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8604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="Calibri" style:font-name-complex="Calibri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text-indent="0.5798in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24" style:parent-style-name="內文" style:family="paragraph">
      <style:paragraph-properties fo:text-align="justify" fo:line-height="0.3055in" fo:text-indent="0.7291in"/>
    </style:style>
    <style:style style:name="T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7291in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text-indent="0.7291in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text-indent="0.7291in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P40" style:parent-style-name="內文" style:family="paragraph">
      <style:paragraph-properties fo:text-align="justify" fo:line-height="0.3055in" fo:margin-right="-0.2118in" fo:text-indent="1.7013in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Calibri" style:font-name-complex="Calibri"/>
    </style:style>
    <style:style style:name="P44" style:parent-style-name="內文" style:family="paragraph">
      <style:paragraph-properties fo:text-align="justify" fo:line-height="0.4166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margin-top="0.1368in" fo:line-height="0.3888in" fo:text-indent="0.3888in"/>
    </style:style>
    <style:style style:name="T4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17" style:parent-style-name="內文" style:family="paragraph">
      <style:paragraph-properties fo:text-align="justify" fo:margin-top="0.1368in" fo:line-height="0.3888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118" style:parent-style-name="內文" style:family="paragraph">
      <style:paragraph-properties fo:text-align="justify" fo:margin-top="0.1368in" fo:line-height="0.3888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119" style:parent-style-name="內文" style:family="paragraph">
      <style:paragraph-properties fo:text-align="justify" fo:margin-top="0.1368in" fo:line-height="0.3888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120" style:parent-style-name="內文" style:family="paragraph">
      <style:paragraph-properties fo:text-align="justify" fo:margin-top="0.1368in" fo:line-height="0.3888in" fo:text-indent="0.3888in"/>
    </style:style>
    <style:style style:name="T1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pan text:style-name="T10"><text:s text:c="3"/></text:span></text:p>
          </table:table-cell>
          <table:table-cell table:style-name="TableCell11">
            <text:p text:style-name="P12"><text:span text:style-name="T13">司</text:span><text:span text:style-name="T14"><text:s/></text:span><text:span text:style-name="T15">法</text:span><text:span text:style-name="T16"><text:s/></text:span><text:span text:style-name="T17">院</text:span><text:span text:style-name="T18"><text:s/></text:span><text:span text:style-name="T19">新</text:span><text:span text:style-name="T20"><text:s/></text:span><text:span text:style-name="T21">聞</text:span><text:span text:style-name="T22"><text:s/></text:span><text:span text:style-name="T23">稿</text:span></text:p>
            <text:p text:style-name="P24"><text:span text:style-name="T25">發稿日期：109年</text:span><text:span text:style-name="T26">9</text:span><text:span text:style-name="T27">月</text:span><text:span text:style-name="T28">1</text:span><text:span text:style-name="T29">6</text:span><text:span text:style-name="T30">日</text:span></text:p>
            <text:p text:style-name="P31"><text:span text:style-name="T32">發稿單位：刑事廳</text:span></text:p>
            <text:p text:style-name="P33"><text:span text:style-name="T34">連 絡 人：廳長 彭幸鳴</text:span></text:p>
            <text:p text:style-name="P35"><text:span text:style-name="T36">連絡電話：02-23618577#240<text:s/></text:span><text:span text:style-name="T37">編號：</text:span><text:span text:style-name="T38">109-</text:span><text:span text:style-name="T39">113</text:span></text:p>
            <text:p text:style-name="P40"><text:span text:style-name="T41">0900-683-707</text:span></text:p>
          </table:table-cell>
        </table:table-row>
      </table:table>
      <text:p text:style-name="P42"><text:span text:style-name="T43"><draw:connector draw:type="line" svg:x1="0in" svg:y1="0.24791in" svg:x2="5.875in" svg:y2="0.20833in" draw:z-index="251658240" draw:id="id0" draw:style-name="a1" draw:name="直線接點 2" text:anchor-type="paragraph"><svg:title/><svg:desc/></draw:connector></text:span></text:p>
      <text:p text:style-name="P44">司法院舉辦「國民法官法（北區）說明會」及「國民法官制度種子講師研習營（第二期）」</text:p>
      <text:p text:style-name="P45"><text:span text:style-name="T46">國民法官法</text:span><text:span text:style-name="T47">業</text:span><text:span text:style-name="T48">於</text:span><text:span text:style-name="T49">109</text:span><text:span text:style-name="T50">年</text:span><text:span text:style-name="T51">8</text:span><text:span text:style-name="T52">月</text:span><text:span text:style-name="T53">12</text:span><text:span text:style-name="T54">日經總統公布，</text:span><text:span text:style-name="T55">將</text:span><text:span text:style-name="T56">於</text:span><text:span text:style-name="T57">112</text:span><text:span text:style-name="T58">年</text:span><text:span text:style-name="T59">1</text:span><text:span text:style-name="T60">月</text:span><text:span text:style-name="T61">1</text:span><text:span text:style-name="T62">日施行</text:span><text:span text:style-name="T63">，</text:span><text:span text:style-name="T64">司法院正緊鑼密鼓地籌辦</text:span><text:span text:style-name="T65">新制的</text:span><text:span text:style-name="T66">各項準備工作，</text:span><text:span text:style-name="T67">目前已</text:span><text:span text:style-name="T68">與行政院</text:span><text:span text:style-name="T69">成立跨院際的協調平台、</text:span><text:span text:style-name="T70">展開</text:span><text:span text:style-name="T71">與行政院各相關部會</text:span><text:span text:style-name="T72">、律師團體</text:span><text:span text:style-name="T73">的</text:span><text:span text:style-name="T74">聯繫合作、</text:span><text:span text:style-name="T75">與各地方法院的施行籌備會議，形成共識並</text:span><text:span text:style-name="T76">盤點</text:span><text:span text:style-name="T77">資</text:span><text:span text:style-name="T78">源</text:span><text:span text:style-name="T79">。</text:span><text:span text:style-name="T80">除此之外，</text:span><text:span text:style-name="T81">為</text:span><text:span text:style-name="T82">了</text:span><text:span text:style-name="T83">使審檢辯</text:span><text:span text:style-name="T84">充分</text:span><text:span text:style-name="T85">瞭解新制，培養推動新制的人材，</text:span><text:span text:style-name="T86">刻</text:span><text:span text:style-name="T87">正辦理</text:span><text:span text:style-name="T88">新制的</text:span><text:span text:style-name="T89">全國分區說明會及種子講師研習營</text:span><text:span text:style-name="T90">，於</text:span><text:span text:style-name="T91">109</text:span><text:span text:style-name="T92">年</text:span><text:span text:style-name="T93">9</text:span><text:span text:style-name="T94">月</text:span><text:span text:style-name="T95">16</text:span><text:span text:style-name="T96">日</text:span><text:span text:style-name="T97">，</text:span><text:span text:style-name="T98">在司法院三樓大禮堂</text:span><text:span text:style-name="T99">，</text:span><text:span text:style-name="T100">接續</text:span><text:span text:style-name="T101">舉辦</text:span><text:span text:style-name="T102">「國民法官法</text:span><text:span text:style-name="T103">（</text:span><text:span text:style-name="T104">北</text:span><text:span text:style-name="T105">區</text:span><text:span text:style-name="T106">）</text:span><text:span text:style-name="T107">說明會」</text:span><text:span text:style-name="T108">及</text:span><text:span text:style-name="T109">「國民法官制度種子講師研習營</text:span><text:span text:style-name="T110">（</text:span><text:span text:style-name="T111">第二</text:span><text:span text:style-name="T112">期）</text:span><text:span text:style-name="T113">」</text:span><text:span text:style-name="T114">，</text:span><text:span text:style-name="T115">由司法院林秘書長輝煌主持</text:span><text:span text:style-name="T116">。</text:span></text:p>
      <text:p text:style-name="P117">林秘書長於會議開始致詞指出，為了迎接112年國民法官進入法庭，坐上法枱，與法官合審合判，特別是選任國民法官、卷證不併送、證據開示、當事人自主出證等等刑事訴訟的重大變革，法律專業社群責無旁貸，需要用心地學習，並透過說明會及模擬法庭，預先熟稔制度操作。接著說明，國民法官新制旨在結合一般國民的多元人生經驗與法官的專業，共同做出妥適的判斷，因此，對一般國<text:soft-page-break/>民宣講時，宜朝著法普程度及常識性的方向，並時時注意國民會不會承受過多的壓力，因而讓國民望之卻步。另也深切期許，有國民法官的法庭，國民近距離接觸司法，將減少對司法的誤解；法官親身體驗國民的多元價值，影響所及，將外溢到其餘案件的事實判斷與量刑，消除法院與國民中間的距離與隔閡。</text:p>
      <text:p text:style-name="P118">緊接著的上午「分區說明會」，特邀臺北地院陳法官思帆主講，計有117位法官、檢察官及律師參加。陳法官除了詳細講授新制以國民法官為中心的諸多變革外，更佐以立法過程的討論及日本實施裁判員制度的經驗，作為將來可能議題的參考。</text:p>
      <text:p text:style-name="P119">下午的第二期「種子講師研習營」，則有四十餘名種子講師與會，由刑事廳彭廳長幸鳴先說明舉辦目的及相關規畫，李編審宛芸介紹國民法官制度的輔助教材及司法院「國民法官」網頁所提供相關資料。接下來約10人分為一小組，輪流至各分組討論不同議題，分別是臺北地院陳法官思帆主持的「國民法官制度簡報內容、輔助教材之改進」分組；臺中地院胡庭長宜如主持的「如何於校園、社區、企業、機關、團體推廣新制及建議」分組；刑事廳張法官道周主持的「因應新制審檢辯所需資源及教育訓練建議」分組，種子講師紛紛提出擴大及深化各項準備工作的建言，討論十分熱烈。</text:p>
      <text:p text:style-name="P120"><text:span text:style-name="T121">最後，</text:span><text:span text:style-name="T122">林秘書長</text:span><text:span text:style-name="T123">輝煌主持交流座談，</text:span><text:span text:style-name="T124">由各分組</text:span><text:span text:style-name="T125">主持人報告</text:span><text:span text:style-name="T126">討論</text:span><text:span text:style-name="T127">經過、</text:span><text:span text:style-name="T128">種子講師分享宣講經驗</text:span><text:span text:style-name="T129">及</text:span><text:span text:style-name="T130">對於種子營活動的回饋</text:span><text:span text:style-name="T131">後</text:span><text:span text:style-name="T132">，</text:span><text:span text:style-name="T133">林秘書長</text:span><text:span text:style-name="T134">彙整</text:span><text:span text:style-name="T135">今日研習</text:span><text:span text:style-name="T136">成果，</text:span><text:span text:style-name="T137">強調</text:span><text:span text:style-name="T138">人才是推動新制最寶貴的資產</text:span><text:span text:style-name="T139">，</text:span><text:span text:style-name="T140">與會同仁作為推動新制的領頭羊，重要性不言可喻，</text:span><text:span text:style-name="T141">期盼</text:span><text:span text:style-name="T142">在</text:span><text:span text:style-name="T143">大家</text:span><text:span text:style-name="T144">群策群力</text:span><text:span text:style-name="T145">下</text:span><text:span text:style-name="T146">，</text:span><text:span text:style-name="T147">國民法官</text:span><text:span text:style-name="T148">新制準備工作</text:span><text:span text:style-name="T149">能</text:span><text:span text:style-name="T150">順利</text:span><text:span text:style-name="T151">展開，並推展到社會每一個</text:span><text:span text:style-name="T152">角落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6T10:51:00Z</meta:creation-date>
    <dc:date>2020-09-16T10:51:00Z</dc:date>
    <meta:print-date>2020-09-16T10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