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84in"/>
    </style:style>
    <style:style style:name="TableColumn3" style:family="table-column">
      <style:table-column-properties style:column-width="4.8604in"/>
    </style:style>
    <style:style style:name="Table1" style:family="table" style:master-page-name="MP0">
      <style:table-properties style:width="6.5444in" fo:margin-left="-0.2958in" table:align="left"/>
    </style:style>
    <style:style style:name="TableRow4" style:family="table-row">
      <style:table-row-properties style:min-row-height="1.459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" style:parent-style-name="預設段落字型" style:family="text">
      <style:text-properties style:font-name="Calibri" style:font-name-complex="Calibri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text-indent="0.5798in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2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28pt" style:font-size-asian="28pt" style:font-size-complex="28pt"/>
    </style:style>
    <style:style style:name="TableColumn25" style:family="table-column">
      <style:table-column-properties style:column-width="0.8402in"/>
    </style:style>
    <style:style style:name="TableColumn26" style:family="table-column">
      <style:table-column-properties style:column-width="0.243in"/>
    </style:style>
    <style:style style:name="TableColumn27" style:family="table-column">
      <style:table-column-properties style:column-width="2.7597in"/>
    </style:style>
    <style:style style:name="Table24" style:family="table">
      <style:table-properties style:width="3.843in" fo:margin-left="0.5569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內文" style:family="paragraph">
      <style:paragraph-properties fo:text-align="start" fo:line-height="0.2777in"/>
    </style:style>
    <style:style style:name="T3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內文" style:family="paragraph">
      <style:paragraph-properties fo:text-align="start" fo:line-height="0.2777in"/>
    </style:style>
    <style:style style:name="T4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內文" style:family="paragraph">
      <style:paragraph-properties fo:text-align="start" fo:line-height="0.2777in"/>
    </style:style>
    <style:style style:name="T5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內文" style:family="paragraph">
      <style:paragraph-properties fo:text-align="start" fo:line-height="0.2777in"/>
    </style:style>
    <style:style style:name="T6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內文" style:family="paragraph">
      <style:paragraph-properties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Calibri"/>
    </style:style>
    <style:style style:name="T69" style:parent-style-name="預設段落字型" style:family="text">
      <style:text-properties style:font-name="標楷體" style:font-name-asian="標楷體" style:font-name-complex="Calibri"/>
    </style:style>
    <style:style style:name="T70" style:parent-style-name="預設段落字型" style:family="text">
      <style:text-properties style:font-name="標楷體" style:font-name-asian="標楷體" style:font-name-complex="Calibri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right="-0.2118in" fo:text-indent="1.7013in"/>
      <style:text-properties style:font-name="Calibri" style:font-name-complex="Calibri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style:font-name="Calibri" style:font-name-complex="Calibri"/>
    </style:style>
    <style:style style:name="P76" style:parent-style-name="內文" style:family="paragraph">
      <style:paragraph-properties fo:text-align="center" fo:line-height="0.4166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center" fo:line-height="0.4166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align="justify" fo:line-height="150%" fo:text-indent="0.3888in"/>
    </style:style>
    <style:style style:name="T7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0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9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00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0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0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113" style:parent-style-name="內文" style:family="paragraph">
      <style:paragraph-properties fo:text-align="justify" fo:line-height="150%" fo:text-indent="0.3888in"/>
    </style:style>
    <style:style style:name="T1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4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14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5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5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5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5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5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5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5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5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59" style:parent-style-name="超連結" style:family="text">
      <style:text-properties style:font-name="Calibri" style:font-name-asian="標楷體" style:font-name-complex="Calibri" fo:font-size="14pt" style:font-size-asian="14pt" style:font-size-complex="14pt"/>
    </style:style>
    <style:style style:name="T160" style:parent-style-name="超連結" style:family="text">
      <style:text-properties style:font-name="Calibri" style:font-name-asian="標楷體" style:font-name-complex="Calibri" fo:font-size="14pt" style:font-size-asian="14pt" style:font-size-complex="14pt"/>
    </style:style>
    <style:style style:name="T161" style:parent-style-name="超連結" style:family="text">
      <style:text-properties style:font-name="Calibri" style:font-name-asian="標楷體" style:font-name-complex="Calibri" fo:font-size="14pt" style:font-size-asian="14pt" style:font-size-complex="14pt"/>
    </style:style>
    <style:style style:name="T162" style:parent-style-name="超連結" style:family="text">
      <style:text-properties style:font-name="Calibri" style:font-name-asian="標楷體" style:font-name-complex="Calibri" fo:font-size="14pt" style:font-size-asian="14pt" style:font-size-complex="14pt"/>
    </style:style>
    <style:style style:name="T163" style:parent-style-name="超連結" style:family="text">
      <style:text-properties style:font-name="Calibri" style:font-name-asian="標楷體" style:font-name-complex="Calibri" fo:font-size="14pt" style:font-size-asian="14pt" style:font-size-complex="14pt"/>
    </style:style>
    <style:style style:name="T164" style:parent-style-name="超連結" style:family="text">
      <style:text-properties style:font-name="Calibri" style:font-name-asian="標楷體" style:font-name-complex="Calibri" fo:font-size="14pt" style:font-size-asian="14pt" style:font-size-complex="14pt"/>
    </style:style>
    <style:style style:name="T165" style:parent-style-name="超連結" style:family="text">
      <style:text-properties style:font-name="Calibri" style:font-name-asian="標楷體" style:font-name-complex="Calibri" fo:font-size="14pt" style:font-size-asian="14pt" style:font-size-complex="14pt"/>
    </style:style>
    <style:style style:name="T166" style:parent-style-name="超連結" style:family="text">
      <style:text-properties style:font-name="Calibri" style:font-name-asian="標楷體" style:font-name-complex="Calibri" fo:font-size="14pt" style:font-size-asian="14pt" style:font-size-complex="14pt"/>
    </style:style>
    <style:style style:name="T16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70" style:parent-style-name="內文" style:family="paragraph">
      <style:paragraph-properties fo:text-align="justify" fo:line-height="150%"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171" style:parent-style-name="內文" style:family="paragraph">
      <style:paragraph-properties fo:text-align="justify" fo:line-height="150%" fo:text-indent="0.3888in"/>
    </style:style>
    <style:style style:name="T17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3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3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3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3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3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3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3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38" style:parent-style-name="內文" style:family="paragraph">
      <style:paragraph-properties fo:text-align="justify" fo:line-height="150%" fo:text-indent="0.3888in"/>
    </style:style>
    <style:style style:name="T2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4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4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4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4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4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4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4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4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4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8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8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8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8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P288" style:parent-style-name="內文" style:family="paragraph">
      <style:paragraph-properties fo:text-align="justify" fo:line-height="150%" fo:text-indent="0.3888in"/>
    </style:style>
    <style:style style:name="T28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90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9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9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9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9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9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9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9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9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9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300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30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30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30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30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30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30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30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30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30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310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31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31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31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31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31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31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31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31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/></draw:frame></text:span><text:span text:style-name="T10"><text:s text:c="3"/></text:span></text:p>
          </table:table-cell>
          <table:table-cell table:style-name="TableCell11">
            <text:p text:style-name="P12"><text:span text:style-name="T13">司</text:span><text:span text:style-name="T14"><text:s/></text:span><text:span text:style-name="T15">法</text:span><text:span text:style-name="T16"><text:s/></text:span><text:span text:style-name="T17">院</text:span><text:span text:style-name="T18"><text:s/></text:span><text:span text:style-name="T19">新</text:span><text:span text:style-name="T20"><text:s/></text:span><text:span text:style-name="T21">聞</text:span><text:span text:style-name="T22"><text:s/></text:span><text:span text:style-name="T23">稿</text:span></text:p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<text:span text:style-name="T31">發稿日期</text:span></text:p>
                </table:table-cell>
                <table:table-cell table:style-name="TableCell32">
                  <text:p text:style-name="P33">：</text:p>
                </table:table-cell>
                <table:table-cell table:style-name="TableCell34">
                  <text:p text:style-name="P35"><text:span text:style-name="T36">109年</text:span><text:span text:style-name="T37">7</text:span><text:span text:style-name="T38">月</text:span><text:span text:style-name="T39">3</text:span><text:span text:style-name="T40">日</text:span></text:p>
                </table:table-cell>
              </table:table-row>
              <table:table-row table:style-name="TableRow41">
                <table:table-cell table:style-name="TableCell42">
                  <text:p text:style-name="P43"><text:span text:style-name="T44">發稿單位</text:span></text:p>
                </table:table-cell>
                <table:table-cell table:style-name="TableCell45">
                  <text:p text:style-name="P46">：</text:p>
                </table:table-cell>
                <table:table-cell table:style-name="TableCell47">
                  <text:p text:style-name="P48"><text:span text:style-name="T49">刑事廳</text:span></text:p>
                </table:table-cell>
              </table:table-row>
              <table:table-row table:style-name="TableRow50">
                <table:table-cell table:style-name="TableCell51">
                  <text:p text:style-name="P52"><text:span text:style-name="T53">連絡人</text:span></text:p>
                </table:table-cell>
                <table:table-cell table:style-name="TableCell54">
                  <text:p text:style-name="P55">：</text:p>
                </table:table-cell>
                <table:table-cell table:style-name="TableCell56">
                  <text:p text:style-name="P57"><text:span text:style-name="T58">廳長 彭幸鳴</text:span></text:p>
                </table:table-cell>
              </table:table-row>
              <table:table-row table:style-name="TableRow59">
                <table:table-cell table:style-name="TableCell60">
                  <text:p text:style-name="P61"><text:span text:style-name="T62">連絡電話</text:span></text:p>
                </table:table-cell>
                <table:table-cell table:style-name="TableCell63">
                  <text:p text:style-name="P64">：</text:p>
                </table:table-cell>
                <table:table-cell table:style-name="TableCell65">
                  <text:p text:style-name="P66"><text:span text:style-name="T67">02-23618577#240<text:s/></text:span><text:span text:style-name="T68">編號：</text:span><text:span text:style-name="T69">109-</text:span><text:span text:style-name="T70">078</text:span></text:p>
                  <text:p text:style-name="P71"><text:span text:style-name="T72">0900-683-707</text:span></text:p>
                </table:table-cell>
              </table:table-row>
            </table:table>
            <text:p text:style-name="P73"/>
          </table:table-cell>
        </table:table-row>
      </table:table>
      <text:p text:style-name="P74"><text:span text:style-name="T75"><draw:connector draw:type="line" svg:x1="0in" svg:y1="0.24791in" svg:x2="5.875in" svg:y2="0.20833in" draw:z-index="251658240" draw:id="id0" draw:style-name="a1" draw:name="直線接點 2" text:anchor-type="paragraph"><svg:title/><svg:desc/></draw:connector></text:span></text:p>
      <text:p text:style-name="P76">關於「民間團體召開有關法官迴避制度記者會」</text:p>
      <text:p text:style-name="P77">司法院說明</text:p>
      <text:p text:style-name="P78"><text:span text:style-name="T79">日</text:span><text:span text:style-name="T80">前</text:span><text:span text:style-name="T81">有民間團體</text:span><text:span text:style-name="T82">召開</text:span><text:span text:style-name="T83">「法官漠視迴避制度，</text:span><text:span text:style-name="T84">造成台灣成千上萬冤錯假案</text:span><text:span text:style-name="T85">」</text:span><text:span text:style-name="T86">記者會</text:span><text:span text:style-name="T87">，</text:span><text:span text:style-name="T88">指稱</text:span><text:span text:style-name="T89">：</text:span><text:span text:style-name="T90">下級審的法官，晉昇上級之後，竟然繼續審理同一案件，沒有迴避</text:span><text:span text:style-name="T91">；</text:span><text:span text:style-name="T92">從二審到三審都遇見同一個法官</text:span><text:span text:style-name="T93">，</text:span><text:span text:style-name="T94">甚至聲請</text:span><text:span text:style-name="T95">再審、非常上訴時，</text:span><text:span text:style-name="T96">又是他</text:span><text:span text:style-name="T97">；</text:span><text:span text:style-name="T98">法官自己決定迴避，造成很多拒不迴避的惡夢，</text:span><text:span text:style-name="T99">應有外部審查</text:span><text:span text:style-name="T100">等情</text:span><text:span text:style-name="T101">。</text:span><text:span text:style-name="T102">因</text:span><text:span text:style-name="T103">內容與</text:span><text:span text:style-name="T104">相關</text:span><text:span text:style-name="T105">法律及</text:span><text:span text:style-name="T106">事實不符，</text:span><text:span text:style-name="T107">本院</text:span><text:span text:style-name="T108">特</text:span><text:span text:style-name="T109">予</text:span><text:span text:style-name="T110">澄清如下</text:span><text:span text:style-name="T111">，以正視聽</text:span><text:span text:style-name="T112">。</text:span></text:p>
      <text:p text:style-name="P113"><text:span text:style-name="T114">刑事訴訟法</text:span><text:span text:style-name="T115">的</text:span><text:span text:style-name="T116">迴避制度，</text:span><text:span text:style-name="T117">在於保障當事人的審級利益，確保訴訟救濟制度</text:span><text:span text:style-name="T118">的</text:span><text:span text:style-name="T119">完善</text:span><text:span text:style-name="T120">。</text:span><text:span text:style-name="T121">《刑事訴訟法》第</text:span><text:span text:style-name="T122">17</text:span><text:span text:style-name="T123">條第</text:span><text:span text:style-name="T124">8</text:span><text:span text:style-name="T125">款規定，法官對於所承辦的案件，如果曾經參與前審的裁判，應</text:span><text:span text:style-name="T126">該要</text:span><text:span text:style-name="T127">自行迴避，不得執行職務</text:span><text:span text:style-name="T128">。</text:span><text:span text:style-name="T129">司法院釋字第</text:span><text:span text:style-name="T130">178</text:span><text:span text:style-name="T131">號解釋理由書</text:span><text:span text:style-name="T132">並</text:span><text:span text:style-name="T133">針</text:span><text:span text:style-name="T134">對</text:span><text:span text:style-name="T135">這</text:span><text:span text:style-name="T136">款</text:span><text:span text:style-name="T137">迴避事由</text:span><text:span text:style-name="T138">的</text:span><text:span text:style-name="T139">規定</text:span><text:span text:style-name="T140">，</text:span><text:span text:style-name="T141">指出：</text:span><text:span text:style-name="T142">「</text:span><text:span text:style-name="T143">按刑事訴訟法為確定國家具體刑罰權之程序法，以發現實體真實，俾刑罰權得以正確行使為目的，為求裁判之允當，因有特殊原因足致推事執行職務有難期公平之虞時，特設迴避之規定。其第十七條第八款所定：推事曾參與前審之裁判者，應自行迴避，不得執行職務，乃因推事已在下級審法院參與裁判，在上級審法院再行參與同一案件之裁判，當事人難免疑其具有成見，而影響審級之利</text:span><text:soft-page-break/><text:span text:style-name="T144">益。從而該款所稱推事曾參與前審之裁判，係指同一推事，就同一案件，曾參與下級審之裁判而言</text:span><text:span text:style-name="T145">」。</text:span><text:span text:style-name="T146">因此，</text:span><text:span text:style-name="T147">前開</text:span><text:span text:style-name="T148">民間團體記者會</text:span><text:span text:style-name="T149">所謂「下級審的法官，晉昇上級之後，竟然繼續審理同一案件，沒有迴避」</text:span><text:span text:style-name="T150">的</text:span><text:span text:style-name="T151">情形</text:span><text:span text:style-name="T152">，</text:span><text:span text:style-name="T153">並非事實，亦違反</text:span><text:span text:style-name="T154">法律</text:span><text:span text:style-name="T155">規定</text:span><text:span text:style-name="T156">（至於記者會所指，有臺中高等行政法院法官審理某案後，調職到最高行政法院，又審理相同案件的上訴</text:span><text:span text:style-name="T157">一節</text:span><text:span text:style-name="T158">，</text:span><text:a xlink:href="https://www.judicial.gov.tw/tw/cp-1693-240813-a5e26-1.html" office:target-frame-name="_top" xlink:show="replace"><text:span text:style-name="T159">業經最高行政法院</text:span><text:span text:style-name="T160">10</text:span><text:span text:style-name="T161">9</text:span><text:span text:style-name="T162">年</text:span><text:span text:style-name="T163">7</text:span><text:span text:style-name="T164">月</text:span><text:span text:style-name="T165">2</text:span><text:span text:style-name="T166">日新聞稿澄清並非屬實</text:span></text:a><text:span text:style-name="T167">）</text:span><text:span text:style-name="T168">。</text:span><text:span text:style-name="T169"><text:s/></text:span></text:p>
      <text:p text:style-name="P170">案件經過上級審法院撤銷發回下級審法院更審時，會經過隨機抽籤的方式分案給其他法官辦理，由於下級審法院的法官員額有限，假如發回次數較多，就有可能由相同法官審理。不過，這種由相同法官審理的情形，當事人原有的審級利益（例如三個審級的救濟制度）並沒有受影響，自然也沒有違反迴避規定的問題。而且，在上訴審法院撤銷發回的情形，下級審法院必須受到上級審法院指摘意旨的拘束，發回後縱由相同法官審理，仍應按照指摘意旨進行調查審判。</text:p>
      <text:p text:style-name="P171"><text:span text:style-name="T172">「</text:span><text:span text:style-name="T173">聲請再審</text:span><text:span text:style-name="T174">」</text:span><text:span text:style-name="T175">案件</text:span><text:span text:style-name="T176">，</text:span><text:span text:style-name="T177">是</text:span><text:span text:style-name="T178">為了</text:span><text:span text:style-name="T179">審理</text:span><text:span text:style-name="T180">已經確定的案件</text:span><text:span text:style-name="T181">有沒有</text:span><text:span text:style-name="T182">開始</text:span><text:span text:style-name="T183">再審的</text:span><text:span text:style-name="T184">理由</text:span><text:span text:style-name="T185">，</text:span><text:span text:style-name="T186">「</text:span><text:span text:style-name="T187">非常上訴</text:span><text:span text:style-name="T188">」</text:span><text:span text:style-name="T189">案件</text:span><text:span text:style-name="T190">，</text:span><text:span text:style-name="T191">則是</text:span><text:span text:style-name="T192">為了</text:span><text:span text:style-name="T193">糾正已經確定案件的</text:span><text:span text:style-name="T194">適用</text:span><text:span text:style-name="T195">法律</text:span><text:span text:style-name="T196">發生</text:span><text:span text:style-name="T197">錯誤</text:span><text:span text:style-name="T198">，</text:span><text:span text:style-name="T199">都</text:span><text:span text:style-name="T200">與</text:span><text:span text:style-name="T201">原</text:span><text:span text:style-name="T202">已確定案件</text:span><text:span text:style-name="T203">關於</text:span><text:span text:style-name="T204">有罪無罪</text:span><text:span text:style-name="T205">的</text:span><text:span text:style-name="T206">審理不同，因此沒有迴避規定的適用</text:span><text:span text:style-name="T207">；</text:span><text:span text:style-name="T208">而且，這二種案件</text:span><text:span text:style-name="T209">都</text:span><text:span text:style-name="T210">沒有</text:span><text:span text:style-name="T211">聲請</text:span><text:span text:style-name="T212">次數的限制，</text:span><text:span text:style-name="T213">在</text:span><text:span text:style-name="T214">容許</text:span><text:span text:style-name="T215">當事人</text:span><text:span text:style-name="T216">重</text:span><text:span text:style-name="T217">覆</text:span><text:span text:style-name="T218">聲請</text:span><text:span text:style-name="T219">的情形下，</text:span><text:span text:style-name="T220">遇到</text:span><text:span text:style-name="T221">法官員額</text:span><text:span text:style-name="T222">不足時</text:span><text:span text:style-name="T223">，才</text:span><text:span text:style-name="T224">會</text:span><text:span text:style-name="T225">分給相同的法官審理。</text:span><text:span text:style-name="T226">因此，</text:span><text:span text:style-name="T227">所謂</text:span><text:span text:style-name="T228">「</text:span><text:span text:style-name="T229">從二審到三審都遇見同一個法官？甚至聲請再審、非常上訴時，又是他」</text:span><text:span text:style-name="T230">，顯</text:span><text:span text:style-name="T231">然是</text:span><text:span text:style-name="T232">過</text:span><text:span text:style-name="T233">於</text:span><text:span text:style-name="T234">簡化</text:span><text:span text:style-name="T235">籠統</text:span><text:span text:style-name="T236">的說法</text:span><text:span text:style-name="T237">。</text:span></text:p>
      <text:p text:style-name="P238"><text:span text:style-name="T239">刑事訴訟法</text:span><text:span text:style-name="T240">不但有</text:span><text:span text:style-name="T241">法官自行迴避的</text:span><text:span text:style-name="T242">規定</text:span><text:span text:style-name="T243">，</text:span><text:span text:style-name="T244">也規定</text:span><text:span text:style-name="T245">當事人可以聲請法官迴避</text:span><text:span text:style-name="T246">。</text:span><text:span text:style-name="T247">聲請</text:span><text:span text:style-name="T248">法官迴避的</text:span><text:span text:style-name="T249">案件，</text:span><text:span text:style-name="T250">是由其他</text:span><text:span text:style-name="T251">的</text:span><text:span text:style-name="T252">合議庭審理，被聲請迴避的法官是不</text:span><text:span text:style-name="T253">可以</text:span><text:span text:style-name="T254">自行判斷或</text:span><text:span text:style-name="T255">參與的。如果聲請法官迴避</text:span><text:span text:style-name="T256">案件</text:span><text:span text:style-name="T257">被裁定駁回的話，</text:span><text:span text:style-name="T258">當事人</text:span><text:span text:style-name="T259">還</text:span><text:span text:style-name="T260">可以提起抗告救濟。</text:span><text:span text:style-name="T261">此外，</text:span><text:span text:style-name="T262">法官倫理規範也有規定，法官執行職務時，應該要保持公正、客觀、中立，不能有損及人民對於司法信賴的行為。</text:span><text:span text:style-name="T263">所以，</text:span><text:span text:style-name="T264">法官</text:span><text:span text:style-name="T265">如有</text:span><text:span text:style-name="T266">應迴避而不迴避，</text:span><text:span text:style-name="T267">而</text:span><text:span text:style-name="T268">違反公正客觀中立義務</text:span><text:span text:style-name="T269">的</text:span><text:span text:style-name="T270">情形</text:span><text:span text:style-name="T271">，</text:span><text:span text:style-name="T272">可以進行</text:span><text:span text:style-name="T273">職務監督，</text:span><text:span text:style-name="T274">人</text:span><text:span text:style-name="T275">民</text:span><text:span text:style-name="T276">也</text:span><text:span text:style-name="T277">可以聲請法官評鑑，透過外部成員過半的</text:span><text:span text:style-name="T278">法官</text:span><text:span text:style-name="T279">評鑑委員會追究</text:span><text:span text:style-name="T280">相關</text:span><text:span text:style-name="T281">責任。</text:span><text:span text:style-name="T282">所謂「</text:span><text:span text:style-name="T283">法官自己決定迴避，造成很多拒不迴避的惡夢，應有外部審查」，</text:span><text:span text:style-name="T284">恐怕</text:span><text:span text:style-name="T285">是</text:span><text:span text:style-name="T286">流於</text:span><text:span text:style-name="T287">誇大誤導的講法。</text:span></text:p>
      <text:p text:style-name="P288"><text:span text:style-name="T289">本院感謝</text:span><text:span text:style-name="T290">社會各界對於法</text:span><text:span text:style-name="T291">官</text:span><text:span text:style-name="T292">公正</text:span><text:span text:style-name="T293">客觀</text:span><text:span text:style-name="T294">中立的</text:span><text:span text:style-name="T295">期許與鞭策</text:span><text:span text:style-name="T296">，除了</text:span><text:span text:style-name="T297">訴訟法上的</text:span><text:span text:style-name="T298">法官</text:span><text:span text:style-name="T299">迴避制度</text:span><text:span text:style-name="T300">之</text:span><text:span text:style-name="T301">外，</text:span><text:span text:style-name="T302">本院目前</text:span><text:span text:style-name="T303">也</text:span><text:span text:style-name="T304">透過</text:span><text:span text:style-name="T305">法官自律、法官</text:span><text:span text:style-name="T306">評鑑</text:span><text:span text:style-name="T307">、職務監督及職務法庭等</text:span><text:span text:style-name="T308">機</text:span><text:span text:style-name="T309">制予以落實，</text:span><text:span text:style-name="T310">而</text:span><text:span text:style-name="T311">近年來多起矚目案件的更審或再審改判</text:span><text:span text:style-name="T312">結果</text:span><text:span text:style-name="T313">，</text:span><text:span text:style-name="T314">足以印證</text:span><text:span text:style-name="T315">法官</text:span><text:span text:style-name="T316">同仁</text:span><text:span text:style-name="T317">自我糾錯的努力</text:span><text:span text:style-name="T318">，此部分亦請各界納為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4pt" style:font-size-asian="14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7-03T02:26:00Z</meta:creation-date>
    <dc:date>2020-07-03T02:26:00Z</dc:date>
    <meta:print-date>2020-07-03T02:2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8" meta:character-count="1664" meta:row-count="11" meta:non-whitespace-character-count="1419"/>
  </office:meta>
</office:document-meta>
</file>