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388in" text:min-label-width="0.5833in" text:list-level-position-and-space-mode="label-alignment">
          <style:list-level-label-alignment text:label-followed-by="listtab" fo:margin-left="2.72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4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  <text:list-level-style-number text:level="7" style:num-suffix="." style:num-format="1">
        <style:list-level-properties text:space-before="4.1388in" text:min-label-width="0.3333in" text:list-level-position-and-space-mode="label-alignment">
          <style:list-level-label-alignment text:label-followed-by="listtab" fo:margin-left="4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22in" text:min-label-width="0.3333in" text:list-level-position-and-space-mode="label-alignment">
          <style:list-level-label-alignment text:label-followed-by="listtab" fo:margin-left="4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55in" text:min-label-width="0.3333in" text:list-level-position-and-space-mode="label-alignment">
          <style:list-level-label-alignment text:label-followed-by="listtab" fo:margin-left="5.138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555in" text:min-label-width="0.5833in" text:list-level-position-and-space-mode="label-alignment">
          <style:list-level-label-alignment text:label-followed-by="listtab" fo:margin-left="2.638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4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7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1388in" text:min-label-width="0.5833in" text:list-level-position-and-space-mode="label-alignment">
          <style:list-level-label-alignment text:label-followed-by="listtab" fo:margin-left="2.72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4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  <text:list-level-style-number text:level="7" style:num-suffix="." style:num-format="1">
        <style:list-level-properties text:space-before="4.1388in" text:min-label-width="0.3333in" text:list-level-position-and-space-mode="label-alignment">
          <style:list-level-label-alignment text:label-followed-by="listtab" fo:margin-left="4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22in" text:min-label-width="0.3333in" text:list-level-position-and-space-mode="label-alignment">
          <style:list-level-label-alignment text:label-followed-by="listtab" fo:margin-left="4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55in" text:min-label-width="0.3333in" text:list-level-position-and-space-mode="label-alignment">
          <style:list-level-label-alignment text:label-followed-by="listtab" fo:margin-left="5.13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222in" text:min-label-width="0.5833in" text:list-level-position-and-space-mode="label-alignment">
          <style:list-level-label-alignment text:label-followed-by="listtab" fo:margin-left="1.305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23in"/>
    </style:style>
    <style:style style:name="TableColumn4" style:family="table-column">
      <style:table-column-properties style:column-width="4.3909in"/>
    </style:style>
    <style:style style:name="Table1" style:family="table" style:master-page-name="MP0">
      <style:table-properties style:width="10.3055in" fo:margin-left="0in" table:align="left"/>
    </style:style>
    <style:style style:name="TableRow5" style:family="table-row">
      <style:table-row-properties style:min-row-height="1.3722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line-heigh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 fo:text-indent="0.5798in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text-indent="0.7291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729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text-indent="0.729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justify" style:line-height-at-least="0in" fo:margin-right="-0.2118in" fo:text-indent="1.701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888in" fo:text-indent="1.4597in"/>
      <style:text-properties fo:font-weight="bold" style:font-weight-asian="bold" style:font-weight-complex="bold" fo:font-size="28pt" style:font-size-asian="28pt" style:font-size-complex="28pt"/>
    </style:style>
    <style:style style:name="P43" style:parent-style-name="內文" style:family="paragraph">
      <style:paragraph-properties style:snap-to-layout-grid="false" fo:text-align="center" fo:margin-top="0.325in" fo:line-height="150%"/>
      <style:text-properties style:font-name="標楷體" style:font-name-asian="標楷體" fo:font-weight="bold" style:font-weight-asian="bold" fo:font-size="16pt" style:font-size-asian="16pt" style:font-size-complex="18pt" style:language-asian="zh" style:country-asian="HK"/>
    </style:style>
    <style:style style:name="P44" style:parent-style-name="清單段落" style:family="paragraph">
      <style:paragraph-properties style:snap-to-layout-grid="false" fo:text-align="justify" fo:line-height="150%" fo:margin-left="0.5118in" fo:text-indent="0.4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margin-top="0.1625in" fo:line-height="150%" fo:margin-left="0.5118in" fo:text-indent="0.4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tyle-complex="italic" fo:color="#C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tyle-complex="italic" fo:color="#C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color="#C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P113" style:parent-style-name="清單段落" style:list-style-name="LFO7" style:family="paragraph">
      <style:paragraph-properties style:snap-to-layout-grid="false" fo:text-align="justify" style:vertical-align="auto" fo:margin-top="0.1625in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114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清單段落" style:list-style-name="LFO8" style:family="paragraph">
      <style:paragraph-properties style:snap-to-layout-grid="false" fo:text-align="justify" style:vertical-align="auto" fo:line-height="150%" fo:margin-left="0.6895in" fo:text-indent="-0.6895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清單段落" style:family="paragraph">
      <style:paragraph-properties style:snap-to-layout-grid="false" fo:text-align="justify" style:vertical-align="auto" fo:line-height="150%" fo:margin-left="0.6895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list-style-name="LFO8" style:family="paragraph">
      <style:paragraph-properties style:snap-to-layout-grid="false" fo:text-align="justify" style:vertical-align="auto" fo:line-height="150%" fo:margin-left="0.6895in" fo:text-indent="-0.6895in">
        <style:tab-stops/>
      </style:paragraph-properties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91" style:parent-style-name="清單段落" style:family="paragraph">
      <style:paragraph-properties style:snap-to-layout-grid="false" fo:text-align="justify" style:vertical-align="auto" fo:line-height="150%" fo:margin-left="0.6895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8" style:family="paragraph">
      <style:paragraph-properties style:snap-to-layout-grid="false" fo:text-align="justify" style:vertical-align="auto" fo:line-height="150%" fo:margin-left="0.6895in" fo:text-indent="-0.6895in">
        <style:tab-stops/>
      </style:paragraph-properties>
      <style:text-properties fo:hyphenate="tru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11" style:parent-style-name="清單段落" style:family="paragraph">
      <style:paragraph-properties style:snap-to-layout-grid="false" fo:text-align="justify" style:vertical-align="auto" fo:line-height="150%" fo:margin-left="0.6895in">
        <style:tab-stops/>
      </style:paragraph-properties>
      <style:text-properties fo:hyphenate="true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清單段落" style:list-style-name="LFO7" style:family="paragraph">
      <style:paragraph-properties style:snap-to-layout-grid="false" fo:text-align="justify" style:vertical-align="auto" fo:margin-top="0.1625in" fo:line-height="150%" fo:margin-left="0.4923in" fo:text-indent="-0.4923in">
        <style:tab-stops/>
      </style:paragraph-properties>
      <style:text-properties fo:hyphenate="true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87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清單段落" style:list-style-name="LFO9" style:family="paragraph">
      <style:paragraph-properties style:snap-to-layout-grid="false" fo:text-align="justify" style:vertical-align="auto" fo:line-height="150%" fo:margin-left="0.5909in" fo:text-indent="-0.5909in">
        <style:tab-stops/>
      </style:paragraph-properties>
      <style:text-properties fo:hyphenate="true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清單段落" style:list-style-name="LFO9" style:family="paragraph">
      <style:paragraph-properties style:snap-to-layout-grid="false" fo:text-align="justify" style:vertical-align="auto" fo:line-height="150%" fo:margin-left="0.5909in" fo:text-indent="-0.5909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清單段落" style:family="paragraph">
      <style:paragraph-properties style:snap-to-layout-grid="false" fo:text-align="justify" style:vertical-align="auto" fo:line-height="150%" fo:margin-left="0.5909in">
        <style:tab-stops/>
      </style:paragraph-properties>
      <style:text-properties fo:hyphenate="true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清單段落" style:list-style-name="LFO9" style:family="paragraph">
      <style:paragraph-properties style:snap-to-layout-grid="false" fo:text-align="justify" style:vertical-align="auto" fo:line-height="150%" fo:margin-left="0.5909in" fo:text-indent="-0.5909in">
        <style:tab-stops/>
      </style:paragraph-properties>
      <style:text-properties fo:hyphenate="true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53" style:parent-style-name="清單段落" style:family="paragraph">
      <style:paragraph-properties style:snap-to-layout-grid="false" fo:text-align="justify" style:vertical-align="auto" fo:line-height="150%" fo:margin-left="0.5909in">
        <style:tab-stops/>
      </style:paragraph-properties>
      <style:text-properties fo:hyphenate="true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fo:language="de" fo:country="DE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fo:language="de" fo:country="DE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fo:language="de" fo:country="DE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LFO9" style:family="paragraph">
      <style:paragraph-properties style:snap-to-layout-grid="false" fo:text-align="justify" style:vertical-align="auto" fo:line-height="150%" fo:margin-left="0.5909in" fo:text-indent="-0.5909in">
        <style:tab-stops/>
      </style:paragraph-properties>
      <style:text-properties fo:hyphenate="true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清單段落" style:list-style-name="LFO7" style:family="paragraph">
      <style:paragraph-properties style:snap-to-layout-grid="false" fo:text-align="justify" style:vertical-align="auto" fo:line-height="150%" fo:margin-left="0.4923in" fo:text-indent="-0.4937in">
        <style:tab-stops/>
      </style:paragraph-properties>
      <style:text-properties fo:hyphenate="true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清單段落" style:list-style-name="LFO7" style:family="paragraph">
      <style:paragraph-properties style:snap-to-layout-grid="false" fo:text-align="justify" style:vertical-align="auto" fo:margin-top="0.1625in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497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清單段落" style:list-style-name="LFO7" style:family="paragraph">
      <style:paragraph-properties style:snap-to-layout-grid="false" fo:text-align="justify" style:vertical-align="auto" fo:margin-top="0.1625in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509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0" style:parent-style-name="內文" style:family="paragraph">
      <style:paragraph-properties style:snap-to-layout-grid="false" fo:text-align="justify" style:vertical-align="auto" fo:margin-top="0.1625in" fo:line-height="150%"/>
      <style:text-properties fo:hyphenate="true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4" style:parent-style-name="內文" style:family="paragraph">
      <style:paragraph-properties style:snap-to-layout-grid="false" fo:text-align="justify" fo:line-height="150%" fo:margin-left="0.4166in" fo:text-indent="0.389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margin-top="0.1625in" fo:line-height="150%" fo:margin-left="0.5118in" fo:text-indent="0.4062in">
        <style:tab-stops/>
      </style:paragraph-properties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73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清單段落" style:list-style-name="LFO5" style:family="paragraph">
      <style:paragraph-properties style:snap-to-layout-grid="false" style:vertical-align="auto" fo:line-height="150%"/>
      <style:text-properties fo:hyphenate="true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5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83" style:parent-style-name="清單段落" style:list-style-name="LFO5" style:family="paragraph">
      <style:paragraph-properties style:snap-to-layout-grid="false" style:vertical-align="auto" fo:line-height="150%"/>
      <style:text-properties fo:hyphenate="true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589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0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z-index="251668480" draw:style-name="a0" draw:name="圖片 1" text:anchor-type="paragraph" svg:x="0.11111in" svg:y="0.05972in" svg:width="1.48264in" svg:height="1.482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</text:span><text:span text:style-name="T26">109</text:span><text:span text:style-name="T27">年7月</text:span><text:span text:style-name="T28">2</text:span><text:span text:style-name="T29">日</text:span></text:p>
            <text:p text:style-name="P30"><text:span text:style-name="T31">發稿單位：刑事廳</text:span></text:p>
            <text:p text:style-name="P32"><text:span text:style-name="T33">連 絡 人：廳長 彭幸鳴</text:span></text:p>
            <text:p text:style-name="P34"><text:span text:style-name="T35">連絡電話：</text:span><text:span text:style-name="T36">02-23618577#240<text:s/></text:span><text:span text:style-name="T37">編號：</text:span><text:span text:style-name="T38">109-076</text:span></text:p>
            <text:p text:style-name="P39"><draw:connector draw:type="line" svg:x1="-1.50069in" svg:y1="0.41458in" svg:x2="4.37431in" svg:y2="0.37569in" draw:z-index="251670528" draw:id="id0" draw:style-name="a1" draw:name="Line 2" text:anchor-type="paragraph"><svg:title/><svg:desc/></draw:connector><text:span text:style-name="T40">0900-683-707</text:span></text:p>
          </table:table-cell>
          <table:table-cell table:style-name="TableCell41">
            <text:p text:style-name="P42"/>
          </table:table-cell>
        </table:table-row>
      </table:table>
      <text:p text:style-name="P43">為何兩制併行不可採行</text:p>
      <text:p text:style-name="P44"><text:span text:style-name="T45">司法</text:span><text:span text:style-name="T46">院</text:span><text:span text:style-name="T47">、</text:span><text:span text:style-name="T48">行政院</text:span><text:span text:style-name="T49">為解決</text:span><text:span text:style-name="T50">我國現階段司法</text:span><text:span text:style-name="T51">問題</text:span><text:span text:style-name="T52">，</text:span><text:span text:style-name="T53">使</text:span><text:span text:style-name="T54">判決結果</text:span><text:span text:style-name="T55">兼顧</text:span><text:span text:style-name="T56">國民正當法律感情及</text:span><text:span text:style-name="T57">法律專業意見，</text:span><text:span text:style-name="T58">開啟司法與社會的對話交流</text:span><text:span text:style-name="T59">，</text:span><text:span text:style-name="T60">提昇民眾對司法的瞭解及信賴</text:span><text:span text:style-name="T61">，</text:span><text:span text:style-name="T62">歷經多年法制研修會、</text:span><text:span text:style-name="T63">說明會、公聽會、協商</text:span><text:span text:style-name="T64">、模擬法庭及徵詢意見等程序</text:span><text:span text:style-name="T65">，</text:span><text:span text:style-name="T66">廣蒐集社會各界建言</text:span><text:span text:style-name="T67">，反覆辯論及</text:span><text:span text:style-name="T68">修正</text:span><text:span text:style-name="T69">，</text:span><text:span text:style-name="T70">依據民意調查</text:span><text:span text:style-name="T71">及</text:span><text:span text:style-name="T72">實證經驗</text:span><text:span text:style-name="T73">，</text:span><text:span text:style-name="T74">反映出民眾</text:span><text:span text:style-name="T75">希望</text:span><text:span text:style-name="T76">有法律專業的法官在</text:span><text:span text:style-name="T77">場</text:span><text:span text:style-name="T78">解說</text:span><text:span text:style-name="T79">，</text:span><text:span text:style-name="T80">且</text:span><text:span text:style-name="T81">民眾可以充分自主作出決定</text:span><text:span text:style-name="T82">的</text:span><text:span text:style-name="T83">合審合判模式，</text:span><text:span text:style-name="T84">建構</text:span><text:span text:style-name="T85">順應國情、</text:span><text:span text:style-name="T86">民意</text:span><text:span text:style-name="T87">，適合</text:span><text:span text:style-name="T88">我國法律體制的</text:span><text:span text:style-name="T89">《國民</text:span><text:span text:style-name="T90">法官制度</text:span><text:span text:style-name="T91">》</text:span><text:span text:style-name="T92">，</text:span><text:span text:style-name="T93">會銜向立法院提出草案。</text:span></text:p>
      <text:p text:style-name="P94"><text:span text:style-name="T95">關於</text:span><text:span text:style-name="T96">民眾黨所提出</text:span><text:span text:style-name="T97">《</text:span><text:span text:style-name="T98">國民參與刑事審判法</text:span><text:span text:style-name="T99">》草案，採行被告可自行選擇由</text:span><text:span text:style-name="T100">陪審團或</text:span><text:span text:style-name="T101">國民參與審判法庭來審判之</text:span><text:span text:style-name="T102">兩制併行</text:span><text:span text:style-name="T103">主張，</text:span><text:span text:style-name="T104">本院經審慎評估</text:span><text:span text:style-name="T105">，認為</text:span><text:span text:style-name="T106">窒礙難行</text:span><text:span text:style-name="T107">，</text:span><text:span text:style-name="T108">爰</text:span><text:span text:style-name="T109">再次</text:span><text:span text:style-name="T110">說明其</text:span><text:span text:style-name="T111">不可採行的理由如下</text:span><text:span text:style-name="T112">：</text:span></text:p>
      <text:list text:style-name="LFO7" text:continue-numbering="true">
        <text:list-item>
          <text:p text:style-name="P113">兩制併行有違平等原則</text:p>
        </text:list-item>
      </text:list>
      <text:p text:style-name="P114"><text:span text:style-name="T115">兩制併行</text:span><text:span text:style-name="T116">下，</text:span><text:span text:style-name="T117">每個</text:span><text:span text:style-name="T118">被告</text:span><text:span text:style-name="T119">受到的</text:span><text:span text:style-name="T120">程序保障不同</text:span><text:span text:style-name="T121">，</text:span><text:span text:style-name="T122">如果判決結果不同</text:span><text:span text:style-name="T123">，</text:span><text:span text:style-name="T124">就會</text:span><text:span text:style-name="T125">違</text:span><text:span text:style-name="T126">反</text:span><text:span text:style-name="T127">平等原則</text:span><text:span text:style-name="T128">。</text:span></text:p>
      <text:p text:style-name="P129"><text:span text:style-name="T130">舉例</text:span><text:span text:style-name="T131">來說</text:span><text:span text:style-name="T132">，2</text:span><text:span text:style-name="T133">名成年被</text:span><text:span text:style-name="T134">告</text:span><text:span text:style-name="T135">一起去</text:span><text:span text:style-name="T136">殺害</text:span><text:span text:style-name="T137">他人</text:span><text:span text:style-name="T138">，參與</text:span><text:span text:style-name="T139">的</text:span><text:span text:style-name="T140">犯罪程度完全相同，</text:span><text:span text:style-name="T141">如果</text:span><text:span text:style-name="T142">被告可以自行</text:span><text:span text:style-name="T143">選擇</text:span><text:span text:style-name="T144">適用參審制</text:span><text:span text:style-name="T145">或</text:span><text:span text:style-name="T146">陪審制</text:span><text:span text:style-name="T147">，兩人的</text:span><text:soft-page-break/><text:span text:style-name="T148">選擇不一，將導致審判程序不同，最終</text:span><text:span text:style-name="T149">倘若</text:span><text:span text:style-name="T150">出現</text:span><text:span text:style-name="T151">一人有罪、一人無罪</text:span><text:span text:style-name="T152">，</text:span><text:span text:style-name="T153">或</text:span><text:span text:style-name="T154">一人死刑、一人無期徒刑的</text:span><text:span text:style-name="T155">結果</text:span><text:span text:style-name="T156">時</text:span><text:span text:style-name="T157">，</text:span><text:span text:style-name="T158">將引發違反平等原則之爭議</text:span><text:span text:style-name="T159">。</text:span><text:span text:style-name="T160">這是因為</text:span><text:span text:style-name="T161">：</text:span></text:p>
      <text:list text:style-name="LFO8" text:continue-numbering="true">
        <text:list-item>
          <text:p text:style-name="P162"><text:span text:style-name="T163">同一件事，</text:span><text:span text:style-name="T164">認定有罪無罪</text:span><text:span text:style-name="T165">的裁判者不同，</text:span><text:span text:style-name="T166">進行</text:span><text:span text:style-name="T167">量刑的裁判者也不</text:span><text:span text:style-name="T168">相</text:span><text:span text:style-name="T169">同</text:span></text:p>
        </text:list-item>
      </text:list>
      <text:p text:style-name="P170"><text:span text:style-name="T171">典型</text:span><text:span text:style-name="T172">陪審制</text:span><text:span text:style-name="T173">由</text:span><text:span text:style-name="T174">陪審團</text:span><text:span text:style-name="T175">定罪</text:span><text:span text:style-name="T176">、</text:span><text:span text:style-name="T177">由</text:span><text:span text:style-name="T178">法官量刑</text:span><text:span text:style-name="T179">；</text:span><text:span text:style-name="T180">典型</text:span><text:span text:style-name="T181">參審制</text:span><text:span text:style-name="T182">則由</text:span><text:span text:style-name="T183">法官和國民一起定罪及量刑</text:span><text:span text:style-name="T184">。</text:span></text:p>
      <text:list text:style-name="LFO8" text:continue-numbering="true">
        <text:list-item>
          <text:p text:style-name="P185"><text:span text:style-name="T186">判</text:span><text:span text:style-name="T187">決</text:span><text:span text:style-name="T188">是否</text:span><text:span text:style-name="T189">附理由</text:span><text:span text:style-name="T190">不同</text:span></text:p>
        </text:list-item>
      </text:list>
      <text:p text:style-name="P191"><text:span text:style-name="T192">典型</text:span><text:span text:style-name="T193">陪審</text:span><text:span text:style-name="T194">制</text:span><text:span text:style-name="T195">之判決</text:span><text:span text:style-name="T196">不</text:span><text:span text:style-name="T197">用說明</text:span><text:span text:style-name="T198">理由</text:span><text:span text:style-name="T199">，</text:span><text:span text:style-name="T200">典型參審制</text:span><text:span text:style-name="T201">之判決則會</text:span><text:span text:style-name="T202">附</text:span><text:span text:style-name="T203">上</text:span><text:span text:style-name="T204">理由</text:span><text:span text:style-name="T205">。</text:span></text:p>
      <text:list text:style-name="LFO8" text:continue-numbering="true">
        <text:list-item>
          <text:p text:style-name="P206"><text:span text:style-name="T207">能</text:span><text:span text:style-name="T208">否</text:span><text:span text:style-name="T209">提起上訴</text:span><text:span text:style-name="T210">不同</text:span></text:p>
        </text:list-item>
      </text:list>
      <text:p text:style-name="P211"><text:span text:style-name="T212">典型</text:span><text:span text:style-name="T213">陪審</text:span><text:span text:style-name="T214">制</text:span><text:span text:style-name="T215">原則上</text:span><text:span text:style-name="T216">不</text:span><text:span text:style-name="T217">能提起上訴</text:span><text:span text:style-name="T218">，</text:span><text:span text:style-name="T219">典型參審制可以提起上訴</text:span><text:span text:style-name="T220">。</text:span></text:p>
      <text:p text:style-name="P221"><text:span text:style-name="T222">承上所述，</text:span><text:span text:style-name="T223">2</text:span><text:span text:style-name="T224">名犯罪行為及參</text:span><text:span text:style-name="T225">與程度</text:span><text:span text:style-name="T226">均</text:span><text:span text:style-name="T227">相同的</text:span><text:span text:style-name="T228">被告</text:span><text:span text:style-name="T229">，</text:span><text:span text:style-name="T230">將</text:span><text:span text:style-name="T231">因兩制併行而</text:span><text:span text:style-name="T232">受到不同程度的程序保障</text:span><text:span text:style-name="T233">，且</text:span><text:span text:style-name="T234">選擇陪審制的被告</text:span><text:span text:style-name="T235">，</text:span><text:span text:style-name="T236">相較之下</text:span><text:span text:style-name="T237">，</text:span><text:span text:style-name="T238">防禦權受到限制</text:span><text:span text:style-name="T239">，</text:span><text:span text:style-name="T240">會使前述判決歧異的結果</text:span><text:span text:style-name="T241">，</text:span><text:span text:style-name="T242">失去正當性及合理性</text:span><text:span text:style-name="T243">。</text:span></text:p>
      <text:p text:style-name="P244"><text:span text:style-name="T245">不僅如此，</text:span><text:span text:style-name="T246">相同犯行卻出現不同</text:span><text:span text:style-name="T247">判決</text:span><text:span text:style-name="T248">結果</text:span><text:span text:style-name="T249">，</text:span><text:span text:style-name="T250">更</text:span><text:span text:style-name="T251">突顯</text:span><text:span text:style-name="T252">兩制併行</text:span><text:span text:style-name="T253">欠缺程序之</text:span><text:span text:style-name="T254">公平性，</text:span><text:span text:style-name="T255">有害於</text:span><text:span text:style-name="T256">司法</text:span><text:span text:style-name="T257">信賴之提昇</text:span><text:span text:style-name="T258">，實</text:span><text:span text:style-name="T259">與</text:span><text:span text:style-name="T260">引進國民參與審判制度之目的</text:span><text:span text:style-name="T261">相違背</text:span><text:span text:style-name="T262">。</text:span></text:p>
      <text:p text:style-name="P263"><text:span text:style-name="T264">另外</text:span><text:span text:style-name="T265">，</text:span><text:span text:style-name="T266">由於典型陪審制</text:span><text:span text:style-name="T267">之</text:span><text:span text:style-name="T268">檢察官原則上不能提起上訴</text:span><text:span text:style-name="T269">，</text:span><text:span text:style-name="T270">被害人的權利也受到很大的限制</text:span><text:span text:style-name="T271">。</text:span><text:span text:style-name="T272">所以</text:span><text:span text:style-name="T273">民</text:span><text:span text:style-name="T274">眾</text:span><text:span text:style-name="T275">黨版草案採行</text:span><text:span text:style-name="T276">兩制併行</text:span><text:span text:style-name="T277">，</text:span><text:span text:style-name="T278">讓被告有選擇權</text:span><text:span text:style-name="T279">，</text:span><text:span text:style-name="T280">存</text:span><text:span text:style-name="T281">有違反平等原則的問題</text:span><text:span text:style-name="T282">。</text:span></text:p>
      <text:list text:style-name="LFO7" text:continue-numbering="true">
        <text:list-item>
          <text:p text:style-name="P283"><text:span text:style-name="T284">我們可以推稱</text:span><text:span text:style-name="T285">「這是被告自己選的」</text:span><text:span text:style-name="T286">嗎？</text:span></text:p>
        </text:list-item>
      </text:list>
      <text:p text:style-name="P287">雖然有人認為，賦予被告選擇權可以淡化上述例子中違反平等原則的疑慮，因為「這是被告自己選的」。但是：</text:p>
      <text:soft-page-break/>
      <text:p text:style-name="P288"><text:span text:style-name="T289">被告選擇權</text:span><text:span text:style-name="T290">所伴隨的</text:span><text:span text:style-name="T291">違反平等原則疑慮，</text:span><text:span text:style-name="T292">始終存在，</text:span><text:span text:style-name="T293">且有鼓勵</text:span><text:span text:style-name="T294">被告</text:span><text:span text:style-name="T295">投機應訴之嫌</text:span><text:span text:style-name="T296">。</text:span></text:p>
      <text:list text:style-name="LFO9" text:continue-numbering="true">
        <text:list-item>
          <text:p text:style-name="P297"><text:span text:style-name="T298">刑事審判重視刑罰權</text:span><text:span text:style-name="T299">的</text:span><text:span text:style-name="T300">公平性</text:span><text:span text:style-name="T301">和</text:span><text:span text:style-name="T302">穩定性</text:span><text:span text:style-name="T303">，兩者</text:span><text:span text:style-name="T304">相輔相成</text:span><text:span text:style-name="T305">，</text:span><text:span text:style-name="T306">重罪案件更是牽涉被告</text:span><text:span text:style-name="T307">的</text:span><text:span text:style-name="T308">生命</text:span><text:span text:style-name="T309">權及</text:span><text:span text:style-name="T310">自由權</text:span><text:span text:style-name="T311">，如果將</text:span><text:span text:style-name="T312">有失</text:span><text:span text:style-name="T313">平等</text:span><text:span text:style-name="T314">保障</text:span><text:span text:style-name="T315">之定罪或量刑結果，</text:span><text:span text:style-name="T316">解釋成</text:span><text:span text:style-name="T317">「這是被告自己選</text:span><text:span text:style-name="T318">的</text:span><text:span text:style-name="T319">」，</text:span><text:span text:style-name="T320">反而創造刑事審判的僥倖因素，</text:span><text:span text:style-name="T321">破壞刑事審判的公平性與穩定性。</text:span></text:p>
        </text:list-item>
        <text:list-item>
          <text:p text:style-name="P322"><text:span text:style-name="T323">那麼</text:span><text:span text:style-name="T324">被害人</text:span><text:span text:style-name="T325">呢？</text:span></text:p>
        </text:list-item>
      </text:list>
      <text:p text:style-name="P326"><text:span text:style-name="T327">對於被害人</text:span><text:span text:style-name="T328">或一般民眾而言，任由刑事被告選擇</text:span><text:span text:style-name="T329">而得出有罪</text:span><text:span text:style-name="T330">、</text:span><text:span text:style-name="T331">無罪或重刑</text:span><text:span text:style-name="T332">、</text:span><text:span text:style-name="T333">輕刑的差異結果</text:span><text:span text:style-name="T334">，</text:span><text:span text:style-name="T335">不會有司法「公平」或「正義」的感受</text:span><text:span text:style-name="T336">，</text:span><text:span text:style-name="T337">反而像是告訴國民要投機應訴</text:span><text:span text:style-name="T338">（「</text:span><text:span text:style-name="T339">好運的得時鐘</text:span><text:span text:style-name="T340">，</text:span><text:span text:style-name="T341">壞運得龍眼</text:span><text:span text:style-name="T342">（</text:span><text:span text:style-name="T343">台語俗語</text:span><text:span text:style-name="T344">）</text:span><text:span text:style-name="T345">」</text:span><text:span text:style-name="T346">），</text:span><text:span text:style-name="T347">兩制併行反而是有損司法公平正義的形象</text:span><text:span text:style-name="T348">。</text:span></text:p>
      <text:list text:style-name="LFO9" text:continue-numbering="true">
        <text:list-item>
          <text:p text:style-name="P349"><text:span text:style-name="T350">可預料多數被告</text:span><text:span text:style-name="T351">會</text:span><text:span text:style-name="T352">請律師代為選擇</text:span></text:p>
        </text:list-item>
      </text:list>
      <text:p text:style-name="P353"><text:span text:style-name="T354">事實上，一般被告</text:span><text:span text:style-name="T355">通常無法熟悉各種參與審判制度而作出選擇</text:span><text:span text:style-name="T356">，</text:span><text:span text:style-name="T357">可預料多數被告</text:span><text:span text:style-name="T358">將會</text:span><text:span text:style-name="T359">請</text:span><text:span text:style-name="T360">律師代為選擇</text:span><text:span text:style-name="T361">，</text:span><text:span text:style-name="T362">給予被告選擇權</text:span><text:span text:style-name="T363">反而</text:span><text:span text:style-name="T364">是</text:span><text:span text:style-name="T365">增加</text:span><text:span text:style-name="T366">被告</text:span><text:span text:style-name="T367">難以選擇的</text:span><text:span text:style-name="T368">不必要</text:span><text:span text:style-name="T369">負擔</text:span><text:span text:style-name="T370">，</text:span><text:span text:style-name="T371">未來</text:span><text:span text:style-name="T372">如果判的比其他人重</text:span><text:span text:style-name="T373">，</text:span><text:span text:style-name="T374">只會覺得是</text:span><text:span text:style-name="T375">「選錯了」</text:span><text:span text:style-name="T376">，</text:span><text:span text:style-name="T377">而不是真正</text:span><text:span text:style-name="T378">信服</text:span><text:span text:style-name="T379">判決的結果</text:span><text:span text:style-name="T380">，</text:span><text:span text:style-name="T381">可見</text:span><text:span text:style-name="T382">兩制併行</text:span><text:span text:style-name="T383">絕</text:span><text:span text:style-name="T384">無助於司法公信</text:span><text:span text:style-name="T385">力</text:span><text:span text:style-name="T386">之提昇</text:span><text:span text:style-name="T387">。</text:span></text:p>
      <text:list text:style-name="LFO9" text:continue-numbering="true">
        <text:list-item>
          <text:p text:style-name="P388"><text:span text:style-name="T389">為了</text:span><text:span text:style-name="T390">兩制併行而</text:span><text:span text:style-name="T391">創設的</text:span><text:span text:style-name="T392">被告選擇權，破壞我國刑事訴訟體制</text:span><text:span text:style-name="T393">，</text:span><text:span text:style-name="T394">因為</text:span><text:span text:style-name="T395">我國</text:span><text:span text:style-name="T396">刑事訴訟法，也</text:span><text:span text:style-name="T397">沒有讓</text:span><text:span text:style-name="T398">被告可以自由選擇</text:span><text:span text:style-name="T399">由法官</text:span><text:span text:style-name="T400">獨任或合議審判、適用通常、簡式、簡易</text:span><text:span text:style-name="T401">或協商</text:span><text:span text:style-name="T402">程序</text:span><text:span text:style-name="T403">的</text:span><text:span text:style-name="T404">規</text:span><text:span text:style-name="T405">定</text:span><text:span text:style-name="T406">。</text:span><text:span text:style-name="T407">即使</text:span><text:span text:style-name="T408">採行</text:span><text:span text:style-name="T409">陪審制</text:span><text:span text:style-name="T410">的美國</text:span><text:span text:style-name="T411">，被告</text:span><text:span text:style-name="T412">也沒有選擇權</text:span><text:span text:style-name="T413">(註)</text:span><text:span text:style-name="T414">。</text:span></text:p>
        </text:list-item>
      </text:list>
      <text:list text:style-name="LFO7" text:continue-numbering="true">
        <text:list-item>
          <text:p text:style-name="P415"><text:span text:style-name="T416">兩制併行將導致配套制度</text:span><text:span text:style-name="T417">及設施</text:span><text:span text:style-name="T418">複雜化，</text:span><text:span text:style-name="T419">除大量耗費國家資源外</text:span><text:span text:style-name="T420">，</text:span><text:span text:style-name="T421">也</text:span><text:span text:style-name="T422">增加國民負擔，與引進國民參與審判之目的背道而馳</text:span></text:p>
        </text:list-item>
      </text:list>
      <text:soft-page-break/>
      <text:p text:style-name="P423"><text:span text:style-name="T424">參審</text:span><text:span text:style-name="T425">制與</text:span><text:span text:style-name="T426">陪審制有顯著的差異，在配套制度的銜接</text:span><text:span text:style-name="T427">上</text:span><text:span text:style-name="T428">也會產生問題。</text:span></text:p>
      <text:p text:style-name="P429"><text:span text:style-name="T430">例如，因應前述陪審制</text:span><text:span text:style-name="T431">之審判主體</text:span><text:span text:style-name="T432">(裁判者)</text:span><text:span text:style-name="T433">、</text:span><text:span text:style-name="T434">判決</text:span><text:span text:style-name="T435">不附理由和不能上訴</text:span><text:span text:style-name="T436">等</text:span><text:span text:style-name="T437">問題</text:span><text:span text:style-name="T438">，</text:span><text:span text:style-name="T439">尚</text:span><text:span text:style-name="T440">必須配合修正刑事訴訟法</text:span><text:span text:style-name="T441">相關</text:span><text:span text:style-name="T442">規定，</text:span><text:span text:style-name="T443">與參審制</text:span><text:span text:style-name="T444">設計成</text:span><text:span text:style-name="T445">兩套程</text:span><text:span text:style-name="T446">序</text:span><text:span text:style-name="T447">，再加上一般刑事案件所採取的卷證併送、閱卷制度等</text:span><text:span text:style-name="T448">，</text:span><text:span text:style-name="T449">相互交錯，</text:span><text:span text:style-name="T450">姑不論法律專業人員能否熟悉運用，</text:span><text:span text:style-name="T451">對於人民而言</text:span><text:span text:style-name="T452">，</text:span><text:span text:style-name="T453">也過於複雜而難以理解，與引進</text:span><text:span text:style-name="T454">人民</text:span><text:span text:style-name="T455">參</text:span><text:span text:style-name="T456">與</text:span><text:span text:style-name="T457">審</text:span><text:span text:style-name="T458">判</text:span><text:span text:style-name="T459">想要</text:span><text:span text:style-name="T460">營造容易親近的司法及提升司法透明度、增進信賴度</text:span><text:span text:style-name="T461">等</text:span><text:span text:style-name="T462">目的，均背道而馳</text:span><text:span text:style-name="T463">。</text:span></text:p>
      <text:p text:style-name="P464"><text:span text:style-name="T465">此外，</text:span><text:span text:style-name="T466">兩</text:span><text:span text:style-name="T467">制</text:span><text:span text:style-name="T468">併行</text:span><text:span text:style-name="T469">下，</text:span><text:span text:style-name="T470">因法庭席位配置不同，各地院</text:span><text:span text:style-name="T471">至少</text:span><text:span text:style-name="T472">需</text:span><text:span text:style-name="T473">增設兩套不同的空間(含評議室、休息室等空間一併規劃)</text:span><text:span text:style-name="T474">。</text:span><text:span text:style-name="T475">由此可見</text:span><text:span text:style-name="T476">，</text:span><text:span text:style-name="T477">兩制併行</text:span><text:span text:style-name="T478">也</text:span><text:span text:style-name="T479">將</text:span><text:span text:style-name="T480">使</text:span><text:span text:style-name="T481">配套制度複雜化，</text:span><text:span text:style-name="T482">加上現行制度</text:span><text:span text:style-name="T483">，</text:span><text:span text:style-name="T484">將</text:span><text:span text:style-name="T485">形成</text:span><text:span text:style-name="T486">「</text:span><text:span text:style-name="T487">一國三制</text:span><text:span text:style-name="T488">」</text:span><text:span text:style-name="T489">而</text:span><text:span text:style-name="T490">增加</text:span><text:span text:style-name="T491">國民負擔</text:span><text:span text:style-name="T492">，</text:span><text:span text:style-name="T493">且</text:span><text:span text:style-name="T494">大量耗費國家有限資源</text:span><text:span text:style-name="T495">。</text:span></text:p>
      <text:list text:style-name="LFO7" text:continue-numbering="true">
        <text:list-item>
          <text:p text:style-name="P496">「參審陪審併行」為司法改革國是會議中最不受支持之方案</text:p>
        </text:list-item>
      </text:list>
      <text:p text:style-name="P497"><text:span text:style-name="T498">106年總統府</text:span><text:span text:style-name="T499">司法改革國是會議第四分組會議就「人民參與司法」之議題，曾擬具四項提案，經過表決結果，同時併行為最不受支持之方案</text:span><text:span text:style-name="T500">（詳見</text:span><text:span text:style-name="T501">本院109</text:span><text:span text:style-name="T502">年</text:span><text:span text:style-name="T503">5月6日發布</text:span><text:span text:style-name="T504">之</text:span><text:span text:style-name="T505">新聞稿</text:span><text:span text:style-name="T506">）</text:span><text:span text:style-name="T507">。</text:span></text:p>
      <text:list text:style-name="LFO7" text:continue-numbering="true">
        <text:list-item>
          <text:p text:style-name="P508">「國民參與刑事審判法」草案中已設有定期成效評估機制，可定期檢討、適時修正</text:p>
        </text:list-item>
      </text:list>
      <text:p text:style-name="P509"><text:span text:style-name="T510">本院與行政</text:span><text:span text:style-name="T511">院會</text:span><text:span text:style-name="T512">銜提出之</text:span><text:span text:style-name="T513">國民法官法制度</text:span><text:span text:style-name="T514">草案，已規定於法案施行後，即成立「國民參與審判制度成效評估委員會」，</text:span><text:span text:style-name="T515">除</text:span><text:span text:style-name="T516">每年提出實施成效評估報告外，於六年評估期滿後，必須提出總結報告，以整體評估國民參與刑事審判制度，並提出未來法律修正</text:span><text:soft-page-break/><text:span text:style-name="T517">及有關配套措施之建議</text:span><text:span text:style-name="T518">；</text:span><text:span text:style-name="T519">此</text:span><text:span text:style-name="T520">部分</text:span><text:span text:style-name="T521">草案</text:span><text:span text:style-name="T522">，</text:span><text:span text:style-name="T523">也是依照司法改革國是會議多數意見（提案二及提案四），兼顧制度目的並避免</text:span><text:span text:style-name="T524">兩制併行</text:span><text:span text:style-name="T525">所產生各種問題所擬具的方案。</text:span></text:p>
      <text:p text:style-name="P526"><text:span text:style-name="T527">兩制併行將</text:span><text:span text:style-name="T528">因為案件</text:span><text:span text:style-name="T529">適用制</text:span><text:span text:style-name="T530">度不同</text:span><text:span text:style-name="T531">，比較基礎不一致，</text:span><text:span text:style-name="T532">事實上無從分析制度優劣及執行成效</text:span><text:span text:style-name="T533">，進而檢討、修正。足見</text:span><text:span text:style-name="T534">欲透過</text:span><text:span text:style-name="T535">兩制併行</text:span><text:span text:style-name="T536">進行成效評估</text:span><text:span text:style-name="T537">，</text:span><text:span text:style-name="T538">是緣木求魚的方案</text:span><text:span text:style-name="T539">。</text:span></text:p>
      <text:p text:style-name="P540"><text:span text:style-name="T541">最穩健的選擇：</text:span><text:span text:style-name="T542">國民</text:span><text:span text:style-name="T543">法官制度</text:span></text:p>
      <text:p text:style-name="P544"><text:span text:style-name="T545">採取</text:span><text:span text:style-name="T546">國民法官制</text:span><text:span text:style-name="T547">度</text:span><text:span text:style-name="T548">為</text:span><text:span text:style-name="T549">我國現階段推行國民參與審判模式</text:span><text:span text:style-name="T550">，最適合、最</text:span><text:span text:style-name="T551">穩健的選擇</text:span><text:span text:style-name="T552">。</text:span><text:span text:style-name="T553">司法院鄭重呼籲各</text:span><text:span text:style-name="T554">界在</text:span><text:span text:style-name="T555">立法</text:span><text:span text:style-name="T556">過程中</text:span><text:span text:style-name="T557">，回歸務實理性之討論，尊重本屆</text:span><text:span text:style-name="T558">新國會</text:span><text:span text:style-name="T559">、新民意之</text:span><text:span text:style-name="T560">職權</text:span><text:span text:style-name="T561">行使</text:span><text:span text:style-name="T562">，共同</text:span><text:span text:style-name="T563">致力</text:span><text:span text:style-name="T564">打造</text:span><text:span text:style-name="T565">「對話式的司法」</text:span><text:span text:style-name="T566">，使人民可以早日坐上法檯，共同參與刑事審判，讓司法更公開、透明，並實踐國民主權</text:span><text:span text:style-name="T567">。</text:span></text:p>
      <text:p text:style-name="P568"/>
      <text:p text:style-name="P569"><text:span text:style-name="T570">註：</text:span><text:span text:style-name="T571">聯邦最高法院1965年Singer案即表示，被告僅得表達是否放棄由陪審團審判（選擇退出）之意見，美國聯邦刑事程序規則23(a)並規定，被告表達放棄由陪審團審判，仍須以書面經檢察官同意，並經法院准許始為有效；由此可知並非真正有選擇權。</text:span></text:p>
      <text:p text:style-name="P572"/>
      <text:p text:style-name="P573"><text:span text:style-name="T574">其他</text:span><text:span text:style-name="T575">參考資料：</text:span></text:p>
      <text:list text:style-name="LFO5" text:continue-numbering="true">
        <text:list-item>
          <text:p text:style-name="P576"><text:span text:style-name="T577">本院109</text:span><text:span text:style-name="T578">年</text:span><text:span text:style-name="T579">5月13日發布之新聞稿</text:span><text:span text:style-name="T580">：</text:span></text:p>
        </text:list-item>
      </text:list>
      <text:p text:style-name="P581"><text:a xlink:href="https://www.judicial.gov.tw/tw/cp-1887-213158-6a0cd-1.html" office:target-frame-name="_top" xlink:show="replace"><text:span text:style-name="T582">https://www.judicial.gov.tw/tw/cp-1887-213158-6a0cd-1.html</text:span></text:a></text:p>
      <text:list text:style-name="LFO5" text:continue-numbering="true">
        <text:list-item>
          <text:p text:style-name="P583"><text:span text:style-name="T584">本院109</text:span><text:span text:style-name="T585">年</text:span><text:span text:style-name="T586">5月6日發布之新聞稿</text:span><text:span text:style-name="T587">：</text:span></text:p>
        </text:list-item>
      </text:list>
      <text:p text:style-name="P588"><text:a xlink:href="https://www.judicial.gov.tw/tw/cp-1693-210049-c913e-1.html" office:target-frame-name="_top" xlink:show="replace"><text:span text:style-name="T589">https://www.judicial.gov.tw/tw/cp-1693-210049-c913e-</text:span><text:soft-page-break/><text:span text:style-name="T590">1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388in" text:min-label-width="0.5833in" text:list-level-position-and-space-mode="label-alignment">
          <style:list-level-label-alignment text:label-followed-by="listtab" fo:margin-left="2.72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4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  <text:list-level-style-number text:level="7" style:num-suffix="." style:num-format="1">
        <style:list-level-properties text:space-before="4.1388in" text:min-label-width="0.3333in" text:list-level-position-and-space-mode="label-alignment">
          <style:list-level-label-alignment text:label-followed-by="listtab" fo:margin-left="4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22in" text:min-label-width="0.3333in" text:list-level-position-and-space-mode="label-alignment">
          <style:list-level-label-alignment text:label-followed-by="listtab" fo:margin-left="4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55in" text:min-label-width="0.3333in" text:list-level-position-and-space-mode="label-alignment">
          <style:list-level-label-alignment text:label-followed-by="listtab" fo:margin-left="5.138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555in" text:min-label-width="0.5833in" text:list-level-position-and-space-mode="label-alignment">
          <style:list-level-label-alignment text:label-followed-by="listtab" fo:margin-left="2.638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4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7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1388in" text:min-label-width="0.5833in" text:list-level-position-and-space-mode="label-alignment">
          <style:list-level-label-alignment text:label-followed-by="listtab" fo:margin-left="2.72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4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  <text:list-level-style-number text:level="7" style:num-suffix="." style:num-format="1">
        <style:list-level-properties text:space-before="4.1388in" text:min-label-width="0.3333in" text:list-level-position-and-space-mode="label-alignment">
          <style:list-level-label-alignment text:label-followed-by="listtab" fo:margin-left="4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22in" text:min-label-width="0.3333in" text:list-level-position-and-space-mode="label-alignment">
          <style:list-level-label-alignment text:label-followed-by="listtab" fo:margin-left="4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55in" text:min-label-width="0.3333in" text:list-level-position-and-space-mode="label-alignment">
          <style:list-level-label-alignment text:label-followed-by="listtab" fo:margin-left="5.13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222in" text:min-label-width="0.5833in" text:list-level-position-and-space-mode="label-alignment">
          <style:list-level-label-alignment text:label-followed-by="listtab" fo:margin-left="1.305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2T05:27:00Z</meta:creation-date>
    <dc:date>2020-07-02T05:27:00Z</dc:date>
    <meta:print-date>2020-07-02T05:2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1" meta:character-count="2887" meta:row-count="20" meta:non-whitespace-character-count="2461"/>
  </office:meta>
</office:document-meta>
</file>