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9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justify" fo:text-indent="0.418in">
        <style:tab-stops>
          <style:tab-stop style:type="left" style:position="0.197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4">「</text:span><text:span text:style-name="T5">國民法官法</text:span><text:span text:style-name="T6">最新</text:span><text:span text:style-name="T7">民調</text:span><text:span text:style-name="T8">記者會</text:span><text:span text:style-name="T9">」大院長致詞稿</text:span></text:p>
      <text:p text:style-name="P10">時間：109年7月20日（星期）10：00-10：05</text:p>
      <text:p text:style-name="P11">地點：司法院</text:p>
      <text:p text:style-name="P12"><text:span text:style-name="T13">各位現場的媒體記者朋友</text:span><text:span text:style-name="T14">、</text:span><text:span text:style-name="T15">各位貴賓</text:span><text:span text:style-name="T16">，</text:span><text:span text:style-name="T17">大家好</text:span><text:span text:style-name="T18">：</text:span></text:p>
      <text:p text:style-name="P19">這週的立法院臨時會，將會繼續審查本院推動的《國民法官法》草案，決定未來國民是否能夠參與審判。每當發生重大刑事案件，往往引發社會各界的關注及意見討論，法院判決未必總能面面俱到，顧及每一方的看法，因而有時就不免招致民眾批評，認為判決結果與社會期待有所落差。</text:p>
      <text:p text:style-name="P20">因此，為了促進法院與廣大國民間的相互理解、信賴，其實早自1987年起，我國針對推動人民參與審判的制度討論，至今已超過30年。而2017年的司改國是會議也清楚顯示，要讓人民參與審判已是各界共識，只是要採行哪種模式，還容有討論空間。本院因而透過多次法制研修會、說明會、公聽會、協商、民調結果，來廣泛蒐集意見及探求民意，據此提出國民法官制度。而從2018年起，就已在上屆立法院展開審議，今年在立法院本屆第一會期，也已歷經兩次委員會、公聽會、與民間團體多次會談、以及黨團協商的審議。</text:p>
      <text:p text:style-name="P21"><text:span text:style-name="T22">所以，</text:span><text:span text:style-name="T23">雖然有人認為，不宜在這次臨時會急於通過立法，</text:span><text:soft-page-break/><text:span text:style-name="T24">但這樣的說法，忽略了3</text:span><text:span text:style-name="T25">0</text:span><text:span text:style-name="T26">餘年來，人民對於參與審判的籲求未曾停歇，甚至益發強烈，且這項議題已歷經了</text:span><text:span text:style-name="T27">多年</text:span><text:span text:style-name="T28">的溝通討論</text:span><text:span text:style-name="T29">。此外，縱然法案通過，還須預留</text:span><text:span text:style-name="T30">2</text:span><text:span text:style-name="T31">年半的準備期讓諸多配套到位，</text:span><text:span text:style-name="T32">才能讓</text:span><text:span text:style-name="T33">制度</text:span><text:span text:style-name="T34">順利正式</text:span><text:span text:style-name="T35">上路。</text:span><text:span text:style-name="T36">因此，在漫長的制度討論之後，是時候踏出第一步，做出制度模式的決定，來回應民眾的高度企盼了，而此次臨時會，正是實現人民參與審判理念的珍貴歷史契機</text:span><text:span text:style-name="T37">。</text:span></text:p>
      <text:p text:style-name="P38"><text:span text:style-name="T39">值此時刻，作為國民法官草案推動的主管機關，本院也希望能持續掌握</text:span><text:span text:style-name="T40">最新</text:span><text:span text:style-name="T41">的</text:span><text:span text:style-name="T42">民意趨向</text:span><text:span text:style-name="T43">，</text:span><text:span text:style-name="T44">確保制度模式的選擇，符合當前最大多數民意的想望。因此，</text:span><text:span text:style-name="T45">本院</text:span><text:span text:style-name="T46">最近</text:span><text:span text:style-name="T47">委託國內知名民調機構</text:span><text:span text:style-name="T48">「年代民調中心」</text:span><text:span text:style-name="T49">，於今年（109年）7月10至14日進行電話民意調查</text:span><text:span text:style-name="T50">。</text:span></text:p>
      <text:p text:style-name="P51"><text:span text:style-name="T52">在調查中，我們可以</text:span><text:span text:style-name="T53">發現，有超過</text:span><text:span text:style-name="T54">7</text:span><text:span text:style-name="T55">成民眾認同與法官一起討論、一起做出判決，可以得出符合法律與人民期望的判決結果，並提升司法信賴。而</text:span><text:span text:style-name="T56">有超過</text:span><text:span text:style-name="T57">8</text:span><text:span text:style-name="T58">成民眾希望審判過程中能有法官在場參與討論，有超過</text:span><text:span text:style-name="T59">86%</text:span><text:span text:style-name="T60">的民眾希望與法官一起決定判決結果</text:span><text:span text:style-name="T61">。</text:span></text:p>
      <text:p text:style-name="P62"><text:span text:style-name="T63">另一方面，</text:span><text:span text:style-name="T64">超過</text:span><text:span text:style-name="T65">9</text:span><text:span text:style-name="T66">2</text:span><text:span text:style-name="T67">%</text:span><text:span text:style-name="T68">的民眾認同人民參</text:span><text:span text:style-name="T69">與</text:span><text:span text:style-name="T70">審</text:span><text:span text:style-name="T71">判</text:span><text:span text:style-name="T72">後，判決書仍應附理由；</text:span><text:span text:style-name="T73">97%</text:span><text:span text:style-name="T74">民眾認同若對判決認定的事實不服氣，應</text:span><text:soft-page-break/><text:span text:style-name="T75">該要有上訴機會；也有超過6</text:span><text:span text:style-name="T76">3%</text:span><text:span text:style-name="T77">的民眾反對在未達一致決時，審判程序得要重來</text:span><text:span text:style-name="T78">。</text:span></text:p>
      <text:p text:style-name="P79"><text:span text:style-name="T80">從</text:span><text:span text:style-name="T81">民調結果</text:span><text:span text:style-name="T82">顯示</text:span><text:span text:style-name="T83">，</text:span><text:span text:style-name="T84">絕大多數民眾支持讓國</text:span><text:span text:style-name="T85">民與法官</text:span><text:span text:style-name="T86">可以一起討論、一起作成判決決定</text:span><text:span text:style-name="T87">的</text:span><text:span text:style-name="T88">「合審合判」模式</text:span><text:span text:style-name="T89">。相較之下，</text:span><text:span text:style-name="T90">典型的英美陪審制，則存在判決不附理由</text:span><text:span text:style-name="T91">、原則不能上訴、僵局陪審團等台灣民眾所普遍不能認同的制度元素</text:span><text:span text:style-name="T92">。</text:span></text:p>
      <text:p text:style-name="P93"><text:span text:style-name="T94">事實上，只要能實現讓人民坐上法檯，參與審判，</text:span><text:span text:style-name="T95">就已</text:span><text:span text:style-name="T96">是我國訴訟制度的劃時代變革，</text:span><text:span text:style-name="T97">至於</text:span><text:span text:style-name="T98">制度的選擇</text:span><text:span text:style-name="T99">上</text:span><text:span text:style-name="T100">，每個國家的</text:span><text:span text:style-name="T101">模式都各具特色，以符合當地需求。</text:span><text:span text:style-name="T102">因此，沒有最好、最進步的制度，只要能因地制宜，貼近</text:span><text:span text:style-name="T103">我國</text:span><text:span text:style-name="T104">的</text:span><text:span text:style-name="T105">法制</text:span><text:span text:style-name="T106">土壤</text:span><text:span text:style-name="T107">，並合乎</text:span><text:span text:style-name="T108">國民的期待與需求，就是最適合我國的制度。而從民調結果來看，本院所推動的國民法官制，正是現階段最符合民眾期待，最合乎國情的制度。</text:span></text:p>
      <text:p text:style-name="P109"><text:span text:style-name="T110">我期盼，本次民調結果可以成為當前立法院臨時會做成決定時的重要參考。</text:span><text:span text:style-name="T111">相較於認為不應</text:span><text:span text:style-name="T112">在</text:span><text:span text:style-name="T113">臨時會通過</text:span><text:span text:style-name="T114">法案</text:span><text:span text:style-name="T115">的猶疑觀點，或是</text:span><text:span text:style-name="T116">實施</text:span><text:span text:style-name="T117">兩制併行將帶來的制度配套過度複雜等問題</text:span><text:span text:style-name="T118">；</text:span><text:span text:style-name="T119">我</text:span><text:span text:style-name="T120">認為</text:span><text:span text:style-name="T121">，</text:span><text:span text:style-name="T122">讓</text:span><text:span text:style-name="T123">國民法官</text:span><text:span text:style-name="T124">法獲得通過，方能回應民眾參與審判的期盼，我也有信心，國民法官制將是現階段最適合我國的制度，並能在制度上路後，打破</text:span><text:span text:style-name="T125">民眾與司法機關之間的隔</text:span><text:soft-page-break/><text:span text:style-name="T126">閡，促進相互理解，提升司法信賴。</text:span></text:p>
      <text:p text:style-name="P127"><text:span text:style-name="T128">後續請彭廳長說明關於本次民調的詳細內容，先</text:span><text:span text:style-name="T129">敬祝各位</text:span><text:span text:style-name="T130">身體健</text:span><text:span text:style-name="T131">康、萬事如意</text:span><text:span text:style-name="T132">，</text:span><text:span text:style-name="T133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0-09-11T06:43:00Z</meta:creation-date>
    <dc:date>2020-09-11T06:43:00Z</dc:date>
    <meta:print-date>2020-07-01T04:1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6" meta:row-count="10" meta:non-whitespace-character-count="1224"/>
  </office:meta>
</office:document-meta>
</file>