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7/styles.xml" manifest:media-type="text/xml"/>
  <manifest:file-entry manifest:full-path="Object 6/styles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7/content.xml" manifest:media-type="text/xml"/>
  <manifest:file-entry manifest:full-path="Object 5/styles.xml" manifest:media-type="text/xml"/>
  <manifest:file-entry manifest:full-path="Object 4/styles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4/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222in"/>
    </style:style>
    <style:style style:name="TableColumn3" style:family="table-column">
      <style:table-column-properties style:column-width="4.3923in"/>
    </style:style>
    <style:style style:name="TableColumn4" style:family="table-column">
      <style:table-column-properties style:column-width="4.3909in"/>
    </style:style>
    <style:style style:name="Table1" style:family="table" style:master-page-name="MP0">
      <style:table-properties style:width="10.3055in" fo:margin-left="0in" table:align="left"/>
    </style:style>
    <style:style style:name="TableRow5" style:family="table-row">
      <style:table-row-properties style:min-row-height="1.3722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vertical-align="baseline"/>
      <style:text-properties fo:hyphenate="false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style:vertical-align="baseline" fo:text-indent="0.5798in"/>
      <style:text-properties fo:hyphenate="false"/>
    </style:style>
    <style:style style:name="T1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 fo:font-size="28pt" style:font-size-asian="28pt" style:font-size-complex="28pt"/>
    </style:style>
    <style:style style:name="T1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 fo:font-size="28pt" style:font-size-asian="28pt" style:font-size-complex="28pt"/>
    </style:style>
    <style:style style:name="T1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 fo:font-size="28pt" style:font-size-asian="28pt" style:font-size-complex="28pt"/>
    </style:style>
    <style:style style:name="T1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 fo:font-size="28pt" style:font-size-asian="28pt" style:font-size-complex="28pt"/>
    </style:style>
    <style:style style:name="T1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 fo:font-size="28pt" style:font-size-asian="28pt" style:font-size-complex="28pt"/>
    </style:style>
    <style:style style:name="T1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 fo:font-size="28pt" style:font-size-asian="28pt" style:font-size-complex="28pt"/>
    </style:style>
    <style:style style:name="T1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 fo:font-size="28pt" style:font-size-asian="28pt" style:font-size-complex="28pt"/>
    </style:style>
    <style:style style:name="T2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 fo:font-size="28pt" style:font-size-asian="28pt" style:font-size-complex="28pt"/>
    </style:style>
    <style:style style:name="T2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 fo:font-size="28pt" style:font-size-asian="28pt" style:font-size-complex="28pt"/>
    </style:style>
    <style:style style:name="T2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 fo:font-size="28pt" style:font-size-asian="28pt" style:font-size-complex="28pt"/>
    </style:style>
    <style:style style:name="T2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 fo:font-size="28pt" style:font-size-asian="28pt" style:font-size-complex="28pt"/>
    </style:style>
    <style:style style:name="P24" style:parent-style-name="內文" style:family="paragraph">
      <style:paragraph-properties fo:text-align="justify" style:vertical-align="baseline" fo:line-height="0.3055in" fo:text-indent="0.7291in"/>
      <style:text-properties fo:hyphenate="false"/>
    </style:style>
    <style:style style:name="T2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30" style:parent-style-name="內文" style:family="paragraph">
      <style:paragraph-properties fo:text-align="justify" style:vertical-align="baseline" fo:line-height="0.3055in" fo:text-indent="0.7291in"/>
      <style:text-properties fo:hyphenate="false"/>
    </style:style>
    <style:style style:name="T3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32" style:parent-style-name="內文" style:family="paragraph">
      <style:paragraph-properties fo:text-align="justify" style:vertical-align="baseline" fo:line-height="0.3055in" fo:text-indent="0.7291in"/>
      <style:text-properties fo:hyphenate="false"/>
    </style:style>
    <style:style style:name="T3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34" style:parent-style-name="內文" style:family="paragraph">
      <style:paragraph-properties fo:text-align="justify" style:vertical-align="baseline" fo:line-height="0.3055in" fo:text-indent="0.7291in"/>
      <style:text-properties fo:hyphenate="false"/>
    </style:style>
    <style:style style:name="T35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38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39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P40" style:parent-style-name="內文" style:family="paragraph">
      <style:paragraph-properties fo:text-align="justify" style:vertical-align="baseline" fo:line-height="0.3055in" fo:margin-right="-0.2118in" fo:text-indent="1.7013in"/>
      <style:text-properties fo:hyphenate="false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vertical-align="baseline" fo:line-height="0.3055in" fo:text-indent="1.4597in"/>
      <style:text-properties style:font-name="Times New Roman" style:font-name-asian="新細明體" style:font-name-complex="Times New Roman" fo:font-weight="bold" style:font-weight-asian="bold" style:font-weight-complex="bold" style:letter-kerning="true" fo:font-size="28pt" style:font-size-asian="28pt" style:font-size-complex="28pt" fo:hyphenate="false"/>
    </style:style>
    <style:style style:name="P44" style:parent-style-name="內文" style:family="paragraph">
      <style:paragraph-properties fo:text-align="justify" style:vertical-align="baseline"/>
      <style:text-properties fo:hyphenate="false"/>
    </style:style>
    <style:style style:name="T45" style:parent-style-name="預設段落字型" style:family="text">
      <style:text-properties style:font-name="Times New Roman" style:font-name-asian="新細明體" style:font-name-complex="Times New Roman" style:letter-kerning="true" style:font-size-complex="12pt"/>
    </style:style>
    <style:style style:name="P46" style:parent-style-name="內文" style:family="paragraph">
      <style:paragraph-properties style:snap-to-layout-grid="false" fo:text-align="center" fo:line-height="150%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150%" fo:text-indent="0.3652in">
        <style:tab-stops>
          <style:tab-stop style:type="left" style:position="0.1972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150%" fo:text-indent="0.3652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7" style:family="paragraph">
      <style:paragraph-properties style:snap-to-layout-grid="false" fo:text-align="justify" fo:line-height="150%" fo:margin-left="0.3347in" fo:text-indent="-0.334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清單段落" style:list-style-name="LFO7" style:family="paragraph">
      <style:paragraph-properties style:snap-to-layout-grid="false" fo:text-align="justify" fo:line-height="150%" fo:margin-left="0.3347in" fo:text-indent="-0.334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清單段落" style:list-style-name="LFO7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清單段落" style:list-style-name="LFO7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清單段落" style:list-style-name="LFO7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清單段落" style:list-style-name="LFO7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150%" fo:text-indent="0.3659in">
        <style:tab-stops>
          <style:tab-stop style:type="left" style:position="0.197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150%" fo:text-indent="0.3652in">
        <style:tab-stops>
          <style:tab-stop style:type="left" style:position="0.1972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150%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Default" style:list-style-name="LFO4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P171" style:parent-style-name="Default" style:list-style-name="LFO4" style:family="paragraph">
      <style:paragraph-properties style:snap-to-layout-grid="false" fo:text-align="justify" fo:margin-top="0.1666in" fo:line-height="150%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172" style:parent-style-name="清單段落" style:family="paragraph">
      <style:paragraph-properties fo:margin-left="0.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7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76" style:parent-style-name="Default" style:list-style-name="LFO4" style:family="paragraph">
      <style:paragraph-properties style:snap-to-layout-grid="false" fo:text-align="justify" fo:line-height="150%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177" style:parent-style-name="清單段落" style:family="paragraph">
      <style:paragraph-properties fo:margin-left="0.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181" style:parent-style-name="Default" style:list-style-name="LFO4" style:family="paragraph">
      <style:paragraph-properties style:snap-to-layout-grid="false" fo:text-align="justify" fo:line-height="150%" fo:margin-left="0.2479in" fo:text-indent="-0.247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84" style:parent-style-name="清單段落" style:family="paragraph">
      <style:paragraph-properties fo:margin-left="0.2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P186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Default" style:list-style-name="LFO4" style:family="paragraph">
      <style:paragraph-properties style:snap-to-layout-grid="false" fo:text-align="justify" fo:line-height="150%" fo:text-indent="-0.2479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190" style:parent-style-name="清單段落" style:family="paragraph">
      <style:paragraph-properties fo:margin-left="0.2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3" style:parent-style-name="Default" style:list-style-name="LFO4" style:family="paragraph">
      <style:paragraph-properties style:snap-to-layout-grid="false" fo:text-align="justify" fo:line-height="150%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9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97" style:parent-style-name="Default" style:list-style-name="LFO4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P19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00" style:parent-style-name="Default" style:list-style-name="LFO4" style:family="paragraph">
      <style:paragraph-properties style:snap-to-layout-grid="false" fo:text-align="justify" fo:line-height="150%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201" style:parent-style-name="清單段落" style:family="paragraph">
      <style:paragraph-properties fo:margin-left="0.2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P203" style:parent-style-name="Default" style:list-style-name="LFO4" style:family="paragraph">
      <style:paragraph-properties style:snap-to-layout-grid="false" fo:text-align="justify" fo:line-height="150%" fo:margin-left="0.2479in" fo:text-indent="-0.247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line-height="150%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150%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/>
    </style:style>
    <style:style style:name="P302" style:parent-style-name="內文" style:family="paragraph">
      <style:paragraph-properties style:snap-to-layout-grid="false" fo:text-align="justify" fo:line-height="150%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6">
      <style:graphic-properties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/>
    </style:style>
    <style:style style:family="graphic" style:name="a7">
      <style:graphic-properties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none" style:horizontal-rel="page-content" style:vertical-rel="page" style:horizontal-pos="from-left" style:vertical-pos="from-top"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0"><draw:frame draw:z-index="251660288" draw:style-name="a0" draw:name="圖片 1" text:anchor-type="paragraph" svg:x="0.18056in" svg:y="0.69722in" svg:width="1.48264in" svg:height="1.48264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司</text:span><text:span text:style-name="T14"><text:s/></text:span><text:span text:style-name="T15">法</text:span><text:span text:style-name="T16"><text:s/></text:span><text:span text:style-name="T17">院</text:span><text:span text:style-name="T18"><text:s/></text:span><text:span text:style-name="T19">新</text:span><text:span text:style-name="T20"><text:s/></text:span><text:span text:style-name="T21">聞</text:span><text:span text:style-name="T22"><text:s/></text:span><text:span text:style-name="T23">稿</text:span></text:p>
            <text:p text:style-name="P24"><text:span text:style-name="T25">發稿日期：</text:span><text:span text:style-name="T26">109</text:span><text:span text:style-name="T27">年7月</text:span><text:span text:style-name="T28">20</text:span><text:span text:style-name="T29">日</text:span></text:p>
            <text:p text:style-name="P30"><text:span text:style-name="T31">發稿單位：刑事廳</text:span></text:p>
            <text:p text:style-name="P32"><text:span text:style-name="T33">連 絡 人：廳長 彭幸鳴</text:span></text:p>
            <text:p text:style-name="P34"><text:span text:style-name="T35">連絡電話：</text:span><text:span text:style-name="T36">02-23618577#240<text:s/></text:span><text:span text:style-name="T37">編號：</text:span><text:span text:style-name="T38">109-</text:span><text:span text:style-name="T39">088</text:span></text:p>
            <text:p text:style-name="P40"><text:span text:style-name="T41">0900-683-707</text:span></text:p>
          </table:table-cell>
          <table:table-cell table:style-name="TableCell42">
            <text:p text:style-name="P43"/>
          </table:table-cell>
        </table:table-row>
      </table:table>
      <text:p text:style-name="P44"><text:span text:style-name="T45"><draw:connector draw:type="line" svg:x1="0in" svg:y1="0.11389in" svg:x2="5.875in" svg:y2="0.07431in" draw:z-index="251659264" draw:id="id0" draw:style-name="a1" draw:name="Line 2" text:anchor-type="paragraph"><svg:title/><svg:desc/></draw:connector></text:span></text:p>
      <text:p text:style-name="P46"><text:span text:style-name="T47">大多數</text:span><text:span text:style-name="T48">民意的選擇</text:span><text:span text:style-name="T49">—</text:span><text:span text:style-name="T50">國民法官</text:span><text:span text:style-name="T51">法</text:span><text:span text:style-name="T52">最新民調</text:span></text:p>
      <text:p text:style-name="P53"><text:span text:style-name="T54">目前正由立法院積極審議的《國民法官制度》</text:span><text:span text:style-name="T55">，</text:span><text:span text:style-name="T56">為司法改革重要且刻不容緩之議題</text:span><text:span text:style-name="T57">，</text:span><text:span text:style-name="T58">司法院</text:span><text:span text:style-name="T59">今(20)日</text:span><text:span text:style-name="T60">於司法大廈三樓貴賓室</text:span><text:span text:style-name="T61">召開記者會，由許宗力院長親臨致詞</text:span><text:span text:style-name="T62">。許院長表示</text:span><text:span text:style-name="T63">，</text:span><text:span text:style-name="T64">每當發生重大刑事案件，往往引發社會各界的關注及意見討論，法院判決未必總能面面俱到，顧及每一方的看法，因而有時不免招致民眾批評，認為判決結果與社會期待有所落差。我國針對推動人民參與審判的制度討論，至今已超過</text:span><text:span text:style-name="T65">30</text:span><text:span text:style-name="T66">年</text:span><text:span text:style-name="T67">；</text:span><text:span text:style-name="T68">2017</text:span><text:span text:style-name="T69">年的司改國是會議也清楚顯示，要讓人民參與審判已是各界共識，只是要採行哪種模式，還容有討論空間。本院透過多次法制研修會、說明會、公聽會、協商、民調結果，廣泛蒐集意見及探求民意，據此提出國民法官制度</text:span><text:span text:style-name="T70">，</text:span><text:span text:style-name="T71">從2</text:span><text:span text:style-name="T72">018</text:span><text:span text:style-name="T73">年起，就已在上屆立法院展開審議，今年在立法院本屆第一會期，也已歷經兩次委員會、公聽會、與民間團體多次會談、以及黨團協商的審議。</text:span><text:span text:style-name="T74">司法院為</text:span><text:span text:style-name="T75">能掌握最新的民意趨向</text:span><text:span text:style-name="T76">，瞭解一般民眾對於制度模式之看法、偏好及</text:span><text:span text:style-name="T77">所</text:span><text:span text:style-name="T78">需要的協助，以利立法程序之進行及後續配套措施之準備，</text:span><text:span text:style-name="T79">亦</text:span><text:span text:style-name="T80">於今年（109年）7月10至14日</text:span><text:span text:style-name="T81">委託國內知名民調機構「年代民調中心」，對年滿20歲以上人口採分層隨機抽樣法進行電話民意調查</text:span><text:span text:style-name="T82">之</text:span><text:span text:style-name="T83">結果</text:span><text:span text:style-name="T84">。調查結果顯示：</text:span></text:p>
      <text:p text:style-name="P85"/>
      <text:soft-page-break/>
      <text:list text:style-name="LFO7" text:continue-numbering="true">
        <text:list-item>
          <text:p text:style-name="P86"><text:span text:style-name="T87">超過</text:span><text:span text:style-name="T88">7</text:span><text:span text:style-name="T89">成民眾認同與法官一起討論、一起做出判決，可以得出符合法律與人民期望的判決結果，並提升司法信賴。</text:span></text:p>
        </text:list-item>
        <text:list-item>
          <text:p text:style-name="P90"><text:span text:style-name="T91">超過</text:span><text:span text:style-name="T92">8</text:span><text:span text:style-name="T93">成民眾希望審判過程中能有法官在場參與討論。</text:span></text:p>
        </text:list-item>
        <text:list-item>
          <text:p text:style-name="P94"><text:span text:style-name="T95">超過</text:span><text:span text:style-name="T96">86%</text:span><text:span text:style-name="T97">的民眾希望與法官一起決定判決結果</text:span><text:span text:style-name="T98">。</text:span></text:p>
        </text:list-item>
        <text:list-item>
          <text:p text:style-name="P99"><text:span text:style-name="T100">超過</text:span><text:span text:style-name="T101">9</text:span><text:span text:style-name="T102">2</text:span><text:span text:style-name="T103">%</text:span><text:span text:style-name="T104">的民眾認同人民參與審判後，判決書仍應附理由。</text:span></text:p>
        </text:list-item>
        <text:list-item>
          <text:p text:style-name="P105"><text:span text:style-name="T106">97%</text:span><text:span text:style-name="T107">民眾認同若對判決認定的事實不服氣，應該要有上訴機會。</text:span></text:p>
        </text:list-item>
        <text:list-item>
          <text:p text:style-name="P108"><text:span text:style-name="T109">超過6</text:span><text:span text:style-name="T110">3%</text:span><text:span text:style-name="T111">的民眾反對在未達一致決時，審判程序得要重來</text:span><text:span text:style-name="T112">。</text:span></text:p>
        </text:list-item>
      </text:list>
      <text:p text:style-name="P113"><text:span text:style-name="T114">許院長指出，</text:span><text:span text:style-name="T115">從民調結果</text:span><text:span text:style-name="T116">顯示，</text:span><text:span text:style-name="T117">絕大多數民眾支持讓國民與法官可以一起討論、一起作成判決決定的「合審合判」模式，司法</text:span><text:span text:style-name="T118">院所推動的國民法官制，正是現階段最符合民眾期待，最合乎國情的制度。</text:span><text:span text:style-name="T119">相較之下，</text:span><text:span text:style-name="T120">典型的英美陪審制，則存在判決不附理由、原則不能上訴、僵局陪審團等台灣民眾所普遍不能認同的制度元素，</text:span><text:span text:style-name="T121">也</text:span><text:span text:style-name="T122">期</text:span><text:span text:style-name="T123">盼本次民調結果，可以作為人民參與審判制度立法過程的重要參考。</text:span></text:p>
      <text:p text:style-name="P124"><text:span text:style-name="T125">同時</text:span><text:span text:style-name="T126">，</text:span><text:span text:style-name="T127">許院長語重心長地提到，有人認為不宜在這次</text:span><text:span text:style-name="T128">立法院</text:span><text:span text:style-name="T129">臨時會急於通過立法，</text:span><text:span text:style-name="T130">但</text:span><text:span text:style-name="T131">這個</text:span><text:span text:style-name="T132">說法忽略3</text:span><text:span text:style-name="T133">0</text:span><text:span text:style-name="T134">餘年來人民對於參與審判的籲求未曾停歇，甚至益發強烈，</text:span><text:span text:style-name="T135">而</text:span><text:span text:style-name="T136">且這項議題已歷經多年的溝通討論</text:span><text:span text:style-name="T137">。尤其，法案通過</text:span><text:span text:style-name="T138">以後</text:span><text:span text:style-name="T139">必須預留</text:span><text:span text:style-name="T140">2</text:span><text:span text:style-name="T141">年半的準備期讓諸多配套到位，才能讓制度順利正式上路。</text:span><text:span text:style-name="T142">最後，</text:span><text:span text:style-name="T143">許院長特別強調，</text:span><text:span text:style-name="T144">相較於認為不應在臨時會通過法案的猶疑觀點，或是實施兩制併行將帶來的制度配套過度複雜等問題</text:span><text:span text:style-name="T145">，</text:span><text:span text:style-name="T146">為了</text:span><text:span text:style-name="T147">回應民眾的高度企盼，</text:span><text:span text:style-name="T148">在</text:span><text:span text:style-name="T149">經過</text:span><text:span text:style-name="T150">漫長的制度討論之後，</text:span><text:span text:style-name="T151">現在</text:span><text:span text:style-name="T152">是踏出第一步，做出制度模式的決定</text:span><text:span text:style-name="T153">時候</text:span><text:span text:style-name="T154">，此次</text:span><text:span text:style-name="T155">立法院</text:span><text:span text:style-name="T156">臨時會正是實現人民參與審判理念的珍貴歷史契機</text:span><text:span text:style-name="T157">。</text:span></text:p>
      <text:p text:style-name="P158"><text:span text:style-name="T159"><text:s text:c="4"/></text:span><text:span text:style-name="T160">大院長致詞結束並向在場媒體致意之後，</text:span><text:span text:style-name="T161">記者會續由司法院刑事廳廳長彭幸鳴說明</text:span><text:span text:style-name="T162">本次調查具體數據</text:span><text:span text:style-name="T163">：</text:span></text:p>
      <text:p text:style-name="P164"/>
      <text:p text:style-name="P165"/>
      <text:list text:style-name="LFO4" text:continue-numbering="true">
        <text:list-item>
          <text:p text:style-name="P166"><text:span text:style-name="T167">多數民眾認為</text:span><text:span text:style-name="T168">法官判案的結果經常與社會多數人的想法不一樣</text:span></text:p>
        </text:list-item>
      </text:list>
      <text:p text:style-name="內文"><text:span text:style-name="T169"><draw:frame draw:style-name="a2" draw:name="圖表 1" text:anchor-type="as-char" svg:x="0in" svg:y="0in" svg:width="5.17708in" svg:height="3.17708in" style:rel-width="scale" style:rel-height="scale"><draw:object xlink:href="Object 1/" xlink:type="simple" xlink:show="embed" xlink:actuate="onLoad"/><svg:title/><svg:desc/></draw:frame></text:span></text:p>
      <text:p text:style-name="P170"/>
      <text:list text:style-name="LFO4" text:continue-numbering="true">
        <text:list-item>
          <text:p text:style-name="P171">超過七成之民眾認為， 由人民參與刑事案件的審判，與法官一起討論，納入國民多元意見，可以得出符合法律及人民期望的判決結果</text:p>
        </text:list-item>
      </text:list>
      <text:p text:style-name="P172"><text:span text:style-name="T173"><draw:frame draw:style-name="a3" draw:name="圖表 2" text:anchor-type="as-char" svg:x="0in" svg:y="0in" svg:width="5.17708in" svg:height="3.17708in" style:rel-width="scale" style:rel-height="scale"><draw:object xlink:href="Object 2/" xlink:type="simple" xlink:show="embed" xlink:actuate="onLoad"/><svg:title/><svg:desc/></draw:frame></text:span></text:p>
      <text:p text:style-name="P174"/>
      <text:p text:style-name="P175"/>
      <text:list text:style-name="LFO4" text:continue-numbering="true">
        <text:list-item>
          <text:p text:style-name="P176">超過七成之民眾認為，由人民參與刑事審判，與法官討論後一起決定判決結果，可以提升人民對於司法的信賴</text:p>
        </text:list-item>
      </text:list>
      <text:p text:style-name="P177"><text:span text:style-name="T178"><draw:frame draw:style-name="a4" draw:name="圖表 5" text:anchor-type="as-char" svg:x="0in" svg:y="0in" svg:width="5.17708in" svg:height="3.17708in" style:rel-width="scale" style:rel-height="scale"><draw:object xlink:href="Object 3/" xlink:type="simple" xlink:show="embed" xlink:actuate="onLoad"/><svg:title/><svg:desc/></draw:frame></text:span></text:p>
      <text:p text:style-name="P179"><text:s text:c="3"/></text:p>
      <text:p text:style-name="P180"/>
      <text:list text:style-name="LFO4" text:continue-numbering="true">
        <text:list-item>
          <text:p text:style-name="P181"><text:span text:style-name="T182">八成之民眾認為，人民參與審判過程中，</text:span><text:span text:style-name="T183">希望有法官在場參與討論</text:span></text:p>
        </text:list-item>
      </text:list>
      <text:p text:style-name="P184"><text:span text:style-name="T185"><draw:frame draw:style-name="a5" draw:name="圖表 4" text:anchor-type="as-char" svg:x="0in" svg:y="0in" svg:width="5.17708in" svg:height="3.17708in" style:rel-width="scale" style:rel-height="scale"><draw:object xlink:href="Object 4/" xlink:type="simple" xlink:show="embed" xlink:actuate="onLoad"/><svg:title/><svg:desc/></draw:frame></text:span></text:p>
      <text:p text:style-name="P186"/>
      <text:p text:style-name="P187"/>
      <text:list text:style-name="LFO4" text:continue-numbering="true">
        <text:list-item>
          <text:p text:style-name="P188"><text:span text:style-name="T189">八成六之民眾認為，人民參與審判後，應該「由人民與法官一起投票決定」</text:span></text:p>
        </text:list-item>
      </text:list>
      <text:p text:style-name="P190"><text:span text:style-name="T191"><draw:frame draw:style-name="a6" draw:name="圖表 6" text:anchor-type="as-char" svg:x="0in" svg:y="0in" svg:width="5.17708in" svg:height="3.17708in" style:rel-width="scale" style:rel-height="scale"><draw:object xlink:href="Object 5/" xlink:type="simple" xlink:show="embed" xlink:actuate="onLoad"/><svg:title/><svg:desc/></draw:frame></text:span></text:p>
      <text:p text:style-name="P192"/>
      <text:list text:style-name="LFO4" text:continue-numbering="true">
        <text:list-item>
          <text:p text:style-name="P193">九成以上之民眾認同，人民參與審判後，判決書內仍然要向被告、被害人及社會大眾說明這樣判的理由</text:p>
        </text:list-item>
      </text:list>
      <text:p text:style-name="內文"><text:span text:style-name="T194"><draw:frame draw:style-name="a7" draw:name="圖表 8" text:anchor-type="as-char" svg:x="0in" svg:y="0in" svg:width="5.17708in" svg:height="3.17708in" style:rel-width="scale" style:rel-height="scale"><draw:object xlink:href="Object 6/" xlink:type="simple" xlink:show="embed" xlink:actuate="onLoad"/><svg:title/><svg:desc/></draw:frame></text:span></text:p>
      <text:p text:style-name="P195"/>
      <text:p text:style-name="P196"/>
      <text:list text:style-name="LFO4" text:continue-numbering="true">
        <text:list-item>
          <text:p text:style-name="P197">九成七的民眾認同，人民參與審判後，刑事案件的被告、檢察官對判決認定的事實如果不服，仍然要有可以上訴的機會</text:p>
        </text:list-item>
      </text:list>
      <text:p text:style-name="內文"><text:span text:style-name="T198"><draw:frame draw:style-name="a8" draw:name="圖表 9" text:anchor-type="as-char" svg:x="0in" svg:y="0in" svg:width="5.17708in" svg:height="3.17708in" style:rel-width="scale" style:rel-height="scale"><draw:object xlink:href="Object 7/" xlink:type="simple" xlink:show="embed" xlink:actuate="onLoad"/><svg:title/><svg:desc/></draw:frame></text:span></text:p>
      <text:p text:style-name="P199"/>
      <text:list text:style-name="LFO4" text:continue-numbering="true">
        <text:list-item>
          <text:p text:style-name="P200">多數民眾否定由9個民眾決定有罪無罪，產生評決不能時，解散重來之制度模式</text:p>
        </text:list-item>
      </text:list>
      <text:p text:style-name="P201"><text:span text:style-name="T202"><draw:frame draw:style-name="a9" draw:name="圖表 10" text:anchor-type="as-char" svg:x="0in" svg:y="0in" svg:width="5.17708in" svg:height="3.17708in" style:rel-width="scale" style:rel-height="scale"><draw:object xlink:href="Object 8/" xlink:type="simple" xlink:show="embed" xlink:actuate="onLoad"/><svg:title/><svg:desc/></draw:frame></text:span></text:p>
      <text:soft-page-break/>
      <text:list text:style-name="LFO4" text:continue-numbering="true">
        <text:list-item>
          <text:p text:style-name="P203"><text:span text:style-name="T204"><draw:frame draw:z-index="251661312" draw:style-name="a10" draw:name="圖表 14" text:anchor-type="paragraph" svg:x="-0.03611in" svg:y="1.80625in" svg:width="5.76736in" svg:height="5.36736in" style:rel-width="scale" style:rel-height="scale"><draw:object xlink:href="Object 9/" xlink:type="simple" xlink:show="embed" xlink:actuate="onLoad"/><svg:title/><svg:desc/></draw:frame></text:span><text:span text:style-name="T205">如果日後您獲選參與審判時，決定刑事案件的判決，您需要政府給您那些協助？</text:span></text:p>
        </text:list-item>
      </text:list>
      <text:p text:style-name="P206"><text:span text:style-name="T207"><text:s text:c="4"/>對於日後</text:span><text:span text:style-name="T208">如果</text:span><text:span text:style-name="T209">獲選參與審判時，</text:span><text:span text:style-name="T210">民眾</text:span><text:span text:style-name="T211">需</text:span><text:span text:style-name="T212">要</text:span><text:span text:style-name="T213">政府協助</text:span><text:span text:style-name="T214">的</text:span><text:span text:style-name="T215">部分，民眾回答依序為法律知識、案件相關資訊、個資保密等。值得注意的是，表達需要法律及案件相關資訊等審判所需事項者，遠多於公假及日旅費等措施。</text:span></text:p>
      <text:p text:style-name="P216"><text:span text:style-name="T217"><text:s text:c="4"/></text:span><text:span text:style-name="T218">上</text:span><text:span text:style-name="T219">開整體</text:span><text:span text:style-name="T220">民意</text:span><text:span text:style-name="T221">調查結果</text:span><text:span text:style-name="T222">，</text:span><text:span text:style-name="T223">顯示：1、超過七成</text:span><text:span text:style-name="T224">的</text:span><text:span text:style-name="T225">民眾認為，由人民參與刑事案件的審判，可以得出符合法律及人民期望的判決結果；超過七成</text:span><text:span text:style-name="T226">的</text:span><text:span text:style-name="T227">民眾認為，由人民與法官討論後一起決定判決結果，可以提升人民對於司法的信賴。</text:span><text:span text:style-name="T228">此結果</text:span><text:span text:style-name="T229">顯示</text:span><text:span text:style-name="T230">，</text:span><text:span text:style-name="T231">國民法官制度讓人民與法官討論後一起決定判決結果，確實可以解決現階段部分判決結果不符合</text:span><text:soft-page-break/><text:span text:style-name="T232">人民</text:span><text:span text:style-name="T233">之問題，可以有效提升民眾對於司法信賴</text:span><text:span text:style-name="T234">。2、</text:span><text:span text:style-name="T235">超過八成</text:span><text:span text:style-name="T236">的</text:span><text:span text:style-name="T237">民眾希望法官在場參與民眾討論</text:span><text:span text:style-name="T238">；</text:span><text:span text:style-name="T239">有</text:span><text:span text:style-name="T240">八成六</text:span><text:span text:style-name="T241">的</text:span><text:span text:style-name="T242">民眾希望由「人民與法官一起投票決定」，</text:span><text:span text:style-name="T243">而</text:span><text:span text:style-name="T244">選擇「僅由人民自己投票決定」</text:span><text:span text:style-name="T245">的</text:span><text:span text:style-name="T246">民眾，</text:span><text:span text:style-name="T247">則</text:span><text:span text:style-name="T248">不到一成。</text:span><text:span text:style-name="T249">此結果</text:span><text:span text:style-name="T250">顯示</text:span><text:span text:style-name="T251">，</text:span><text:span text:style-name="T252">司法院推動</text:span><text:span text:style-name="T253">由</text:span><text:span text:style-name="T254">國民與法官「合審合判」</text:span><text:span text:style-name="T255">的模式</text:span><text:span text:style-name="T256">，是最符合民眾期待</text:span><text:span text:style-name="T257">的</text:span><text:span text:style-name="T258">制度</text:span><text:span text:style-name="T259">。</text:span><text:span text:style-name="T260">3、</text:span><text:span text:style-name="T261">超過九成</text:span><text:span text:style-name="T262">的</text:span><text:span text:style-name="T263">民眾，認為人民參與審判後，判決書內還是需要說明判決理由，更有九成七</text:span><text:span text:style-name="T264">的</text:span><text:span text:style-name="T265">民眾認為，人民參與審判後，被告及檢察官對於事實之認定如有不服，仍然要有上訴的機會</text:span><text:span text:style-name="T266">。</text:span><text:span text:style-name="T267">此結果顯示，絕大多數人民無法接受不附理由的判決，也不接受判決結果原則上無法上訴</text:span><text:span text:style-name="T268">。</text:span><text:span text:style-name="T269">4、</text:span><text:span text:style-name="T270">多數民眾反對因無法一致決(HungJury)，即需</text:span><text:span text:style-name="T271">要</text:span><text:span text:style-name="T272">解散、重選</text:span><text:span text:style-name="T273">人民</text:span><text:span text:style-name="T274">並重新進行審判之方式</text:span><text:span text:style-name="T275">。此結果顯示，</text:span><text:span text:style-name="T276">由</text:span><text:span text:style-name="T277">人民單獨審判及</text:span><text:span text:style-name="T278">Hung Jury</text:span><text:span text:style-name="T279">的制度設計</text:span><text:span text:style-name="T280">，</text:span><text:span text:style-name="T281">在現階段不受多數民眾的青睞</text:span><text:span text:style-name="T282">。</text:span><text:span text:style-name="T283">5、</text:span><text:span text:style-name="T284">對於日後</text:span><text:span text:style-name="T285">如果</text:span><text:span text:style-name="T286">獲選參與審判時，</text:span><text:span text:style-name="T287">民眾</text:span><text:span text:style-name="T288">需</text:span><text:span text:style-name="T289">要</text:span><text:span text:style-name="T290">政府協助</text:span><text:span text:style-name="T291">的</text:span><text:span text:style-name="T292">部分，民眾回答依序為法律知識、案件相關資訊、個資保密等，表達需要法律及案件相關資訊等審判所需事項者，遠多於公假及日旅費等措施</text:span><text:span text:style-name="T293">。此結果顯示，</text:span><text:span text:style-name="T294">民眾認為與法官合審合判時，最看重</text:span><text:span text:style-name="T295">如何</text:span><text:span text:style-name="T296">妥盡審判職責，期望有充分的法律知能，以做出正確判斷</text:span><text:span text:style-name="T297">，也與前述民眾選擇討論時希望法官在場討論</text:span><text:span text:style-name="T298">的</text:span><text:span text:style-name="T299">調查結果，相互呼應。</text:span></text:p>
      <text:p text:style-name="P300"/>
      <text:p text:style-name="P301">最穩健的選擇：國民法官制度</text:p>
      <text:p text:style-name="P302"><text:span text:style-name="T303"><text:s text:c="4"/></text:span><text:span text:style-name="T304">國民法官制度</text:span><text:span text:style-name="T305">是</text:span><text:span text:style-name="T306">我國現階段推行國民參與審判模式，最</text:span><text:span text:style-name="T307">成熟</text:span><text:span text:style-name="T308">、最穩健</text:span><text:span text:style-name="T309">、最可行</text:span><text:span text:style-name="T310">的選擇。司法院鄭重呼籲各界在立法過程中，回歸務實理性之討論，尊重本屆國會</text:span><text:span text:style-name="T311">代表</text:span><text:span text:style-name="T312">民意</text:span><text:span text:style-name="T313">的</text:span><text:span text:style-name="T314">職權行使，共同致力打造「對話式的司法」，使</text:span><text:span text:style-name="T315">殷切期盼的</text:span><text:span text:style-name="T316">人民可以早日坐上法檯，共同參與刑事審判，讓司法更公開、透明，並實踐國民</text:span><text:span text:style-name="T317">司法</text:span><text:span text:style-name="T318">主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asian="新細明體" style:font-name-complex="Arial"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User</dc:creator>
    <meta:creation-date>2020-07-20T06:45:00Z</meta:creation-date>
    <dc:date>2020-07-20T07:10:00Z</dc:date>
    <meta:print-date>2020-07-20T06:45:00Z</meta:print-date>
    <meta:template xlink:href="Normal.dotm" xlink:type="simple"/>
    <meta:editing-cycles>3</meta:editing-cycles>
    <meta:editing-duration>PT840S</meta:editing-duration>
    <meta:document-statistic meta:page-count="8" meta:paragraph-count="5" meta:word-count="389" meta:character-count="2602" meta:row-count="18" meta:non-whitespace-character-count="221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family="chart" style:name="DL000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679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591c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84ae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b8cde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679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48">
      <style:chart-properties chart:gap-width="219" chart:overlap="-27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8.75pt" svg:width="372.75pt" chart:style-name="Crt0">
        <chart:title svg:x="43.51267716535433pt" svg:y="7.323149606299212pt" chart:style-name="CT00">
          <text:p text:style-name="a0" text:class-names="" text:cond-style-name="">Q.有人說，「法官判案的結果經常與社會多數人的想法不一樣」。請問您同不同意這種說法？（％）</text:p>
        </chart:title>
        <chart:legend chart:legend-position="bottom" chart:legend-align="center" chart:style-name="Lgnd"/>
        <chart:plot-area svg:x="57.54614173228347pt" svg:y="49.27582677165354pt" svg:width="270.6845669291338pt" svg:height="121.7132283464567pt"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label chart:style-name="DL03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非常不同意</text:p>
              </table:table-cell>
              <table:table-cell office:value-type="string">
                <text:p>不太同意</text:p>
              </table:table-cell>
              <table:table-cell office:value-type="string">
                <text:p>還算同意</text:p>
              </table:table-cell>
              <table:table-cell office:value-type="string">
                <text:p>非常同意</text:p>
              </table:table-cell>
            </table:table-row>
          </table:table-header-rows>
          <table:table-row>
            <table:table-cell office:value-type="string">
              <text:p>電訪</text:p>
            </table:table-cell>
            <table:table-cell office:value-type="float" office:value="1.48"/>
            <table:table-cell office:value-type="float" office:value="13.54"/>
            <table:table-cell office:value-type="float" office:value="43.37"/>
            <table:table-cell office:value-type="float" office:value="34.0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679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5591c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84ae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b8cde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48">
      <style:chart-properties chart:gap-width="219" chart:overlap="-27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8.75pt" svg:width="372.75pt" chart:style-name="Crt0">
        <chart:title svg:x="43.51267716535433pt" svg:y="7.323149606299212pt" chart:style-name="CT00">
          <text:p text:style-name="a0" text:class-names="" text:cond-style-name="">Q.有人說，由人民參與刑事案件的審判，與法官一起討論，納入國民多元意見，可以得出符合法律及人民期望的判決結果，您是否同意這樣的說法？（％）</text:p>
        </chart:title>
        <chart:legend chart:legend-position="bottom" chart:legend-align="center" chart:style-name="Lgnd"/>
        <chart:plot-area svg:x="57.54614173228347pt" svg:y="49.27582677165354pt" svg:width="270.6845669291338pt" svg:height="121.7132283464567pt"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label chart:style-name="DL03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非常不同意</text:p>
              </table:table-cell>
              <table:table-cell office:value-type="string">
                <text:p>不太同意</text:p>
              </table:table-cell>
              <table:table-cell office:value-type="string">
                <text:p>還算同意</text:p>
              </table:table-cell>
              <table:table-cell office:value-type="string">
                <text:p>非常同意</text:p>
              </table:table-cell>
            </table:table-row>
          </table:table-header-rows>
          <table:table-row>
            <table:table-cell office:value-type="string">
              <text:p>電訪</text:p>
            </table:table-cell>
            <table:table-cell office:value-type="float" office:value="6"/>
            <table:table-cell office:value-type="float" office:value="14.4"/>
            <table:table-cell office:value-type="float" office:value="44.51"/>
            <table:table-cell office:value-type="float" office:value="28.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f2f2f2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679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5591c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84ae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b8cde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48">
      <style:chart-properties chart:gap-width="219" chart:overlap="-27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8.75pt" svg:width="372.75pt" chart:style-name="Crt0">
        <chart:title svg:x="44.51267716535433pt" svg:y="6.323149606299212pt" chart:style-name="CT00">
          <text:p text:style-name="a0" text:class-names="" text:cond-style-name="">Q.有人說，由人民參與刑事審判，與法官討論後一起決定判決結果，可以提升人民對於司法的信賴，您是否同意這樣的說法？(%)<text:tab/></text:p>
        </chart:title>
        <chart:legend chart:legend-position="bottom" chart:legend-align="center" chart:style-name="Lgnd"/>
        <chart:plot-area svg:x="57.54614173228347pt" svg:y="49.27582677165354pt" svg:width="270.6845669291338pt" svg:height="121.7132283464567pt"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label chart:style-name="DL03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非常不同意</text:p>
              </table:table-cell>
              <table:table-cell office:value-type="string">
                <text:p>不太同意</text:p>
              </table:table-cell>
              <table:table-cell office:value-type="string">
                <text:p>還算同意</text:p>
              </table:table-cell>
              <table:table-cell office:value-type="string">
                <text:p>非常同意</text:p>
              </table:table-cell>
            </table:table-row>
          </table:table-header-rows>
          <table:table-row>
            <table:table-cell office:value-type="string">
              <text:p>電訪</text:p>
            </table:table-cell>
            <table:table-cell office:value-type="float" office:value="6.47"/>
            <table:table-cell office:value-type="float" office:value="17.170000000000002"/>
            <table:table-cell office:value-type="float" office:value="45.99"/>
            <table:table-cell office:value-type="float" office:value="27.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f2f2f2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089b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48">
      <style:chart-properties chart:gap-width="219" chart:overlap="-27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8.75pt" svg:width="372.75pt" chart:style-name="Crt0">
        <chart:title svg:x="43.51267716535433pt" svg:y="7.323149606299212pt" chart:style-name="CT00">
          <text:p text:style-name="a0" text:class-names="" text:cond-style-name="">Q.有人認為，人民參與審判過程中，法官在場與人民共同討論會誘導人民的意見，但也有人說法官在場共同討論，可以馬上釐清人民的疑惑，請問您若參與審判，是否希望有法官在場參與討論？(%)<text:tab/><text:line-break/><text:tab/></text:p>
        </chart:title>
        <chart:legend chart:legend-position="bottom" chart:legend-align="center" chart:style-name="Lgnd"/>
        <chart:plot-area svg:x="57.54614173228347pt" svg:y="49.27582677165354pt" svg:width="270.6845669291338pt" svg:height="121.7132283464567pt"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希望法官在場</text:p>
              </table:table-cell>
              <table:table-cell office:value-type="string">
                <text:p>不希望法官在場</text:p>
              </table:table-cell>
            </table:table-row>
          </table:table-header-rows>
          <table:table-row>
            <table:table-cell office:value-type="string">
              <text:p>電訪</text:p>
            </table:table-cell>
            <table:table-cell office:value-type="float" office:value="80.510000000000005"/>
            <table:table-cell office:value-type="float" office:value="15.0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family="chart" style:name="DL000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089b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089b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48">
      <style:chart-properties chart:gap-width="219" chart:overlap="-27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8.75pt" svg:width="372.75pt" chart:style-name="Crt0">
        <chart:title svg:x="35.51267716535433pt" svg:y="0.323149606299213pt" chart:style-name="CT00">
          <text:p text:style-name="a0" text:class-names="" text:cond-style-name="">Q.請問人民參與審判後，要決定判決結果時，您認為應該「由人民與法官一起投票決定」還是「僅由人民自己投票決定」？(%)<text:tab/><text:line-break/><text:tab/><text:line-break/><text:tab/></text:p>
        </chart:title>
        <chart:legend chart:legend-position="bottom" chart:legend-align="center" chart:style-name="Lgnd"/>
        <chart:plot-area svg:x="57.54614173228347pt" svg:y="49.27582677165354pt" svg:width="270.6845669291338pt" svg:height="121.7132283464567pt"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86.12</text:p>
              </chart:data-label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由人民與法官一起投票決定</text:p>
              </table:table-cell>
              <table:table-cell office:value-type="string">
                <text:p>僅由人民自己投票決定</text:p>
              </table:table-cell>
            </table:table-row>
          </table:table-header-rows>
          <table:table-row>
            <table:table-cell office:value-type="string">
              <text:p>電訪</text:p>
            </table:table-cell>
            <table:table-cell office:value-type="float" office:value="86.12"/>
            <table:table-cell office:value-type="float" office:value="8.5299999999999994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679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5591c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84ae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b8cde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48">
      <style:chart-properties chart:gap-width="219" chart:overlap="-27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8.75pt" svg:width="372.75pt" chart:style-name="Crt0">
        <chart:title svg:x="43.51267716535433pt" svg:y="7.323149606299212pt" chart:style-name="CT00">
          <text:p text:style-name="a0" text:class-names="" text:cond-style-name="">Q.您是否認同，人民參與審判後，判決書內仍然要向被告、被害人及社會大眾說明這樣判的理由？（％）<text:tab/><text:line-break/><text:tab/><text:line-break/><text:tab/></text:p>
        </chart:title>
        <chart:legend chart:legend-position="bottom" chart:legend-align="center" chart:style-name="Lgnd"/>
        <chart:plot-area svg:x="57.54614173228347pt" svg:y="49.27582677165354pt" svg:width="270.6845669291338pt" svg:height="121.7132283464567pt"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label chart:style-name="DL03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非常不認同</text:p>
              </table:table-cell>
              <table:table-cell office:value-type="string">
                <text:p>不太認同</text:p>
              </table:table-cell>
              <table:table-cell office:value-type="string">
                <text:p>還算認同</text:p>
              </table:table-cell>
              <table:table-cell office:value-type="string">
                <text:p>非常認同</text:p>
              </table:table-cell>
            </table:table-row>
          </table:table-header-rows>
          <table:table-row>
            <table:table-cell office:value-type="string">
              <text:p>電訪</text:p>
            </table:table-cell>
            <table:table-cell office:value-type="float" office:value="1.28"/>
            <table:table-cell office:value-type="float" office:value="3.6"/>
            <table:table-cell office:value-type="float" office:value="39.83"/>
            <table:table-cell office:value-type="float" office:value="52.4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679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5591c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84ae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b8cde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48">
      <style:chart-properties chart:gap-width="219" chart:overlap="-27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8.75pt" svg:width="372.75pt" chart:style-name="Crt0">
        <chart:title svg:x="43.51267716535433pt" svg:y="7.323149606299212pt" chart:style-name="CT00">
          <text:p text:style-name="a0" text:class-names="" text:cond-style-name="">Q.您是否認同，人民參與審判後，刑事案件的被告、檢察官對判決認定的事實如果不服，仍然要有可以上訴的機會？（％）<text:tab/><text:line-break/><text:tab/><text:line-break/><text:tab/><text:line-break/><text:tab/></text:p>
        </chart:title>
        <chart:legend chart:legend-position="bottom" chart:legend-align="center" chart:style-name="Lgnd"/>
        <chart:plot-area svg:x="57.54614173228347pt" svg:y="49.27582677165354pt" svg:width="270.6845669291338pt" svg:height="121.7132283464567pt"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label chart:style-name="DL03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非常不認同</text:p>
              </table:table-cell>
              <table:table-cell office:value-type="string">
                <text:p>不太認同</text:p>
              </table:table-cell>
              <table:table-cell office:value-type="string">
                <text:p>還算認同</text:p>
              </table:table-cell>
              <table:table-cell office:value-type="string">
                <text:p>非常認同</text:p>
              </table:table-cell>
            </table:table-row>
          </table:table-header-rows>
          <table:table-row>
            <table:table-cell office:value-type="string">
              <text:p>電訪</text:p>
            </table:table-cell>
            <table:table-cell office:value-type="float" office:value="0.17"/>
            <table:table-cell office:value-type="float" office:value="1.22"/>
            <table:table-cell office:value-type="float" office:value="43.67"/>
            <table:table-cell office:value-type="float" office:value="53.33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679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5591c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84ae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b8cde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48">
      <style:chart-properties chart:gap-width="219" chart:overlap="-27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8.75pt" svg:width="372.75pt" chart:style-name="Crt0">
        <chart:title svg:x="43.51267716535433pt" svg:y="7.323149606299212pt" chart:style-name="CT00">
          <text:p text:style-name="a0" text:class-names="" text:cond-style-name="">Q.如果由九個人來決定被告有罪無罪，你是否同意有八人認為有罪，有一位認為無罪或不表示意見，審判就不算數，要解散、重選一批人，全部審判程序重來？（％）<text:tab/><text:line-break/><text:tab/><text:line-break/><text:tab/><text:line-break/><text:tab/><text:line-break/><text:tab/></text:p>
        </chart:title>
        <chart:legend chart:legend-position="bottom" chart:legend-align="center" chart:style-name="Lgnd"/>
        <chart:plot-area svg:x="57.54614173228347pt" svg:y="49.27582677165354pt" svg:width="270.6845669291338pt" svg:height="121.7132283464567pt"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label chart:style-name="DL03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非常不同意</text:p>
              </table:table-cell>
              <table:table-cell office:value-type="string">
                <text:p>不太同意</text:p>
              </table:table-cell>
              <table:table-cell office:value-type="string">
                <text:p>還算同意</text:p>
              </table:table-cell>
              <table:table-cell office:value-type="string">
                <text:p>非常同意</text:p>
              </table:table-cell>
            </table:table-row>
          </table:table-header-rows>
          <table:table-row>
            <table:table-cell office:value-type="string">
              <text:p>電訪</text:p>
            </table:table-cell>
            <table:table-cell office:value-type="float" office:value="24"/>
            <table:table-cell office:value-type="float" office:value="39.380000000000003"/>
            <table:table-cell office:value-type="float" office:value="19.850000000000001"/>
            <table:table-cell office:value-type="float" office:value="12.04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386.45pt" svg:width="415.25pt" chart:style-name="Crt0">
        <chart:title svg:x="48.30937007874016pt" svg:y="26.76188976377953pt" chart:style-name="CT00">
          <text:p text:style-name="a0" text:class-names="" text:cond-style-name="">Q.如果日後您獲選參與審判時，決定刑事案件的判決，您需要政府給您那些協助？（％）開放題<text:tab/></text:p>
        </chart:title>
        <chart:plot-area svg:x="27.80992125984252pt" svg:y="72.63456692913385pt" svg:width="331.2408661417322pt" svg:height="297.202440944882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svg:x="365.9635433070866pt" svg:y="84.02291338582677pt" chart:style-name="DL000"/>
            </chart:data-point>
            <chart:data-point chart:style-name="G0S0P1">
              <chart:data-label svg:x="341.2063779527559pt" svg:y="107.4803937007874pt" chart:style-name="DL001"/>
            </chart:data-point>
            <chart:data-point chart:style-name="G0S0P2">
              <chart:data-label svg:x="328.9131496062992pt" svg:y="130.892125984252pt" chart:style-name="DL002"/>
            </chart:data-point>
            <chart:data-point chart:style-name="G0S0P3">
              <chart:data-label svg:x="314.7829133858268pt" svg:y="154.2913385826771pt" chart:style-name="DL003"/>
            </chart:data-point>
            <chart:data-point/>
            <chart:data-point chart:style-name="G0S0P5">
              <chart:data-label svg:x="273.4804724409449pt" svg:y="202.259842519685pt" chart:style-name="DL005"/>
            </chart:data-point>
            <chart:data-point chart:repeated="2"/>
            <chart:data-point chart:style-name="G0S0P8">
              <chart:data-label svg:x="196.8749606299212pt" svg:y="271.3623622047244pt" chart:style-name="DL008"/>
            </chart:data-point>
            <chart:data-point chart:style-name="G0S0P9">
              <chart:data-label svg:x="222.0884251968504pt" svg:y="294.774094488189pt" chart:style-name="DL009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國民法官</text:p>
              </table:table-cell>
            </table:table-row>
          </table:table-header-rows>
          <table:table-row>
            <table:table-cell office:value-type="string">
              <text:p>法律知識</text:p>
            </table:table-cell>
            <table:table-cell office:value-type="float" office:value="38.06"/>
          </table:table-row>
          <table:table-row>
            <table:table-cell office:value-type="string">
              <text:p>案件相關資訊(案情、審理時間等)</text:p>
            </table:table-cell>
            <table:table-cell office:value-type="float" office:value="32.36"/>
          </table:table-row>
          <table:table-row>
            <table:table-cell office:value-type="string">
              <text:p>個資保密</text:p>
            </table:table-cell>
            <table:table-cell office:value-type="float" office:value="30.61"/>
          </table:table-row>
          <table:table-row>
            <table:table-cell office:value-type="string">
              <text:p>證據(書面證據、物證、人證等)</text:p>
            </table:table-cell>
            <table:table-cell office:value-type="float" office:value="26.74"/>
          </table:table-row>
          <table:table-row>
            <table:table-cell office:value-type="string">
              <text:p>人身安全保護</text:p>
            </table:table-cell>
            <table:table-cell office:value-type="float" office:value="26.7"/>
          </table:table-row>
          <table:table-row>
            <table:table-cell office:value-type="string">
              <text:p>日旅費(交通補助等金額補助)</text:p>
            </table:table-cell>
            <table:table-cell office:value-type="float" office:value="17.79"/>
          </table:table-row>
          <table:table-row>
            <table:table-cell office:value-type="string">
              <text:p>公假</text:p>
            </table:table-cell>
            <table:table-cell office:value-type="float" office:value="15.2"/>
          </table:table-row>
          <table:table-row>
            <table:table-cell office:value-type="string">
              <text:p>過往類似案件的判例</text:p>
            </table:table-cell>
            <table:table-cell office:value-type="float" office:value="1.52"/>
          </table:table-row>
          <table:table-row>
            <table:table-cell office:value-type="string">
              <text:p>心理諮商服務</text:p>
            </table:table-cell>
            <table:table-cell office:value-type="float" office:value="0.13"/>
          </table:table-row>
          <table:table-row>
            <table:table-cell office:value-type="string">
              <text:p>不需要協助</text:p>
            </table:table-cell>
            <table:table-cell office:value-type="float" office:value="4.74"/>
          </table:table-row>
          <table:table-row>
            <table:table-cell office:value-type="string">
              <text:p>不會去參與</text:p>
            </table:table-cell>
            <table:table-cell office:value-type="float" office:value="4.0599999999999996"/>
          </table:table-row>
          <table:table-row>
            <table:table-cell office:value-type="string">
              <text:p>不知道</text:p>
            </table:table-cell>
            <table:table-cell office:value-type="float" office:value="2.38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