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5in">
        <style:tab-stops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 fo:text-indent="0.4444in"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justify" fo:text-indent="0.4444in"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text-align="justify" fo:text-indent="0.4444in">
        <style:tab-stops>
          <style:tab-stop style:type="left" style:position="0.19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paragraph-properties fo:text-align="justify" fo:text-indent="0.4444in"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P73" style:parent-style-name="內文" style:family="paragraph">
      <style:paragraph-properties fo:text-align="justify" fo:text-indent="0.4444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0" style:parent-style-name="內文" style:family="paragraph">
      <style:paragraph-properties fo:text-align="justify" fo:text-indent="0.4444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5" style:parent-style-name="內文" style:family="paragraph">
      <style:paragraph-properties fo:text-align="justify" fo:text-indent="0.4444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3" style:parent-style-name="內文" style:family="paragraph">
      <style:paragraph-properties fo:text-align="justify" fo:text-indent="0.4444in"/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P214" style:parent-style-name="內文" style:family="paragraph">
      <style:paragraph-properties fo:text-align="justify" fo:text-indent="0.4444in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24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4pt" style:language-asian="zh" style:country-asian="HK"/>
    </style:style>
    <style:style style:name="P250" style:parent-style-name="內文" style:family="paragraph">
      <style:paragraph-properties fo:text-align="justify" fo:text-indent="0.4444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60" style:parent-style-name="預設段落字型" style:family="text">
      <style:text-properties style:font-name="Apple Color Emoji" style:font-name-asian="標楷體" style:font-name-complex="Apple Color Emoji" fo:font-size="16pt" style:font-size-asian="16pt" style:font-size-complex="14pt" style:language-asian="zh" style:country-asian="HK"/>
    </style:style>
    <style:style style:name="T261" style:parent-style-name="預設段落字型" style:family="text">
      <style:text-properties style:font-name="Apple Color Emoji" style:font-name-asian="標楷體" style:font-name-complex="Apple Color Emoji" fo:font-size="16pt" style:font-size-asian="16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國民參與的司法，凝聚全民的司法</text:p>
      <text:p text:style-name="P4">國民法官法三讀通過記者會/司法院院長致詞稿</text:p>
      <text:p text:style-name="P5">時間：109年7月22日（星期三）</text:p>
      <text:p text:style-name="P6">地點：司法院</text:p>
      <text:p text:style-name="P7"/>
      <text:p text:style-name="P8"><text:span text:style-name="T9">各位現場的媒體記者朋友</text:span><text:span text:style-name="T10">、</text:span><text:span text:style-name="T11">各位貴賓</text:span><text:span text:style-name="T12">，</text:span><text:span text:style-name="T13">大家好</text:span><text:span text:style-name="T14">：</text:span></text:p>
      <text:p text:style-name="P15">就在今天早上，本院推動的「國民法官法」在立法院三讀通過，從此以後，國民對重大刑事案件的關注、議論，將不再只能止步於法院之外，每一位國民，都有可能被抽選為國民法官，走入法庭，坐上法檯，與專業法官並肩審理，判決個案被告有沒有罪、刑責多重。</text:p>
      <text:p text:style-name="P16">這不僅是司法改革的重大里程碑，對我國司法制度而言，更是歷史性的一刻。因為從此刻開始，刑事訴訟的發展已轉入嶄新軌道，特別是國民法官制之下，除了非職業法官的一般人民能參與刑事審判外，更採取「起訴狀一本主義」，未來起訴時將不再把卷宗、證物一併送交法院，直到審判庭時法官才會接觸到證據內容。這對我國刑事訴訟制度與文化而言，是根本性、歷史性的變革，未來更不排除「起訴狀一本主義」可能擴大到其他一般刑事案件。因此，司法地形地貌將要發生通盤變動，我彷彿已能聽到其發出的隆隆聲響了。</text:p>
      <text:p text:style-name="P17"><text:span text:style-name="T18">國民法官法的推動緣由</text:span><text:span text:style-name="T19">，是因為在</text:span><text:span text:style-name="T20">過去，</text:span><text:span text:style-name="T21">時常有民眾認</text:span><text:soft-page-break/><text:span text:style-name="T22">為</text:span><text:span text:style-name="T23">，</text:span><text:span text:style-name="T24">法院的判決結果與</text:span><text:span text:style-name="T25">社會</text:span><text:span text:style-name="T26">期待有所落差，</text:span><text:span text:style-name="T27">當</text:span><text:span text:style-name="T28">發生各界普遍關注、討論的重大刑案時，</text:span><text:span text:style-name="T29">這樣的批評</text:span><text:span text:style-name="T30">便往往更加</text:span><text:span text:style-name="T31">被強化。</text:span><text:span text:style-name="T32">因此，如何提升民眾對法院的認同、信任，一直是司改的核心目標，</text:span><text:span text:style-name="T33">人民參與審判的落實，</text:span><text:span text:style-name="T34">則是最重要的改革方案之一。</text:span></text:p>
      <text:p text:style-name="P35"><text:span text:style-name="T36">在</text:span><text:span text:style-name="T37">未來，國民法官將會與專業法官一起審理、討論，共同做出決定，隨機抽選的</text:span><text:span text:style-name="T38">國民法官</text:span><text:span text:style-name="T39">，可以帶來多元的</text:span><text:span text:style-name="T40">經驗、</text:span><text:span text:style-name="T41">想法</text:span><text:span text:style-name="T42">，協助</text:span><text:span text:style-name="T43">讓</text:span><text:span text:style-name="T44">判決</text:span><text:span text:style-name="T45">結果</text:span><text:span text:style-name="T46">更</text:span><text:span text:style-name="T47">「接地氣」</text:span><text:span text:style-name="T48">；並</text:span><text:span text:style-name="T49">在審理過程中</text:span><text:span text:style-name="T50">與</text:span><text:span text:style-name="T51">法律專業觀點彼此激盪，讓判決視角更加全面，更能反映全民對公平正義的期待。</text:span><text:span text:style-name="T52">另一方面，</text:span><text:span text:style-name="T53">透過國民與</text:span><text:span text:style-name="T54">專</text:span><text:span text:style-name="T55">業</text:span><text:span text:style-name="T56">法官</text:span><text:span text:style-name="T57">的</text:span><text:span text:style-name="T58">雙向</text:span><text:span text:style-name="T59">溝通</text:span><text:span text:style-name="T60">，不僅能讓民眾更</text:span><text:span text:style-name="T61">瞭</text:span><text:span text:style-name="T62">解司法的運作，</text:span><text:span text:style-name="T63">體會</text:span><text:span text:style-name="T64">法治的意義與價值，也協助法院聽取外界意見，</text:span><text:span text:style-name="T65">藉此</text:span><text:span text:style-name="T66">促進國民與法院間的相互理解</text:span><text:span text:style-name="T67">。因此，我樂觀期待，在國民法官制的運作之下，未來司法</text:span><text:span text:style-name="T68">程序將更加公開透明，法院</text:span><text:span text:style-name="T69">決定</text:span><text:span text:style-name="T70">也將更加得到</text:span><text:span text:style-name="T71">全民的理解、信任及支持</text:span><text:span text:style-name="T72">。</text:span></text:p>
      <text:p text:style-name="P73"><text:span text:style-name="T74">事實上，國民法官法</text:span><text:span text:style-name="T75">能夠</text:span><text:span text:style-name="T76">通過，</text:span><text:span text:style-name="T77">並非一朝一夕之功，而</text:span><text:span text:style-name="T78">是歷經了數十年制度推動</text:span><text:span text:style-name="T79">的</text:span><text:span text:style-name="T80">經驗累積。</text:span><text:span text:style-name="T81">司法院從</text:span><text:span text:style-name="T82">民國</text:span><text:span text:style-name="T83">76</text:span><text:span text:style-name="T84">年起</text:span><text:span text:style-name="T85">便已開始推動人民參與審判，並陸續提出過</text:span><text:span text:style-name="T86">「刑事參審試行條例（</text:span><text:span text:style-name="T87">76</text:span><text:span text:style-name="T88">年至</text:span><text:span text:style-name="T89">87</text:span><text:span text:style-name="T90">年</text:span><text:span text:style-name="T91">）」、「專家參審試行條例（</text:span><text:span text:style-name="T92">89</text:span><text:span text:style-name="T93">年至</text:span><text:span text:style-name="T94">95</text:span><text:span text:style-name="T95">年</text:span><text:span text:style-name="T96">）」、「國民參審試行條例（</text:span><text:span text:style-name="T97">95</text:span><text:span text:style-name="T98">年至</text:span><text:span text:style-name="T99">96</text:span><text:span text:style-name="T100">年</text:span><text:span text:style-name="T101">）」及「人民觀審試行條例</text:span><text:soft-page-break/><text:span text:style-name="T102">（</text:span><text:span text:style-name="T103">101</text:span><text:span text:style-name="T104">年至</text:span><text:span text:style-name="T105">105</text:span><text:span text:style-name="T106">年</text:span><text:span text:style-name="T107">）」</text:span><text:span text:style-name="T108">等各項草案。</text:span><text:span text:style-name="T109">上述</text:span><text:span text:style-name="T110">每一項</text:span><text:span text:style-name="T111">草案</text:span><text:span text:style-name="T112">的研擬推動，都成為</text:span><text:span text:style-name="T113">奠定</text:span><text:span text:style-name="T114">日</text:span><text:span text:style-name="T115">後制度方向</text:span><text:span text:style-name="T116">所不可或缺</text:span><text:span text:style-name="T117">的重要基礎</text:span><text:span text:style-name="T118">，我想要藉此機會，感謝歷代司法前輩曾付出的心力</text:span><text:span text:style-name="T119">。</text:span></text:p>
      <text:p text:style-name="P120"><text:span text:style-name="T121">而</text:span><text:span text:style-name="T122">這次本院所提出的國民法官法，則是</text:span><text:span text:style-name="T123">106年</text:span><text:span text:style-name="T124">司法改革國是會議</text:span><text:span text:style-name="T125">確立引進</text:span><text:span text:style-name="T126">人民參與審判的共識</text:span><text:span text:style-name="T127">之</text:span><text:span text:style-name="T128">後</text:span><text:span text:style-name="T129">，</text:span><text:span text:style-name="T130">本院</text:span><text:span text:style-name="T131">在同年</text:span><text:span text:style-name="T132">籌組法案研</text:span><text:span text:style-name="T133">修</text:span><text:span text:style-name="T134">會，邀請審、檢、辯、學代表密集</text:span><text:span text:style-name="T135">研</text:span><text:span text:style-name="T136">議</text:span><text:span text:style-name="T137">，並</text:span><text:span text:style-name="T138">經</text:span><text:span text:style-name="T139">多次</text:span><text:span text:style-name="T140">說明會、</text:span><text:span text:style-name="T141">公聽會</text:span><text:span text:style-name="T142">，以</text:span><text:span text:style-name="T143">及</text:span><text:span text:style-name="T144">透過</text:span><text:span text:style-name="T145">媒體</text:span><text:span text:style-name="T146">、民調，來廣泛</text:span><text:span text:style-name="T147">蒐集</text:span><text:span text:style-name="T148">各界</text:span><text:span text:style-name="T149">建言</text:span><text:span text:style-name="T150">、探詢民意</text:span><text:span text:style-name="T151">，</text:span><text:span text:style-name="T152">再</text:span><text:span text:style-name="T153">與</text:span><text:span text:style-name="T154">行政院</text:span><text:span text:style-name="T155">完成</text:span><text:span text:style-name="T156">草案</text:span><text:span text:style-name="T157">會銜</text:span><text:span text:style-name="T158">，函送</text:span><text:span text:style-name="T159">立法院</text:span><text:span text:style-name="T160">；</text:span><text:span text:style-name="T161">雖然</text:span><text:span text:style-name="T162">上屆立法院</text:span><text:span text:style-name="T163">未能完成立法</text:span><text:span text:style-name="T164">，</text:span><text:span text:style-name="T165">但經</text:span><text:span text:style-name="T166">微幅調整後，</text:span><text:span text:style-name="T167">今年</text:span><text:span text:style-name="T168">再次</text:span><text:span text:style-name="T169">將草案</text:span><text:span text:style-name="T170">函送</text:span><text:span text:style-name="T171">審議</text:span><text:span text:style-name="T172">，並在公聽會、委員會及協商過程中，對法案內容有諸多建設性的討論</text:span><text:span text:style-name="T173">。</text:span><text:span text:style-name="T174">因此，歷經長期的溝通審議，</text:span><text:span text:style-name="T175">我們</text:span><text:span text:style-name="T176">相信，</text:span><text:span text:style-name="T177">「國民法官</text:span><text:span text:style-name="T178">制</text:span><text:span text:style-name="T179">」</text:span><text:span text:style-name="T180">已兼容不同制度的優點，</text:span><text:span text:style-name="T181">是現階段</text:span><text:span text:style-name="T182">最符合大多數民眾期待，也最合乎國情及法制土壤</text:span><text:span text:style-name="T183">的制度</text:span><text:span text:style-name="T184">。</text:span></text:p>
      <text:p text:style-name="P185"><text:span text:style-name="T186">今天，能夠見證國民法官法的三讀通過，</text:span><text:span text:style-name="T187">我要代表</text:span><text:span text:style-name="T188">司法院</text:span><text:span text:style-name="T189">，</text:span><text:span text:style-name="T190">感謝多數立法委員</text:span><text:span text:style-name="T191">的理解與支</text:span><text:span text:style-name="T192">持</text:span><text:span text:style-name="T193">。同時，這項立法得以闖關，</text:span><text:span text:style-name="T194">多虧了努力</text:span><text:span text:style-name="T195">推動</text:span><text:span text:style-name="T196">法案的</text:span><text:span text:style-name="T197">本院</text:span><text:span text:style-name="T198">林輝煌秘書長、</text:span><text:span text:style-name="T199">刑事廳</text:span><text:span text:style-name="T200">彭幸鳴廳長及刑事廳同仁，</text:span><text:span text:style-name="T201">以及</text:span><text:span text:style-name="T202">公共關係處劉格倫處長</text:span><text:span text:style-name="T203">與</text:span><text:span text:style-name="T204">其</text:span><text:span text:style-name="T205">團隊在國會審議上的協助。</text:span><text:span text:style-name="T206">而前任呂太郎秘書長、刑事廳蘇素娥廳長，以及所有參與法案研修會的委員</text:span><text:span text:style-name="T207">等</text:span><text:span text:style-name="T208">，也都是形塑當</text:span><text:soft-page-break/><text:span text:style-name="T209">前這部法案的歷史功臣。</text:span><text:span text:style-name="T210">我想要藉此機會，對</text:span><text:span text:style-name="T211">所有現任、前任的本院</text:span><text:span text:style-name="T212">相關同仁所付出的努力，表達最誠摯的感謝之意。</text:span></text:p>
      <text:p text:style-name="P213">隨著法案的通過，或許民眾會擔心自己欠缺法律知識、不懂案情，但未來在法庭上，各項法律用語及案情資訊的說明，都將力求白話易懂，來協助國民勝任參與審判的工作，同時國民的個資及人身安全等也會受到充分的保障。</text:p>
      <text:p text:style-name="P214"><text:span text:style-name="T215">另一方面，</text:span><text:span text:style-name="T216">目前法案當中，譬如「</text:span><text:span text:style-name="T217">起訴狀一本</text:span><text:span text:style-name="T218">」、「證據開示」、「當事人自主調查證據」等配套，都是截然不同的嶄新設計。</text:span><text:span text:style-name="T219">因此，法案的通過，</text:span><text:span text:style-name="T220">也</text:span><text:span text:style-name="T221">預告本院下一階段</text:span><text:span text:style-name="T222">的</text:span><text:span text:style-name="T223">工作</text:span><text:span text:style-name="T224">將正式</text:span><text:span text:style-name="T225">啟動，奠基在過去</text:span><text:span text:style-name="T226">47</text:span><text:span text:style-name="T227">場模擬法庭的</text:span><text:span text:style-name="T228">豐富經驗之上，</text:span><text:span text:style-name="T229">我們會在施行前的兩年半當中，</text:span><text:span text:style-name="T230">進一步</text:span><text:span text:style-name="T231">完足各項準備工作，讓審、檢、辯各方都能徹底熟悉新制的內涵及操作。</text:span><text:span text:style-name="T232">此外，</text:span><text:span text:style-name="T233">我們</text:span><text:span text:style-name="T234">也將持續透過校園模擬法庭等多元活動，及多方媒體管道，來推動、深化民眾的法治教育</text:span><text:span text:style-name="T235">。</text:span><text:span text:style-name="T236">隨著</text:span><text:span text:style-name="T237">制度在</text:span><text:span text:style-name="T238">1</text:span><text:span text:style-name="T239">12</text:span><text:span text:style-name="T240">年</text:span><text:span text:style-name="T241">1</text:span><text:span text:style-name="T242">月</text:span><text:span text:style-name="T243">順利、穩健地上路，</text:span><text:span text:style-name="T244">我有信心，</text:span><text:span text:style-name="T245">社會大眾</text:span><text:span text:style-name="T246">將可以</text:span><text:span text:style-name="T247">看到「對話式司法」的嶄新面貌</text:span><text:span text:style-name="T248">。</text:span></text:p>
      <text:p text:style-name="P249">最後，在立法過程中，有部分委員及民間團體對我們的制度模式選擇抱有一些疑慮，且不吝於提出批評指教，而法案雖然通過，也還有諸多基礎建設及細部規定，有待建置、<text:soft-page-break/>研擬。因此，在後續的法案落實階段，我們會持續尋求與關心人民參與審判制度的朋友們保持溝通，來讓最後上路時的制度形貌，能符合最大多數人的期待。</text:p>
      <text:p text:style-name="P250"><text:span text:style-name="T251">人民參與審判，是臺灣民眾長年來的司改訴求</text:span><text:span text:style-name="T252">，</text:span><text:span text:style-name="T253">而國民法官法，正是要回應國民的改革期盼。這</text:span><text:span text:style-name="T254">既是</text:span><text:span text:style-name="T255">我國司法的劃時代變革，也是一項嶄新的</text:span><text:span text:style-name="T256">制度</text:span><text:span text:style-name="T257">挑戰</text:span><text:span text:style-name="T258">。要克服這項挑戰，不僅</text:span><text:span text:style-name="T259">有賴審、</text:span><text:span text:style-name="T260">檢、辯各方</text:span><text:span text:style-name="T261">的努力，我也期許關注這項議題的民間團體，可以放下立法過程中的歧見，從明天開始，一起來通力合作，共同協助</text:span><text:span text:style-name="T262">臺灣人民做好最充足的準備，讓臺灣的司法，可以順利走向</text:span><text:span text:style-name="T263">多元交流、全民參與的</text:span><text:span text:style-name="T264">新紀元。</text:span><text:span text:style-name="T265">謝謝大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0-09-11T03:26:00Z</meta:creation-date>
    <dc:date>2020-09-11T03:26:00Z</dc:date>
    <meta:print-date>2020-07-01T04:17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3" meta:character-count="2165" meta:row-count="15" meta:non-whitespace-character-count="1846"/>
  </office:meta>
</office:document-meta>
</file>