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2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size="8pt" style:font-size-asian="8pt"/>
    </style:style>
    <style:style style:name="T4" style:parent-style-name="預設段落字型" style:family="text">
      <style:text-properties style:font-name="Arial Narrow" style:font-name-asian="華康中明體" fo:font-size="8pt" style:font-size-asian="8pt"/>
    </style:style>
    <style:style style:name="T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P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6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0.5402in" style:use-optimal-column-width="false"/>
    </style:style>
    <style:style style:name="TableColumn22" style:family="table-column">
      <style:table-column-properties style:column-width="0.5395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5402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0.5402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Column28" style:family="table-column">
      <style:table-column-properties style:column-width="0.5402in" style:use-optimal-column-width="false"/>
    </style:style>
    <style:style style:name="Table17" style:family="table">
      <style:table-properties style:width="6.3173in" fo:margin-left="0.0194in" table:align="left"/>
    </style:style>
    <style:style style:name="TableRow29" style:family="table-row">
      <style:table-row-properties style:row-height="0.2777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" style:family="table-row">
      <style:table-row-properties style:row-height="0.7638in" style:use-optimal-row-height="false" fo:keep-together="always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8" style:family="table-row">
      <style:table-row-properties style:row-height="0.243in" style:use-optimal-row-height="false" fo:keep-together="always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0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margin-right="0.0472in"/>
    </style:style>
    <style:style style:name="T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end" fo:margin-right="0.0472in"/>
    </style:style>
    <style:style style:name="T1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end" fo:margin-right="0.0472in"/>
    </style:style>
    <style:style style:name="T1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end" fo:margin-right="0.0472in"/>
    </style:style>
    <style:style style:name="T1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 fo:margin-right="0.0472in"/>
    </style:style>
    <style:style style:name="T1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end" fo:margin-right="0.0472in"/>
    </style:style>
    <style:style style:name="T1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end" fo:margin-right="0.0472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fo:margin-right="0.0472in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end" fo:margin-right="0.0472in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end" fo:margin-right="0.0472in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Row135" style:family="table-row">
      <style:table-row-properties style:row-height="0.243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4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end" fo:margin-right="0.0472in"/>
    </style:style>
    <style:style style:name="T1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 fo:margin-right="0.0472in"/>
    </style:style>
    <style:style style:name="T1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end" fo:margin-right="0.0472in"/>
    </style:style>
    <style:style style:name="T1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 fo:margin-right="0.0472in"/>
    </style:style>
    <style:style style:name="T1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 fo:margin-right="0.0472in"/>
    </style:style>
    <style:style style:name="T1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end" fo:margin-right="0.0472in"/>
    </style:style>
    <style:style style:name="T1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 fo:margin-right="0.0472in"/>
    </style:style>
    <style:style style:name="T1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end" fo:margin-right="0.0472in"/>
    </style:style>
    <style:style style:name="T1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end" fo:margin-right="0.0472in"/>
    </style:style>
    <style:style style:name="T1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 fo:margin-right="0.0472in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Row172" style:family="table-row">
      <style:table-row-properties style:row-height="0.243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7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7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end" fo:margin-right="0.0472in"/>
    </style:style>
    <style:style style:name="T1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end" fo:margin-right="0.0472in"/>
    </style:style>
    <style:style style:name="T1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end" fo:margin-right="0.0472in"/>
    </style:style>
    <style:style style:name="T1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end" fo:margin-right="0.0472in"/>
    </style:style>
    <style:style style:name="T1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end" fo:margin-right="0.0472in"/>
    </style:style>
    <style:style style:name="T1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fo:margin-right="0.0472in"/>
    </style:style>
    <style:style style:name="T1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end" fo:margin-right="0.0472in"/>
    </style:style>
    <style:style style:name="T1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end" fo:margin-right="0.0472in"/>
    </style:style>
    <style:style style:name="T2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end" fo:margin-right="0.0472in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end" fo:margin-right="0.0472in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Row209" style:family="table-row">
      <style:table-row-properties style:row-height="0.243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1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1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end" fo:margin-right="0.0472in"/>
    </style:style>
    <style:style style:name="T2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 fo:margin-right="0.0472in"/>
    </style:style>
    <style:style style:name="T2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end" fo:margin-right="0.0472in"/>
    </style:style>
    <style:style style:name="T2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end" fo:margin-right="0.0472in"/>
    </style:style>
    <style:style style:name="T2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end" fo:margin-right="0.0472in"/>
    </style:style>
    <style:style style:name="T2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end" fo:margin-right="0.0472in"/>
    </style:style>
    <style:style style:name="T2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end" fo:margin-right="0.0472in"/>
    </style:style>
    <style:style style:name="T2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end" fo:margin-right="0.0472in"/>
    </style:style>
    <style:style style:name="T2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end" fo:margin-right="0.0472in"/>
    </style:style>
    <style:style style:name="T2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end" fo:margin-right="0.0472in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Row246" style:family="table-row">
      <style:table-row-properties style:row-height="0.243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4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end" fo:margin-right="0.0472in"/>
    </style:style>
    <style:style style:name="T2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 fo:margin-right="0.0472in"/>
    </style:style>
    <style:style style:name="T2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end" fo:margin-right="0.0472in"/>
    </style:style>
    <style:style style:name="T2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end" fo:margin-right="0.0472in"/>
    </style:style>
    <style:style style:name="T2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end" fo:margin-right="0.0472in"/>
    </style:style>
    <style:style style:name="T2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 fo:margin-right="0.0472in"/>
    </style:style>
    <style:style style:name="T2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end" fo:margin-right="0.0472in"/>
    </style:style>
    <style:style style:name="T2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 fo:margin-right="0.0472in"/>
    </style:style>
    <style:style style:name="T2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end" fo:margin-right="0.0472in"/>
    </style:style>
    <style:style style:name="T2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end" fo:margin-right="0.0472in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Row283" style:family="table-row">
      <style:table-row-properties style:row-height="0.243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8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8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 fo:margin-right="0.0472in"/>
    </style:style>
    <style:style style:name="T2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end" fo:margin-right="0.0472in"/>
    </style:style>
    <style:style style:name="T2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end" fo:margin-right="0.0472in"/>
    </style:style>
    <style:style style:name="T2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 fo:margin-right="0.0472in"/>
    </style:style>
    <style:style style:name="T3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end" fo:margin-right="0.0472in"/>
    </style:style>
    <style:style style:name="T3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end" fo:margin-right="0.0472in"/>
    </style:style>
    <style:style style:name="T3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end" fo:margin-right="0.0472in"/>
    </style:style>
    <style:style style:name="T3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end" fo:margin-right="0.0472in"/>
    </style:style>
    <style:style style:name="T3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right="0.0472in"/>
    </style:style>
    <style:style style:name="T3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end" fo:margin-right="0.0472in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Row320" style:family="table-row">
      <style:table-row-properties style:row-height="0.243in" style:use-optimal-row-height="false" fo:keep-together="always"/>
    </style:style>
    <style:style style:name="TableCell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2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2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2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2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 fo:margin-right="0.0472in"/>
    </style:style>
    <style:style style:name="T3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 fo:margin-right="0.0472in"/>
    </style:style>
    <style:style style:name="T3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end" fo:margin-right="0.0472in"/>
    </style:style>
    <style:style style:name="T3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end" fo:margin-right="0.0472in"/>
    </style:style>
    <style:style style:name="T3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end" fo:margin-right="0.0472in"/>
    </style:style>
    <style:style style:name="T3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end" fo:margin-right="0.0472in"/>
    </style:style>
    <style:style style:name="T3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end" fo:margin-right="0.0472in"/>
    </style:style>
    <style:style style:name="T3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margin-right="0.0472in"/>
    </style:style>
    <style:style style:name="T3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end" fo:margin-right="0.0472in"/>
    </style:style>
    <style:style style:name="T3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end" fo:margin-right="0.0472in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Row357" style:family="table-row">
      <style:table-row-properties style:row-height="0.243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6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6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 fo:margin-right="0.0472in"/>
    </style:style>
    <style:style style:name="T3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end" fo:margin-right="0.0472in"/>
    </style:style>
    <style:style style:name="T3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end" fo:margin-right="0.0472in"/>
    </style:style>
    <style:style style:name="T3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end" fo:margin-right="0.0472in"/>
    </style:style>
    <style:style style:name="T3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end" fo:margin-right="0.0472in"/>
    </style:style>
    <style:style style:name="T3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end" fo:margin-right="0.0472in"/>
    </style:style>
    <style:style style:name="T3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end" fo:margin-right="0.0472in"/>
    </style:style>
    <style:style style:name="T3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end" fo:margin-right="0.0472in"/>
    </style:style>
    <style:style style:name="T3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end" fo:margin-right="0.0472in"/>
    </style:style>
    <style:style style:name="T3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end" fo:margin-right="0.0472in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Row394" style:family="table-row">
      <style:table-row-properties style:row-height="0.243in" style:use-optimal-row-height="false" fo:keep-together="always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9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39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0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end" fo:margin-right="0.0472in"/>
    </style:style>
    <style:style style:name="T4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 fo:margin-right="0.0472in"/>
    </style:style>
    <style:style style:name="T4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end" fo:margin-right="0.0472in"/>
    </style:style>
    <style:style style:name="T4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end" fo:margin-right="0.0472in"/>
    </style:style>
    <style:style style:name="T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end" fo:margin-right="0.0472in"/>
    </style:style>
    <style:style style:name="T4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end" fo:margin-right="0.0472in"/>
    </style:style>
    <style:style style:name="T4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end" fo:margin-right="0.0472in"/>
    </style:style>
    <style:style style:name="T4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 fo:margin-right="0.0472in"/>
    </style:style>
    <style:style style:name="T4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end" fo:margin-right="0.0472in"/>
    </style:style>
    <style:style style:name="T4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end" fo:margin-right="0.0472in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Row431" style:family="table-row">
      <style:table-row-properties style:row-height="0.243in" style:use-optimal-row-height="false" fo:keep-together="always"/>
    </style:style>
    <style:style style:name="TableCell4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3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3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3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4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 fo:margin-right="0.0472in"/>
    </style:style>
    <style:style style:name="T4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end" fo:margin-right="0.0472in"/>
    </style:style>
    <style:style style:name="T4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 fo:margin-right="0.0472in"/>
    </style:style>
    <style:style style:name="T4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end" fo:margin-right="0.0472in"/>
    </style:style>
    <style:style style:name="T4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end" fo:margin-right="0.0472in"/>
    </style:style>
    <style:style style:name="T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end" fo:margin-right="0.0472in"/>
    </style:style>
    <style:style style:name="T4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end" fo:margin-right="0.0472in"/>
    </style:style>
    <style:style style:name="T4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end" fo:margin-right="0.0472in"/>
    </style:style>
    <style:style style:name="T4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end" fo:margin-right="0.0472in"/>
    </style:style>
    <style:style style:name="T4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5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end" fo:margin-right="0.0472in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P468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69" style:parent-style-name="內文" style:family="paragraph">
      <style:paragraph-properties fo:text-align="justify"/>
      <style:text-properties style:font-name="Arial Narrow" style:font-name-asian="標楷體" style:font-name-complex="Calibri" fo:font-size="9pt" style:font-size-asian="9pt" style:font-size-complex="9pt"/>
    </style:style>
    <style:style style:name="P470" style:parent-style-name="內文" style:family="paragraph">
      <style:paragraph-properties fo:text-align="center" fo:margin-top="0.0694in"/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4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7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475" style:family="table-column">
      <style:table-column-properties style:column-width="0.9173in" style:use-optimal-column-width="false"/>
    </style:style>
    <style:style style:name="TableColumn476" style:family="table-column">
      <style:table-column-properties style:column-width="0.5131in" style:use-optimal-column-width="false"/>
    </style:style>
    <style:style style:name="TableColumn477" style:family="table-column">
      <style:table-column-properties style:column-width="0.5138in" style:use-optimal-column-width="false"/>
    </style:style>
    <style:style style:name="TableColumn478" style:family="table-column">
      <style:table-column-properties style:column-width="0.5555in" style:use-optimal-column-width="false"/>
    </style:style>
    <style:style style:name="TableColumn479" style:family="table-column">
      <style:table-column-properties style:column-width="0.5in" style:use-optimal-column-width="false"/>
    </style:style>
    <style:style style:name="TableColumn480" style:family="table-column">
      <style:table-column-properties style:column-width="0.5in" style:use-optimal-column-width="false"/>
    </style:style>
    <style:style style:name="TableColumn481" style:family="table-column">
      <style:table-column-properties style:column-width="0.5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Column483" style:family="table-column">
      <style:table-column-properties style:column-width="0.5833in" style:use-optimal-column-width="false"/>
    </style:style>
    <style:style style:name="TableColumn484" style:family="table-column">
      <style:table-column-properties style:column-width="0.5236in" style:use-optimal-column-width="false"/>
    </style:style>
    <style:style style:name="TableColumn485" style:family="table-column">
      <style:table-column-properties style:column-width="0.5395in" style:use-optimal-column-width="false"/>
    </style:style>
    <style:style style:name="Table474" style:family="table">
      <style:table-properties style:width="6.3131in" fo:margin-left="0.0194in" table:align="left"/>
    </style:style>
    <style:style style:name="TableRow486" style:family="table-row">
      <style:table-row-properties style:row-height="0.3472in" style:use-optimal-row-height="false" fo:keep-together="always"/>
    </style:style>
    <style:style style:name="TableCell48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09" style:family="table-row">
      <style:table-row-properties style:row-height="0.3472in" style:use-optimal-row-height="false" fo:keep-together="always"/>
    </style:style>
    <style:style style:name="P5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P543" style:parent-style-name="內文" style:family="paragraph">
      <style:paragraph-properties fo:text-align="center" fo:line-height="0.1111in" fo:text-indent="0.1722in"/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50" style:family="table-row">
      <style:table-row-properties style:row-height="0.3472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60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563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6pt" style:font-size-asian="6pt"/>
    </style:style>
    <style:style style:name="P5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566" style:family="table-row">
      <style:table-row-properties style:row-height="0.243in" style:use-optimal-row-height="false" fo:keep-together="always"/>
    </style:style>
    <style:style style:name="TableCell5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56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7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7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57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5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end" fo:margin-right="0.0472in"/>
    </style:style>
    <style:style style:name="T5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end" fo:margin-right="0.0472in"/>
    </style:style>
    <style:style style:name="T5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end" fo:margin-right="0.0472in"/>
    </style:style>
    <style:style style:name="T5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end" fo:margin-right="0.0472in"/>
    </style:style>
    <style:style style:name="T5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end" fo:margin-right="0.0472in"/>
    </style:style>
    <style:style style:name="T5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end" fo:margin-right="0.0472in"/>
    </style:style>
    <style:style style:name="T5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end" fo:margin-right="0.0472in"/>
    </style:style>
    <style:style style:name="T5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text-autospace="none" fo:text-align="end" fo:margin-right="0.0472in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end" fo:margin-right="0.0472in"/>
    </style:style>
    <style:style style:name="T5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end" fo:margin-right="0.0472in"/>
    </style:style>
    <style:style style:name="T6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03" style:family="table-row">
      <style:table-row-properties style:row-height="0.243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0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0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end" fo:margin-right="0.0472in"/>
    </style:style>
    <style:style style:name="T6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end" fo:margin-right="0.0472in"/>
    </style:style>
    <style:style style:name="T6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end" fo:margin-right="0.0472in"/>
    </style:style>
    <style:style style:name="T6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end" fo:margin-right="0.0472in"/>
    </style:style>
    <style:style style:name="T6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end" fo:margin-right="0.0472in"/>
    </style:style>
    <style:style style:name="T6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end" fo:margin-right="0.0472in"/>
    </style:style>
    <style:style style:name="T6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end" fo:margin-right="0.0472in"/>
    </style:style>
    <style:style style:name="T6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end" fo:margin-right="0.0472in"/>
    </style:style>
    <style:style style:name="T6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end" fo:margin-right="0.0472in"/>
    </style:style>
    <style:style style:name="T6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end" fo:margin-right="0.0472in"/>
    </style:style>
    <style:style style:name="T6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40" style:family="table-row">
      <style:table-row-properties style:row-height="0.243in" style:use-optimal-row-height="false" fo:keep-together="always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4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4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end" fo:margin-right="0.0472in"/>
    </style:style>
    <style:style style:name="T6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text-align="end" fo:margin-right="0.0472in"/>
    </style:style>
    <style:style style:name="T6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end" fo:margin-right="0.0472in"/>
    </style:style>
    <style:style style:name="T6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 fo:text-align="end" fo:margin-right="0.0472in"/>
    </style:style>
    <style:style style:name="T6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end" fo:margin-right="0.0472in"/>
    </style:style>
    <style:style style:name="T6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end" fo:margin-right="0.0472in"/>
    </style:style>
    <style:style style:name="T6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end" fo:margin-right="0.0472in"/>
    </style:style>
    <style:style style:name="T6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end" fo:margin-right="0.0472in"/>
    </style:style>
    <style:style style:name="T6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end" fo:margin-right="0.0472in"/>
    </style:style>
    <style:style style:name="T6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end" fo:margin-right="0.0472in"/>
    </style:style>
    <style:style style:name="T6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77" style:family="table-row">
      <style:table-row-properties style:row-height="0.243in" style:use-optimal-row-height="false" fo:keep-together="always"/>
    </style:style>
    <style:style style:name="TableCell6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68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8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8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68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6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end" fo:margin-right="0.0472in"/>
    </style:style>
    <style:style style:name="T6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end" fo:margin-right="0.0472in"/>
    </style:style>
    <style:style style:name="T6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end" fo:margin-right="0.0472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end" fo:margin-right="0.0472in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end" fo:margin-right="0.0472in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end" fo:margin-right="0.0472in"/>
    </style:style>
    <style:style style:name="T7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end" fo:margin-right="0.0472in"/>
    </style:style>
    <style:style style:name="T7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end" fo:margin-right="0.0472in"/>
    </style:style>
    <style:style style:name="T7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end" fo:margin-right="0.0472in"/>
    </style:style>
    <style:style style:name="T7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end" fo:margin-right="0.0472in"/>
    </style:style>
    <style:style style:name="T7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14" style:family="table-row">
      <style:table-row-properties style:row-height="0.243in" style:use-optimal-row-height="false" fo:keep-together="always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1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1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2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text-align="end" fo:margin-right="0.0472in"/>
    </style:style>
    <style:style style:name="T7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fo:text-align="end" fo:margin-right="0.0472in"/>
    </style:style>
    <style:style style:name="T7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end" fo:margin-right="0.0472in"/>
    </style:style>
    <style:style style:name="T7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end" fo:margin-right="0.0472in"/>
    </style:style>
    <style:style style:name="T7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end" fo:margin-right="0.0472in"/>
    </style:style>
    <style:style style:name="T7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end" fo:margin-right="0.0472in"/>
    </style:style>
    <style:style style:name="T7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end" fo:margin-right="0.0472in"/>
    </style:style>
    <style:style style:name="T7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fo:text-align="end" fo:margin-right="0.0472in"/>
    </style:style>
    <style:style style:name="T7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end" fo:margin-right="0.0472in"/>
    </style:style>
    <style:style style:name="T7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end" fo:margin-right="0.0472in"/>
    </style:style>
    <style:style style:name="T7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51" style:family="table-row">
      <style:table-row-properties style:row-height="0.243in" style:use-optimal-row-height="false" fo:keep-together="always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5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5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end" fo:margin-right="0.0472in"/>
    </style:style>
    <style:style style:name="T7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end" fo:margin-right="0.0472in"/>
    </style:style>
    <style:style style:name="T7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end" fo:margin-right="0.0472in"/>
    </style:style>
    <style:style style:name="T7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end" fo:margin-right="0.0472in"/>
    </style:style>
    <style:style style:name="T7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end" fo:margin-right="0.0472in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fo:text-align="end" fo:margin-right="0.0472in"/>
    </style:style>
    <style:style style:name="T7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text-align="end" fo:margin-right="0.0472in"/>
    </style:style>
    <style:style style:name="T7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end" fo:margin-right="0.0472in"/>
    </style:style>
    <style:style style:name="T7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end" fo:margin-right="0.0472in"/>
    </style:style>
    <style:style style:name="T7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text-align="end" fo:margin-right="0.0472in"/>
    </style:style>
    <style:style style:name="T7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88" style:family="table-row">
      <style:table-row-properties style:row-height="0.243in" style:use-optimal-row-height="false" fo:keep-together="always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79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79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7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text-autospace="none" fo:text-align="end" fo:margin-right="0.0472in"/>
    </style:style>
    <style:style style:name="T7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end" fo:margin-right="0.0472in"/>
    </style:style>
    <style:style style:name="T8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end" fo:margin-right="0.0472in"/>
    </style:style>
    <style:style style:name="T8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fo:text-align="end" fo:margin-right="0.0472in"/>
    </style:style>
    <style:style style:name="T8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end" fo:margin-right="0.0472in"/>
    </style:style>
    <style:style style:name="T8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 fo:margin-right="0.0472in"/>
    </style:style>
    <style:style style:name="T8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none" fo:text-align="end" fo:margin-right="0.0472in"/>
    </style:style>
    <style:style style:name="T8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end" fo:margin-right="0.0472in"/>
    </style:style>
    <style:style style:name="T8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text-align="end" fo:margin-right="0.0472in"/>
    </style:style>
    <style:style style:name="T8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end" fo:margin-right="0.0472in"/>
    </style:style>
    <style:style style:name="T8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25" style:family="table-row">
      <style:table-row-properties style:row-height="0.243in" style:use-optimal-row-height="false" fo:keep-together="always"/>
    </style:style>
    <style:style style:name="TableCell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2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2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30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31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 fo:text-align="end" fo:margin-right="0.0472in"/>
    </style:style>
    <style:style style:name="T8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text-autospace="none" fo:text-align="end" fo:margin-right="0.0472in"/>
    </style:style>
    <style:style style:name="T8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text-autospace="none" fo:text-align="end" fo:margin-right="0.0472in"/>
    </style:style>
    <style:style style:name="T8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text-align="end" fo:margin-right="0.0472in"/>
    </style:style>
    <style:style style:name="T8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end" fo:margin-right="0.0472in"/>
    </style:style>
    <style:style style:name="T8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end" fo:margin-right="0.0472in"/>
    </style:style>
    <style:style style:name="T8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end" fo:margin-right="0.0472in"/>
    </style:style>
    <style:style style:name="T8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end" fo:margin-right="0.0472in"/>
    </style:style>
    <style:style style:name="T8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end" fo:margin-right="0.0472in"/>
    </style:style>
    <style:style style:name="T8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end" fo:margin-right="0.0472in"/>
    </style:style>
    <style:style style:name="T8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62" style:family="table-row">
      <style:table-row-properties style:row-height="0.243in" style:use-optimal-row-height="false" fo:keep-together="always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6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86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end" fo:margin-right="0.0472in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end" fo:margin-right="0.0472in"/>
    </style:style>
    <style:style style:name="T8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end" fo:margin-right="0.0472in"/>
    </style:style>
    <style:style style:name="T8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end" fo:margin-right="0.0472in"/>
    </style:style>
    <style:style style:name="T8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end" fo:margin-right="0.0472in"/>
    </style:style>
    <style:style style:name="T8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text-autospace="none" fo:text-align="end" fo:margin-right="0.0472in"/>
    </style:style>
    <style:style style:name="T8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end" fo:margin-right="0.0472in"/>
    </style:style>
    <style:style style:name="T8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text-align="end" fo:margin-right="0.0472in"/>
    </style:style>
    <style:style style:name="T8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end" fo:margin-right="0.0472in"/>
    </style:style>
    <style:style style:name="T8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end" fo:margin-right="0.0472in"/>
    </style:style>
    <style:style style:name="T8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99" style:family="table-row">
      <style:table-row-properties style:row-height="0.243in" style:use-optimal-row-height="false" fo:keep-together="always"/>
    </style:style>
    <style:style style:name="TableCell9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902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0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04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90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ableCell9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text-align="end" fo:margin-right="0.0472in"/>
    </style:style>
    <style:style style:name="T9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fo:text-align="end" fo:margin-right="0.0472in"/>
    </style:style>
    <style:style style:name="T9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text-autospace="none" fo:text-align="end" fo:margin-right="0.0472in"/>
    </style:style>
    <style:style style:name="T9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end" fo:margin-right="0.0472in"/>
    </style:style>
    <style:style style:name="T9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text-autospace="none" fo:text-align="end" fo:margin-right="0.0472in"/>
    </style:style>
    <style:style style:name="T9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end" fo:margin-right="0.0472in"/>
    </style:style>
    <style:style style:name="T9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text-autospace="none" fo:text-align="end" fo:margin-right="0.0472in"/>
    </style:style>
    <style:style style:name="T9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end" fo:margin-right="0.0472in"/>
    </style:style>
    <style:style style:name="T9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fo:text-align="end" fo:margin-right="0.0472in"/>
    </style:style>
    <style:style style:name="T9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end" fo:margin-right="0.0472in"/>
    </style:style>
    <style:style style:name="T9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36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4.大法官解釋案件收結情形－按年別分</text:p>
      <text:p text:style-name="P2"><text:span text:style-name="T3">4</text:span><text:span text:style-name="T4">.</text:span><text:span text:style-name="T5"><text:s/>I</text:span><text:span text:style-name="T6">nterpretation</text:span><text:span text:style-name="T7"><text:s/>of</text:span><text:span text:style-name="T8"><text:s/></text:span><text:span text:style-name="T9">Ju</text:span><text:span text:style-name="T10">stices of the Constitutional Court</text:span><text:span text:style-name="T11"><text:s/></text:span><text:span text:style-name="T12">－</text:span><text:span text:style-name="T13"><text:s/></text:span><text:span text:style-name="T14">by Year</text:span></text:p>
      <text:p text:style-name="P15"/>
      <text:p text:style-name="P16">單位：件(Unit: case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年別</text:p>
            <text:p text:style-name="P33"/>
            <text:p text:style-name="P34"/>
            <text:p text:style-name="P35"/>
            <text:p text:style-name="P36">Year</text:p>
          </table:table-cell>
          <table:table-cell table:style-name="TableCell37" table:number-columns-spanned="3">
            <text:p text:style-name="P38">受理件數</text:p>
            <text:p text:style-name="P39">Cases lodged</text:p>
          </table:table-cell>
          <table:covered-table-cell/>
          <table:covered-table-cell/>
          <table:table-cell table:style-name="TableCell40" table:number-columns-spanned="6">
            <text:p text:style-name="P41">終結件數</text:p>
            <text:p text:style-name="P42">Cased 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未結件數</text:p>
            <text:p text:style-name="P46"/>
            <text:p text:style-name="P47"/>
            <text:p text:style-name="P48"/>
            <text:p text:style-name="P49">Pending case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>合計</text:p>
            <text:p text:style-name="P55"/>
            <text:p text:style-name="P56">Total</text:p>
          </table:table-cell>
          <table:table-cell table:style-name="TableCell57">
            <text:p text:style-name="P58"/>
            <text:p text:style-name="P59">舊受</text:p>
            <text:p text:style-name="P60"/>
            <text:p text:style-name="P61">Previously lodged</text:p>
          </table:table-cell>
          <table:table-cell table:style-name="TableCell62">
            <text:p text:style-name="P63"/>
            <text:p text:style-name="P64">新收</text:p>
            <text:p text:style-name="P65"/>
            <text:p text:style-name="P66">Newly lodged</text:p>
          </table:table-cell>
          <table:table-cell table:style-name="TableCell67">
            <text:p text:style-name="P68"/>
            <text:p text:style-name="P69">計</text:p>
            <text:p text:style-name="P70"/>
            <text:p text:style-name="P71">Total</text:p>
          </table:table-cell>
          <table:table-cell table:style-name="TableCell72">
            <text:p text:style-name="P73"/>
            <text:p text:style-name="P74">解釋公布</text:p>
            <text:p text:style-name="P75"/>
            <text:p text:style-name="P76">Interpretati- on announced</text:p>
          </table:table-cell>
          <table:table-cell table:style-name="TableCell77">
            <text:p text:style-name="P78"/>
            <text:p text:style-name="P79">應不受理</text:p>
            <text:p text:style-name="P80"/>
            <text:p text:style-name="P81">Dismissed</text:p>
          </table:table-cell>
          <table:table-cell table:style-name="TableCell82">
            <text:p text:style-name="P83"/>
            <text:p text:style-name="P84">併案</text:p>
            <text:p text:style-name="P85"/>
            <text:p text:style-name="P86">Consolidat-ed</text:p>
          </table:table-cell>
          <table:table-cell table:style-name="TableCell87">
            <text:p text:style-name="P88"/>
            <text:p text:style-name="P89">撤回</text:p>
            <text:p text:style-name="P90"/>
            <text:p text:style-name="P91">Withdrawn</text:p>
          </table:table-cell>
          <table:table-cell table:style-name="TableCell92">
            <text:p text:style-name="P93"/>
            <text:p text:style-name="P94">其他</text:p>
            <text:p text:style-name="P95"/>
            <text:p text:style-name="P96">Other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民國</text:span><text:span text:style-name="T102">99</text:span><text:span text:style-name="T103">年</text:span><text:span text:style-name="T104"><text:s/>2010</text:span></text:p>
          </table:table-cell>
          <table:table-cell table:style-name="TableCell105">
            <text:p text:style-name="P106"><text:span text:style-name="T107">787</text:span></text:p>
          </table:table-cell>
          <table:table-cell table:style-name="TableCell108">
            <text:p text:style-name="P109"><text:span text:style-name="T110">246</text:span></text:p>
          </table:table-cell>
          <table:table-cell table:style-name="TableCell111">
            <text:p text:style-name="P112"><text:span text:style-name="T113">541</text:span></text:p>
          </table:table-cell>
          <table:table-cell table:style-name="TableCell114">
            <text:p text:style-name="P115"><text:span text:style-name="T116">561</text:span></text:p>
          </table:table-cell>
          <table:table-cell table:style-name="TableCell117">
            <text:p text:style-name="P118"><text:span text:style-name="T119">14</text:span></text:p>
          </table:table-cell>
          <table:table-cell table:style-name="TableCell120">
            <text:p text:style-name="P121"><text:span text:style-name="T122">538</text:span></text:p>
          </table:table-cell>
          <table:table-cell table:style-name="TableCell123">
            <text:p text:style-name="P124"><text:span text:style-name="T125">9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226</text:span></text:p>
          </table:table-cell>
        </table:table-row>
        <table:table-row table:style-name="TableRow135">
          <table:table-cell table:style-name="TableCell136">
            <text:p text:style-name="P137"><text:span text:style-name="T138">民國</text:span><text:span text:style-name="T139">100</text:span><text:span text:style-name="T140">年</text:span><text:span text:style-name="T141"><text:s/>2011</text:span></text:p>
          </table:table-cell>
          <table:table-cell table:style-name="TableCell142">
            <text:p text:style-name="P143"><text:span text:style-name="T144">793</text:span></text:p>
          </table:table-cell>
          <table:table-cell table:style-name="TableCell145">
            <text:p text:style-name="P146"><text:span text:style-name="T147">226</text:span></text:p>
          </table:table-cell>
          <table:table-cell table:style-name="TableCell148">
            <text:p text:style-name="P149"><text:span text:style-name="T150">567</text:span></text:p>
          </table:table-cell>
          <table:table-cell table:style-name="TableCell151">
            <text:p text:style-name="P152"><text:span text:style-name="T153">498</text:span></text:p>
          </table:table-cell>
          <table:table-cell table:style-name="TableCell154">
            <text:p text:style-name="P155"><text:span text:style-name="T156">12</text:span></text:p>
          </table:table-cell>
          <table:table-cell table:style-name="TableCell157">
            <text:p text:style-name="P158"><text:span text:style-name="T159">437</text:span></text:p>
          </table:table-cell>
          <table:table-cell table:style-name="TableCell160">
            <text:p text:style-name="P161"><text:span text:style-name="T162">45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295</text:span></text:p>
          </table:table-cell>
        </table:table-row>
        <table:table-row table:style-name="TableRow172">
          <table:table-cell table:style-name="TableCell173">
            <text:p text:style-name="P174"><text:span text:style-name="T175">民國</text:span><text:span text:style-name="T176">101</text:span><text:span text:style-name="T177">年</text:span><text:span text:style-name="T178"><text:s/>2012</text:span></text:p>
          </table:table-cell>
          <table:table-cell table:style-name="TableCell179">
            <text:p text:style-name="P180"><text:span text:style-name="T181">913</text:span></text:p>
          </table:table-cell>
          <table:table-cell table:style-name="TableCell182">
            <text:p text:style-name="P183"><text:span text:style-name="T184">295</text:span></text:p>
          </table:table-cell>
          <table:table-cell table:style-name="TableCell185">
            <text:p text:style-name="P186"><text:span text:style-name="T187">618</text:span></text:p>
          </table:table-cell>
          <table:table-cell table:style-name="TableCell188">
            <text:p text:style-name="P189"><text:span text:style-name="T190">570</text:span></text:p>
          </table:table-cell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522</text:span></text:p>
          </table:table-cell>
          <table:table-cell table:style-name="TableCell197">
            <text:p text:style-name="P198"><text:span text:style-name="T199">36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</table:table-cell>
          <table:table-cell table:style-name="TableCell206">
            <text:p text:style-name="P207"><text:span text:style-name="T208">343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text:span text:style-name="T215"><text:s/>2013</text:span></text:p>
          </table:table-cell>
          <table:table-cell table:style-name="TableCell216">
            <text:p text:style-name="P217"><text:span text:style-name="T218">896</text:span></text:p>
          </table:table-cell>
          <table:table-cell table:style-name="TableCell219">
            <text:p text:style-name="P220"><text:span text:style-name="T221">343</text:span></text:p>
          </table:table-cell>
          <table:table-cell table:style-name="TableCell222">
            <text:p text:style-name="P223"><text:span text:style-name="T224">553</text:span></text:p>
          </table:table-cell>
          <table:table-cell table:style-name="TableCell225">
            <text:p text:style-name="P226"><text:span text:style-name="T227">544</text:span></text:p>
          </table:table-cell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<text:span text:style-name="T233">517</text:span></text:p>
          </table:table-cell>
          <table:table-cell table:style-name="TableCell234">
            <text:p text:style-name="P235"><text:span text:style-name="T236">17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352</text:span></text:p>
          </table:table-cell>
        </table:table-row>
        <table:table-row table:style-name="TableRow246">
          <table:table-cell table:style-name="TableCell247">
            <text:p text:style-name="P248"><text:span text:style-name="T249">民國</text:span><text:span text:style-name="T250">103</text:span><text:span text:style-name="T251">年</text:span><text:span text:style-name="T252"><text:s/>2014</text:span></text:p>
          </table:table-cell>
          <table:table-cell table:style-name="TableCell253">
            <text:p text:style-name="P254"><text:span text:style-name="T255">840</text:span></text:p>
          </table:table-cell>
          <table:table-cell table:style-name="TableCell256">
            <text:p text:style-name="P257"><text:span text:style-name="T258">352</text:span></text:p>
          </table:table-cell>
          <table:table-cell table:style-name="TableCell259">
            <text:p text:style-name="P260"><text:span text:style-name="T261">488</text:span></text:p>
          </table:table-cell>
          <table:table-cell table:style-name="TableCell262">
            <text:p text:style-name="P263"><text:span text:style-name="T264">522</text:span></text:p>
          </table:table-cell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><text:span text:style-name="T270">496</text:span></text:p>
          </table:table-cell>
          <table:table-cell table:style-name="TableCell271">
            <text:p text:style-name="P272"><text:span text:style-name="T273">15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318</text:span></text:p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text:span text:style-name="T289"><text:s/>2015</text:span></text:p>
          </table:table-cell>
          <table:table-cell table:style-name="TableCell290">
            <text:p text:style-name="P291"><text:span text:style-name="T292">745</text:span></text:p>
          </table:table-cell>
          <table:table-cell table:style-name="TableCell293">
            <text:p text:style-name="P294"><text:span text:style-name="T295">318</text:span></text:p>
          </table:table-cell>
          <table:table-cell table:style-name="TableCell296">
            <text:p text:style-name="P297"><text:span text:style-name="T298">427</text:span></text:p>
          </table:table-cell>
          <table:table-cell table:style-name="TableCell299">
            <text:p text:style-name="P300"><text:span text:style-name="T301">385</text:span></text:p>
          </table:table-cell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><text:span text:style-name="T307">360</text:span></text:p>
          </table:table-cell>
          <table:table-cell table:style-name="TableCell308">
            <text:p text:style-name="P309"><text:span text:style-name="T310">16</text:span></text:p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360</text:span></text:p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5</text:span><text:span text:style-name="T325">年</text:span><text:span text:style-name="T326"><text:s/>2016</text:span></text:p>
          </table:table-cell>
          <table:table-cell table:style-name="TableCell327">
            <text:p text:style-name="P328"><text:span text:style-name="T329">827</text:span></text:p>
          </table:table-cell>
          <table:table-cell table:style-name="TableCell330">
            <text:p text:style-name="P331"><text:span text:style-name="T332">360</text:span></text:p>
          </table:table-cell>
          <table:table-cell table:style-name="TableCell333">
            <text:p text:style-name="P334"><text:span text:style-name="T335">467</text:span></text:p>
          </table:table-cell>
          <table:table-cell table:style-name="TableCell336">
            <text:p text:style-name="P337"><text:span text:style-name="T338">452</text:span></text:p>
          </table:table-cell>
          <table:table-cell table:style-name="TableCell339">
            <text:p text:style-name="P340"><text:span text:style-name="T341">9</text:span></text:p>
          </table:table-cell>
          <table:table-cell table:style-name="TableCell342">
            <text:p text:style-name="P343"><text:span text:style-name="T344">429</text:span></text:p>
          </table:table-cell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><text:span text:style-name="T350">4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375</text:span></text:p>
          </table:table-cell>
        </table:table-row>
        <table:table-row table:style-name="TableRow357">
          <table:table-cell table:style-name="TableCell358">
            <text:p text:style-name="P359"><text:span text:style-name="T360">民國</text:span><text:span text:style-name="T361">106</text:span><text:span text:style-name="T362">年</text:span><text:span text:style-name="T363"><text:s/>2017</text:span></text:p>
          </table:table-cell>
          <table:table-cell table:style-name="TableCell364">
            <text:p text:style-name="P365"><text:span text:style-name="T366">872</text:span></text:p>
          </table:table-cell>
          <table:table-cell table:style-name="TableCell367">
            <text:p text:style-name="P368"><text:span text:style-name="T369">375</text:span></text:p>
          </table:table-cell>
          <table:table-cell table:style-name="TableCell370">
            <text:p text:style-name="P371"><text:span text:style-name="T372">497</text:span></text:p>
          </table:table-cell>
          <table:table-cell table:style-name="TableCell373">
            <text:p text:style-name="P374"><text:span text:style-name="T375">356</text:span></text:p>
          </table:table-cell>
          <table:table-cell table:style-name="TableCell376">
            <text:p text:style-name="P377"><text:span text:style-name="T378">16</text:span></text:p>
          </table:table-cell>
          <table:table-cell table:style-name="TableCell379">
            <text:p text:style-name="P380"><text:span text:style-name="T381">294</text:span></text:p>
          </table:table-cell>
          <table:table-cell table:style-name="TableCell382">
            <text:p text:style-name="P383"><text:span text:style-name="T384">44</text:span></text:p>
          </table:table-cell>
          <table:table-cell table:style-name="TableCell385">
            <text:p text:style-name="P386"><text:span text:style-name="T387">2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516</text:span></text:p>
          </table:table-cell>
        </table:table-row>
        <table:table-row table:style-name="TableRow394">
          <table:table-cell table:style-name="TableCell395">
            <text:p text:style-name="P396"><text:span text:style-name="T397">民國</text:span><text:span text:style-name="T398">107</text:span><text:span text:style-name="T399">年</text:span><text:span text:style-name="T400"><text:s/>2018</text:span></text:p>
          </table:table-cell>
          <table:table-cell table:style-name="TableCell401">
            <text:p text:style-name="P402"><text:span text:style-name="T403">1 008</text:span></text:p>
          </table:table-cell>
          <table:table-cell table:style-name="TableCell404">
            <text:p text:style-name="P405"><text:span text:style-name="T406">516</text:span></text:p>
          </table:table-cell>
          <table:table-cell table:style-name="TableCell407">
            <text:p text:style-name="P408"><text:span text:style-name="T409">492</text:span></text:p>
          </table:table-cell>
          <table:table-cell table:style-name="TableCell410">
            <text:p text:style-name="P411"><text:span text:style-name="T412">371</text:span></text:p>
          </table:table-cell>
          <table:table-cell table:style-name="TableCell413">
            <text:p text:style-name="P414"><text:span text:style-name="T415">14</text:span></text:p>
          </table:table-cell>
          <table:table-cell table:style-name="TableCell416">
            <text:p text:style-name="P417"><text:span text:style-name="T418">354</text:span></text:p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37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8</text:span><text:span text:style-name="T436">年</text:span><text:span text:style-name="T437"><text:s/>2019</text:span></text:p>
          </table:table-cell>
          <table:table-cell table:style-name="TableCell438">
            <text:p text:style-name="P439"><text:span text:style-name="T440">1 264</text:span></text:p>
          </table:table-cell>
          <table:table-cell table:style-name="TableCell441">
            <text:p text:style-name="P442"><text:span text:style-name="T443">637</text:span></text:p>
          </table:table-cell>
          <table:table-cell table:style-name="TableCell444">
            <text:p text:style-name="P445"><text:span text:style-name="T446">627</text:span></text:p>
          </table:table-cell>
          <table:table-cell table:style-name="TableCell447">
            <text:p text:style-name="P448"><text:span text:style-name="T449">645</text:span></text:p>
          </table:table-cell>
          <table:table-cell table:style-name="TableCell450">
            <text:p text:style-name="P451"><text:span text:style-name="T452">14</text:span></text:p>
          </table:table-cell>
          <table:table-cell table:style-name="TableCell453">
            <text:p text:style-name="P454"><text:span text:style-name="T455">601</text:span></text:p>
          </table:table-cell>
          <table:table-cell table:style-name="TableCell456">
            <text:p text:style-name="P457"><text:span text:style-name="T458">29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619</text:span></text:p>
          </table:table-cell>
        </table:table-row>
      </table:table>
      <text:p text:style-name="P468"/>
      <text:p text:style-name="P469"/>
      <text:p text:style-name="P470">5.司法院處理人民陳訴案件收結情形－按年別分</text:p>
      <text:p text:style-name="P471">5.<text:s/>State of Filings and Dispositions of Private Citizen's Petition Cases in the Judicial Yuan<text:s/>–<text:s/>by Year</text:p>
      <text:p text:style-name="P472"/>
      <text:p text:style-name="P473">單位：件(Unit: case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3">
            <text:p text:style-name="P488"/>
            <text:p text:style-name="P489">年別</text:p>
            <text:p text:style-name="P490"/>
            <text:p text:style-name="P491"/>
            <text:p text:style-name="P492"/>
            <text:p text:style-name="P493"/>
            <text:p text:style-name="P494">Year</text:p>
          </table:table-cell>
          <table:table-cell table:style-name="TableCell495" table:number-columns-spanned="3">
            <text:p text:style-name="P496">受理件數</text:p>
            <text:p text:style-name="P497">Cases lodged</text:p>
          </table:table-cell>
          <table:covered-table-cell/>
          <table:covered-table-cell/>
          <table:table-cell table:style-name="TableCell498" table:number-columns-spanned="6">
            <text:p text:style-name="P499">終結件數</text:p>
            <text:p text:style-name="P500">Cased clos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rows-spanned="3">
            <text:p text:style-name="P502"/>
            <text:p text:style-name="P503">未結件數</text:p>
            <text:p text:style-name="P504"/>
            <text:p text:style-name="P505"/>
            <text:p text:style-name="P506"/>
            <text:p text:style-name="P507"/>
            <text:p text:style-name="P508">Pending cases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/>
            <text:p text:style-name="P513">合計</text:p>
            <text:p text:style-name="P514"/>
            <text:p text:style-name="P515">Total</text:p>
          </table:table-cell>
          <table:table-cell table:style-name="TableCell516" table:number-rows-spanned="2">
            <text:p text:style-name="P517"/>
            <text:p text:style-name="P518">舊受</text:p>
            <text:p text:style-name="P519"/>
            <text:p text:style-name="P520">Previously lodged</text:p>
          </table:table-cell>
          <table:table-cell table:style-name="TableCell521" table:number-rows-spanned="2">
            <text:p text:style-name="P522"/>
            <text:p text:style-name="P523">新收</text:p>
            <text:p text:style-name="P524"/>
            <text:p text:style-name="P525">Newly lodged</text:p>
          </table:table-cell>
          <table:table-cell table:style-name="TableCell526" table:number-rows-spanned="2">
            <text:p text:style-name="P527"/>
            <text:p text:style-name="P528">計</text:p>
            <text:p text:style-name="P529"/>
            <text:p text:style-name="P530">Total</text:p>
          </table:table-cell>
          <table:table-cell table:style-name="TableCell531" table:number-rows-spanned="2">
            <text:p text:style-name="P532"/>
            <text:p text:style-name="P533">函覆</text:p>
            <text:p text:style-name="P534"/>
            <text:p text:style-name="P535">Written response made</text:p>
          </table:table-cell>
          <table:table-cell table:style-name="TableCell536" table:number-rows-spanned="2">
            <text:p text:style-name="P537"/>
            <text:p text:style-name="P538">存查</text:p>
            <text:p text:style-name="P539"/>
            <text:p text:style-name="P540">Case filed to court archives</text:p>
          </table:table-cell>
          <table:table-cell table:style-name="TableCell541" table:number-columns-spanned="2">
            <text:p text:style-name="P542">移出</text:p>
            <text:p text:style-name="P543">Transfer</text:p>
          </table:table-cell>
          <table:covered-table-cell/>
          <table:table-cell table:style-name="TableCell544" table:number-rows-spanned="2">
            <text:p text:style-name="P545"/>
            <text:p text:style-name="P546">其他</text:p>
            <text:p text:style-name="P547"/>
            <text:p text:style-name="P548">Other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交本院所屬單位</text:p>
            <text:p text:style-name="P560">Transfer to a subordinate agency</text:p>
          </table:table-cell>
          <table:table-cell table:style-name="TableCell561">
            <text:p text:style-name="P562">交其他機關</text:p>
            <text:p text:style-name="P563">Redispatch to other agencies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<text:span text:style-name="T569">民國</text:span><text:span text:style-name="T570">99</text:span><text:span text:style-name="T571">年</text:span><text:span text:style-name="T572"><text:s/>2010</text:span></text:p>
          </table:table-cell>
          <table:table-cell table:style-name="TableCell573">
            <text:p text:style-name="P574"><text:span text:style-name="T575">7 548</text:span></text:p>
          </table:table-cell>
          <table:table-cell table:style-name="TableCell576">
            <text:p text:style-name="P577"><text:span text:style-name="T578">64</text:span></text:p>
          </table:table-cell>
          <table:table-cell table:style-name="TableCell579">
            <text:p text:style-name="P580"><text:span text:style-name="T581">7 484</text:span></text:p>
          </table:table-cell>
          <table:table-cell table:style-name="TableCell582">
            <text:p text:style-name="P583"><text:span text:style-name="T584">7 399</text:span></text:p>
          </table:table-cell>
          <table:table-cell table:style-name="TableCell585">
            <text:p text:style-name="P586"><text:span text:style-name="T587">3 391</text:span></text:p>
          </table:table-cell>
          <table:table-cell table:style-name="TableCell588">
            <text:p text:style-name="P589"><text:span text:style-name="T590">2 944</text:span></text:p>
          </table:table-cell>
          <table:table-cell table:style-name="TableCell591">
            <text:p text:style-name="P592"><text:span text:style-name="T593">791</text:span></text:p>
          </table:table-cell>
          <table:table-cell table:style-name="TableCell594">
            <text:p text:style-name="P595"><text:span text:style-name="T596">271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149</text:span></text:p>
          </table:table-cell>
        </table:table-row>
        <table:table-row table:style-name="TableRow603">
          <table:table-cell table:style-name="TableCell604">
            <text:p text:style-name="P605"><text:span text:style-name="T606">民國</text:span><text:span text:style-name="T607">100</text:span><text:span text:style-name="T608">年</text:span><text:span text:style-name="T609"><text:s/>2011</text:span></text:p>
          </table:table-cell>
          <table:table-cell table:style-name="TableCell610">
            <text:p text:style-name="P611"><text:span text:style-name="T612">7 395</text:span></text:p>
          </table:table-cell>
          <table:table-cell table:style-name="TableCell613">
            <text:p text:style-name="P614"><text:span text:style-name="T615">149</text:span></text:p>
          </table:table-cell>
          <table:table-cell table:style-name="TableCell616">
            <text:p text:style-name="P617"><text:span text:style-name="T618">7 246</text:span></text:p>
          </table:table-cell>
          <table:table-cell table:style-name="TableCell619">
            <text:p text:style-name="P620"><text:span text:style-name="T621">7 304</text:span></text:p>
          </table:table-cell>
          <table:table-cell table:style-name="TableCell622">
            <text:p text:style-name="P623"><text:span text:style-name="T624">3 956</text:span></text:p>
          </table:table-cell>
          <table:table-cell table:style-name="TableCell625">
            <text:p text:style-name="P626"><text:span text:style-name="T627">2 592</text:span></text:p>
          </table:table-cell>
          <table:table-cell table:style-name="TableCell628">
            <text:p text:style-name="P629"><text:span text:style-name="T630">552</text:span></text:p>
          </table:table-cell>
          <table:table-cell table:style-name="TableCell631">
            <text:p text:style-name="P632"><text:span text:style-name="T633">202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<text:span text:style-name="T639">91</text:span></text:p>
          </table:table-cell>
        </table:table-row>
        <table:table-row table:style-name="TableRow640">
          <table:table-cell table:style-name="TableCell641">
            <text:p text:style-name="P642"><text:span text:style-name="T643">民國</text:span><text:span text:style-name="T644">101</text:span><text:span text:style-name="T645">年</text:span><text:span text:style-name="T646"><text:s/>2012</text:span></text:p>
          </table:table-cell>
          <table:table-cell table:style-name="TableCell647">
            <text:p text:style-name="P648"><text:span text:style-name="T649">7 469</text:span></text:p>
          </table:table-cell>
          <table:table-cell table:style-name="TableCell650">
            <text:p text:style-name="P651"><text:span text:style-name="T652">91</text:span></text:p>
          </table:table-cell>
          <table:table-cell table:style-name="TableCell653">
            <text:p text:style-name="P654"><text:span text:style-name="T655">7 378</text:span></text:p>
          </table:table-cell>
          <table:table-cell table:style-name="TableCell656">
            <text:p text:style-name="P657"><text:span text:style-name="T658">7 417</text:span></text:p>
          </table:table-cell>
          <table:table-cell table:style-name="TableCell659">
            <text:p text:style-name="P660"><text:span text:style-name="T661">3 879</text:span></text:p>
          </table:table-cell>
          <table:table-cell table:style-name="TableCell662">
            <text:p text:style-name="P663"><text:span text:style-name="T664">2 740</text:span></text:p>
          </table:table-cell>
          <table:table-cell table:style-name="TableCell665">
            <text:p text:style-name="P666"><text:span text:style-name="T667">554</text:span></text:p>
          </table:table-cell>
          <table:table-cell table:style-name="TableCell668">
            <text:p text:style-name="P669"><text:span text:style-name="T670">235</text:span></text:p>
          </table:table-cell>
          <table:table-cell table:style-name="TableCell671">
            <text:p text:style-name="P672"><text:span text:style-name="T673">9</text:span></text:p>
          </table:table-cell>
          <table:table-cell table:style-name="TableCell674">
            <text:p text:style-name="P675"><text:span text:style-name="T676">52</text:span></text:p>
          </table:table-cell>
        </table:table-row>
        <table:table-row table:style-name="TableRow677">
          <table:table-cell table:style-name="TableCell678">
            <text:p text:style-name="P679"><text:span text:style-name="T680">民國</text:span><text:span text:style-name="T681">102</text:span><text:span text:style-name="T682">年</text:span><text:span text:style-name="T683"><text:s/>2013</text:span></text:p>
          </table:table-cell>
          <table:table-cell table:style-name="TableCell684">
            <text:p text:style-name="P685"><text:span text:style-name="T686">6 244</text:span></text:p>
          </table:table-cell>
          <table:table-cell table:style-name="TableCell687">
            <text:p text:style-name="P688"><text:span text:style-name="T689">52</text:span></text:p>
          </table:table-cell>
          <table:table-cell table:style-name="TableCell690">
            <text:p text:style-name="P691"><text:span text:style-name="T692">6 192</text:span></text:p>
          </table:table-cell>
          <table:table-cell table:style-name="TableCell693">
            <text:p text:style-name="P694"><text:span text:style-name="T695">6 166</text:span></text:p>
          </table:table-cell>
          <table:table-cell table:style-name="TableCell696">
            <text:p text:style-name="P697"><text:span text:style-name="T698">3 412</text:span></text:p>
          </table:table-cell>
          <table:table-cell table:style-name="TableCell699">
            <text:p text:style-name="P700"><text:span text:style-name="T701">2 138</text:span></text:p>
          </table:table-cell>
          <table:table-cell table:style-name="TableCell702">
            <text:p text:style-name="P703"><text:span text:style-name="T704">480</text:span></text:p>
          </table:table-cell>
          <table:table-cell table:style-name="TableCell705">
            <text:p text:style-name="P706"><text:span text:style-name="T707">134</text:span></text:p>
          </table:table-cell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78</text:span></text:p>
          </table:table-cell>
        </table:table-row>
        <table:table-row table:style-name="TableRow714">
          <table:table-cell table:style-name="TableCell715">
            <text:p text:style-name="P716"><text:span text:style-name="T717">民國</text:span><text:span text:style-name="T718">103</text:span><text:span text:style-name="T719">年</text:span><text:span text:style-name="T720"><text:s/>2014</text:span></text:p>
          </table:table-cell>
          <table:table-cell table:style-name="TableCell721">
            <text:p text:style-name="P722"><text:span text:style-name="T723">8 046</text:span></text:p>
          </table:table-cell>
          <table:table-cell table:style-name="TableCell724">
            <text:p text:style-name="P725"><text:span text:style-name="T726">78</text:span></text:p>
          </table:table-cell>
          <table:table-cell table:style-name="TableCell727">
            <text:p text:style-name="P728"><text:span text:style-name="T729">7 968</text:span></text:p>
          </table:table-cell>
          <table:table-cell table:style-name="TableCell730">
            <text:p text:style-name="P731"><text:span text:style-name="T732">7 951</text:span></text:p>
          </table:table-cell>
          <table:table-cell table:style-name="TableCell733">
            <text:p text:style-name="P734"><text:span text:style-name="T735">4 555</text:span></text:p>
          </table:table-cell>
          <table:table-cell table:style-name="TableCell736">
            <text:p text:style-name="P737"><text:span text:style-name="T738">2 710</text:span></text:p>
          </table:table-cell>
          <table:table-cell table:style-name="TableCell739">
            <text:p text:style-name="P740"><text:span text:style-name="T741">529</text:span></text:p>
          </table:table-cell>
          <table:table-cell table:style-name="TableCell742">
            <text:p text:style-name="P743"><text:span text:style-name="T744">151</text:span></text:p>
          </table:table-cell>
          <table:table-cell table:style-name="TableCell745">
            <text:p text:style-name="P746"><text:span text:style-name="T747">6</text:span></text:p>
          </table:table-cell>
          <table:table-cell table:style-name="TableCell748">
            <text:p text:style-name="P749"><text:span text:style-name="T750">95</text:span></text:p>
          </table:table-cell>
        </table:table-row>
        <table:table-row table:style-name="TableRow751">
          <table:table-cell table:style-name="TableCell752">
            <text:p text:style-name="P753"><text:span text:style-name="T754">民國</text:span><text:span text:style-name="T755">104</text:span><text:span text:style-name="T756">年</text:span><text:span text:style-name="T757"><text:s/>2015</text:span></text:p>
          </table:table-cell>
          <table:table-cell table:style-name="TableCell758">
            <text:p text:style-name="P759"><text:span text:style-name="T760">9 417</text:span></text:p>
          </table:table-cell>
          <table:table-cell table:style-name="TableCell761">
            <text:p text:style-name="P762"><text:span text:style-name="T763">95</text:span></text:p>
          </table:table-cell>
          <table:table-cell table:style-name="TableCell764">
            <text:p text:style-name="P765"><text:span text:style-name="T766">9 322</text:span></text:p>
          </table:table-cell>
          <table:table-cell table:style-name="TableCell767">
            <text:p text:style-name="P768"><text:span text:style-name="T769">9 321</text:span></text:p>
          </table:table-cell>
          <table:table-cell table:style-name="TableCell770">
            <text:p text:style-name="P771"><text:span text:style-name="T772">5 408</text:span></text:p>
          </table:table-cell>
          <table:table-cell table:style-name="TableCell773">
            <text:p text:style-name="P774"><text:span text:style-name="T775">2 922</text:span></text:p>
          </table:table-cell>
          <table:table-cell table:style-name="TableCell776">
            <text:p text:style-name="P777"><text:span text:style-name="T778">754</text:span></text:p>
          </table:table-cell>
          <table:table-cell table:style-name="TableCell779">
            <text:p text:style-name="P780"><text:span text:style-name="T781">234</text:span></text:p>
          </table:table-cell>
          <table:table-cell table:style-name="TableCell782">
            <text:p text:style-name="P783"><text:span text:style-name="T784">3</text:span></text:p>
          </table:table-cell>
          <table:table-cell table:style-name="TableCell785">
            <text:p text:style-name="P786"><text:span text:style-name="T787">96</text:span></text:p>
          </table:table-cell>
        </table:table-row>
        <table:table-row table:style-name="TableRow788">
          <table:table-cell table:style-name="TableCell789">
            <text:p text:style-name="P790"><text:span text:style-name="T791">民國</text:span><text:span text:style-name="T792">105</text:span><text:span text:style-name="T793">年</text:span><text:span text:style-name="T794"><text:s/>2016</text:span></text:p>
          </table:table-cell>
          <table:table-cell table:style-name="TableCell795">
            <text:p text:style-name="P796"><text:span text:style-name="T797">7 373</text:span></text:p>
          </table:table-cell>
          <table:table-cell table:style-name="TableCell798">
            <text:p text:style-name="P799"><text:span text:style-name="T800">96</text:span></text:p>
          </table:table-cell>
          <table:table-cell table:style-name="TableCell801">
            <text:p text:style-name="P802"><text:span text:style-name="T803">7 277</text:span></text:p>
          </table:table-cell>
          <table:table-cell table:style-name="TableCell804">
            <text:p text:style-name="P805"><text:span text:style-name="T806">7 207</text:span></text:p>
          </table:table-cell>
          <table:table-cell table:style-name="TableCell807">
            <text:p text:style-name="P808"><text:span text:style-name="T809">3 900</text:span></text:p>
          </table:table-cell>
          <table:table-cell table:style-name="TableCell810">
            <text:p text:style-name="P811"><text:span text:style-name="T812">2 262</text:span></text:p>
          </table:table-cell>
          <table:table-cell table:style-name="TableCell813">
            <text:p text:style-name="P814"><text:span text:style-name="T815">789</text:span></text:p>
          </table:table-cell>
          <table:table-cell table:style-name="TableCell816">
            <text:p text:style-name="P817"><text:span text:style-name="T818">254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166</text:span></text:p>
          </table:table-cell>
        </table:table-row>
        <table:table-row table:style-name="TableRow825">
          <table:table-cell table:style-name="TableCell826">
            <text:p text:style-name="P827"><text:span text:style-name="T828">民國</text:span><text:span text:style-name="T829">106</text:span><text:span text:style-name="T830">年</text:span><text:span text:style-name="T831"><text:s/>2017</text:span></text:p>
          </table:table-cell>
          <table:table-cell table:style-name="TableCell832">
            <text:p text:style-name="P833"><text:span text:style-name="T834">8 011</text:span></text:p>
          </table:table-cell>
          <table:table-cell table:style-name="TableCell835">
            <text:p text:style-name="P836"><text:span text:style-name="T837">166</text:span></text:p>
          </table:table-cell>
          <table:table-cell table:style-name="TableCell838">
            <text:p text:style-name="P839"><text:span text:style-name="T840">7 845</text:span></text:p>
          </table:table-cell>
          <table:table-cell table:style-name="TableCell841">
            <text:p text:style-name="P842"><text:span text:style-name="T843">7 865</text:span></text:p>
          </table:table-cell>
          <table:table-cell table:style-name="TableCell844">
            <text:p text:style-name="P845"><text:span text:style-name="T846">4 442</text:span></text:p>
          </table:table-cell>
          <table:table-cell table:style-name="TableCell847">
            <text:p text:style-name="P848"><text:span text:style-name="T849">2 505</text:span></text:p>
          </table:table-cell>
          <table:table-cell table:style-name="TableCell850">
            <text:p text:style-name="P851"><text:span text:style-name="T852">691</text:span></text:p>
          </table:table-cell>
          <table:table-cell table:style-name="TableCell853">
            <text:p text:style-name="P854"><text:span text:style-name="T855">222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146</text:span></text:p>
          </table:table-cell>
        </table:table-row>
        <table:table-row table:style-name="TableRow862">
          <table:table-cell table:style-name="TableCell863">
            <text:p text:style-name="P864"><text:span text:style-name="T865">民國</text:span><text:span text:style-name="T866">107</text:span><text:span text:style-name="T867">年</text:span><text:span text:style-name="T868"><text:s/>2018</text:span></text:p>
          </table:table-cell>
          <table:table-cell table:style-name="TableCell869">
            <text:p text:style-name="P870"><text:span text:style-name="T871">7 616</text:span></text:p>
          </table:table-cell>
          <table:table-cell table:style-name="TableCell872">
            <text:p text:style-name="P873"><text:span text:style-name="T874">146</text:span></text:p>
          </table:table-cell>
          <table:table-cell table:style-name="TableCell875">
            <text:p text:style-name="P876"><text:span text:style-name="T877">7 470</text:span></text:p>
          </table:table-cell>
          <table:table-cell table:style-name="TableCell878">
            <text:p text:style-name="P879"><text:span text:style-name="T880">7 498</text:span></text:p>
          </table:table-cell>
          <table:table-cell table:style-name="TableCell881">
            <text:p text:style-name="P882"><text:span text:style-name="T883">3 452</text:span></text:p>
          </table:table-cell>
          <table:table-cell table:style-name="TableCell884">
            <text:p text:style-name="P885"><text:span text:style-name="T886">2 372</text:span></text:p>
          </table:table-cell>
          <table:table-cell table:style-name="TableCell887">
            <text:p text:style-name="P888"><text:span text:style-name="T889">1 290</text:span></text:p>
          </table:table-cell>
          <table:table-cell table:style-name="TableCell890">
            <text:p text:style-name="P891"><text:span text:style-name="T892">377</text:span></text:p>
          </table:table-cell>
          <table:table-cell table:style-name="TableCell893">
            <text:p text:style-name="P894"><text:span text:style-name="T895">7</text:span></text:p>
          </table:table-cell>
          <table:table-cell table:style-name="TableCell896">
            <text:p text:style-name="P897"><text:span text:style-name="T898">118</text:span></text:p>
          </table:table-cell>
        </table:table-row>
        <table:table-row table:style-name="TableRow899">
          <table:table-cell table:style-name="TableCell900">
            <text:p text:style-name="P901"><text:span text:style-name="T902">民國</text:span><text:span text:style-name="T903">108</text:span><text:span text:style-name="T904">年</text:span><text:span text:style-name="T905"><text:s/>2019</text:span></text:p>
          </table:table-cell>
          <table:table-cell table:style-name="TableCell906">
            <text:p text:style-name="P907"><text:span text:style-name="T908">8 118</text:span></text:p>
          </table:table-cell>
          <table:table-cell table:style-name="TableCell909">
            <text:p text:style-name="P910"><text:span text:style-name="T911">118</text:span></text:p>
          </table:table-cell>
          <table:table-cell table:style-name="TableCell912">
            <text:p text:style-name="P913"><text:span text:style-name="T914">8 000</text:span></text:p>
          </table:table-cell>
          <table:table-cell table:style-name="TableCell915">
            <text:p text:style-name="P916"><text:span text:style-name="T917">7 985</text:span></text:p>
          </table:table-cell>
          <table:table-cell table:style-name="TableCell918">
            <text:p text:style-name="P919"><text:span text:style-name="T920">3 727</text:span></text:p>
          </table:table-cell>
          <table:table-cell table:style-name="TableCell921">
            <text:p text:style-name="P922"><text:span text:style-name="T923">2 339</text:span></text:p>
          </table:table-cell>
          <table:table-cell table:style-name="TableCell924">
            <text:p text:style-name="P925"><text:span text:style-name="T926">1 502</text:span></text:p>
          </table:table-cell>
          <table:table-cell table:style-name="TableCell927">
            <text:p text:style-name="P928"><text:span text:style-name="T929">405</text:span></text:p>
          </table:table-cell>
          <table:table-cell table:style-name="TableCell930">
            <text:p text:style-name="P931"><text:span text:style-name="T932">12</text:span></text:p>
          </table:table-cell>
          <table:table-cell table:style-name="TableCell933">
            <text:p text:style-name="P934"><text:span text:style-name="T935">133</text:span></text:p>
          </table:table-cell>
        </table:table-row>
      </table:table>
      <text:section text:name="Sect1" text:style-name="S1">
        <text:p text:style-name="P9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0-08-25T09:52:00Z</meta:creation-date>
    <dc:date>2020-08-25T09:52:00Z</dc:date>
    <meta:print-date>2000-04-10T07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