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798in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2" style:parent-style-name="內文" style:family="paragraph">
      <style:paragraph-properties fo:text-align="justify" fo:line-height="0.3055in" fo:text-indent="0.7291in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7291in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text-indent="0.7291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MS Mincho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內文" style:family="paragraph">
      <style:paragraph-properties fo:text-align="justify" fo:line-height="0.3055in" fo:text-indent="0.6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150%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150%" fo:text-indent="0.3888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line-height="150%" fo:text-indent="0.3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150%"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2" style:parent-style-name="清單段落" style:list-style-name="LFO1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15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9">
            <text:p text:style-name="P10"><text:span text:style-name="T11">司</text:span><text:span text:style-name="T12"><text:s/></text:span><text:span text:style-name="T13">法</text:span><text:span text:style-name="T14"><text:s/></text:span><text:span text:style-name="T15">院</text:span><text:span text:style-name="T16"><text:s/></text:span><text:span text:style-name="T17">新</text:span><text:span text:style-name="T18"><text:s/></text:span><text:span text:style-name="T19">聞</text:span><text:span text:style-name="T20"><text:s/></text:span><text:span text:style-name="T21">稿</text:span></text:p>
            <text:p text:style-name="P22"><text:span text:style-name="T23">發稿日期：</text:span><text:span text:style-name="T24">109</text:span><text:span text:style-name="T25">年</text:span><text:span text:style-name="T26">8</text:span><text:span text:style-name="T27">月</text:span><text:span text:style-name="T28">25</text:span><text:span text:style-name="T29">日</text:span></text:p>
            <text:p text:style-name="P30"><text:span text:style-name="T31">發稿單位：民事廳</text:span></text:p>
            <text:p text:style-name="P32"><text:span text:style-name="T33">連</text:span><text:span text:style-name="T34"><text:s/></text:span><text:span text:style-name="T35">絡</text:span><text:span text:style-name="T36"><text:s/></text:span><text:span text:style-name="T37">人：廳長</text:span><text:span text:style-name="T38"><text:s text:c="2"/></text:span><text:span text:style-name="T39">李國增</text:span></text:p>
            <text:p text:style-name="P40"><text:span text:style-name="T41">連絡電話：</text:span><text:span text:style-name="T42">02-2361</text:span><text:span text:style-name="T43">8</text:span><text:span text:style-name="T44">577#219</text:span><text:span text:style-name="T45">編號：</text:span><text:span text:style-name="T46">109-103</text:span></text:p>
            <text:p text:style-name="P47"><text:span text:style-name="T48"><text:s text:c="11"/></text:span><text:span text:style-name="T49"><text:s text:c="13"/></text:span><text:span text:style-name="T50"><text:s text:c="2"/></text:span><text:span text:style-name="T51">0900-683-706</text:span></text:p>
          </table:table-cell>
        </table:table-row>
      </table:table>
      <text:p text:style-name="P52"><draw:connector draw:type="line" svg:x1="0in" svg:y1="0.24791in" svg:x2="5.875in" svg:y2="0.20833in" draw:z-index="251657728" draw:id="id1" draw:style-name="a2" draw:name="Line 2" text:anchor-type="paragraph"><svg:title/><svg:desc/></draw:connector></text:p>
      <text:p text:style-name="P53">完善民間公證人監督機制，持續推動公證文書傳送電子化</text:p>
      <text:p text:style-name="P54">司法院第186次院會通過公證法部分條文修正草案新聞稿</text:p>
      <text:p text:style-name="P55"><text:s text:c="4"/>司法院於109年8月25日召開第186次院會，由許院長宗力主持，會中通過公證法修正條文4條、增訂條文5條，合計9條，將於近日函請立法院審議。本次修正有五大重點如下：</text:p>
      <text:list text:style-name="LFO1" text:continue-numbering="true">
        <text:list-item>
          <text:p text:style-name="P56">民間公證人懲戒制度透明化</text:p>
        </text:list-item>
      </text:list>
      <text:p text:style-name="P57"><text:span text:style-name="T58">現行法僅規定民間公證人停職、撤職處分之議決書應公開於司法院公報。為使民間公證人之資訊公開透明，以保障民眾選擇公證人之權益，修正有關民間公證人懲戒議決書之公開範圍，未來不論何種懲戒處分，皆公開於司法院網站。惟考量懲戒處分之非難性程度，爰規定罰鍰、申誡處分議決書之公開期間為</text:span><text:span text:style-name="T59">5</text:span><text:span text:style-name="T60">年，至罰鍰、申誡處分以外之停職、撤職處分</text:span><text:span text:style-name="T61">議決書，則規定為永久公開。</text:span><text:span text:style-name="T62">（修正草案第</text:span><text:span text:style-name="T63">62</text:span><text:span text:style-name="T64">條）</text:span></text:p>
      <text:list text:style-name="LFO1" text:continue-numbering="true">
        <text:list-item>
          <text:p text:style-name="P65">民間公證人復職制度法制化</text:p>
        </text:list-item>
      </text:list>
      <text:p text:style-name="P66"><text:span text:style-name="T67">現行法未規定民間公證人停職期滿或停止職務之原因消滅後，遲未聲請復職之因應措施，致生困擾。為解決實務上之問題，爰規定民間公證人停職期滿或停止職務之原因消滅後</text:span><text:span text:style-name="T68">2</text:span><text:span text:style-name="T69">個月內，未聲請復職者，經一定程序後即視為辭職，以維民眾請求辦理公證、閱覽抄錄公證文書等權益。</text:span><text:span text:style-name="T70">（修正草案第</text:span><text:span text:style-name="T71">66</text:span><text:span text:style-name="T72">條之</text:span><text:span text:style-name="T73">1</text:span><text:span text:style-name="T74">）</text:span></text:p>
      <text:soft-page-break/>
      <text:list text:style-name="LFO1" text:continue-numbering="true">
        <text:list-item>
          <text:p text:style-name="P75">地方法院監督民間公證人電子化</text:p>
        </text:list-item>
      </text:list>
      <text:p text:style-name="P76"><text:span text:style-name="T77">現行法規定民間公證人應按月送交公、認證繕影本予所屬法院備查，惟目前以紙本方式送交，有製作成本高、效率不彰及保存不易等缺點。為改善民間公</text:span><text:span text:style-name="T78">證人之監督制度，未來將由司法院視實際情形，指定民間公證人改以電子傳送方式送交繕影本，俾利促進監督效率。</text:span><text:span text:style-name="T79">（修正草案第</text:span><text:span text:style-name="T80">69</text:span><text:span text:style-name="T81">條）</text:span></text:p>
      <text:list text:style-name="LFO1" text:continue-numbering="true">
        <text:list-item>
          <text:p text:style-name="P82">公、認證遺囑查詢制度完備化</text:p>
        </text:list-item>
      </text:list>
      <text:p text:style-name="P83"><text:span text:style-name="T84">現行法規定公證人於作成遺囑公、認證後，應送交該繕本予全國公證人公會聯合會（以下簡稱全聯會）。惟為因應電子化趨勢，避免全聯會保存與管理紙本遺囑之不易，宜改以電子傳送方式，將遺囑相關資訊通知全聯會，並建立完善之遺囑查詢及異議制度。</text:span><text:span text:style-name="T85">（修正草案第</text:span><text:span text:style-name="T86">98</text:span><text:span text:style-name="T87">條至第</text:span><text:span text:style-name="T88">98</text:span><text:span text:style-name="T89">條之</text:span><text:span text:style-name="T90">2</text:span><text:span text:style-name="T91">）</text:span></text:p>
      <text:list text:style-name="LFO1" text:continue-numbering="true">
        <text:list-item>
          <text:p text:style-name="P92">意定監護契約公證費用明確化</text:p>
        </text:list-item>
      </text:list>
      <text:p text:style-name="P93"><text:span text:style-name="T94">　　公證人作成意定監護契約公證，須協助請求人擬定及修改契約、確認請求人</text:span><text:span text:style-name="T95">真意等，案件繁複且耗費大量之時間、心力及勞力，爰增訂此類公證之收費規定，以適度提高公證費用。</text:span><text:span text:style-name="T96">（修正草案第</text:span><text:span text:style-name="T97">118</text:span><text:span text:style-name="T98">條之</text:span><text:span text:style-name="T99">1</text:span><text:span text:style-name="T10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20-08-25T09:14:00Z</meta:creation-date>
    <dc:date>2020-08-25T09:18:00Z</dc:date>
    <meta:print-date>2020-08-19T03:23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