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150%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150%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新聞稿1" style:family="paragraph">
      <style:paragraph-properties fo:text-align="justify" fo:line-height="150%" fo:margin-left="0.7083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42" style:parent-style-name="新聞稿1" style:family="paragraph">
      <style:paragraph-properties fo:text-align="justify" fo:line-height="150%" fo:margin-left="0.9166in" fo:text-indent="3.1111in">
        <style:tab-stops/>
      </style:paragraph-properties>
      <style:text-properties style:use-window-font-color="true" fo:font-size="14pt" style:font-size-asian="14pt" style:font-size-complex="14pt"/>
    </style:style>
    <style:style style:name="P43" style:parent-style-name="新聞稿1" style:family="paragraph">
      <style:paragraph-properties fo:text-align="justify" fo:line-height="150%" fo:margin-left="0.7083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44" style:parent-style-name="新聞稿1" style:family="paragraph">
      <style:paragraph-properties fo:text-align="justify" fo:line-height="150%" fo:margin-left="0.7083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45" style:parent-style-name="新聞稿1" style:family="paragraph">
      <style:paragraph-properties fo:margin-left="0.7083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46" style:parent-style-name="新聞稿1" style:family="paragraph">
      <style:paragraph-properties fo:margin-left="0.7083in" fo:text-indent="-0.2916in">
        <style:tab-stops/>
      </style:paragraph-properties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>發稿日期：109年8月12日</text:p>
            <text:p text:style-name="P12">發稿單位：書記廳</text:p>
            <text:p text:style-name="P13">連<text:s/>絡<text:s/>人：法官兼書記官長　李錦樑<text:s text:c="2"/></text:p>
            <text:p text:style-name="P14"><text:span text:style-name="T15">連絡電話：</text:span><text:span text:style-name="T16">02-2314-1160#6711</text:span><text:span text:style-name="T17">編號：</text:span><text:span text:style-name="T18">109-</text:span><text:span text:style-name="T19">刑</text:span><text:span text:style-name="T20">33</text:span></text:p>
            <text:p text:style-name="P21"><text:s text:c="10"/>0910-027-699 <text:s text:c="26"/></text:p>
            <text:p text:style-name="P22"><text:s text:c="22"/></text:p>
          </table:table-cell>
        </table:table-row>
      </table:table>
      <text:p text:style-name="P23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4">最高法院審理109年度台上字第3098號</text:p>
      <text:p text:style-name="P25">林永欽違反毒品危害防制條例案件新聞稿</text:p>
      <text:p text:style-name="P26">壹、本案二審判決情形及本院判決摘要：</text:p>
      <text:p text:style-name="P27">一、上訴人林永欽不服第一審依想像競合犯規定，從一重論處其犯施用第一級毒品（尚犯施用第二級毒品）累犯罪刑之判決，提起第二審上訴，其上訴理由狀所載，非屬足以影響判決本旨之具體事由，因認其上訴違背法定要件，予以駁回。</text:p>
      <text:p text:style-name="P28">二、毒品危害防制條例已修正施行，本院認原判決未及適用新法，有不適用法則之違法，因涉事實認定，應撤銷發回原審更為適法之裁判。</text:p>
      <text:p text:style-name="P29">貳、本院判決理由要旨：</text:p>
      <text:p text:style-name="P30">一、依增訂施行之毒品危害防制條例第35條之1第1、2款規定，犯第10條之施用第一、二級毒品罪者，不論修正前後，均應依新法規定處理。</text:p>
      <text:p text:style-name="P31">二、修正毒品危害防制條例第23條第2項，既僅規定「觀察、勒戒、或強制戒治執行完畢釋放後，3年內再犯第10條之罪者，檢察官或少年法院（地方法院少年法庭）應依法追訴或裁定交付審理。」則其再犯（含3<text:s/>犯及以上）如距最近一次犯該罪經依第20條第1<text:soft-page-break/>項、第2項規定令觀察、勒戒或強制戒治執行完畢釋放後，已逾3<text:s/>年者，即應再令觀察、勒戒，不因其間是否另犯該罪經起訴、判刑或執行而受影響，俾落實此次寬厚刑事政策之變革。</text:p>
      <text:p text:style-name="P32"><text:span text:style-name="T33"><text:s text:c="2"/></text:span><text:span text:style-name="T34"><text:s text:c="32"/></text:span><text:span text:style-name="T35"><text:s/></text:span><text:span text:style-name="T36"><text:s text:c="16"/></text:span><text:span text:style-name="T37">審判長法官</text:span><text:span text:style-name="T38"><text:s text:c="2"/></text:span><text:span text:style-name="T39">陳世淙</text:span><text:span text:style-name="T40"><text:s text:c="35"/></text:span></text:p>
      <text:p text:style-name="P41"><text:s text:c="37"/>法官<text:s text:c="2"/>洪兆隆</text:p>
      <text:p text:style-name="P42">法官<text:s text:c="2"/>楊智勝</text:p>
      <text:p text:style-name="P43"><text:s text:c="37"/>法官<text:s text:c="2"/>吳冠霆</text:p>
      <text:p text:style-name="P44"><text:s text:c="37"/>法官<text:s text:c="2"/>黃瑞華<text:s text:c="68"/>　　　　　　　　　　　　<text:s text:c="11"/>　　　　　　</text:p>
      <text:p text:style-name="P45"><text:s text:c="49"/></text:p>
      <text:p text:style-name="P46"><text:span text:style-name="T4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0-08-12T07:32:00Z</meta:creation-date>
    <dc:date>2020-08-12T07:35:00Z</dc:date>
    <meta:print-date>2020-08-12T04:30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8" meta:character-count="1061" meta:row-count="7" meta:non-whitespace-character-count="905"/>
  </office:meta>
</office:document-meta>
</file>