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新聞稿1" style:family="paragraph">
      <style:paragraph-properties fo:text-align="justify" fo:line-height="15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新聞稿1" style:family="paragraph">
      <style:paragraph-properties fo:text-align="justify" fo:line-height="150%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0" style:parent-style-name="新聞稿1" style:family="paragraph">
      <style:paragraph-properties fo:text-align="justify" fo:line-height="150%" fo:margin-left="0.3888in" fo:text-indent="-0.3888in">
        <style:tab-stops/>
      </style:paragraph-properties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新聞稿1" style:family="paragraph">
      <style:paragraph-properties fo:text-align="justify" fo:margin-left="0.7083in" fo:text-indent="-0.2916in">
        <style:tab-stops/>
      </style:paragraph-properties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8月11日</text:p>
            <text:p text:style-name="P13">發稿單位：書記廳</text:p>
            <text:p text:style-name="P14">連<text:s/>絡<text:s/>人：法官兼書記官長　李錦樑<text:s text:c="2"/>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0</text:span><text:span text:style-name="T22">9</text:span><text:span text:style-name="T23">-</text:span><text:span text:style-name="T24">刑32</text:span></text:p>
            <text:p text:style-name="P25"><text:s text:c="8"/><text:s text:c="2"/>0910-027-699<text:s text:c="27"/></text:p>
            <text:p text:style-name="P26"><text:s text:c="22"/></text:p>
          </table:table-cell>
        </table:table-row>
      </table:table>
      <text:p text:style-name="P27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8">因應毒品危害防制條例第20條、第23條之修正施行，本院109年8月11日第3次刑事庭會議決議及多數見解如下：</text:p>
      <text:p text:style-name="P29">一、本院95年度第7次及97年度第5次刑事庭會議決議，不再供參考。</text:p>
      <text:p text:style-name="P30"><text:span text:style-name="T31">二、犯毒品危害防制條例第10條之罪，祇要距最近一次犯該罪經觀察、勒戒或強制戒治執行完畢釋放後，已逾3年，即應令觀察、勒戒，不因其間是否因另犯該罪，經起訴、判刑或執行而受影響。</text:span></text:p>
      <text:p text:style-name="P32"><text:span text:style-name="T33">　</text:span><text:span text:style-name="T34"><text:s/></text:span><text:span text:style-name="T35"><text:s/></text:span><text:span text:style-name="T36">　　　　　</text:span><text:span text:style-name="T37"><text:s text:c="4"/></text:span><text:span text:style-name="T38">　</text:span><text:span text:style-name="T39"><text:s text:c="2"/></text:span><text:span text:style-name="T40"><text:s/></text:span><text:span text:style-name="T41"><text:s/></text:span><text:span text:style-name="T42"><text:s/>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8-11T08:23:00Z</meta:creation-date>
    <dc:date>2020-08-11T08:23:00Z</dc:date>
    <meta:print-date>2020-08-11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