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91in"/>
      <style:text-properties style:font-name-asian="標楷體" fo:letter-spacing="0.0069in" fo:font-size="18pt" style:font-size-asian="18pt" style:font-size-complex="18pt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0.7118in" style:use-optimal-column-width="false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1625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215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0.5062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9118in" style:use-optimal-column-width="false"/>
    </style:style>
    <style:style style:name="Table2" style:family="table">
      <style:table-properties style:width="7.3041in" fo:margin-left="0in" table:align="left"/>
    </style:style>
    <style:style style:name="TableRow19" style:family="table-row">
      <style:table-row-properties style:min-row-height="0.5319in" style:use-optimal-row-height="false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319in" style:use-optimal-row-height="false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19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319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註解文字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319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319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319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319in" style:use-optimal-row-height="false" fo:keep-together="always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319in" style:use-optimal-row-height="false" fo:keep-together="always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319in" style:use-optimal-row-height="false" fo:keep-together="always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319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319in" style:use-optimal-row-height="false" fo:keep-together="always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319in" style:use-optimal-row-height="false" fo:keep-together="always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319in" style:use-optimal-row-height="false" fo:keep-together="always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319in" style:use-optimal-row-height="false" fo:keep-together="always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language="af" fo:country="ZA"/>
    </style:style>
    <style:style style:name="TableCell1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319in" style:use-optimal-row-height="false" fo:keep-together="always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319in" style:use-optimal-row-height="false" fo:keep-together="always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319in" style:use-optimal-row-height="false" fo:keep-together="always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 fo:margin-right="-0.14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4625in" style:use-optimal-row-height="false" fo:keep-together="always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row-height="8.6166in" style:use-optimal-row-height="false" fo:keep-together="always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8659in" style:use-optimal-row-height="false" fo:keep-together="always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margin-top="0.0208in" fo:margin-bottom="0.0208in" fo:margin-left="1.5in" fo:text-indent="-1.5in">
        <style:tab-stops/>
      </style:paragraph-properties>
      <style:text-properties style:font-name-asian="標楷體" fo:letter-spacing="0.0069in" fo:font-size="14pt" style:font-size-asian="14pt"/>
    </style:style>
  </office:automatic-styles>
  <office:body>
    <office:text text:use-soft-page-breaks="true">
      <text:p text:style-name="P1">司法院約聘專業秘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12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 table:number-rows-spanned="4">
            <text:p text:style-name="P25">照片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生日</text:p>
          </table:table-cell>
          <table:table-cell table:style-name="TableCell29" table:number-columns-spanned="4">
            <text:p text:style-name="P30"><text:s text:c="5"/>年 <text:s text:c="4"/>月 <text:s text:c="3"/>日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</table:table-row>
        <table:table-row table:style-name="TableRow36">
          <table:table-cell table:style-name="TableCell37">
            <text:p text:style-name="P38">最後任職單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職稱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服役</text:p>
            <text:p text:style-name="P49">情形</text:p>
          </table:table-cell>
          <table:table-cell table:style-name="TableCell50" table:number-columns-spanned="12">
            <text:p text:style-name="P51">□免役 <text:s text:c="2"/>□役畢 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地址</text:p>
          </table:table-cell>
          <table:table-cell table:style-name="TableCell56" table:number-columns-spanned="15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話</text:p>
          </table:table-cell>
          <table:table-cell table:style-name="TableCell61" table:number-columns-spanned="15">
            <text:p text:style-name="P62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學</text:p>
            <text:p text:style-name="P66"/>
            <text:p text:style-name="P67"/>
            <text:p text:style-name="P68"/>
            <text:p text:style-name="P69"/>
            <text:p text:style-name="P70">歷</text:p>
          </table:table-cell>
          <table:table-cell table:style-name="TableCell71" table:number-columns-spanned="5">
            <text:p text:style-name="P72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系 <text:s text:c="3"/>科</text:p>
          </table:table-cell>
          <table:covered-table-cell/>
          <table:covered-table-cell/>
          <table:covered-table-cell/>
          <table:table-cell table:style-name="TableCell75">
            <text:p text:style-name="P76">組 <text:s text:c="2"/>別</text:p>
          </table:table-cell>
          <table:table-cell table:style-name="TableCell77" table:number-columns-spanned="5">
            <text:p text:style-name="P78">起 <text:s text:c="3"/>迄 <text:s text:c="3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大 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5">
            <text:p text:style-name="P90"><text:s text:c="3"/>年 <text:s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研究所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5">
            <text:p text:style-name="P102"><text:s text:c="3"/>年 <text:s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5">
            <text:p text:style-name="P114"><text:s text:c="3"/>年 <text:s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經</text:p>
            <text:p text:style-name="P118"/>
            <text:p text:style-name="P119"/>
            <text:p text:style-name="P120"/>
            <text:p text:style-name="P121">歷</text:p>
          </table:table-cell>
          <table:table-cell table:style-name="TableCell122" table:number-columns-spanned="2">
            <text:p text:style-name="P123">曾服務之機關</text:p>
          </table:table-cell>
          <table:covered-table-cell/>
          <table:table-cell table:style-name="TableCell124">
            <text:p text:style-name="P125">職 <text:s/>稱</text:p>
          </table:table-cell>
          <table:table-cell table:style-name="TableCell126" table:number-columns-spanned="4">
            <text:p text:style-name="P127">起迄年月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曾服務之機關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職 <text:s/>稱</text:p>
          </table:table-cell>
          <table:covered-table-cell/>
          <table:table-cell table:style-name="TableCell132" table:number-columns-spanned="2">
            <text:p text:style-name="P133">起迄年月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1.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4.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2.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5.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3.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6.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4">
            <text:p text:style-name="P178">專</text:p>
            <text:p text:style-name="P179">業</text:p>
            <text:p text:style-name="P180">證</text:p>
            <text:p text:style-name="P181">照</text:p>
          </table:table-cell>
          <table:table-cell table:style-name="TableCell182" table:number-columns-spanned="2">
            <text:p text:style-name="P183">類 <text:s text:c="3"/>別</text:p>
          </table:table-cell>
          <table:covered-table-cell/>
          <table:table-cell table:style-name="TableCell184" table:number-columns-spanned="4">
            <text:p text:style-name="P185">證 書 字 號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發 證 日 期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發 證 機 關</text:span></text:p>
          </table:table-cell>
          <table:covered-table-cell/>
          <table:covered-table-cell/>
          <table:covered-table-cell/>
          <table:table-cell table:style-name="TableCell191">
            <text:p text:style-name="P192">備註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columns-spanned="16">
            <text:p text:style-name="P231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6">
            <text:p text:style-name="P237"><text:span text:style-name="T238">填表人簽章</text:span><text:span text:style-name="T239">： <text:s text:c="28"/>填表日期： <text:s/></text:span><text:span text:style-name="T240"><text:s text:c="3"/></text:span><text:span text:style-name="T24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6LVL1" style:family="text">
      <style:text-properties fo:color="#000000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125in" text:min-label-width="0.5in" text:list-level-position-and-space-mode="label-alignment">
          <style:list-level-label-alignment text:label-followed-by="listtab" fo:margin-left="1.1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511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院甄選書記官資格條件</dc:title>
    <dc:subject/>
    <meta:initial-creator>a</meta:initial-creator>
    <dc:creator>User</dc:creator>
    <meta:creation-date>2020-07-31T03:58:00Z</meta:creation-date>
    <dc:date>2020-07-31T03:58:00Z</dc:date>
    <meta:print-date>2020-07-29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