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</office:font-face-decls>
  <office:automatic-styles>
    <style:style style:name="TableColumn2" style:family="table-column">
      <style:table-column-properties style:column-width="1.5222in"/>
    </style:style>
    <style:style style:name="TableColumn3" style:family="table-column">
      <style:table-column-properties style:column-width="4.3923in"/>
    </style:style>
    <style:style style:name="TableColumn4" style:family="table-column">
      <style:table-column-properties style:column-width="4.3909in"/>
    </style:style>
    <style:style style:name="Table1" style:family="table" style:master-page-name="MP0">
      <style:table-properties style:width="10.3055in" fo:margin-left="0in" table:align="left"/>
    </style:style>
    <style:style style:name="TableRow5" style:family="table-row">
      <style:table-row-properties style:min-row-height="1.3722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vertical-align="baseline"/>
      <style:text-properties fo:hyphenate="false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style:vertical-align="baseline" fo:text-indent="0.5798in"/>
      <style:text-properties fo:hyphenate="false"/>
    </style:style>
    <style:style style:name="T1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T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T1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T1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T1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T1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T1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T2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T2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T2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T2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P24" style:parent-style-name="內文" style:family="paragraph">
      <style:paragraph-properties fo:text-align="justify" style:vertical-align="baseline" fo:line-height="0.3055in" fo:text-indent="0.7291in"/>
      <style:text-properties fo:hyphenate="false"/>
    </style:style>
    <style:style style:name="T2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30" style:parent-style-name="內文" style:family="paragraph">
      <style:paragraph-properties fo:text-align="justify" style:vertical-align="baseline" fo:line-height="0.3055in" fo:text-indent="0.7291in"/>
      <style:text-properties fo:hyphenate="false"/>
    </style:style>
    <style:style style:name="T3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32" style:parent-style-name="內文" style:family="paragraph">
      <style:paragraph-properties fo:text-align="justify" style:vertical-align="baseline" fo:line-height="0.3055in" fo:text-indent="0.7291in"/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34" style:parent-style-name="內文" style:family="paragraph">
      <style:paragraph-properties fo:text-align="justify" style:vertical-align="baseline" fo:line-height="0.3055in" fo:text-indent="0.7291in"/>
      <style:text-properties fo:hyphenate="false"/>
    </style:style>
    <style:style style:name="T3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38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39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P40" style:parent-style-name="內文" style:family="paragraph">
      <style:paragraph-properties fo:text-align="justify" style:vertical-align="baseline" fo:line-height="0.3055in" fo:margin-right="-0.2118in" fo:text-indent="1.7013in"/>
      <style:text-properties fo:hyphenate="false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vertical-align="baseline" fo:line-height="0.3055in" fo:text-indent="1.4597in"/>
      <style:text-properties style:font-name="Times New Roman" style:font-name-asian="新細明體" style:font-name-complex="Times New Roman" fo:font-weight="bold" style:font-weight-asian="bold" style:font-weight-complex="bold" style:letter-kerning="true" fo:font-size="28pt" style:font-size-asian="28pt" style:font-size-complex="28pt" fo:hyphenate="false"/>
    </style:style>
    <style:style style:name="P44" style:parent-style-name="內文" style:family="paragraph">
      <style:paragraph-properties fo:text-align="justify" style:vertical-align="baseline"/>
      <style:text-properties fo:hyphenate="false"/>
    </style:style>
    <style:style style:name="T45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P4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150%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8" style:parent-style-name="內文" style:family="paragraph">
      <style:paragraph-properties style:snap-to-layout-grid="false" fo:text-align="justify" fo:line-height="150%" fo:text-indent="0.3888in">
        <style:tab-stops>
          <style:tab-stop style:type="left" style:position="0.197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50%" fo:text-indent="0.389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150%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150%" fo:text-indent="0.389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150%" fo:text-indent="0.389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150%" fo:text-indent="0.389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150%" fo:text-indent="0.389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150%" fo:text-indent="0.389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150%" fo:text-indent="0.389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50%" fo:text-indent="0.389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50%">
        <style:tab-stops>
          <style:tab-stop style:type="left" style:position="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50%" fo:text-indent="0.3888in">
        <style:tab-stops>
          <style:tab-stop style:type="left" style:position="0.1972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0" style:parent-style-name="內文" style:family="paragraph">
      <style:paragraph-properties style:snap-to-layout-grid="false" fo:text-align="justify" fo:line-height="150%" fo:text-indent="0.3888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150%" fo:text-indent="0.3888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150%" fo:text-indent="0.3888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150%" fo:text-indent="0.3888in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5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P159" style:parent-style-name="內文" style:family="paragraph">
      <style:paragraph-properties style:snap-to-layout-grid="false" fo:text-align="justify" fo:line-height="150%" fo:text-indent="0.3888in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75" style:parent-style-name="內文" style:family="paragraph">
      <style:paragraph-properties style:snap-to-layout-grid="false" fo:text-align="justify" fo:line-height="150%" fo:text-indent="0.3888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83" style:parent-style-name="內文" style:family="paragraph">
      <style:paragraph-properties style:snap-to-layout-grid="false" fo:text-align="justify" fo:line-height="150%" fo:text-indent="0.3888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Apple Color Emoji" style:font-name-asian="標楷體" style:font-name-complex="Apple Color Emoji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Apple Color Emoji" style:font-name-asian="標楷體" style:font-name-complex="Apple Color Emoji" fo:font-size="14pt" style:font-size-asian="14pt" style:font-size-complex="14pt"/>
    </style:style>
    <style:style style:name="T192" style:parent-style-name="預設段落字型" style:family="text">
      <style:text-properties style:font-name="Apple Color Emoji" style:font-name-asian="標楷體" style:font-name-complex="Apple Color Emoji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Apple Color Emoji" style:font-name-asian="標楷體" style:font-name-complex="Apple Color Emoji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Apple Color Emoji" style:font-name-asian="標楷體" style:font-name-complex="Apple Color Emoji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Apple Color Emoji" style:font-name-asian="標楷體" style:font-name-complex="Apple Color Emoji" fo:font-size="14pt" style:font-size-asian="14pt" style:font-size-complex="14pt"/>
    </style:style>
    <style:style style:name="T196" style:parent-style-name="預設段落字型" style:family="text">
      <style:text-properties style:font-name="Apple Color Emoji" style:font-name-asian="標楷體" style:font-name-complex="Apple Color Emoji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150%" fo:text-indent="0.3888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150%" fo:text-indent="0.388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150%" fo:text-indent="0.388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150%" fo:text-indent="0.3333in"/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150%" fo:text-indent="0.3333in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150%" fo:text-indent="0.3333in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266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267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268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26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270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271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272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273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274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275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ableColumn277" style:family="table-column">
      <style:table-column-properties style:column-width="1.7861in"/>
    </style:style>
    <style:style style:name="TableColumn278" style:family="table-column">
      <style:table-column-properties style:column-width="3.7423in"/>
    </style:style>
    <style:style style:name="Table276" style:family="table">
      <style:table-properties style:width="5.5284in" fo:margin-left="0in" table:align="center"/>
    </style:style>
    <style:style style:name="TableRow279" style:family="table-row">
      <style:table-row-properties style:min-row-height="0.3576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281" style:parent-style-name="內文" style:family="paragraph">
      <style:paragraph-properties style:snap-to-layout-grid="false" fo:text-align="center" fo:line-height="0.3333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284" style:parent-style-name="內文" style:family="paragraph">
      <style:paragraph-properties style:snap-to-layout-grid="false" fo:text-align="center" fo:line-height="0.3333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86" style:family="table-row">
      <style:table-row-properties style:min-row-height="0.407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28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290" style:parent-style-name="內文" style:family="paragraph">
      <style:paragraph-properties style:snap-to-layout-grid="false" fo:text-align="center" fo:line-height="0.3333in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92" style:family="table-row">
      <style:table-row-properties style:min-row-height="0.407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294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29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97" style:family="table-row">
      <style:table-row-properties style:min-row-height="0.4076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299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0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center" fo:line-height="0.3333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6" style:family="table-row">
      <style:table-row-properties style:min-row-height="0.31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0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10" style:parent-style-name="內文" style:family="paragraph">
      <style:paragraph-properties style:snap-to-layout-grid="false" fo:text-align="center" fo:line-height="0.3333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12" style:family="table-row">
      <style:table-row-properties style:min-row-height="0.3729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14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17" style:parent-style-name="內文" style:family="paragraph">
      <style:paragraph-properties style:snap-to-layout-grid="false" fo:text-align="center" fo:line-height="0.3333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21" style:family="table-row">
      <style:table-row-properties style:min-row-height="0.2701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23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25" style:parent-style-name="內文" style:family="paragraph">
      <style:paragraph-properties style:snap-to-layout-grid="false" fo:text-align="center" fo:line-height="0.3333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31" style:family="table-row">
      <style:table-row-properties style:min-row-height="0.2173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33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3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39" style:family="table-row">
      <style:table-row-properties style:min-row-height="0.223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41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44" style:parent-style-name="內文" style:family="paragraph">
      <style:paragraph-properties style:snap-to-layout-grid="false" fo:text-align="center" fo:line-height="0.3333in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46" style:family="table-row">
      <style:table-row-properties style:min-row-height="0.3576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4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5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51" style:family="table-row">
      <style:table-row-properties style:min-row-height="0.357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53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5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56" style:family="table-row">
      <style:table-row-properties style:min-row-height="0.3576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5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60" style:parent-style-name="內文" style:family="paragraph">
      <style:paragraph-properties style:snap-to-layout-grid="false" fo:text-align="center" fo:line-height="0.3333in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62" style:family="table-row">
      <style:table-row-properties style:min-row-height="0.357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64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67" style:parent-style-name="內文" style:family="paragraph">
      <style:paragraph-properties style:snap-to-layout-grid="false" fo:text-align="center" fo:line-height="0.3333in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69" style:family="table-row">
      <style:table-row-properties style:min-row-height="0.3576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71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.0784in" fo:padding-right="0.075in"/>
    </style:style>
    <style:style style:name="P37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375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376" style:parent-style-name="內文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0"><draw:frame draw:z-index="251660288" draw:style-name="a0" draw:name="圖片 1" text:anchor-type="paragraph" svg:x="0.18056in" svg:y="0.69722in" svg:width="1.48264in" svg:height="1.4826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司</text:span><text:span text:style-name="T14"><text:s/></text:span><text:span text:style-name="T15">法</text:span><text:span text:style-name="T16"><text:s/></text:span><text:span text:style-name="T17">院</text:span><text:span text:style-name="T18"><text:s/></text:span><text:span text:style-name="T19">新</text:span><text:span text:style-name="T20"><text:s/></text:span><text:span text:style-name="T21">聞</text:span><text:span text:style-name="T22"><text:s/></text:span><text:span text:style-name="T23">稿</text:span></text:p>
            <text:p text:style-name="P24"><text:span text:style-name="T25">發稿日期：</text:span><text:span text:style-name="T26">109</text:span><text:span text:style-name="T27">年7月</text:span><text:span text:style-name="T28">22</text:span><text:span text:style-name="T29">日</text:span></text:p>
            <text:p text:style-name="P30"><text:span text:style-name="T31">發稿單位：刑事廳</text:span></text:p>
            <text:p text:style-name="P32"><text:span text:style-name="T33">連 絡 人：廳長 彭幸鳴</text:span></text:p>
            <text:p text:style-name="P34"><text:span text:style-name="T35">連絡電話：</text:span><text:span text:style-name="T36">02-23618577#240<text:s/></text:span><text:span text:style-name="T37">編號：</text:span><text:span text:style-name="T38">109-</text:span><text:span text:style-name="T39">090</text:span></text:p>
            <text:p text:style-name="P40"><text:span text:style-name="T41">0900-683-707</text:span></text:p>
          </table:table-cell>
          <table:table-cell table:style-name="TableCell42">
            <text:p text:style-name="P43"/>
          </table:table-cell>
        </table:table-row>
      </table:table>
      <text:p text:style-name="P44"><text:span text:style-name="T45"><draw:connector draw:type="line" svg:x1="0in" svg:y1="0.11389in" svg:x2="5.875in" svg:y2="0.07431in" draw:z-index="251659264" draw:id="id0" draw:style-name="a1" draw:name="Line 2" text:anchor-type="paragraph"><svg:title/><svg:desc/></draw:connector></text:span></text:p>
      <text:p text:style-name="P46">立法院三讀通過國民法官法新聞稿</text:p>
      <text:p text:style-name="P47">國民參與的司法，凝聚全民的司法</text:p>
      <text:p text:style-name="P48"><text:span text:style-name="T49">立法院</text:span><text:span text:style-name="T50">於今</text:span><text:span text:style-name="T51">（2</text:span><text:span text:style-name="T52">2</text:span><text:span text:style-name="T53">）</text:span><text:span text:style-name="T54">日三讀</text:span><text:span text:style-name="T55">通過國民法官法，日後只要是符合資格</text:span><text:span text:style-name="T56">的</text:span><text:span text:style-name="T57">一般民眾，都有可能被抽選為國民法官，與法官一起</text:span><text:span text:style-name="T58">全程參與審判，</text:span><text:span text:style-name="T59">進行聽訟、問案、討論後，與法官一起決定被告有罪或無罪；認定有罪</text:span><text:span text:style-name="T60">時應受的刑罰。</text:span></text:p>
      <text:p text:style-name="P61"/>
      <text:p text:style-name="P62">國民法官制度七大重點：</text:p>
      <text:p text:style-name="P63">國民當法官，參與刑事審判</text:p>
      <text:p text:style-name="P64">隨機抽選，廣納多元觀點</text:p>
      <text:p text:style-name="P65">法庭白話，審理過程聽得懂</text:p>
      <text:p text:style-name="P66">合審合判，與法官共同定罪與量刑</text:p>
      <text:p text:style-name="P67">雙向交流，判決結果兼具專業與民意</text:p>
      <text:p text:style-name="P68">判決附理由，結果可受檢驗</text:p>
      <text:p text:style-name="P69">安心參加，有公假、日旅費，保護個資及人身安全</text:p>
      <text:p text:style-name="P70"/>
      <text:p text:style-name="P71"><text:span text:style-name="T72">司法院</text:span><text:span text:style-name="T73">於今日</text:span><text:span text:style-name="T74">上午</text:span><text:span text:style-name="T75">舉辦</text:span><text:span text:style-name="T76">記者會，</text:span><text:span text:style-name="T77">許院長</text:span><text:span text:style-name="T78">宗力</text:span><text:span text:style-name="T79">於</text:span><text:span text:style-name="T80">致詞</text:span><text:span text:style-name="T81">時</text:span><text:span text:style-name="T82">表示，</text:span><text:span text:style-name="T83">國民法官制度是</text:span><text:span text:style-name="T84">司法改革的重大里程碑，對我國司法制度而言，更是歷史性的一刻</text:span><text:span text:style-name="T85">。</text:span><text:span text:style-name="T86">藉由</text:span><text:span text:style-name="T87">國民法官與專業法官一起審理、討論，共同做出決定，</text:span><text:soft-page-break/><text:span text:style-name="T88">隨機抽選的國民法官，可以帶來多元的經驗、想法，協助讓判決結果</text:span><text:span text:style-name="T89">更</text:span><text:span text:style-name="T90">「接地氣」；並在審理過程中與法律專業觀點彼此激盪，讓判決視角更加全面，更能反映全民對公平正義的期待。另一方面，透過國民與</text:span><text:span text:style-name="T91">專業</text:span><text:span text:style-name="T92">法官</text:span><text:span text:style-name="T93">的雙向</text:span><text:span text:style-name="T94">溝通，不僅能讓民眾更瞭解司法的運作，體會法治的意義與價值，也協助法院聽取外界意見，藉此促進國民與法院間的相互理解。因此</text:span><text:span text:style-name="T95">，</text:span><text:span text:style-name="T96">在國民法官制的運作之下，未來司法程序將更加公開透明，法院</text:span><text:span text:style-name="T97">的</text:span><text:span text:style-name="T98">決定也將更加得到全民的理解、信任及支持</text:span><text:span text:style-name="T99">。</text:span></text:p>
      <text:p text:style-name="P100"><text:span text:style-name="T101">許院長表示</text:span><text:span text:style-name="T102">，</text:span><text:span text:style-name="T103">國民法官法能夠通過，並非一朝一夕之功，而是歷經了數十年制度推動的經驗累積。</text:span><text:span text:style-name="T104">司法院</text:span><text:span text:style-name="T105">從</text:span><text:span text:style-name="T106">民國</text:span><text:span text:style-name="T107">76</text:span><text:span text:style-name="T108">年起便已開始推動人民參與審判，並陸續提出各項草案</text:span><text:span text:style-name="T109">，而</text:span><text:span text:style-name="T110">每一項草案的研擬推動，都成為奠定</text:span><text:span text:style-name="T111">日後制度方向所不可或缺</text:span><text:span text:style-name="T112">的重要基礎，</text:span><text:span text:style-name="T113">許院長並表達對</text:span><text:span text:style-name="T114">歷</text:span><text:span text:style-name="T115">代司法前輩付出心力的感謝之意。</text:span></text:p>
      <text:p text:style-name="P116"><text:span text:style-name="T117">許院長接著表示</text:span><text:span text:style-name="T118">，</text:span><text:span text:style-name="T119">這次</text:span><text:span text:style-name="T120">司法院</text:span><text:span text:style-name="T121">所提出的國民法官法，是</text:span><text:span text:style-name="T122">106年司法改革國是會議確立引進人民參與審判的共識之後，</text:span><text:span text:style-name="T123">司法院</text:span><text:span text:style-name="T124">在同年</text:span><text:span text:style-name="T125">籌組法案研修會，邀請審、檢、辯、學代表密集</text:span><text:span text:style-name="T126">研</text:span><text:span text:style-name="T127">議，並經多次說明會、公聽會，以及透過媒體、民調，來廣泛蒐集各界建言、探詢民意，再與行政院完成草案會銜，函送立法院；</text:span><text:span text:style-name="T128">雖然上屆立法院未能完成立法</text:span><text:span text:style-name="T129">，但經</text:span><text:span text:style-name="T130">微幅調整後，</text:span><text:span text:style-name="T131">今年</text:span><text:span text:style-name="T132">（109年）</text:span><text:span text:style-name="T133">再次</text:span><text:span text:style-name="T134">將草案函送審議，並在公聽會、委員會及協商過程中，對法案內容有諸多建設性的討論。</text:span><text:span text:style-name="T135">因此，歷經長期的溝通審議，「國民法官制」已兼容不同制度的優點，是現階段最符合大多數民眾期待，也最合乎國情及法制土壤的制度</text:span><text:span text:style-name="T136">。</text:span></text:p>
      <text:p text:style-name="P137"><text:span text:style-name="T138">能夠見證國民法官法的三讀通過，</text:span><text:span text:style-name="T139">許院長</text:span><text:span text:style-name="T140">代表司法院，</text:span><text:span text:style-name="T141">感謝多數立法委員的理解與支持</text:span><text:span text:style-name="T142">，也感謝</text:span><text:span text:style-name="T143">努力推動法案的</text:span><text:span text:style-name="T144">司法</text:span><text:span text:style-name="T145">院林輝煌秘書長、刑事廳彭幸鳴廳長及刑事廳同仁，以及公共關係處劉格倫處長與其團隊在國會審議上的協助。而前任呂太郎秘書長、刑事廳蘇素娥廳長，</text:span><text:soft-page-break/><text:span text:style-name="T146">以及所有參與法案研修會的委員等，也都是形塑當前這部法案的歷史功臣。</text:span><text:span text:style-name="T147">許院</text:span><text:span text:style-name="T148">長</text:span><text:span text:style-name="T149">藉此機會，對所有現任、前任的</text:span><text:span text:style-name="T150">司法院</text:span><text:span text:style-name="T151">相關同仁所付出的努力，表達最誠摯的感謝之意。</text:span></text:p>
      <text:p text:style-name="P152"><text:span text:style-name="T153">隨著法案的通過，民眾</text:span><text:span text:style-name="T154">或許</text:span><text:span text:style-name="T155">會擔心自己欠缺法律知識、不懂案情，</text:span><text:span text:style-name="T156">許院長表示</text:span><text:span text:style-name="T157">未來在法庭上，各項法律用語及案情資訊的說明，都將力求白話易懂，來協助國民勝任參與審判的工作，同時國民的個資及人身安全等也會受到充分的保障。</text:span></text:p>
      <text:p text:style-name="P158">超前部署、穩健上路</text:p>
      <text:p text:style-name="P159"><text:span text:style-name="T160">目前法案當中，譬如「起訴狀一本」、「證據開示」、「當事人自主調查證據」等配套，都是截然不同的嶄新設計。因此，法案的通過，也預告</text:span><text:span text:style-name="T161">司法</text:span><text:span text:style-name="T162">院下一階段的工作將正式啟動，奠基在過去</text:span><text:span text:style-name="T163">47</text:span><text:span text:style-name="T164">場模擬法庭的豐富經驗之上，</text:span><text:span text:style-name="T165">許院長表示</text:span><text:span text:style-name="T166">司法院會在施行前的兩年半當中，進一步完足各項準備工作，讓審、檢、辯各方都能徹底熟悉新制的內涵及操作。此外，</text:span><text:span text:style-name="T167">司法院</text:span><text:span text:style-name="T168">也將持續透過校園模擬法庭等多元活動，及多方媒體管道，來推動、深化民眾的法治教育。隨著制度在1</text:span><text:span text:style-name="T169">12</text:span><text:span text:style-name="T170">年</text:span><text:span text:style-name="T171">1</text:span><text:span text:style-name="T172">月順利、穩健地上路，</text:span><text:span text:style-name="T173">許院長表示他</text:span><text:span text:style-name="T174">有信心，社會大眾將可以看到「對話式司法」的嶄新面貌。</text:span></text:p>
      <text:p text:style-name="P175"><text:span text:style-name="T176">許院長也表示</text:span><text:span text:style-name="T177">，</text:span><text:span text:style-name="T178">在立法過程中，有部分委員及民間團體對</text:span><text:span text:style-name="T179">司法院</text:span><text:span text:style-name="T180">制度模式選擇抱有一些疑慮，且不吝於提出批評指教，而法案雖然通過，也還有諸多基礎建設及細部規定，有待建置、研擬。因此，在後續的法案落實階段，</text:span><text:span text:style-name="T181">司法院</text:span><text:span text:style-name="T182">會持續尋求與關心人民參與審判制度的朋友們保持溝通，來讓最後上路時的制度形貌，能符合最大多數人的期待。</text:span></text:p>
      <text:p text:style-name="P183"><text:span text:style-name="T184">最後，許</text:span><text:span text:style-name="T185">院長表示：</text:span><text:span text:style-name="T186">人民參與審判，是臺灣民眾長年來的司改訴求，而國民法官法，正是要回應國民的改革期盼。這</text:span><text:span text:style-name="T187">既是</text:span><text:span text:style-name="T188">我國司法的</text:span><text:soft-page-break/><text:span text:style-name="T189">劃時代變革，也是一項嶄新的制度挑戰。要克服這項挑戰，不僅有賴審、</text:span><text:span text:style-name="T190">檢、辯各方的努力，</text:span><text:span text:style-name="T191">許</text:span><text:span text:style-name="T192">院長</text:span><text:span text:style-name="T193">也</text:span><text:span text:style-name="T194">表示</text:span><text:span text:style-name="T195">，</text:span><text:span text:style-name="T196">期許關注這項議題的民間團體，可以放下立法過程中的歧見，從明天開始，一起來通力合作，共同協助</text:span><text:span text:style-name="T197">臺灣人民做好最充足的準備，讓臺灣的司法，可以順利走向多元交流、全民參與的新紀元。</text:span></text:p>
      <text:p text:style-name="P198">國民法官制度推動計畫起跑</text:p>
      <text:p text:style-name="P199"><text:span text:style-name="T200">在院長致詞之後，</text:span><text:span text:style-name="T201">司法院</text:span><text:span text:style-name="T202">秘書長亦</text:span><text:span text:style-name="T203">從</text:span><text:span text:style-name="T204">「教育訓練」</text:span><text:span text:style-name="T205">、</text:span><text:span text:style-name="T206">「基礎規劃」</text:span><text:span text:style-name="T207">、</text:span><text:span text:style-name="T208">「研究評估」</text:span><text:span text:style-name="T209">、</text:span><text:span text:style-name="T210">「宣傳推廣」</text:span><text:span text:style-name="T211">四個層面，說明司法院會</text:span><text:span text:style-name="T212">全方位地為制度上路作準備</text:span><text:span text:style-name="T213">。</text:span></text:p>
      <text:p text:style-name="P214">「教育訓練」方面，司法院會持續進行「國民法官模擬法庭」，並在各地方法院轄區舉辦「國民法官制度說明會」、「模擬法庭問題檢討座談會」等研習活動，使審、檢、辯等實務工作者，儘早熟悉制度內容。另外，也將在各地方法院成立「國民法官專庭」，在專庭成立前，並將針對預備要進入專庭的法官及行政人員加強教育訓練，以提升審理效能與品質。</text:p>
      <text:p text:style-name="P215">「基礎規劃」方面，司法院將與行政院、內政部、各縣市政府合作，設置跨機關整合性的「個人資料庫自動化檢核系統」，以建置備選國民法官名冊。也會編列所需預算與人力，修整法庭、購置設備。並將成立「國民法官法相關子法研議委員會」，明確規定制度運作所需細節性、技術性事項，完備配套制度。</text:p>
      <text:p text:style-name="P216"><text:span text:style-name="T217">「研究評估」方面，</text:span><text:span text:style-name="T218">司法院</text:span><text:span text:style-name="T219">將</text:span><text:span text:style-name="T220">依照國民法官法第六章的規定，</text:span><text:span text:style-name="T221">籌備</text:span><text:span text:style-name="T222">「成效評估委員會」，以在制度施行後能夠逐年妥適評估。在「成效評估委員會」正式運作前</text:span><text:span text:style-name="T223">，</text:span><text:span text:style-name="T224">將</text:span><text:span text:style-name="T225">持續進行「國民法官模擬法庭」</text:span><text:span text:style-name="T226">問卷調查與分析，以發現問題、尋求對策。</text:span><text:span text:style-name="T227">同時</text:span><text:span text:style-name="T228">，</text:span><text:span text:style-name="T229">也</text:span><text:span text:style-name="T230">會委託專家學者進行專案研究，針對</text:span><text:span text:style-name="T231">制度面的</text:span><text:span text:style-name="T232">重要議題</text:span><text:span text:style-name="T233">，</text:span><text:span text:style-name="T234">提出可行的具體方案；</text:span><text:span text:style-name="T235">並</text:span><text:span text:style-name="T236">定期與</text:span><text:soft-page-break/><text:span text:style-name="T237">外國學者專家進行交流</text:span><text:span text:style-name="T238">互訪</text:span><text:span text:style-name="T239">，以拓展執行面的視野，藉助他國的經驗，讓制度得以穩健實施。</text:span></text:p>
      <text:p text:style-name="P240"><text:span text:style-name="T241">「宣傳推廣」方面，除了</text:span><text:span text:style-name="T242">司法</text:span><text:span text:style-name="T243">院外網既有的國民法官制度專區外，</text:span><text:span text:style-name="T244">將</text:span><text:span text:style-name="T245">透過各種媒體</text:span><text:span text:style-name="T246">，加強宣導</text:span><text:span text:style-name="T247">國民法官制度</text:span><text:span text:style-name="T248">。</text:span><text:span text:style-name="T249">除了目前持續推動的「校園模擬法庭」外，</text:span><text:span text:style-name="T250">本院</text:span><text:span text:style-name="T251">也會與</text:span><text:span text:style-name="T252">教育單位合作，將國民法官制度納入公民教育課程，深化校園法治教育。</text:span><text:span text:style-name="T253">並</text:span><text:span text:style-name="T254">將邀請現職法官到院外進行「巡迴講座」，讓國民法官制度廣為周知</text:span><text:span text:style-name="T255">。</text:span></text:p>
      <text:p text:style-name="P256">林秘書長最後表示，在法案審查過程中，有部分過度激情的言論，希望大家能夠回復平靜，公允、如實地看待兩千多位兢兢業業、廉潔自持的法官。</text:p>
      <text:p text:style-name="P257"><text:span text:style-name="T258">國民法官法的通過，代表我國刑事審判制度嶄新時代的來臨，過去司法院在推動立法過程中，做了許多努力與準備，今後會付出更加倍的努力，整備所有制度所需</text:span><text:span text:style-name="T259">的</text:span><text:span text:style-name="T260">軟硬體配備，使法案能夠順利、穩健上路</text:span><text:span text:style-name="T261">，</text:span><text:span text:style-name="T262">期待平穩實施新制，並減少人民參與審判的壓力與負擔，</text:span><text:span text:style-name="T263">確實</text:span><text:span text:style-name="T264">使</text:span><text:span text:style-name="T265">國民法律感情融入在個案的審判過程及判決結果。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soft-page-break/>
            <text:p text:style-name="P281"><text:span text:style-name="T282">制度名稱</text:span></text:p>
          </table:table-cell>
          <table:table-cell table:style-name="TableCell283">
            <text:p text:style-name="P284"><text:span text:style-name="T285">國民法官制</text:span></text:p>
          </table:table-cell>
        </table:table-row>
        <table:table-row table:style-name="TableRow286">
          <table:table-cell table:style-name="TableCell287">
            <text:p text:style-name="P288">參與者名稱</text:p>
          </table:table-cell>
          <table:table-cell table:style-name="TableCell289">
            <text:p text:style-name="P290"><text:span text:style-name="T291">國民法官</text:span></text:p>
          </table:table-cell>
        </table:table-row>
        <table:table-row table:style-name="TableRow292">
          <table:table-cell table:style-name="TableCell293">
            <text:p text:style-name="P294">國民法官來源</text:p>
          </table:table-cell>
          <table:table-cell table:style-name="TableCell295">
            <text:p text:style-name="P296">符合資格之人中，隨機抽選</text:p>
          </table:table-cell>
        </table:table-row>
        <table:table-row table:style-name="TableRow297">
          <table:table-cell table:style-name="TableCell298">
            <text:p text:style-name="P299">參與審判人數</text:p>
          </table:table-cell>
          <table:table-cell table:style-name="TableCell300">
            <text:p text:style-name="P301">由6位國民法官及3位專業法官，另得</text:p>
            <text:p text:style-name="P302"><text:span text:style-name="T303">選任1名至4</text:span><text:span text:style-name="T304">名</text:span><text:span text:style-name="T305">備位國民法官候補</text:span></text:p>
          </table:table-cell>
        </table:table-row>
        <table:table-row table:style-name="TableRow306">
          <table:table-cell table:style-name="TableCell307">
            <text:p text:style-name="P308">參與者的法庭席位</text:p>
          </table:table-cell>
          <table:table-cell table:style-name="TableCell309">
            <text:p text:style-name="P310"><text:span text:style-name="T311">與法官坐在一起</text:span></text:p>
          </table:table-cell>
        </table:table-row>
        <table:table-row table:style-name="TableRow312">
          <table:table-cell table:style-name="TableCell313">
            <text:p text:style-name="P314">參與者與法官</text:p>
            <text:p text:style-name="P315">有無雙向交流</text:p>
          </table:table-cell>
          <table:table-cell table:style-name="TableCell316">
            <text:p text:style-name="P317"><text:span text:style-name="T318">有(</text:span><text:span text:style-name="T319">例</text:span><text:span text:style-name="T320">如，審前說明、終局評議)</text:span></text:p>
          </table:table-cell>
        </table:table-row>
        <table:table-row table:style-name="TableRow321">
          <table:table-cell table:style-name="TableCell322">
            <text:p text:style-name="P323">參與範圍</text:p>
          </table:table-cell>
          <table:table-cell table:style-name="TableCell324">
            <text:p text:style-name="P325"><text:span text:style-name="T326">決定有</text:span><text:span text:style-name="T327">罪無</text:span><text:span text:style-name="T328">罪及</text:span><text:span text:style-name="T329">有罪時要</text:span><text:span text:style-name="T330">判多重</text:span></text:p>
          </table:table-cell>
        </table:table-row>
        <table:table-row table:style-name="TableRow331">
          <table:table-cell table:style-name="TableCell332">
            <text:p text:style-name="P333">評議方式</text:p>
          </table:table-cell>
          <table:table-cell table:style-name="TableCell334">
            <text:p text:style-name="P335">合審合判：皆須包含國民及法官雙方意見</text:p>
            <text:p text:style-name="P336">定罪2/3多數決</text:p>
            <text:p text:style-name="P337">一般量刑1/2多數決</text:p>
            <text:p text:style-name="P338">死刑量刑2/3多數決</text:p>
          </table:table-cell>
        </table:table-row>
        <table:table-row table:style-name="TableRow339">
          <table:table-cell table:style-name="TableCell340">
            <text:p text:style-name="P341">可否訊問</text:p>
            <text:p text:style-name="P342">被告或證人</text:p>
          </table:table-cell>
          <table:table-cell table:style-name="TableCell343">
            <text:p text:style-name="P344"><text:span text:style-name="T345">可以直接或間接訊問</text:span></text:p>
          </table:table-cell>
        </table:table-row>
        <table:table-row table:style-name="TableRow346">
          <table:table-cell table:style-name="TableCell347">
            <text:p text:style-name="P348">卷證提出方式</text:p>
          </table:table-cell>
          <table:table-cell table:style-name="TableCell349">
            <text:p text:style-name="P350">卷證不併送</text:p>
          </table:table-cell>
        </table:table-row>
        <table:table-row table:style-name="TableRow351">
          <table:table-cell table:style-name="TableCell352">
            <text:p text:style-name="P353">證據調查方式</text:p>
          </table:table-cell>
          <table:table-cell table:style-name="TableCell354">
            <text:p text:style-name="P355">由聲請人自主調查</text:p>
          </table:table-cell>
        </table:table-row>
        <table:table-row table:style-name="TableRow356">
          <table:table-cell table:style-name="TableCell357">
            <text:p text:style-name="P358">判決有無附理由</text:p>
          </table:table-cell>
          <table:table-cell table:style-name="TableCell359">
            <text:p text:style-name="P360"><text:span text:style-name="T361">有</text:span></text:p>
          </table:table-cell>
        </table:table-row>
        <table:table-row table:style-name="TableRow362">
          <table:table-cell table:style-name="TableCell363">
            <text:p text:style-name="P364">就事實認定錯誤</text:p>
            <text:p text:style-name="P365">可否上訴</text:p>
          </table:table-cell>
          <table:table-cell table:style-name="TableCell366">
            <text:p text:style-name="P367"><text:span text:style-name="T368">可以</text:span></text:p>
          </table:table-cell>
        </table:table-row>
        <table:table-row table:style-name="TableRow369">
          <table:table-cell table:style-name="TableCell370">
            <text:p text:style-name="P371">施行日</text:p>
          </table:table-cell>
          <table:table-cell table:style-name="TableCell372">
            <text:p text:style-name="P373">民國112年1月1日</text:p>
          </table:table-cell>
        </table:table-row>
      </table:table>
      <text:p text:style-name="P374"/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User</dc:creator>
    <meta:creation-date>2020-07-22T03:43:00Z</meta:creation-date>
    <dc:date>2020-07-22T03:43:00Z</dc:date>
    <meta:print-date>2020-07-22T02:04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76" meta:character-count="3187" meta:row-count="22" meta:non-whitespace-character-count="2717"/>
  </office:meta>
</office:document-meta>
</file>