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13" style:parent-style-name="內文" style:family="paragraph">
      <style:paragraph-properties fo:line-height="0.3333in" fo:margin-left="0.8027in" fo:text-indent="-0.8027in">
        <style:tab-stops/>
      </style:paragraph-properties>
      <style:text-properties style:font-name="標楷體" style:font-name-asian="標楷體" style:font-size-complex="14pt"/>
    </style:style>
    <style:style style:name="P14" style:parent-style-name="內文" style:family="paragraph">
      <style:paragraph-properties style:snap-to-layout-grid="true" style:vertical-align="auto" fo:line-height="0.3333in" fo:margin-left="0.3888in" fo:text-indent="-0.3888in">
        <style:tab-stops>
          <style:tab-stop style:type="center" style:position="2.2097in"/>
        </style:tab-stops>
      </style:paragraph-properties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P17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P23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style:snap-to-layout-grid="true" style:vertical-align="auto" fo:line-height="0.3333in" fo:margin-left="2.6583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style:snap-to-layout-grid="true" style:vertical-align="auto" fo:line-height="0.3333in" fo:margin-left="2.6583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26" style:parent-style-name="內文" style:family="paragraph">
      <style:paragraph-properties style:snap-to-layout-grid="true" style:vertical-align="auto" fo:line-height="0.3333in" fo:margin-left="2.6583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27" style:parent-style-name="內文" style:family="paragraph">
      <style:paragraph-properties style:snap-to-layout-grid="true" style:vertical-align="auto" fo:line-height="0.3333in" fo:margin-left="2.6583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28" style:parent-style-name="內文" style:family="paragraph">
      <style:paragraph-properties style:snap-to-layout-grid="true" style:vertical-align="auto" fo:line-height="0.3333in" fo:margin-left="2.6583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29" style:parent-style-name="內文" style:family="paragraph">
      <style:paragraph-properties style:snap-to-layout-grid="true" style:vertical-align="auto" fo:line-height="0.3333in" fo:margin-left="2.6583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30" style:parent-style-name="內文" style:family="paragraph">
      <style:paragraph-properties style:snap-to-layout-grid="true" style:vertical-align="auto" fo:line-height="0.3333in" fo:margin-left="2.6583in" fo:text-indent="0.7875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31" style:parent-style-name="內文" style:family="paragraph">
      <style:paragraph-properties style:snap-to-layout-grid="true" style:vertical-align="auto" fo:line-height="0.3333in" fo:margin-left="0.4937in" fo:text-indent="2.1638in">
        <style:tab-stops>
          <style:tab-stop style:type="center" style:position="2.1048in"/>
        </style:tab-stops>
      </style:paragraph-properties>
      <style:text-properties style:font-name="標楷體" style:font-name-asian="標楷體" style:font-size-complex="14pt"/>
    </style:style>
    <style:style style:name="P32" style:parent-style-name="內文" style:family="paragraph">
      <style:paragraph-properties style:snap-to-layout-grid="true" style:vertical-align="auto" fo:line-height="0.3333in" fo:margin-left="0.4937in" fo:text-indent="2.1638in">
        <style:tab-stops>
          <style:tab-stop style:type="center" style:position="2.1048in"/>
        </style:tab-stops>
      </style:paragraph-properties>
      <style:text-properties style:font-name="標楷體" style:font-name-asian="標楷體" style:font-size-complex="14pt"/>
    </style:style>
    <style:style style:name="P33" style:parent-style-name="內文" style:family="paragraph">
      <style:paragraph-properties style:snap-to-layout-grid="true" style:vertical-align="auto" fo:line-height="0.3333in" fo:margin-left="0.4937in" fo:text-indent="2.1638in">
        <style:tab-stops>
          <style:tab-stop style:type="center" style:position="2.1048in"/>
        </style:tab-stops>
      </style:paragraph-properties>
      <style:text-properties style:font-name="標楷體" style:font-name-asian="標楷體" style:font-size-complex="14pt"/>
    </style:style>
    <style:style style:name="P34" style:parent-style-name="內文" style:family="paragraph">
      <style:paragraph-properties style:snap-to-layout-grid="true" style:vertical-align="auto" fo:line-height="0.3333in" fo:margin-left="0.4937in" fo:text-indent="2.1638in">
        <style:tab-stops>
          <style:tab-stop style:type="center" style:position="2.1048in"/>
        </style:tab-stops>
      </style:paragraph-properties>
      <style:text-properties style:font-name="標楷體" style:font-name-asian="標楷體" style:font-size-complex="14pt"/>
    </style:style>
    <style:style style:name="P35" style:parent-style-name="內文" style:family="paragraph">
      <style:paragraph-properties style:snap-to-layout-grid="true" style:vertical-align="auto" fo:line-height="0.3333in" fo:margin-left="0.4937in" fo:text-indent="2.1638in">
        <style:tab-stops>
          <style:tab-stop style:type="center" style:position="2.1048in"/>
        </style:tab-stops>
      </style:paragraph-properties>
      <style:text-properties style:font-name="標楷體" style:font-name-asian="標楷體" style:font-size-complex="14pt"/>
    </style:style>
    <style:style style:name="P36" style:parent-style-name="內文" style:family="paragraph">
      <style:paragraph-properties style:snap-to-layout-grid="true" style:vertical-align="auto" fo:line-height="0.3333in" fo:margin-left="0.4937in" fo:text-indent="2.1638in">
        <style:tab-stops>
          <style:tab-stop style:type="center" style:position="2.1048in"/>
        </style:tab-stops>
      </style:paragraph-properties>
      <style:text-properties style:font-name="標楷體" style:font-name-asian="標楷體" style:font-size-complex="14pt"/>
    </style:style>
    <style:style style:name="P37" style:parent-style-name="內文" style:family="paragraph">
      <style:paragraph-properties style:snap-to-layout-grid="true" style:vertical-align="auto" fo:line-height="0.3333in" fo:margin-left="0.4937in" fo:text-indent="2.1638in">
        <style:tab-stops>
          <style:tab-stop style:type="center" style:position="2.1048in"/>
        </style:tab-stops>
      </style:paragraph-properties>
      <style:text-properties style:font-name="標楷體" style:font-name-asian="標楷體" style:font-size-complex="14pt"/>
    </style:style>
    <style:style style:name="P38" style:parent-style-name="標題" style:family="paragraph">
      <style:paragraph-properties fo:margin-left="1.9388in" fo:text-indent="-1.9444in">
        <style:tab-stops>
          <style:tab-stop style:type="center" style:position="0.6597in"/>
        </style:tab-stops>
      </style:paragraph-properties>
      <style:text-properties style:font-name="標楷體" fo:font-size="14pt" style:font-size-asian="14pt" style:font-size-complex="14pt"/>
    </style:style>
    <style:style style:name="P39" style:parent-style-name="標題" style:family="paragraph">
      <style:text-properties style:font-name="標楷體" fo:font-size="14pt" style:font-size-asian="14pt" style:font-size-complex="14pt"/>
    </style:style>
    <style:style style:name="P40" style:parent-style-name="標題" style:family="paragraph">
      <style:paragraph-properties fo:margin-left="0.7777in" fo:text-indent="-0.7777in">
        <style:tab-stops>
          <style:tab-stop style:type="center" style:position="1.8208in"/>
        </style:tab-stops>
      </style:paragraph-properties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snap-to-layout-grid="true" style:vertical-align="auto" fo:line-height="0.3333in" fo:margin-left="0.3888in" fo:text-indent="-0.3888in">
        <style:tab-stops>
          <style:tab-stop style:type="center" style:position="2.2097in"/>
        </style:tab-stops>
      </style:paragraph-properties>
      <style:text-properties style:font-name="標楷體" style:font-name-asian="標楷體" style:font-size-complex="14pt"/>
    </style:style>
    <style:style style:name="P42" style:parent-style-name="內文-3定位點" style:family="paragraph">
      <style:paragraph-properties fo:text-indent="0.0166in">
        <style:tab-stops/>
      </style:paragraph-properties>
    </style:style>
    <style:style style:name="P43" style:parent-style-name="內文" style:family="paragraph">
      <style:paragraph-properties fo:line-height="0.3333in" fo:text-indent="0.3888in"/>
      <style:text-properties style:font-name="標楷體" style:font-name-asian="標楷體" style:font-size-complex="14pt"/>
    </style:style>
    <style:style style:name="P44" style:parent-style-name="內文" style:family="paragraph">
      <style:paragraph-properties fo:line-height="0.3333in" fo:text-indent="0.3888in"/>
      <style:text-properties style:font-name="標楷體" style:font-name-asian="標楷體" style:font-size-complex="14pt"/>
    </style:style>
    <style:style style:name="P4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47" style:parent-style-name="內文" style:family="paragraph">
      <style:paragraph-properties fo:line-height="0.3333in" fo:text-indent="0.3888in"/>
      <style:text-properties style:font-name="標楷體" style:font-name-asian="標楷體" style:font-size-complex="14pt"/>
    </style:style>
    <style:style style:name="P4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4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50" style:parent-style-name="內文" style:family="paragraph">
      <style:paragraph-properties fo:line-height="0.3333in" fo:margin-left="0.8027in" fo:text-indent="-0.8027in">
        <style:tab-stops/>
      </style:paragraph-properties>
      <style:text-properties style:font-name="標楷體" style:font-name-asian="標楷體" style:font-size-complex="14pt"/>
    </style:style>
    <style:style style:name="P51" style:parent-style-name="表頭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53" style:family="table-column">
      <style:table-column-properties style:column-width="1.0666in"/>
    </style:style>
    <style:style style:name="TableColumn54" style:family="table-column">
      <style:table-column-properties style:column-width="2.1583in"/>
    </style:style>
    <style:style style:name="TableColumn55" style:family="table-column">
      <style:table-column-properties style:column-width="0.9506in"/>
    </style:style>
    <style:style style:name="TableColumn56" style:family="table-column">
      <style:table-column-properties style:column-width="0.8562in"/>
    </style:style>
    <style:style style:name="TableColumn57" style:family="table-column">
      <style:table-column-properties style:column-width="0.8562in"/>
    </style:style>
    <style:style style:name="Table52" style:family="table">
      <style:table-properties style:width="5.8881in" fo:margin-left="0.3888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HTML預設格式" style:family="paragraph">
      <style:paragraph-properties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HTML預設格式" style:family="paragraph">
      <style:paragraph-properties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HTML預設格式" style:family="paragraph">
      <style:paragraph-properties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HTML預設格式" style:family="paragraph">
      <style:paragraph-properties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HTML預設格式" style:family="paragraph">
      <style:paragraph-properties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HTML預設格式" style:family="paragraph">
      <style:paragraph-properties fo:text-align="center" fo:line-height="0.3333in"/>
    </style:style>
    <style:style style:name="T7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HTML預設格式" style:family="paragraph">
      <style:paragraph-properties fo:text-align="justify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HTML預設格式" style:family="paragraph">
      <style:paragraph-properties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HTML預設格式" style:family="paragraph">
      <style:paragraph-properties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HTML預設格式" style:family="paragraph">
      <style:paragraph-properties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HTML預設格式" style:family="paragraph">
      <style:paragraph-properties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HTML預設格式" style:family="paragraph">
      <style:paragraph-properties fo:text-align="justify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HTML預設格式" style:family="paragraph">
      <style:paragraph-properties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HTML預設格式" style:family="paragraph">
      <style:paragraph-properties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HTML預設格式" style:family="paragraph">
      <style:paragraph-properties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95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HTML預設格式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103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style:font-size-complex="14pt"/>
    </style:style>
    <style:style style:name="P104" style:parent-style-name="內文" style:family="paragraph">
      <style:paragraph-properties fo:line-height="0.3333in" fo:margin-left="0.9159in" fo:text-indent="-0.354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4">公務員懲戒案件</text:span><text:span text:style-name="T5">上訴狀</text:span><text:span text:style-name="T6">(</text:span><text:span text:style-name="T7">被付懲戒人</text:span><text:span text:style-name="T8">提起</text:span><text:span text:style-name="T9">上訴)</text:span><text:span text:style-name="T10"><text:s/></text:span></text:p>
      <text:p text:style-name="P11"/>
      <text:p text:style-name="P12">案號及股別：（懲戒法院受件之案號及承辦股之代號，若案件尚未分案，則省略）</text:p>
      <text:p text:style-name="P13"/>
      <text:p text:style-name="P14">上訴人<text:s/>○○○　　<text:s text:c="4"/><text:s text:c="4"/><text:s text:c="2"/><text:span text:style-name="T15">身分證明文件</text:span><text:span text:style-name="T16">：</text:span></text:p>
      <text:p text:style-name="P17"><text:span text:style-name="T18">(</text:span><text:span text:style-name="T19">即被付懲戒人</text:span><text:span text:style-name="T20">) <text:s text:c="12"/></text:span><text:span text:style-name="T21">□國民身分證□護照□居留證□工作證□</text:span><text:span text:style-name="T22"><text:s/></text:span></text:p>
      <text:p text:style-name="P23"><text:s text:c="27"/>營利事業登記證□其他</text:p>
      <text:p text:style-name="P24">證號：___________</text:p>
      <text:p text:style-name="P25">性別：男/女/其他</text:p>
      <text:p text:style-name="P26">生日：</text:p>
      <text:p text:style-name="P27">服務機關/職務：</text:p>
      <text:p text:style-name="P28">戶籍地：</text:p>
      <text:p text:style-name="P29">現住地：□同戶籍地</text:p>
      <text:p text:style-name="P30">□其他：_________</text:p>
      <text:p text:style-name="P31">郵遞區號：</text:p>
      <text:p text:style-name="P32">電話：</text:p>
      <text:p text:style-name="P33">傳真：</text:p>
      <text:p text:style-name="P34">電子郵件位址：</text:p>
      <text:p text:style-name="P35">送達代收人：</text:p>
      <text:p text:style-name="P36">送達處所：</text:p>
      <text:p text:style-name="P37"/>
      <text:p text:style-name="P38">被上訴人 <text:s text:c="12"/><text:s text:c="2"/><text:s text:c="2"/><text:s/><text:s text:c="2"/>設：</text:p>
      <text:p text:style-name="P39">(即移送機關) <text:s text:c="15"/>郵遞區號：</text:p>
      <text:p text:style-name="P40">代表人○○○<text:s text:c="16"/>住：同上</text:p>
      <text:p text:style-name="P41"/>
      <text:p text:style-name="P42"/>
      <text:p text:style-name="P43">上訴人不服懲戒法院○○年度○字第○○○號懲戒案件之判決，於法定期間內提起上訴，並敘述上訴聲明及理由如下：</text:p>
      <text:soft-page-break/>
      <text:p text:style-name="P44">上訴聲明</text:p>
      <text:p text:style-name="P45">一、原判決廢棄。</text:p>
      <text:p text:style-name="P46">二、請求作成上訴人應不受懲戒之裁判。</text:p>
      <text:p text:style-name="P47">上訴理由</text:p>
      <text:p text:style-name="P48">一、公務員懲戒法第66條規定：「對於懲戒法庭第一審判決之上訴，非以其違背法令為理由，不得為之。判決不適用法規或適用不當者，為違背法令。有下列各款情形之一者，其判決當然違背法令：一、判決懲戒法庭之組織不合法。二、依法律或裁判應迴避之法官參與審判。三、懲戒法庭於權限之有無辨別不當或違背專屬管轄之規定。四、當事人於訴訟未經合法辯護、代理或代表。五、判決不備理由或理由矛盾，足以影響判決之結果。」</text:p>
      <text:p text:style-name="P49">二、……（請具體表明原判決如何違背法令）</text:p>
      <text:p text:style-name="P50"/>
      <text:p text:style-name="P51">證據清單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證據編號</text:p>
          </table:table-cell>
          <table:table-cell table:style-name="TableCell61">
            <text:p text:style-name="P62">證據名稱或內容</text:p>
          </table:table-cell>
          <table:table-cell table:style-name="TableCell63">
            <text:p text:style-name="P64">所附卷宗</text:p>
          </table:table-cell>
          <table:table-cell table:style-name="TableCell65">
            <text:p text:style-name="P66">頁碼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<text:span text:style-name="T72">甲<text:s/></text:span><text:span text:style-name="T73">證</text:span><text:span text:style-name="T74"><text:s/>○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甲<text:s/>證<text:s/>○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 text:c="6"/>此致</text:p>
      <text:p text:style-name="P96">懲戒法院　公鑒</text:p>
      <text:p text:style-name="P97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98"/>
      <text:p text:style-name="P99">　　　　　　　　　　　　　<text:s text:c="2"/>具狀人<text:s text:c="2"/><text:s text:c="5"/>○○○<text:s text:c="3"/><text:s/>(簽名蓋章)</text:p>
      <text:p text:style-name="P100">　　　　　　　　　　　　　　</text:p>
      <text:p text:style-name="P101"><text:s text:c="28"/>撰狀人<text:s text:c="2"/><text:s text:c="5"/>○○○<text:s text:c="3"/><text:s/>(簽名蓋章)</text:p>
      <text:p text:style-name="P102"/>
      <text:p text:style-name="P103">說明：一、關於上訴的聲明，應表明對於原判決不服的程度及應如何廢棄或變更的聲明。</text:p>
      <text:p text:style-name="P104"><text:span text:style-name="T105">二、</text:span><text:span text:style-name="T106">上訴狀內必須表明上訴理由，如果沒有表明，上訴人應在提起上</text:span><text:soft-page-break/><text:span text:style-name="T107">訴後二十日內提出理由書於原</text:span><text:span text:style-name="T108">懲戒</text:span><text:span text:style-name="T109">法院。如果沒有補提上訴理由書，依規定法院不必請上訴人補正，可以直接駁回上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-3定位點" style:display-name="006 內文-3定位點" style:family="paragraph" style:parent-style-name="內文">
      <style:paragraph-properties style:snap-to-layout-grid="true" fo:text-align="start" style:vertical-align="auto"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style:font-size-complex="14pt" fo:hyphenate="false"/>
    </style:style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5902in" fo:margin-right="0.984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44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</style:footer>
      <style:footer-left>
        <text:p text:style-name="頁尾"><text:span text:style-name="T3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user</dc:creator>
    <meta:creation-date>2020-07-16T07:00:00Z</meta:creation-date>
    <dc:date>2020-07-16T07:00:00Z</dc:date>
    <meta:print-date>2016-06-22T00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5" meta:row-count="7" meta:non-whitespace-character-count="866"/>
  </office:meta>
</office:document-meta>
</file>