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895in" text:min-label-width="0.5in" text:list-level-position-and-space-mode="label-alignment">
          <style:list-level-label-alignment text:label-followed-by="listtab" fo:margin-left="0.41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37in" text:min-label-width="0.3333in" text:list-level-position-and-space-mode="label-alignment">
          <style:list-level-label-alignment text:label-followed-by="listtab" fo:margin-left="0.5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4" style:num-suffix="." style:num-format="1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7" style:num-suffix="." style:num-format="1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.6111in" fo:text-indent="-0.6111in">
        <style:tab-stops>
          <style:tab-stop style:type="center" style:position="1.9875in"/>
        </style:tab-stops>
      </style:paragraph-properties>
      <style:text-properties style:font-name="標楷體" fo:font-size="22pt" style:font-size-asian="22pt" style:font-size-complex="22pt"/>
    </style:style>
    <style:style style:name="P6" style:parent-style-name="標題" style:family="paragraph">
      <style:paragraph-properties fo:margin-left="0.3888in" fo:text-indent="-0.3888in">
        <style:tab-stops>
          <style:tab-stop style:type="center" style:position="2.2097in"/>
        </style:tab-stops>
      </style:paragraph-properties>
      <style:text-properties style:font-name="標楷體" fo:font-size="14pt" style:font-size-asian="14pt" style:font-size-complex="14pt"/>
    </style:style>
    <style:style style:name="P7" style:parent-style-name="標題" style:family="paragraph">
      <style:paragraph-properties fo:margin-left="0.3888in" fo:text-indent="-0.3888in">
        <style:tab-stops>
          <style:tab-stop style:type="center" style:position="2.2097in"/>
        </style:tab-stops>
      </style:paragraph-properties>
      <style:text-properties style:font-name="標楷體" fo:font-size="14pt" style:font-size-asian="14pt" style:font-size-complex="14pt"/>
    </style:style>
    <style:style style:name="P8" style:parent-style-name="標題" style:family="paragraph">
      <style:text-properties style:font-name="標楷體" fo:font-size="14pt" style:font-size-asian="14pt" style:font-size-complex="14pt"/>
    </style:style>
    <style:style style:name="P9" style:parent-style-name="標題" style:family="paragraph">
      <style:paragraph-properties fo:margin-left="0.0013in" fo:text-indent="-0.0013in">
        <style:tab-stops>
          <style:tab-stop style:type="center" style:position="2.5972in"/>
        </style:tab-stops>
      </style:paragraph-properties>
      <style:text-properties style:font-name="標楷體" fo:font-size="14pt" style:font-size-asian="14pt" style:font-size-complex="14pt"/>
    </style:style>
    <style:style style:name="P10" style:parent-style-name="內文" style:family="paragraph">
      <style:paragraph-properties style:snap-to-layout-grid="true" style:vertical-align="auto" fo:line-height="0.3333in" fo:margin-left="2.7222in" fo:text-indent="-2.7222in">
        <style:tab-stops>
          <style:tab-stop style:type="center" style:position="-0.1236in"/>
        </style:tab-stops>
      </style:paragraph-properties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P14" style:parent-style-name="內文" style:family="paragraph">
      <style:paragraph-properties style:snap-to-layout-grid="true" style:vertical-align="auto" fo:line-height="0.3333in" fo:margin-left="2.625in" fo:text-indent="0.0972in">
        <style:tab-stops>
          <style:tab-stop style:type="center" style:position="-0.0263in"/>
        </style:tab-stops>
      </style:paragraph-properties>
      <style:text-properties style:font-name="標楷體" style:font-name-asian="標楷體" style:font-size-complex="14pt"/>
    </style:style>
    <style:style style:name="P15" style:parent-style-name="內文" style:family="paragraph">
      <style:paragraph-properties style:snap-to-layout-grid="true" style:vertical-align="auto" fo:line-height="0.3333in" fo:margin-left="2.625in" fo:text-indent="0.0972in">
        <style:tab-stops>
          <style:tab-stop style:type="center" style:position="-0.0263in"/>
        </style:tab-stops>
      </style:paragraph-properties>
      <style:text-properties style:font-name="標楷體" style:font-name-asian="標楷體" style:font-size-complex="14pt"/>
    </style:style>
    <style:style style:name="P16" style:parent-style-name="內文" style:family="paragraph">
      <style:paragraph-properties style:snap-to-layout-grid="true" style:vertical-align="auto" fo:line-height="0.3333in" fo:margin-left="2.625in" fo:text-indent="0.0972in">
        <style:tab-stops>
          <style:tab-stop style:type="center" style:position="-0.0263in"/>
        </style:tab-stops>
      </style:paragraph-properties>
      <style:text-properties style:font-name="標楷體" style:font-name-asian="標楷體" style:font-size-complex="14pt"/>
    </style:style>
    <style:style style:name="P17" style:parent-style-name="內文" style:family="paragraph">
      <style:paragraph-properties style:snap-to-layout-grid="true" style:vertical-align="auto" fo:line-height="0.3333in" fo:margin-left="2.625in" fo:text-indent="0.0972in">
        <style:tab-stops>
          <style:tab-stop style:type="center" style:position="-0.0263in"/>
        </style:tab-stops>
      </style:paragraph-properties>
      <style:text-properties style:font-name="標楷體" style:font-name-asian="標楷體" style:font-size-complex="14pt"/>
    </style:style>
    <style:style style:name="P18" style:parent-style-name="內文" style:family="paragraph">
      <style:paragraph-properties style:snap-to-layout-grid="true" style:vertical-align="auto" fo:line-height="0.3333in" fo:margin-left="2.625in" fo:text-indent="0.0972in">
        <style:tab-stops>
          <style:tab-stop style:type="center" style:position="-0.0263in"/>
        </style:tab-stops>
      </style:paragraph-properties>
      <style:text-properties style:font-name="標楷體" style:font-name-asian="標楷體" style:font-size-complex="14pt"/>
    </style:style>
    <style:style style:name="P19" style:parent-style-name="內文" style:family="paragraph">
      <style:paragraph-properties style:snap-to-layout-grid="true" style:vertical-align="auto" fo:line-height="0.3333in" fo:margin-left="2.625in" fo:text-indent="0.0972in">
        <style:tab-stops>
          <style:tab-stop style:type="center" style:position="-0.0263in"/>
        </style:tab-stops>
      </style:paragraph-properties>
      <style:text-properties style:font-name="標楷體" style:font-name-asian="標楷體" style:font-size-complex="14pt"/>
    </style:style>
    <style:style style:name="P20" style:parent-style-name="內文" style:family="paragraph">
      <style:paragraph-properties style:snap-to-layout-grid="true" style:vertical-align="auto" fo:line-height="0.3333in" fo:text-indent="3.5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21" style:parent-style-name="內文" style:family="paragraph">
      <style:paragraph-properties style:snap-to-layout-grid="true" style:vertical-align="auto" fo:line-height="0.3333in" fo:margin-left="2.625in" fo:text-indent="0.0972in">
        <style:tab-stops>
          <style:tab-stop style:type="center" style:position="-0.0263in"/>
        </style:tab-stops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style:snap-to-layout-grid="true" style:vertical-align="auto" fo:line-height="0.3333in" fo:margin-left="2.625in" fo:text-indent="0.0972in">
        <style:tab-stops>
          <style:tab-stop style:type="center" style:position="-0.0263in"/>
        </style:tab-stops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style:snap-to-layout-grid="true" style:vertical-align="auto" fo:line-height="0.3333in" fo:margin-left="2.625in" fo:text-indent="0.0972in">
        <style:tab-stops>
          <style:tab-stop style:type="center" style:position="-0.0263in"/>
        </style:tab-stops>
      </style:paragraph-properties>
      <style:text-properties style:font-name="標楷體" style:font-name-asian="標楷體" style:font-size-complex="14pt"/>
    </style:style>
    <style:style style:name="P24" style:parent-style-name="內文" style:family="paragraph">
      <style:paragraph-properties style:snap-to-layout-grid="true" style:vertical-align="auto" fo:line-height="0.3333in" fo:margin-left="2.625in" fo:text-indent="0.0972in">
        <style:tab-stops>
          <style:tab-stop style:type="center" style:position="-0.0263in"/>
        </style:tab-stops>
      </style:paragraph-properties>
      <style:text-properties style:font-name="標楷體" style:font-name-asian="標楷體" style:font-size-complex="14pt"/>
    </style:style>
    <style:style style:name="P25" style:parent-style-name="內文" style:family="paragraph">
      <style:paragraph-properties style:snap-to-layout-grid="true" style:vertical-align="auto" fo:line-height="0.3333in" fo:margin-left="2.625in" fo:text-indent="0.0972in">
        <style:tab-stops>
          <style:tab-stop style:type="center" style:position="-0.0263in"/>
        </style:tab-stops>
      </style:paragraph-properties>
      <style:text-properties style:font-name="標楷體" style:font-name-asian="標楷體" style:font-size-complex="14pt"/>
    </style:style>
    <style:style style:name="P26" style:parent-style-name="內文" style:family="paragraph">
      <style:paragraph-properties style:snap-to-layout-grid="true" style:vertical-align="auto" fo:line-height="0.3333in" fo:margin-left="2.625in" fo:text-indent="0.0972in">
        <style:tab-stops>
          <style:tab-stop style:type="center" style:position="-0.0263in"/>
        </style:tab-stops>
      </style:paragraph-properties>
      <style:text-properties style:font-name="標楷體" style:font-name-asian="標楷體" style:font-size-complex="14pt"/>
    </style:style>
    <style:style style:name="P27" style:parent-style-name="標題" style:family="paragraph">
      <style:paragraph-properties fo:margin-left="0.0013in" fo:text-indent="-0.0013in">
        <style:tab-stops>
          <style:tab-stop style:type="center" style:position="2.5972in"/>
        </style:tab-stops>
      </style:paragraph-properties>
      <style:text-properties style:font-name="標楷體" fo:font-size="14pt" style:font-size-asian="14pt" style:font-size-complex="14pt"/>
    </style:style>
    <style:style style:name="P28" style:parent-style-name="內文" style:family="paragraph">
      <style:paragraph-properties style:snap-to-layout-grid="true" style:vertical-align="auto" fo:line-height="0.3333in" fo:margin-left="2.7222in" fo:text-indent="-2.7222in">
        <style:tab-stops>
          <style:tab-stop style:type="center" style:position="-0.1236in"/>
        </style:tab-stops>
      </style:paragraph-properties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P32" style:parent-style-name="內文" style:family="paragraph">
      <style:paragraph-properties style:snap-to-layout-grid="true" style:vertical-align="auto" fo:line-height="0.3333in" fo:margin-left="2.7222in">
        <style:tab-stops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33" style:parent-style-name="內文" style:family="paragraph">
      <style:paragraph-properties style:snap-to-layout-grid="true" style:vertical-align="auto" fo:line-height="0.3333in" fo:margin-left="2.7222in">
        <style:tab-stops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34" style:parent-style-name="內文" style:family="paragraph">
      <style:paragraph-properties style:snap-to-layout-grid="true" style:vertical-align="auto" fo:line-height="0.3333in" fo:margin-left="2.7222in">
        <style:tab-stops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35" style:parent-style-name="內文" style:family="paragraph">
      <style:paragraph-properties style:snap-to-layout-grid="true" style:vertical-align="auto" fo:line-height="0.3333in" fo:margin-left="2.7222in">
        <style:tab-stops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36" style:parent-style-name="內文" style:family="paragraph">
      <style:paragraph-properties style:snap-to-layout-grid="true" style:vertical-align="auto" fo:line-height="0.3333in" fo:margin-left="2.7222in">
        <style:tab-stops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37" style:parent-style-name="內文" style:family="paragraph">
      <style:paragraph-properties style:snap-to-layout-grid="true" style:vertical-align="auto" fo:line-height="0.3333in" fo:margin-left="2.7222in">
        <style:tab-stops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38" style:parent-style-name="內文" style:family="paragraph">
      <style:paragraph-properties style:snap-to-layout-grid="true" style:vertical-align="auto" fo:line-height="0.3333in" fo:margin-left="2.7222in" fo:text-indent="0.7777in">
        <style:tab-stops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39" style:parent-style-name="內文" style:family="paragraph">
      <style:paragraph-properties style:snap-to-layout-grid="true" style:vertical-align="auto" fo:line-height="0.3333in" fo:margin-left="2.7222in">
        <style:tab-stops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40" style:parent-style-name="內文" style:family="paragraph">
      <style:paragraph-properties style:snap-to-layout-grid="true" style:vertical-align="auto" fo:line-height="0.3333in" fo:margin-left="2.7222in">
        <style:tab-stops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41" style:parent-style-name="內文" style:family="paragraph">
      <style:paragraph-properties style:snap-to-layout-grid="true" style:vertical-align="auto" fo:line-height="0.3333in" fo:margin-left="2.7222in">
        <style:tab-stops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42" style:parent-style-name="內文" style:family="paragraph">
      <style:paragraph-properties style:snap-to-layout-grid="true" style:vertical-align="auto" fo:line-height="0.3333in" fo:margin-left="2.7222in">
        <style:tab-stops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43" style:parent-style-name="內文" style:family="paragraph">
      <style:paragraph-properties style:snap-to-layout-grid="true" style:vertical-align="auto" fo:line-height="0.3333in" fo:margin-left="2.7222in">
        <style:tab-stops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44" style:parent-style-name="內文" style:family="paragraph">
      <style:paragraph-properties style:snap-to-layout-grid="true" style:vertical-align="auto" fo:line-height="0.3333in" fo:margin-left="2.7222in">
        <style:tab-stops>
          <style:tab-stop style:type="center" style:position="-0.1236in"/>
        </style:tab-stops>
      </style:paragraph-properties>
      <style:text-properties style:font-name="標楷體" style:font-name-asian="標楷體" style:font-size-complex="14pt"/>
    </style:style>
    <style:style style:name="P45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46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47" style:parent-style-name="標題" style:list-style-name="LFO1" style:family="paragraph">
      <style:text-properties style:font-name="標楷體" fo:font-size="14pt" style:font-size-asian="14pt" style:font-size-complex="14pt"/>
    </style:style>
    <style:style style:name="P48" style:parent-style-name="標題" style:family="paragraph">
      <style:paragraph-properties fo:margin-left="0.309in" fo:text-indent="-0.3986in">
        <style:tab-stops>
          <style:tab-stop style:type="center" style:position="2.2895in"/>
        </style:tab-stops>
      </style:paragraph-properties>
      <style:text-properties style:font-name="標楷體" fo:font-size="14pt" style:font-size-asian="14pt" style:font-size-complex="14pt"/>
    </style:style>
    <style:style style:name="P49" style:parent-style-name="標題" style:family="paragraph">
      <style:paragraph-properties fo:margin-left="0.2993in" fo:text-indent="-0.3888in">
        <style:tab-stops>
          <style:tab-stop style:type="center" style:position="2.2993in"/>
        </style:tab-stops>
      </style:paragraph-properties>
      <style:text-properties style:font-name="標楷體" fo:font-size="14pt" style:font-size-asian="14pt" style:font-size-complex="14pt"/>
    </style:style>
    <style:style style:name="P50" style:parent-style-name="標題" style:family="paragraph">
      <style:paragraph-properties fo:margin-left="0.3347in" fo:text-indent="-0.3791in">
        <style:tab-stops>
          <style:tab-stop style:type="center" style:position="2.2638in"/>
        </style:tab-stops>
      </style:paragraph-properties>
      <style:text-properties style:font-name="標楷體" fo:font-size="14pt" style:font-size-asian="14pt" style:font-size-complex="14pt"/>
    </style:style>
    <style:style style:name="TableColumn52" style:family="table-column">
      <style:table-column-properties style:column-width="0.8958in"/>
    </style:style>
    <style:style style:name="TableColumn53" style:family="table-column">
      <style:table-column-properties style:column-width="2.1562in"/>
    </style:style>
    <style:style style:name="TableColumn54" style:family="table-column">
      <style:table-column-properties style:column-width="0.9673in"/>
    </style:style>
    <style:style style:name="TableColumn55" style:family="table-column">
      <style:table-column-properties style:column-width="0.9888in"/>
    </style:style>
    <style:style style:name="TableColumn56" style:family="table-column">
      <style:table-column-properties style:column-width="0.9888in"/>
    </style:style>
    <style:style style:name="Table51" style:family="table">
      <style:table-properties style:width="5.9972in" fo:margin-left="0.3902in" table:align="left"/>
    </style:style>
    <style:style style:name="TableRow57" style:family="table-row">
      <style:table-row-properties style:min-row-height="0.284i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Row68" style:family="table-row">
      <style:table-row-properties style:min-row-height="0.284in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標題" style:family="paragraph">
      <style:text-properties style:font-name="標楷體" fo:font-size="14pt" style:font-size-asian="14pt" style:font-size-complex="14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Row79" style:family="table-row">
      <style:table-row-properties style:min-row-height="0.284in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標題" style:family="paragraph">
      <style:text-properties style:font-name="標楷體" fo:font-size="14pt" style:font-size-asian="14pt" style:font-size-complex="14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P90" style:parent-style-name="標題" style:family="paragraph">
      <style:text-properties style:font-name="標楷體" fo:font-size="14pt" style:font-size-asian="14pt" style:font-size-complex="14pt"/>
    </style:style>
    <style:style style:name="P91" style:parent-style-name="HTML預設格式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96" style:parent-style-name="HTML預設格式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HTML預設格式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HTML預設格式" style:family="paragraph">
      <style:paragraph-properties fo:line-height="0.3333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務員懲戒案件撤回再審之訴狀</text:p>
      <text:p text:style-name="P6"/>
      <text:p text:style-name="P7">案號及股別：</text:p>
      <text:p text:style-name="P8"/>
      <text:p text:style-name="P9">再審原告即受判決人○○○<text:s/><text:s text:c="3"/>身分證明文件：</text:p>
      <text:p text:style-name="P10"><text:span text:style-name="T11">（或原移送機關）</text:span><text:span text:style-name="T12"><text:s text:c="12"/></text:span><text:span text:style-name="T13">□國民身分證□護照□居留證□工作證□營利事業登記證□其他</text:span></text:p>
      <text:p text:style-name="P14">證號：___________</text:p>
      <text:p text:style-name="P15">性別：男/女/其他</text:p>
      <text:p text:style-name="P16">生日：</text:p>
      <text:p text:style-name="P17">服務機關/職務：</text:p>
      <text:p text:style-name="P18">戶籍地：</text:p>
      <text:p text:style-name="P19">現住地：□同戶籍地</text:p>
      <text:p text:style-name="P20">□其他：________</text:p>
      <text:p text:style-name="P21">郵遞區號：</text:p>
      <text:p text:style-name="P22">電話：</text:p>
      <text:p text:style-name="P23">傳真：</text:p>
      <text:p text:style-name="P24">電子郵件位址：</text:p>
      <text:p text:style-name="P25">送達代收人：</text:p>
      <text:p text:style-name="P26">送達處所：</text:p>
      <text:p text:style-name="P27">再審被告即原移送機關○○○<text:s/><text:s/>身分證明文件：</text:p>
      <text:p text:style-name="P28"><text:span text:style-name="T29">（或受判決人）</text:span><text:span text:style-name="T30"><text:s text:c="14"/></text:span><text:span text:style-name="T31">□國民身分證□護照□居留證□工作證□營利事業登記證□其他</text:span></text:p>
      <text:p text:style-name="P32">證號：___________</text:p>
      <text:p text:style-name="P33">性別：男/女/其他</text:p>
      <text:p text:style-name="P34">生日：</text:p>
      <text:p text:style-name="P35">服務機關/職務：</text:p>
      <text:p text:style-name="P36">戶籍地：</text:p>
      <text:p text:style-name="P37">現住地：□同戶籍地</text:p>
      <text:soft-page-break/>
      <text:p text:style-name="P38">□其他：________</text:p>
      <text:p text:style-name="P39">郵遞區號：</text:p>
      <text:p text:style-name="P40">電話：</text:p>
      <text:p text:style-name="P41">傳真：</text:p>
      <text:p text:style-name="P42">電子郵件位址：</text:p>
      <text:p text:style-name="P43">送達代收人：</text:p>
      <text:p text:style-name="P44">送達處所：</text:p>
      <text:p text:style-name="P45"/>
      <text:p text:style-name="P46">為撤回再審之訴事：</text:p>
      <text:list text:style-name="LFO1" text:continue-numbering="true">
        <text:list-item>
          <text:p text:style-name="P47">再審原告即受判決人（或原移送機關）因不服貴院○○年○月○日○○年度○字第○○○號懲戒案件之判決，於○○年○月○日提起再審之訴，現正由貴院審理中。</text:p>
        </text:list-item>
      </text:list>
      <text:p text:style-name="P48">二、現在認為沒有再審之必要，因此依公務員懲戒法第93條第1項規定，撤回本件再審之訴。</text:p>
      <text:p text:style-name="P49"/>
      <text:p text:style-name="P50">證據清單：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證據編號</text:p>
          </table:table-cell>
          <table:table-cell table:style-name="TableCell60">
            <text:p text:style-name="P61">證據名稱或內容</text:p>
          </table:table-cell>
          <table:table-cell table:style-name="TableCell62">
            <text:p text:style-name="P63">所附卷宗</text:p>
          </table:table-cell>
          <table:table-cell table:style-name="TableCell64">
            <text:p text:style-name="P65">頁碼</text:p>
          </table:table-cell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>
            <text:p text:style-name="P70">甲<text:s/>證 ○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甲<text:s/>證 ○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　　　　　</text:span><text:span text:style-name="T93">此致</text:span><text:span text:style-name="T94"><text:s/></text:span></text:p>
      <text:p text:style-name="P95">懲戒法院<text:s/><text:s/>公鑒</text:p>
      <text:p text:style-name="P96">中<text:s text:c="5"/>華<text:s text:c="5"/>民 <text:s text:c="4"/>國 <text:s text:c="3"/>○○ <text:s text:c="2"/>年 <text:s text:c="3"/>○○ <text:s text:c="2"/>月 <text:s text:c="3"/>○○ <text:s text:c="2"/>日</text:p>
      <text:p text:style-name="P97"/>
      <text:p text:style-name="P98">　　　　　　　　　　　　　<text:s text:c="9"/>具狀人<text:s text:c="3"/>○○○ <text:s text:c="3"/>(簽名蓋章)</text:p>
      <text:p text:style-name="P99"/>
      <text:p text:style-name="P100"><text:span text:style-name="T101">　　　　　　　　　　　　　</text:span><text:span text:style-name="T102"><text:s text:c="9"/></text:span><text:span text:style-name="T103">撰狀人</text:span><text:span text:style-name="T104"><text:s text:c="3"/>○○○ <text:s text:c="3"/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標題" style:display-name="00-標題" style:family="paragraph" style:parent-style-name="內文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-asian="標楷體" fo:font-size="20pt" style:font-size-asian="20pt" style:font-size-complex="18pt" fo:hyphenate="false"/>
    </style:style>
    <style:style style:name="標題字元" style:display-name="00-標題 字元" style:family="text">
      <style:text-properties style:font-name-asian="標楷體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表單大標-加粗" style:display-name="01-表單大標-加粗" style:family="paragraph" style:parent-style-name="標題">
      <style:paragraph-properties fo:text-align="center"/>
      <style:text-properties style:font-name-asian="華康楷書體W7" fo:hyphenate="false"/>
    </style:style>
    <style:style style:name="表單大標-加粗字元" style:display-name="01-表單大標-加粗 字元" style:family="text">
      <style:text-properties style:font-name-asian="華康楷書體W7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表頭" style:display-name="02-表頭" style:family="paragraph" style:parent-style-name="內文">
      <style:paragraph-properties style:snap-to-layout-grid="true"/>
      <style:text-properties style:font-name="標楷體" style:font-name-asian="標楷體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" style:letter-kerning="tru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行號" style:display-name="行號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895in" text:min-label-width="0.5in" text:list-level-position-and-space-mode="label-alignment">
          <style:list-level-label-alignment text:label-followed-by="listtab" fo:margin-left="0.41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37in" text:min-label-width="0.3333in" text:list-level-position-and-space-mode="label-alignment">
          <style:list-level-label-alignment text:label-followed-by="listtab" fo:margin-left="0.5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4" style:num-suffix="." style:num-format="1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7" style:num-suffix="." style:num-format="1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.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  <style:footer-left>
        <text:p text:style-name="P4"><text:span text:style-name="T5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懲戒案件撤回再審之訴狀</dc:title>
    <dc:description/>
    <dc:subject/>
    <meta:initial-creator>user</meta:initial-creator>
    <dc:creator>user</dc:creator>
    <meta:creation-date>2020-07-16T06:50:00Z</meta:creation-date>
    <dc:date>2020-07-16T06:50:00Z</dc: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7" meta:row-count="5" meta:non-whitespace-character-count="603"/>
  </office:meta>
</office:document-meta>
</file>