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weight-complex="bold" fo:font-size="18pt" style:font-size-asian="18pt" style:font-size-complex="22pt"/>
    </style:style>
    <style:style style:name="P8" style:parent-style-name="標題" style:family="paragraph">
      <style:text-properties style:font-name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true" style:vertical-align="auto" fo:line-height="0.3333in" fo:margin-left="0.3888in" fo:text-indent="-0.3888in">
        <style:tab-stops>
          <style:tab-stop style:type="center" style:position="2.2097in"/>
        </style:tab-stops>
      </style:paragraph-properties>
      <style:text-properties style:font-name="標楷體" style:font-name-asian="標楷體" style:font-size-complex="14pt"/>
    </style:style>
    <style:style style:name="P10" style:parent-style-name="內文" style:family="paragraph">
      <style:paragraph-properties style:snap-to-layout-grid="true" style:vertical-align="auto" fo:line-height="0.3333in" fo:margin-left="0.3888in" fo:text-indent="-0.3888in">
        <style:tab-stops>
          <style:tab-stop style:type="center" style:position="2.2097in"/>
        </style:tab-stops>
      </style:paragraph-properties>
      <style:text-properties style:font-name="標楷體" style:font-name-asian="標楷體" style:font-size-complex="14pt"/>
    </style:style>
    <style:style style:name="P11" style:parent-style-name="標題" style:family="paragraph">
      <style:paragraph-properties fo:margin-left="0.9666in" fo:text-indent="-0.9722in">
        <style:tab-stops>
          <style:tab-stop style:type="center" style:position="1.6319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標題" style:family="paragraph">
      <style:paragraph-properties fo:margin-left="0.8305in" fo:text-indent="2.0319in">
        <style:tab-stops>
          <style:tab-stop style:type="center" style:position="1.768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標題" style:family="paragraph">
      <style:paragraph-properties fo:margin-left="0.8069in" fo:text-indent="-0.8111in">
        <style:tab-stops>
          <style:tab-stop style:type="center" style:position="1.7916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標題" style:family="paragraph">
      <style:paragraph-properties fo:margin-left="0.8069in" fo:text-indent="-0.8111in">
        <style:tab-stops>
          <style:tab-stop style:type="center" style:position="1.7916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標題" style:family="paragraph">
      <style:paragraph-properties fo:margin-left="0.5888in" fo:text-indent="-0.5888in">
        <style:tab-stops>
          <style:tab-stop style:type="center" style:position="2.0097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true" style:vertical-align="auto" fo:line-height="0.3333in" fo:margin-left="2.8534in" fo:text-indent="-0.0006in">
        <style:tab-stops>
          <style:tab-stop style:type="center" style:position="-0.2548in"/>
        </style:tab-stops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style:snap-to-layout-grid="true" style:vertical-align="auto" fo:line-height="0.3333in" fo:margin-left="2.8534in" fo:text-indent="-0.0006in">
        <style:tab-stops>
          <style:tab-stop style:type="center" style:position="-0.2548in"/>
        </style:tab-stops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snap-to-layout-grid="true" style:vertical-align="auto" fo:line-height="0.3333in" fo:margin-left="2.8534in" fo:text-indent="-0.0006in">
        <style:tab-stops>
          <style:tab-stop style:type="center" style:position="-0.2548in"/>
        </style:tab-stops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style:snap-to-layout-grid="true" style:vertical-align="auto" fo:line-height="0.3333in" fo:margin-left="2.8534in" fo:text-indent="-0.0006in">
        <style:tab-stops>
          <style:tab-stop style:type="center" style:position="-0.2548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snap-to-layout-grid="true" style:vertical-align="auto" fo:line-height="0.3333in" fo:margin-left="2.8534in" fo:text-indent="-0.0006in">
        <style:tab-stops>
          <style:tab-stop style:type="center" style:position="-0.2548in"/>
        </style:tab-stops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true" style:vertical-align="auto" fo:line-height="0.3333in" fo:margin-left="2.8534in" fo:text-indent="-0.0006in">
        <style:tab-stops>
          <style:tab-stop style:type="center" style:position="-0.2548in"/>
        </style:tab-stops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true" style:vertical-align="auto" fo:line-height="0.3333in" fo:margin-left="2.8534in" fo:text-indent="-0.0006in">
        <style:tab-stops>
          <style:tab-stop style:type="center" style:position="-0.2548in"/>
        </style:tab-stops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style:snap-to-layout-grid="true" style:vertical-align="auto" fo:line-height="0.3333in" fo:margin-left="2.8527in" fo:text-indent="0.7888in">
        <style:tab-stops>
          <style:tab-stop style:type="center" style:position="-0.2541in"/>
        </style:tab-stops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true" style:vertical-align="auto" fo:line-height="0.3333in" fo:margin-left="2.8527in" fo:text-indent="0.002in">
        <style:tab-stops>
          <style:tab-stop style:type="center" style:position="-0.2541in"/>
        </style:tab-stops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style:snap-to-layout-grid="true" style:vertical-align="auto" fo:line-height="0.3333in" fo:margin-left="2.8527in" fo:text-indent="0.002in">
        <style:tab-stops>
          <style:tab-stop style:type="center" style:position="-0.2541in"/>
        </style:tab-stops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style:snap-to-layout-grid="true" style:vertical-align="auto" fo:line-height="0.3333in" fo:margin-left="2.8527in" fo:text-indent="0.002in">
        <style:tab-stops>
          <style:tab-stop style:type="center" style:position="-0.2541in"/>
        </style:tab-stops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true" style:vertical-align="auto" fo:line-height="0.3333in" fo:margin-left="2.8527in" fo:text-indent="0.002in">
        <style:tab-stops>
          <style:tab-stop style:type="center" style:position="-0.2541in"/>
        </style:tab-stops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style:snap-to-layout-grid="true" style:vertical-align="auto" fo:line-height="0.3333in" fo:margin-left="2.8527in" fo:text-indent="0.002in">
        <style:tab-stops>
          <style:tab-stop style:type="center" style:position="-0.2541in"/>
        </style:tab-stops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true" style:vertical-align="auto" fo:line-height="0.3333in" fo:margin-left="2.8527in" fo:text-indent="0.002in">
        <style:tab-stops>
          <style:tab-stop style:type="center" style:position="-0.2541in"/>
        </style:tab-stops>
      </style:paragraph-properties>
      <style:text-properties style:font-name="標楷體" style:font-name-asian="標楷體" style:font-size-complex="14pt"/>
    </style:style>
    <style:style style:name="P30" style:parent-style-name="標題" style:family="paragraph">
      <style:paragraph-properties fo:margin-left="2.7722in" fo:text-indent="-2.7777in">
        <style:tab-stops>
          <style:tab-stop style:type="center" style:position="-0.1736in"/>
        </style:tab-stops>
      </style:paragraph-properties>
      <style:text-properties style:font-name="標楷體" style:font-size-complex="14pt"/>
    </style:style>
    <style:style style:name="P31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2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3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4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6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標題" style:family="paragraph">
      <style:text-properties style:font-name="標楷體" fo:font-size="14pt" style:font-size-asian="14pt" style:font-size-complex="14pt"/>
    </style:style>
    <style:style style:name="P39" style:parent-style-name="標題" style:family="paragraph">
      <style:paragraph-properties fo:margin-left="0.3347in" fo:text-indent="-0.3791in">
        <style:tab-stops>
          <style:tab-stop style:type="center" style:position="2.2638in"/>
        </style:tab-stops>
      </style:paragraph-properties>
      <style:text-properties style:font-name="標楷體" fo:font-size="14pt" style:font-size-asian="14pt" style:font-size-complex="14pt"/>
    </style:style>
    <style:style style:name="TableColumn41" style:family="table-column">
      <style:table-column-properties style:column-width="0.8958in"/>
    </style:style>
    <style:style style:name="TableColumn42" style:family="table-column">
      <style:table-column-properties style:column-width="2.1562in"/>
    </style:style>
    <style:style style:name="TableColumn43" style:family="table-column">
      <style:table-column-properties style:column-width="0.9673in"/>
    </style:style>
    <style:style style:name="TableColumn44" style:family="table-column">
      <style:table-column-properties style:column-width="0.9888in"/>
    </style:style>
    <style:style style:name="TableColumn45" style:family="table-column">
      <style:table-column-properties style:column-width="0.9888in"/>
    </style:style>
    <style:style style:name="Table40" style:family="table">
      <style:table-properties style:width="5.9972in" fo:margin-left="0.3902in" table:align="left"/>
    </style:style>
    <style:style style:name="TableRow46" style:family="table-row">
      <style:table-row-properties style:min-row-height="0.284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Row57" style:family="table-row">
      <style:table-row-properties style:min-row-height="0.284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標題" style:family="paragraph"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0.284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標題" style:family="paragraph"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P79" style:parent-style-name="標題" style:family="paragraph">
      <style:text-properties style:font-name="標楷體" fo:font-size="14pt" style:font-size-asian="14pt" style:font-size-complex="14pt"/>
    </style:style>
    <style:style style:name="P80" style:parent-style-name="HTML預設格式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style:letter-kerning="false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HTML預設格式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HTML預設格式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公務員懲戒案件再審之訴狀</text:span><text:span text:style-name="T7">（原移送機關）</text:span></text:p>
      <text:p text:style-name="P8"/>
      <text:p text:style-name="P9">案號及股別：<text:s/></text:p>
      <text:p text:style-name="P10"/>
      <text:p text:style-name="P11">再審原告即原移送機關○○○<text:s text:c="2"/><text:s/>設：</text:p>
      <text:p text:style-name="P12">郵遞區號：</text:p>
      <text:p text:style-name="P13">代表人○○○<text:s text:c="17"/>住：同上</text:p>
      <text:p text:style-name="P14"/>
      <text:p text:style-name="P15">再審被告即受判決人○○○<text:s text:c="5"/>身分證明文件：</text:p>
      <text:p text:style-name="P16">□國民身分證□護照□居留證□工作證□營利事業登記證□其他</text:p>
      <text:p text:style-name="P17">證號：___________</text:p>
      <text:p text:style-name="P18">性別：男/女/其他</text:p>
      <text:p text:style-name="P19">生日：</text:p>
      <text:p text:style-name="P20">服務機關/職務：</text:p>
      <text:p text:style-name="P21">戶籍地：</text:p>
      <text:p text:style-name="P22">現住地：□同戶籍地</text:p>
      <text:p text:style-name="P23">□其他：_________</text:p>
      <text:p text:style-name="P24">郵遞區號：</text:p>
      <text:p text:style-name="P25">電話：</text:p>
      <text:p text:style-name="P26">傳真：</text:p>
      <text:p text:style-name="P27">電子郵件位址：</text:p>
      <text:p text:style-name="P28">送達代收人：</text:p>
      <text:p text:style-name="P29">送達處所：</text:p>
      <text:p text:style-name="P30"/>
      <text:p text:style-name="P31">為提起再審之訴事：</text:p>
      <text:p text:style-name="P32">　　訴之聲明</text:p>
      <text:p text:style-name="P33">一、原確定判決廢棄（說明：請表明應於如何程度廢棄原判決）。</text:p>
      <text:p text:style-name="P34">二、請求作成被付懲戒人應受懲戒（或應受重於原判決懲戒處分）之裁判（說<text:soft-page-break/>明：請表明就本案如何判決之聲明）。</text:p>
      <text:p text:style-name="P35">　　事實及理由</text:p>
      <text:p text:style-name="P36">一、再審原告即原移送機關○○○前移送再審被告即受判決人○○○之懲戒案件，貴院已於○○年○月○日以○○年度○字第○○○○號判決確定，判決再審被告不受懲戒（或應受○○○○懲戒處分）。但再審被告應受懲戒之○○○○○事由，後來經發現有確實之新證據，足認應變更原判決（說明：請表明再審理由）。</text:p>
      <text:p text:style-name="P37">二、上述確實之新證據，是由再審原告於○○年○月○日發現，有○○○○足以證明（甲證○）。因此，依公務員懲戒法第85條第1項第7款規定，於法定三十日之不變期間內（說明：請提出關於再審理由及遵守不變期間的證據），提起再審之訴，請求貴院判決如訴之聲明。</text:p>
      <text:p text:style-name="P38"/>
      <text:p text:style-name="P39">證據清單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證據編號</text:p>
          </table:table-cell>
          <table:table-cell table:style-name="TableCell49">
            <text:p text:style-name="P50">證據名稱或內容</text:p>
          </table:table-cell>
          <table:table-cell table:style-name="TableCell51">
            <text:p text:style-name="P52">所附卷宗</text:p>
          </table:table-cell>
          <table:table-cell table:style-name="TableCell53">
            <text:p text:style-name="P54">頁碼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甲<text:s/>證<text:s/>○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甲<text:s/>證 ○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　　　　　</text:span><text:span text:style-name="T82">此致</text:span><text:span text:style-name="T83"><text:s/></text:span></text:p>
      <text:p text:style-name="P84"><text:span text:style-name="T85">懲戒法院</text:span><text:span text:style-name="T86"><text:s/></text:span><text:span text:style-name="T87">公鑒</text:span></text:p>
      <text:p text:style-name="P88">中<text:s text:c="5"/>華<text:s text:c="5"/>民 <text:s text:c="4"/>國 <text:s text:c="3"/>○○ <text:s text:c="2"/>年 <text:s text:c="3"/>○○ <text:s text:c="2"/>月 <text:s text:c="3"/>○○ <text:s text:c="2"/>日</text:p>
      <text:p text:style-name="P89"/>
      <text:p text:style-name="P90"><text:span text:style-name="T91">　　　　　　　</text:span><text:span text:style-name="T92">　　　</text:span><text:span text:style-name="T93"><text:s/></text:span><text:span text:style-name="T94">○○○（機關名）○長（首長）○○○（姓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再審之訴狀（原移送機關）</dc:title>
    <dc:description/>
    <dc:subject/>
    <meta:initial-creator>user</meta:initial-creator>
    <dc:creator>user</dc:creator>
    <meta:creation-date>2020-07-16T06:39:00Z</meta:creation-date>
    <dc:date>2020-07-16T06:39:00Z</dc:date>
    <meta:print-date>2020-07-14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