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weight-complex="bold" fo:font-size="18pt" style:font-size-asian="18pt" style:font-size-complex="22pt"/>
    </style:style>
    <style:style style:name="P8" style:parent-style-name="標題" style:family="paragraph">
      <style:text-properties style:font-name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true" style:vertical-align="auto" fo:line-height="0.3333in" fo:margin-left="0.3888in" fo:text-indent="-0.3888in">
        <style:tab-stops>
          <style:tab-stop style:type="center" style:position="2.2097in"/>
        </style:tab-stops>
      </style:paragraph-properties>
      <style:text-properties style:font-name="標楷體" style:font-name-asian="標楷體" style:font-size-complex="14pt"/>
    </style:style>
    <style:style style:name="P10" style:parent-style-name="內文" style:family="paragraph">
      <style:paragraph-properties style:snap-to-layout-grid="true" style:vertical-align="auto" fo:line-height="0.3333in" fo:margin-left="0.3888in" fo:text-indent="-0.3888in">
        <style:tab-stops>
          <style:tab-stop style:type="center" style:position="2.2097in"/>
        </style:tab-stops>
      </style:paragraph-properties>
      <style:text-properties style:font-name="標楷體" style:font-name-asian="標楷體" style:font-size-complex="14pt"/>
    </style:style>
    <style:style style:name="P11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style:vertical-align="auto" fo:line-height="0.3333in" fo:margin-left="2.6583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style:vertical-align="auto" fo:line-height="0.3333in" fo:margin-left="2.6583in" fo:text-indent="0.7875in">
        <style:tab-stops>
          <style:tab-stop style:type="center" style:position="-0.0597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0.4937in" fo:text-indent="2.1638in">
        <style:tab-stops>
          <style:tab-stop style:type="center" style:position="2.1048in"/>
        </style:tab-stops>
      </style:paragraph-properties>
      <style:text-properties style:font-name="標楷體" style:font-name-asian="標楷體" style:font-size-complex="14pt"/>
    </style:style>
    <style:style style:name="P27" style:parent-style-name="標題" style:family="paragraph">
      <style:paragraph-properties fo:margin-left="1.9388in" fo:text-indent="-1.9444in">
        <style:tab-stops>
          <style:tab-stop style:type="center" style:position="0.6597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標題" style:family="paragraph">
      <style:paragraph-properties fo:margin-left="0.8305in" fo:text-indent="1.9444in">
        <style:tab-stops>
          <style:tab-stop style:type="center" style:position="1.768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標題" style:family="paragraph">
      <style:paragraph-properties fo:margin-left="0.7777in" fo:text-indent="-0.7777in">
        <style:tab-stops>
          <style:tab-stop style:type="center" style:position="1.8208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true" style:vertical-align="auto" fo:line-height="0.3333in" fo:margin-left="0.3888in" fo:text-indent="-0.3888in">
        <style:tab-stops>
          <style:tab-stop style:type="center" style:position="2.2097in"/>
        </style:tab-stops>
      </style:paragraph-properties>
      <style:text-properties style:font-name="標楷體" style:font-name-asian="標楷體" style:font-size-complex="14pt"/>
    </style:style>
    <style:style style:name="P31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4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標題" style:family="paragraph">
      <style:text-properties style:font-name="標楷體" fo:font-size="14pt" style:font-size-asian="14pt" style:font-size-complex="14pt"/>
    </style:style>
    <style:style style:name="P39" style:parent-style-name="標題" style:family="paragraph">
      <style:paragraph-properties fo:margin-left="0.3347in" fo:text-indent="-0.3791in">
        <style:tab-stops>
          <style:tab-stop style:type="center" style:position="2.2638in"/>
        </style:tab-stops>
      </style:paragraph-properties>
      <style:text-properties style:font-name="標楷體" fo:font-size="14pt" style:font-size-asian="14pt" style:font-size-complex="14pt"/>
    </style:style>
    <style:style style:name="TableColumn41" style:family="table-column">
      <style:table-column-properties style:column-width="0.8958in"/>
    </style:style>
    <style:style style:name="TableColumn42" style:family="table-column">
      <style:table-column-properties style:column-width="2.1562in"/>
    </style:style>
    <style:style style:name="TableColumn43" style:family="table-column">
      <style:table-column-properties style:column-width="0.9673in"/>
    </style:style>
    <style:style style:name="TableColumn44" style:family="table-column">
      <style:table-column-properties style:column-width="0.9888in"/>
    </style:style>
    <style:style style:name="TableColumn45" style:family="table-column">
      <style:table-column-properties style:column-width="0.9888in"/>
    </style:style>
    <style:style style:name="Table40" style:family="table">
      <style:table-properties style:width="5.9972in" fo:margin-left="0.3902in" table:align="left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標題" style:family="paragraph"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284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標題" style:family="paragraph"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P79" style:parent-style-name="標題" style:family="paragraph">
      <style:text-properties style:font-name="標楷體" fo:font-size="14pt" style:font-size-asian="14pt" style:font-size-complex="14pt"/>
    </style:style>
    <style:style style:name="P80" style:parent-style-name="HTML預設格式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85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HTML預設格式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HTML預設格式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公務員懲戒案件再審之訴狀</text:span><text:span text:style-name="T7">（受判決人）</text:span></text:p>
      <text:p text:style-name="P8"/>
      <text:p text:style-name="P9">案號及股別：<text:s/></text:p>
      <text:p text:style-name="P10"/>
      <text:p text:style-name="P11">再審原告即受判決人○○○<text:s/><text:s text:c="2"/>身分證明文件：</text:p>
      <text:p text:style-name="P12">□國民身分證□護照□居留證□工作證□營利事業登記證□其他</text:p>
      <text:p text:style-name="P13">證號：___________</text:p>
      <text:p text:style-name="P14">性別：男/女/其他</text:p>
      <text:p text:style-name="P15">生日：</text:p>
      <text:p text:style-name="P16">服務機關/職務：</text:p>
      <text:p text:style-name="P17">戶籍地：</text:p>
      <text:p text:style-name="P18">現住地：□同戶籍地</text:p>
      <text:p text:style-name="P19">□其他：_________</text:p>
      <text:p text:style-name="P20"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再審被告即原移送機關○○○<text:s text:c="2"/>設：</text:p>
      <text:p text:style-name="P28">郵遞區號：</text:p>
      <text:p text:style-name="P29">代表人○○○<text:s text:c="16"/>住：同上</text:p>
      <text:p text:style-name="P30"/>
      <text:p text:style-name="P31">為提起再審之訴事：</text:p>
      <text:p text:style-name="P32">　　訴之聲明</text:p>
      <text:p text:style-name="P33">一、原確定判決廢棄（說明：請表明應於如何程度廢棄原判決）。</text:p>
      <text:p text:style-name="P34">二、請求作成被付懲戒人應不受懲戒之裁判（說明：請表明就本案如何判決<text:soft-page-break/>之聲明）。</text:p>
      <text:p text:style-name="P35">　　事實及理由</text:p>
      <text:p text:style-name="P36">一、再審原告即受判決人○○○前經再審被告即原移送機關○○○移送之懲戒案件，貴院已於○○年○月○日以○○年度○字第○○○○號判決確定，判決再審原告應受○○○○懲戒處分。貴院判決理由主要是以證人○○○之證詞，認定再審原告於○○年○月○日執行職務之行為違背法令，並有懲戒之必要，應受懲戒。但貴院判決所憑之上述證言，已經○○○○○○法院○○年度○字第○○○○號確定判決，證明證人○○○所為之證詞有虛偽之情事（說明：請表明再審理由），再審原告自不能接受原確定判決的結果。</text:p>
      <text:p text:style-name="P37">二、上述事實，有○○○○○○法院判處證人○○○有罪之確定判決足以證明（甲證○）。再審原告提起本件再審之訴，距離再審原告於○○年○月○日收受該刑事確定判決，仍在法定三十日之不變期間內，有○○○足以證明（甲證○）（說明：請提出關於再審理由及遵守不變期間的證據）。因此，依公務員懲戒法第85條第1項第5款規定，對再審原告應受懲戒之判決提起再審之訴，請求貴院判決如訴之聲明。</text:p>
      <text:p text:style-name="P38"/>
      <text:p text:style-name="P39">證據清單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證據編號</text:p>
          </table:table-cell>
          <table:table-cell table:style-name="TableCell49">
            <text:p text:style-name="P50">證據名稱或內容</text:p>
          </table:table-cell>
          <table:table-cell table:style-name="TableCell51">
            <text:p text:style-name="P52">所附卷宗</text:p>
          </table:table-cell>
          <table:table-cell table:style-name="TableCell53">
            <text:p text:style-name="P54">頁碼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甲<text:s/>證<text:s/>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甲<text:s/>證<text:s/>○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　　　　　</text:span><text:span text:style-name="T82">此致</text:span><text:span text:style-name="T83"><text:s/></text:span></text:p>
      <text:p text:style-name="P84">懲戒法院<text:s/><text:s/>公鑒</text:p>
      <text:p text:style-name="P85">中<text:s text:c="5"/>華<text:s text:c="5"/>民 <text:s text:c="4"/>國 <text:s text:c="3"/>○○ <text:s text:c="2"/>年 <text:s text:c="3"/>○○ <text:s text:c="2"/>月 <text:s text:c="3"/>○○ <text:s text:c="2"/>日</text:p>
      <text:p text:style-name="P86"/>
      <text:p text:style-name="P87">　　　　　　　　　　　　　　<text:s text:c="7"/>具狀人<text:s text:c="3"/>○○○ <text:s text:c="3"/>(簽名蓋章)</text:p>
      <text:p text:style-name="P88"/>
      <text:p text:style-name="P89"><text:span text:style-name="T90">　　　　　　　　　　　　　　</text:span><text:span text:style-name="T91"><text:s text:c="7"/></text:span><text:span text:style-name="T92">撰狀人</text:span><text:span text:style-name="T93"><text:s text:c="3"/>○○○ <text:s text:c="3"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再審之訴狀（原移送機關）</dc:title>
    <dc:description/>
    <dc:subject/>
    <meta:initial-creator>user</meta:initial-creator>
    <dc:creator>user</dc:creator>
    <meta:creation-date>2020-07-16T06:36:00Z</meta:creation-date>
    <dc:date>2020-07-16T06:36:00Z</dc:date>
    <meta:print-date>2016-06-28T02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1" meta:row-count="6" meta:non-whitespace-character-count="810"/>
  </office:meta>
</office:document-meta>
</file>