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margin-left="0.6111in" fo:text-indent="-0.6111in">
        <style:tab-stops>
          <style:tab-stop style:type="center" style:position="1.9875in"/>
        </style:tab-stops>
      </style:paragraph-properties>
      <style:text-properties style:font-name="標楷體" fo:font-size="22pt" style:font-size-asian="22pt" style:font-size-complex="22pt"/>
    </style:style>
    <style:style style:name="P6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7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8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10" style:parent-style-name="標題" style:family="paragraph">
      <style:paragraph-properties fo:margin-left="2.7222in" fo:text-indent="-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1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標題" style:family="paragraph">
      <style:paragraph-properties fo:margin-left="2.7222in" fo:text-indent="0.7777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8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21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22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23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24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25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27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28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29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0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1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2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3" style:parent-style-name="內文" style:family="paragraph">
      <style:paragraph-properties style:snap-to-layout-grid="true" style:vertical-align="auto" fo:line-height="0.3333in" fo:margin-left="2.7222in" fo:text-indent="0.7777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4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5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6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7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8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9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40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41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style:snap-to-layout-grid="true" style:vertical-align="auto" fo:line-height="0.3333in" fo:margin-left="2.7222in">
        <style:tab-stops>
          <style:tab-stop style:type="left" style:position="-1.5409in"/>
          <style:tab-stop style:type="left" style:position="-1.4423in"/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43" style:parent-style-name="標題" style:family="paragraph">
      <style:paragraph-properties fo:margin-left="0.9861in" fo:text-indent="-0.9916in">
        <style:tab-stops>
          <style:tab-stop style:type="center" style:position="1.6125in"/>
        </style:tab-stops>
      </style:paragraph-properties>
      <style:text-properties style:font-name="標楷體" style:font-size-complex="14pt"/>
    </style:style>
    <style:style style:name="P44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45" style:parent-style-name="標題" style:family="paragraph">
      <style:paragraph-properties fo:margin-left="0.309in" fo:text-indent="-0.3888in">
        <style:tab-stops>
          <style:tab-stop style:type="center" style:position="2.2895in"/>
        </style:tab-stops>
      </style:paragraph-properties>
      <style:text-properties style:font-name="標楷體" fo:font-size="14pt" style:font-size-asian="14pt" style:font-size-complex="14pt"/>
    </style:style>
    <style:style style:name="P46" style:parent-style-name="標題" style:family="paragraph">
      <style:paragraph-properties fo:margin-left="0.309in" fo:text-indent="-0.3888in">
        <style:tab-stops>
          <style:tab-stop style:type="center" style:position="2.2895in"/>
        </style:tab-stops>
      </style:paragraph-properties>
      <style:text-properties style:font-name="標楷體" fo:font-size="14pt" style:font-size-asian="14pt" style:font-size-complex="14pt"/>
    </style:style>
    <style:style style:name="P47" style:parent-style-name="標題" style:family="paragraph">
      <style:paragraph-properties fo:text-align="start" fo:text-indent="0.3888in"/>
      <style:text-properties style:font-name="標楷體" fo:font-size="14pt" style:font-size-asian="14pt" style:font-size-complex="14pt"/>
    </style:style>
    <style:style style:name="P48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olumn50" style:family="table-column">
      <style:table-column-properties style:column-width="1.0076in"/>
    </style:style>
    <style:style style:name="TableColumn51" style:family="table-column">
      <style:table-column-properties style:column-width="2.0444in"/>
    </style:style>
    <style:style style:name="TableColumn52" style:family="table-column">
      <style:table-column-properties style:column-width="0.9673in"/>
    </style:style>
    <style:style style:name="TableColumn53" style:family="table-column">
      <style:table-column-properties style:column-width="0.9888in"/>
    </style:style>
    <style:style style:name="TableColumn54" style:family="table-column">
      <style:table-column-properties style:column-width="0.9888in"/>
    </style:style>
    <style:style style:name="Table49" style:family="table">
      <style:table-properties style:width="5.9972in" fo:margin-left="0.3902in" table:align="left"/>
    </style:style>
    <style:style style:name="TableRow55" style:family="table-row">
      <style:table-row-properties style:min-row-height="0.284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Row66" style:family="table-row">
      <style:table-row-properties style:min-row-height="0.284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標題" style:family="paragraph">
      <style:text-properties style:font-name="標楷體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Row77" style:family="table-row">
      <style:table-row-properties style:min-row-height="0.284in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標題" style:family="paragraph"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P88" style:parent-style-name="HTML預設格式" style:family="paragraph">
      <style:paragraph-properties fo:line-height="0.3333in" fo:text-indent="0.9722in"/>
      <style:text-properties style:font-name="標楷體" style:font-name-asian="標楷體" fo:font-size="14pt" style:font-size-asian="14pt" style:font-size-complex="14pt"/>
    </style:style>
    <style:style style:name="P89" style:parent-style-name="HTML預設格式" style:family="paragraph">
      <style:paragraph-properties fo:line-height="0.3333in" fo:text-indent="0.97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91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HTML預設格式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懲戒案件聲請勘驗狀</text:p>
      <text:p text:style-name="P6"/>
      <text:p text:style-name="P7">案號及股別：<text:s/></text:p>
      <text:p text:style-name="P8"/>
      <text:p text:style-name="P9">聲請人○○○<text:s text:c="3"/><text:s text:c="8"/><text:s text:c="5"/>身分證明文件：</text:p>
      <text:p text:style-name="P10">（即移送機關或被付懲戒人）<text:s text:c="2"/>□國民身分證□護照□居留證□工作證□營利事業登記證□其他</text:p>
      <text:p text:style-name="P11">證號：___________</text:p>
      <text:p text:style-name="P12">性別：男/女/其他</text:p>
      <text:p text:style-name="P13">生日：</text:p>
      <text:p text:style-name="P14">服務機關/職務：</text:p>
      <text:p text:style-name="P15">戶籍地：</text:p>
      <text:p text:style-name="P16">現住地：□同戶籍地</text:p>
      <text:p text:style-name="P17">□其他：_________</text:p>
      <text:p text:style-name="P18">郵遞區號：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P24"/>
      <text:p text:style-name="P25">相對人○○○<text:s text:c="16"/>身分證明文件：</text:p>
      <text:p text:style-name="P26">□國民身分證□護照□居留證□工作證□營利事業登記證□其他</text:p>
      <text:p text:style-name="P27">證號：___________</text:p>
      <text:p text:style-name="P28">性別：男/女/其他</text:p>
      <text:p text:style-name="P29">生日：</text:p>
      <text:p text:style-name="P30">服務機關/職務：</text:p>
      <text:p text:style-name="P31">戶籍地：</text:p>
      <text:soft-page-break/>
      <text:p text:style-name="P32">現住地：□同戶籍地</text:p>
      <text:p text:style-name="P33">□其他：_________</text:p>
      <text:p text:style-name="P34">就業處所：</text:p>
      <text:p text:style-name="P35">公務所：</text:p>
      <text:p text:style-name="P36">事務所或營業所：</text:p>
      <text:p text:style-name="P37">郵遞區號：</text:p>
      <text:p text:style-name="P38">電話：</text:p>
      <text:p text:style-name="P39">傳真：</text:p>
      <text:p text:style-name="P40">電子郵件位址：</text:p>
      <text:p text:style-name="P41">送達代收人：</text:p>
      <text:p text:style-name="P42">送達處所：</text:p>
      <text:p text:style-name="P43"/>
      <text:p text:style-name="P44">為聲請勘驗事：</text:p>
      <text:p text:style-name="P45">一、聲請人移送被付懲戒人○○○之懲戒案件（聲請人經移送機關○○○移送之懲戒案件），現在貴院以○○年度○字第○○○○號審理中。</text:p>
      <text:p text:style-name="P46">二、本件懲戒案件的爭執主要是在於對○○○○事實的認定（說明：請表明應勘驗的事項），有勘驗○○○○的必要（說明：請表明勘驗之標的物）。這項標的物，現在相對人（或第三人）的占有中，有○○○○○○足以證明（甲/乙證○）（說明：請釋明標的物現由相對人或第三人占有的事由）。為此聲請貴院裁定命相對人（或第三人）提出接受勘驗。</text:p>
      <text:p text:style-name="P47"/>
      <text:p text:style-name="P48">證據清單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證據編號</text:p>
          </table:table-cell>
          <table:table-cell table:style-name="TableCell58">
            <text:p text:style-name="P59">證據名稱或內容</text:p>
          </table:table-cell>
          <table:table-cell table:style-name="TableCell60">
            <text:p text:style-name="P61">所附卷宗</text:p>
          </table:table-cell>
          <table:table-cell table:style-name="TableCell62">
            <text:p text:style-name="P63">頁碼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甲/乙證○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甲/乙證○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此致<text:s/></text:p>
      <text:p text:style-name="P90">懲戒法院<text:s/>公鑒</text:p>
      <text:p text:style-name="P91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92"/>
      <text:p text:style-name="P93">　　　　　　　　　　　　　　<text:s text:c="7"/>具狀人<text:s text:c="2"/><text:s/>○○○<text:s text:c="3"/><text:s/>(簽名蓋章)</text:p>
      <text:p text:style-name="P94"/>
      <text:p text:style-name="P95"><text:span text:style-name="T96">　　　　　　　　　　　　　　</text:span><text:span text:style-name="T97"><text:s text:c="7"/></text:span><text:span text:style-name="T98">撰狀人</text:span><text:span text:style-name="T99"><text:s text:c="2"/></text:span><text:span text:style-name="T100"><text:s/>○○○</text:span><text:span text:style-name="T101"><text:s text:c="3"/></text:span><text:span text:style-name="T102">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表單大標-加粗" style:display-name="01-表單大標-加粗" style:family="paragraph" style:parent-style-name="標題">
      <style:paragraph-properties fo:text-align="center"/>
      <style:text-properties style:font-name-asian="華康楷書體W7" fo:hyphenate="false"/>
    </style:style>
    <style:style style:name="表單大標-加粗字元" style:display-name="01-表單大標-加粗 字元" style:family="text">
      <style:text-properties style:font-name-asian="華康楷書體W7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稱謂欄折" style:display-name="03-稱謂欄折" style:family="paragraph" style:parent-style-name="內文">
      <style:paragraph-properties fo:margin-top="0in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楷書體W5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  <style:footer-left>
        <text:p text:style-name="P4"><text:span text:style-name="T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案件聲請勘驗狀</dc:title>
    <dc:description/>
    <dc:subject/>
    <meta:initial-creator>user</meta:initial-creator>
    <dc:creator>user</dc:creator>
    <meta:creation-date>2020-07-16T06:02:00Z</meta:creation-date>
    <dc:date>2020-07-16T06:02:00Z</dc: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1" meta:row-count="5" meta:non-whitespace-character-count="691"/>
  </office:meta>
</office:document-meta>
</file>