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margin-left="0.6111in" fo:text-indent="-0.6111in">
        <style:tab-stops>
          <style:tab-stop style:type="center" style:position="1.9875in"/>
        </style:tab-stops>
      </style:paragraph-properties>
      <style:text-properties style:font-name="標楷體" fo:font-size="22pt" style:font-size-asian="22pt" style:font-size-complex="22pt"/>
    </style:style>
    <style:style style:name="P4" style:parent-style-name="標題" style:family="paragraph">
      <style:text-properties style:font-name="標楷體" fo:font-size="14pt" style:font-size-asian="14pt" style:font-size-complex="14pt"/>
    </style:style>
    <style:style style:name="P5" style:parent-style-name="標題" style:family="paragraph">
      <style:text-properties style:font-name="標楷體" fo:font-size="14pt" style:font-size-asian="14pt" style:font-size-complex="14pt"/>
    </style:style>
    <style:style style:name="P6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7" style:parent-style-name="標題" style:family="paragraph">
      <style:text-properties style:font-name="標楷體" fo:font-size="14pt" style:font-size-asian="14pt" style:font-size-complex="14pt"/>
    </style:style>
    <style:style style:name="P8" style:parent-style-name="標題" style:family="paragraph">
      <style:paragraph-properties fo:margin-left="2.7222in" fo:text-indent="-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標題" style:family="paragraph">
      <style:paragraph-properties fo:margin-left="2.7222in" fo:text-indent="0.7777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21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標題" style:family="paragraph">
      <style:paragraph-properties fo:margin-left="0.9861in" fo:text-indent="-0.9916in">
        <style:tab-stops>
          <style:tab-stop style:type="center" style:position="1.6125in"/>
        </style:tab-stops>
      </style:paragraph-properties>
      <style:text-properties style:font-name="標楷體" style:font-size-complex="14pt"/>
    </style:style>
    <style:style style:name="P23" style:parent-style-name="標題" style:family="paragraph">
      <style:paragraph-properties fo:margin-top="0.1319in"/>
      <style:text-properties style:font-name="標楷體" fo:font-size="14pt" style:font-size-asian="14pt" style:font-size-complex="14pt"/>
    </style:style>
    <style:style style:name="P24" style:parent-style-name="標題" style:family="paragraph">
      <style:paragraph-properties fo:margin-left="0.3555in" fo:text-indent="-0.3555in">
        <style:tab-stops>
          <style:tab-stop style:type="center" style:position="2.243in"/>
        </style:tab-stops>
      </style:paragraph-properties>
      <style:text-properties style:font-name="標楷體" fo:font-size="14pt" style:font-size-asian="14pt" style:font-size-complex="14pt"/>
    </style:style>
    <style:style style:name="P25" style:parent-style-name="標題" style:family="paragraph">
      <style:paragraph-properties fo:margin-left="0.3555in" fo:text-indent="-0.3555in">
        <style:tab-stops>
          <style:tab-stop style:type="center" style:position="2.243in"/>
        </style:tab-stops>
      </style:paragraph-properties>
      <style:text-properties style:font-name="標楷體" fo:font-size="14pt" style:font-size-asian="14pt" style:font-size-complex="14pt"/>
    </style:style>
    <style:style style:name="P26" style:parent-style-name="標題" style:family="paragraph">
      <style:paragraph-properties fo:text-align="start" fo:text-indent="0.3888in"/>
      <style:text-properties style:font-name="標楷體" fo:font-size="14pt" style:font-size-asian="14pt" style:font-size-complex="14pt"/>
    </style:style>
    <style:style style:name="P27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olumn29" style:family="table-column">
      <style:table-column-properties style:column-width="1.2041in"/>
    </style:style>
    <style:style style:name="TableColumn30" style:family="table-column">
      <style:table-column-properties style:column-width="1.8479in"/>
    </style:style>
    <style:style style:name="TableColumn31" style:family="table-column">
      <style:table-column-properties style:column-width="0.9673in"/>
    </style:style>
    <style:style style:name="TableColumn32" style:family="table-column">
      <style:table-column-properties style:column-width="0.9888in"/>
    </style:style>
    <style:style style:name="TableColumn33" style:family="table-column">
      <style:table-column-properties style:column-width="0.9888in"/>
    </style:style>
    <style:style style:name="Table28" style:family="table">
      <style:table-properties style:width="5.9972in" fo:margin-left="0.3902in" table:align="left"/>
    </style:style>
    <style:style style:name="TableRow34" style:family="table-row">
      <style:table-row-properties style:min-row-height="0.284in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4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Row45" style:family="table-row">
      <style:table-row-properties style:min-row-height="0.284in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標題" style:family="paragraph"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Row56" style:family="table-row">
      <style:table-row-properties style:min-row-height="0.284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標題" style:family="paragraph">
      <style:text-properties style:font-name="標楷體" fo:font-size="14pt" style:font-size-asian="14pt" style:font-size-complex="14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P67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P68" style:parent-style-name="HTML預設格式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72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73" style:parent-style-name="HTML預設格式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HTML預設格式" style:family="paragraph">
      <style:paragraph-properties fo:line-height="0.333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懲戒案件聲明拒卻鑑定人陳明狀</text:p>
      <text:p text:style-name="P4"/>
      <text:p text:style-name="P5">案號及股別：<text:s/></text:p>
      <text:p text:style-name="P6"/>
      <text:p text:style-name="P7">聲明人○○○<text:s text:c="3"/><text:s text:c="13"/>身分證明文件：</text:p>
      <text:p text:style-name="P8">（即移送機關或被付懲戒人）<text:s text:c="2"/>□國民身分證□護照□居留證□工作證□營利事業登記證□其他</text:p>
      <text:p text:style-name="P9">證號：___________</text:p>
      <text:p text:style-name="P10">性別：男/女/其他</text:p>
      <text:p text:style-name="P11">生日：</text:p>
      <text:p text:style-name="P12">服務機關/職務：</text:p>
      <text:p text:style-name="P13">戶籍地：</text:p>
      <text:p text:style-name="P14">現住地：□同戶籍地</text:p>
      <text:p text:style-name="P15">□其他：_________</text:p>
      <text:p text:style-name="P16">郵遞區號：</text:p>
      <text:p text:style-name="P17">電話：</text:p>
      <text:p text:style-name="P18">傳真：</text:p>
      <text:p text:style-name="P19">電子郵件位址：</text:p>
      <text:p text:style-name="P20">送達代收人：</text:p>
      <text:p text:style-name="P21">送達處所：</text:p>
      <text:p text:style-name="P22"/>
      <text:p text:style-name="P23">為聲明拒卻鑑定人事：</text:p>
      <text:p text:style-name="P24">一、依據公務員懲戒法第99條準用行政訴訟法第176條再準用民事訴訟法第331條第1項、第332條第1項規定：當事人得依聲請法官迴避之原因拒卻鑑定人；聲明拒卻鑑定人，應舉其原因，向選任鑑定人之法院或法官為之。</text:p>
      <text:p text:style-name="P25">二、聲明人移送被付懲戒人○○○之懲戒案件（聲明人經移送機關○○○移送之懲戒案件），現在貴院以○○年度○字第○○○○號審理中，聲明<text:soft-page-break/>人先前聲請鑑定，由貴院選任○○○為鑑定人。然而，經過調查結果，○○○曾在○○機關參與本件懲戒案件的○○○○（說明：請表明有公務員懲戒法第27條所列那一款的情形），有○○○○○○足以證明（甲證○）（說明：拒卻鑑定人的原因，依法應加以釋明）。因此，依法聲明拒卻鑑定人○○○。</text:p>
      <text:p text:style-name="P26"/>
      <text:p text:style-name="P27">證據清單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證據編號</text:p>
          </table:table-cell>
          <table:table-cell table:style-name="TableCell37">
            <text:p text:style-name="P38">證據名稱或內容</text:p>
          </table:table-cell>
          <table:table-cell table:style-name="TableCell39">
            <text:p text:style-name="P40">所附卷宗</text:p>
          </table:table-cell>
          <table:table-cell table:style-name="TableCell41">
            <text:p text:style-name="P42">頁碼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甲/乙證<text:s/>○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甲/乙證<text:s/>○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　　　　　</text:span><text:span text:style-name="T70">此致<text:s/></text:span></text:p>
      <text:p text:style-name="P71">懲戒法院<text:s/>公鑒</text:p>
      <text:p text:style-name="P72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73"/>
      <text:p text:style-name="P74">　　　　　　　　　　　　　　<text:s text:c="7"/>具狀人<text:s text:c="2"/><text:s/>○○○<text:s text:c="3"/><text:s/>(簽名蓋章)</text:p>
      <text:p text:style-name="P75"/>
      <text:p text:style-name="P76"><text:span text:style-name="T77">　　　　　　　　　　　　　　</text:span><text:span text:style-name="T78"><text:s text:c="7"/></text:span><text:span text:style-name="T79">撰狀人</text:span><text:span text:style-name="T80"><text:s text:c="2"/></text:span><text:span text:style-name="T81"><text:s/>○○○</text:span><text:span text:style-name="T82"><text:s text:c="3"/></text:span><text:span text:style-name="T83">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表單大標-加粗" style:display-name="01-表單大標-加粗" style:family="paragraph" style:parent-style-name="標題">
      <style:paragraph-properties fo:text-align="center"/>
      <style:text-properties style:font-name-asian="華康楷書體W7" fo:hyphenate="false"/>
    </style:style>
    <style:style style:name="表單大標-加粗字元" style:display-name="01-表單大標-加粗 字元" style:family="text">
      <style:text-properties style:font-name-asian="華康楷書體W7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稱謂欄折" style:display-name="03-稱謂欄折" style:family="paragraph" style:parent-style-name="內文">
      <style:paragraph-properties fo:margin-top="0in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楷書體W5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聲明拒卻鑑定人陳明狀</dc:title>
    <dc:description/>
    <dc:subject/>
    <meta:initial-creator>user</meta:initial-creator>
    <dc:creator>user</dc:creator>
    <meta:creation-date>2020-07-16T03:38:00Z</meta:creation-date>
    <dc:date>2020-07-16T03:38:00Z</dc:date>
    <meta:print-date>2020-07-14T03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7" meta:row-count="5" meta:non-whitespace-character-count="620"/>
  </office:meta>
</office:document-meta>
</file>