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6111in" fo:text-indent="-0.6111in">
        <style:tab-stops>
          <style:tab-stop style:type="center" style:position="1.9875in"/>
        </style:tab-stops>
      </style:paragraph-properties>
      <style:text-properties style:font-name="標楷體" fo:font-size="22pt" style:font-size-asian="22pt" style:font-size-complex="22pt"/>
    </style:style>
    <style:style style:name="P6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5888in" fo:text-indent="-0.5888in">
        <style:tab-stops>
          <style:tab-stop style:type="center" style:position="2.0097in"/>
        </style:tab-stops>
      </style:paragraph-properties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P15" style:parent-style-name="內文" style:family="paragraph">
      <style:paragraph-properties style:snap-to-layout-grid="true" style:vertical-align="auto" fo:line-height="0.3333in" fo:margin-left="1.4756in" fo:text-indent="0.0013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16" style:parent-style-name="內文" style:family="paragraph">
      <style:paragraph-properties style:snap-to-layout-grid="true" style:vertical-align="auto" fo:line-height="0.3333in" fo:margin-left="1.4756in" fo:text-indent="0.0013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17" style:parent-style-name="內文" style:family="paragraph">
      <style:paragraph-properties style:snap-to-layout-grid="true" style:vertical-align="auto" fo:line-height="0.3333in" fo:margin-left="1.4756in" fo:text-indent="0.0013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18" style:parent-style-name="內文" style:family="paragraph">
      <style:paragraph-properties style:snap-to-layout-grid="true" style:vertical-align="auto" fo:line-height="0.3333in" fo:margin-left="1.4756in" fo:text-indent="0.0013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19" style:parent-style-name="內文" style:family="paragraph">
      <style:paragraph-properties style:snap-to-layout-grid="true" style:vertical-align="auto" fo:line-height="0.3333in" fo:margin-left="1.4756in" fo:text-indent="0.0013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20" style:parent-style-name="內文" style:family="paragraph">
      <style:paragraph-properties style:snap-to-layout-grid="true" style:vertical-align="auto" fo:line-height="0.3333in" fo:margin-left="1.4756in" fo:text-indent="0.0013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21" style:parent-style-name="內文" style:family="paragraph">
      <style:paragraph-properties style:snap-to-layout-grid="true" style:vertical-align="auto" fo:line-height="0.3333in" fo:margin-left="1.4756in" fo:text-indent="0.0013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style:snap-to-layout-grid="true" style:vertical-align="auto" fo:line-height="0.3333in" fo:margin-left="1.4756in" fo:text-indent="0.7888in">
        <style:tab-stops>
          <style:tab-stop style:type="center" style:position="1.1229in"/>
        </style:tab-stops>
      </style:paragraph-properties>
      <style:text-properties style:font-name="標楷體" style:font-name-asian="標楷體" style:font-size-complex="14pt"/>
    </style:style>
    <style:style style:name="P23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24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25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26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27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28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29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30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31" style:parent-style-name="標題" style:family="paragraph">
      <style:paragraph-properties fo:text-indent="1.4756in"/>
      <style:text-properties style:font-name="標楷體" fo:font-size="14pt" style:font-size-asian="14pt" style:font-size-complex="14pt"/>
    </style:style>
    <style:style style:name="P32" style:parent-style-name="標題" style:family="paragraph">
      <style:paragraph-properties fo:margin-left="1.1361in" fo:text-indent="-1.1111in">
        <style:tab-stops>
          <style:tab-stop style:type="center" style:position="1.4625in"/>
        </style:tab-stops>
      </style:paragraph-properties>
      <style:text-properties style:font-name="標楷體" style:font-size-complex="14pt"/>
    </style:style>
    <style:style style:name="P33" style:parent-style-name="標題" style:family="paragraph">
      <style:paragraph-properties fo:margin-top="0.1319in"/>
      <style:text-properties style:font-name="標楷體" fo:font-size="14pt" style:font-size-asian="14pt" style:font-size-complex="14pt"/>
    </style:style>
    <style:style style:name="P34" style:parent-style-name="標題" style:family="paragraph">
      <style:paragraph-properties fo:margin-left="0.3555in" fo:text-indent="-0.3555in">
        <style:tab-stops>
          <style:tab-stop style:type="center" style:position="2.243in"/>
        </style:tab-stops>
      </style:paragraph-properties>
      <style:text-properties style:font-name="標楷體" fo:font-size="14pt" style:font-size-asian="14pt" style:font-size-complex="14pt"/>
    </style:style>
    <style:style style:name="P35" style:parent-style-name="標題" style:family="paragraph">
      <style:paragraph-properties fo:margin-left="0.3555in" fo:text-indent="-0.3555in">
        <style:tab-stops>
          <style:tab-stop style:type="center" style:position="2.243in"/>
        </style:tab-stops>
      </style:paragraph-properties>
      <style:text-properties style:font-name="標楷體" fo:font-size="14pt" style:font-size-asian="14pt" style:font-size-complex="14pt"/>
    </style:style>
    <style:style style:name="P36" style:parent-style-name="標題" style:family="paragraph">
      <style:paragraph-properties fo:text-align="start" fo:text-indent="0.3888in"/>
      <style:text-properties style:font-name="標楷體" fo:font-size="14pt" style:font-size-asian="14pt" style:font-size-complex="14pt"/>
    </style:style>
    <style:style style:name="P37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39" style:family="table-column">
      <style:table-column-properties style:column-width="0.8958in"/>
    </style:style>
    <style:style style:name="TableColumn40" style:family="table-column">
      <style:table-column-properties style:column-width="2.1562in"/>
    </style:style>
    <style:style style:name="TableColumn41" style:family="table-column">
      <style:table-column-properties style:column-width="0.9673in"/>
    </style:style>
    <style:style style:name="TableColumn42" style:family="table-column">
      <style:table-column-properties style:column-width="0.9888in"/>
    </style:style>
    <style:style style:name="TableColumn43" style:family="table-column">
      <style:table-column-properties style:column-width="0.9888in"/>
    </style:style>
    <style:style style:name="Table38" style:family="table">
      <style:table-properties style:width="5.9972in" fo:margin-left="0.3902in" table:align="left"/>
    </style:style>
    <style:style style:name="TableRow44" style:family="table-row">
      <style:table-row-properties style:min-row-height="0.284in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0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weight-complex="bold" fo:font-size="14pt" style:font-size-asian="14pt" style:font-size-complex="14pt"/>
    </style:style>
    <style:style style:name="TableRow55" style:family="table-row">
      <style:table-row-properties style:min-row-height="0.284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標題" style:family="paragraph">
      <style:text-properties style:font-name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1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3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Row66" style:family="table-row">
      <style:table-row-properties style:min-row-height="0.284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標題" style:family="paragraph">
      <style:text-properties style:font-name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2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4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標題" style:family="paragraph">
      <style:paragraph-properties fo:margin-left="0.3145in" fo:text-indent="-0.3479in">
        <style:tab-stops>
          <style:tab-stop style:type="center" style:position="2.284in"/>
        </style:tab-stops>
      </style:paragraph-properties>
      <style:text-properties style:font-name="標楷體" fo:font-size="14pt" style:font-size-asian="14pt" style:font-size-complex="14pt"/>
    </style:style>
    <style:style style:name="P77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P78" style:parent-style-name="HTML預設格式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82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HTML預設格式" style:family="paragraph">
      <style:paragraph-properties fo:line-height="0.3333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案件證人拒絕證言陳明狀</text:p>
      <text:p text:style-name="P6"/>
      <text:p text:style-name="P7">案號及股別：<text:s/></text:p>
      <text:p text:style-name="P8"/>
      <text:p text:style-name="P9"><text:span text:style-name="T10">陳明人</text:span><text:span text:style-name="T11">○○○</text:span><text:span text:style-name="T12"><text:s text:c="3"/></text:span><text:span text:style-name="T13">身分證明文件</text:span><text:span text:style-name="T14">：</text:span></text:p>
      <text:p text:style-name="P15">□國民身分證□護照□居留證□工作證□營利事業登記證□其他</text:p>
      <text:p text:style-name="P16">證號：___________</text:p>
      <text:p text:style-name="P17">性別：男/女/其他</text:p>
      <text:p text:style-name="P18">生日：</text:p>
      <text:p text:style-name="P19">服務機關/職務：</text:p>
      <text:p text:style-name="P20">戶籍地：</text:p>
      <text:p text:style-name="P21">現住地：□同戶籍地</text:p>
      <text:p text:style-name="P22">□其他：_________</text:p>
      <text:p text:style-name="P23">就業處所：</text:p>
      <text:p text:style-name="P24">公務所：</text:p>
      <text:p text:style-name="P25">事務所或營業所：</text:p>
      <text:p text:style-name="P26">郵遞區號：</text:p>
      <text:p text:style-name="P27">電話：</text:p>
      <text:p text:style-name="P28">傳真：</text:p>
      <text:p text:style-name="P29">電子郵件位址：</text:p>
      <text:p text:style-name="P30">送達代收人：</text:p>
      <text:p text:style-name="P31">送達處所：</text:p>
      <text:p text:style-name="P32"/>
      <text:p text:style-name="P33">為拒絕證言陳明事：</text:p>
      <text:p text:style-name="P34">一、依據公務員懲戒法第99條準用行政訴訟法第145條規定：「證人恐因陳述致自己或下列之人受刑事訴追或蒙恥辱者，得拒絕證言：（一）證人之配偶、前配偶或四親等內之血親、三親等內之姻親或曾有此親屬關<text:soft-page-break/>係或與證人訂有婚約者；（二）證人之監護人或受監護人。」</text:p>
      <text:p text:style-name="P35">二、被付懲戒人○○○之懲戒案件（貴院○○年度○字第○○○○號），貴院預定在○○年○月○日○午○時○分行言詞辯論程序，並通知陳明人到場，對於○○○事項作證。陳明人雖然對於○○○事項有一些瞭解，但是陳明人把事情全部說出來，將使訴外人○○○，也就是陳明人的○○，可能受到刑事訴追或蒙受恥辱，有○○○○○○足以證明(丙證○)（說明：應陳明拒絕證言的原因、事實，並加以釋明）。因此，依公務員懲戒法第99條準用行政訴訟法第176條再準用民事訴訟法第309條第1項、第2項規定，陳明拒絕證言並於訊問期日不到場。</text:p>
      <text:p text:style-name="P36"/>
      <text:p text:style-name="P37">證據清單：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證據編號</text:p>
          </table:table-cell>
          <table:table-cell table:style-name="TableCell47">
            <text:p text:style-name="P48">證據名稱或內容</text:p>
          </table:table-cell>
          <table:table-cell table:style-name="TableCell49">
            <text:p text:style-name="P50">所附卷宗</text:p>
          </table:table-cell>
          <table:table-cell table:style-name="TableCell51">
            <text:p text:style-name="P52">頁碼</text:p>
          </table:table-cell>
          <table:table-cell table:style-name="TableCell53">
            <text:p text:style-name="P54">備註</text:p>
          </table:table-cell>
        </table:table-row>
        <table:table-row table:style-name="TableRow55">
          <table:table-cell table:style-name="TableCell56">
            <text:p text:style-name="P57">丙<text:s/>證<text:s/>○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丙<text:s/>證<text:s/>○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　　　　　</text:span><text:span text:style-name="T80">此致<text:s/></text:span></text:p>
      <text:p text:style-name="P81">懲戒法院<text:s text:c="2"/><text:s/>公鑒</text:p>
      <text:p text:style-name="P82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83"/>
      <text:p text:style-name="P84">　　　　　　　　　　　　　　　　　<text:s/>具狀人<text:s text:c="2"/><text:s/>○○○<text:s text:c="3"/><text:s/>(簽名蓋章)</text:p>
      <text:p text:style-name="P85"/>
      <text:p text:style-name="P86"><text:span text:style-name="T87">　　　　　　　　　　　　　　　　　</text:span><text:span text:style-name="T88"><text:s/></text:span><text:span text:style-name="T89">撰狀人</text:span><text:span text:style-name="T90"><text:s text:c="2"/></text:span><text:span text:style-name="T91"><text:s/>○○○</text:span><text:span text:style-name="T92"><text:s text:c="3"/></text:span><text:span text:style-name="T93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證人拒絕證言陳明狀</dc:title>
    <dc:description/>
    <dc:subject/>
    <meta:initial-creator>user</meta:initial-creator>
    <dc:creator>user</dc:creator>
    <meta:creation-date>2020-07-16T03:15:00Z</meta:creation-date>
    <dc:date>2020-07-16T03:15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