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left="-0.0895in" style:page-number="1">
        <style:tab-stops>
          <style:tab-stop style:type="center" style:position="2.6881in"/>
        </style:tab-stops>
      </style:paragraph-properties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P11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color="#FF0000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標題" style:family="paragraph">
      <style:paragraph-properties fo:text-align="start"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標題" style:family="paragraph">
      <style:paragraph-properties fo:text-align="start"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標題" style:family="paragraph">
      <style:paragraph-properties fo:margin-left="0.2993in" fo:text-indent="2.9166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標題" style:family="paragraph">
      <style:paragraph-properties fo:text-indent="3.2083in"/>
      <style:text-properties style:font-name="標楷體" fo:font-size="14pt" style:font-size-asian="14pt" style:font-size-complex="14pt"/>
    </style:style>
    <style:style style:name="P31" style:parent-style-name="標題" style:family="paragraph">
      <style:paragraph-properties fo:margin-left="-0.0895in" fo:text-indent="3.305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4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標題" style:family="paragraph">
      <style:paragraph-properties fo:text-align="start"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41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43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44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45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標題" style:family="paragraph">
      <style:paragraph-properties fo:margin-left="-0.0895in">
        <style:tab-stops>
          <style:tab-stop style:type="center" style:position="2.6881in"/>
        </style:tab-stops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6">公務員懲戒</text:span><text:span text:style-name="T7">第</text:span><text:span text:style-name="T8">二</text:span><text:span text:style-name="T9">審</text:span><text:span text:style-name="T10">案件交付法庭錄音光碟聲請狀</text:span></text:p>
      <text:p text:style-name="P11"/>
      <text:p text:style-name="P12">本案案號及股別：</text:p>
      <text:p text:style-name="P13"/>
      <text:p text:style-name="P14">聲請事項：</text:p>
      <text:p text:style-name="P15"><text:s text:c="4"/>聲請交付 <text:s text:c="3"/>年 <text:s text:c="3"/>月 <text:s text:c="3"/>日 <text:s text:c="7"/>期日之法庭錄音光碟</text:p>
      <text:p text:style-name="P16">一、聲請理由（請詳載具體理由）：</text:p>
      <text:p text:style-name="P17">二、因此依懲戒法院組織法第26條準用法院組織法第90條之1、法庭錄音錄影及其利用保存辦法第8條規定，聲請交付上述期日之法庭錄音光碟。</text:p>
      <text:p text:style-name="P18">（如不敷使用，請接下頁）</text:p>
      <text:p text:style-name="P19"/>
      <text:p text:style-name="P20">　　　　　此致<text:s/></text:p>
      <text:p text:style-name="P21"><text:span text:style-name="T22">懲戒法院</text:span><text:span text:style-name="T23"><text:s/></text:span><text:span text:style-name="T24"><text:s/>公鑒</text:span></text:p>
      <text:p text:style-name="P25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26"/>
      <text:p text:style-name="P27">　　　　　　　　　聲請人○○○<text:s text:c="4"/>與當事人關係： <text:s text:c="2"/><text:s text:c="3"/><text:s/>(簽名蓋章)</text:p>
      <text:p text:style-name="P28">　　　　　　　　　 <text:s text:c="15"/>身分證統一編號：</text:p>
      <text:p text:style-name="P29">送達代收人：</text:p>
      <text:p text:style-name="P30">送達處所：</text:p>
      <text:p text:style-name="P31">撰狀人：<text:s text:c="12"/>（簽名蓋章）</text:p>
      <text:p text:style-name="P32"/>
      <text:p text:style-name="P33">許可裁定</text:p>
      <text:p text:style-name="P34">懲戒法院裁定結果（案號： <text:s text:c="3"/>年 <text:s text:c="3"/>聲字第 <text:s text:c="5"/>號）：</text:p>
      <text:p text:style-name="P35">□上述聲請應予准許。</text:p>
      <text:p text:style-name="P36">理由：□如聲請理由所記載。</text:p>
      <text:p text:style-name="P37"><text:s text:c="6"/>□其他</text:p>
      <text:p text:style-name="P38"/>
      <text:p text:style-name="P39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soft-page-break/>
      <text:p text:style-name="P40"><text:s text:c="29"/>懲戒法院<text:s/><text:s/>第○庭 <text:s text:c="6"/></text:p>
      <text:p text:style-name="P41"><text:s text:c="39"/>審判長</text:p>
      <text:p text:style-name="P42"><text:s text:c="39"/>法 <text:s/>官</text:p>
      <text:p text:style-name="P43"><text:s text:c="39"/>法 <text:s/>官</text:p>
      <text:p text:style-name="P44"><text:s text:c="39"/>法 <text:s/>官</text:p>
      <text:p text:style-name="P45"><text:s text:c="39"/>法 <text:s/>官</text:p>
      <text:p text:style-name="P46"><text:span text:style-name="T47">（承上頁聲請理由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字元字元2" style:display-name="字元 字元2" style:family="text">
      <style:text-properties style:font-name-complex="Times New Roman" fo:font-size="10pt" style:font-size-asian="10pt" style:font-size-complex="10pt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top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letter-kerning="false" fo:font-size="9.5pt" style:font-size-asian="9.5pt" style:font-size-complex="9.5pt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font-size="9.5pt" style:font-size-asian="9.5pt" style:font-size-complex="9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楷書體W5" style:letter-kerning="true" fo:font-size="14pt" style:font-size-asian="14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拾、公務員懲戒部分</dc:title>
    <dc:description/>
    <dc:subject/>
    <meta:initial-creator>user</meta:initial-creator>
    <dc:creator>user</dc:creator>
    <meta:creation-date>2020-07-16T02:46:00Z</meta:creation-date>
    <dc:date>2020-07-16T02:46:00Z</dc:date>
    <meta:print-date>2018-12-13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