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 fo:margin-left="0.6111in" fo:text-indent="-0.6111in">
        <style:tab-stops>
          <style:tab-stop style:type="center" style:position="1.9875in"/>
        </style:tab-stops>
      </style:paragraph-properties>
      <style:text-properties style:font-name="標楷體" fo:font-size="22pt" style:font-size-asian="22pt" style:font-size-complex="22pt"/>
    </style:style>
    <style:style style:name="P6" style:parent-style-name="標題" style:family="paragraph">
      <style:paragraph-properties fo:margin-left="0.5in" fo:text-indent="-0.5in">
        <style:tab-stops>
          <style:tab-stop style:type="center" style:position="2.0986in"/>
        </style:tab-stops>
      </style:paragraph-properties>
      <style:text-properties style:font-name="標楷體" fo:font-size="18pt" style:font-size-asian="18pt"/>
    </style:style>
    <style:style style:name="P7" style:parent-style-name="標題" style:family="paragraph">
      <style:paragraph-properties fo:margin-left="0.3888in" fo:text-indent="-0.3888in">
        <style:tab-stops>
          <style:tab-stop style:type="center" style:position="2.2097in"/>
        </style:tab-stops>
      </style:paragraph-properties>
      <style:text-properties style:font-name="標楷體" fo:font-size="14pt" style:font-size-asian="14pt" style:font-size-complex="14pt"/>
    </style:style>
    <style:style style:name="P8" style:parent-style-name="標題" style:family="paragraph">
      <style:paragraph-properties fo:margin-left="0.3888in" fo:text-indent="-0.3888in">
        <style:tab-stops>
          <style:tab-stop style:type="center" style:position="2.2097in"/>
        </style:tab-stops>
      </style:paragraph-properties>
      <style:text-properties style:font-name="標楷體" fo:font-size="14pt" style:font-size-asian="14pt" style:font-size-complex="14pt"/>
    </style:style>
    <style:style style:name="P9" style:parent-style-name="標題" style:family="paragraph">
      <style:paragraph-properties fo:margin-left="0.3888in" fo:text-indent="-0.3888in">
        <style:tab-stops>
          <style:tab-stop style:type="center" style:position="2.2097in"/>
        </style:tab-stops>
      </style:paragraph-properties>
      <style:text-properties style:font-name="標楷體" fo:font-size="14pt" style:font-size-asian="14pt" style:font-size-complex="14pt"/>
    </style:style>
    <style:style style:name="P10" style:parent-style-name="標題" style:family="paragraph">
      <style:paragraph-properties fo:margin-left="0.5888in" fo:text-indent="-0.5888in">
        <style:tab-stops>
          <style:tab-stop style:type="center" style:position="2.0097in"/>
        </style:tab-stops>
      </style:paragraph-properties>
      <style:text-properties style:font-name="標楷體" fo:font-size="14pt" style:font-size-asian="14pt" style:font-size-complex="14pt"/>
    </style:style>
    <style:style style:name="P11" style:parent-style-name="內文" style:family="paragraph">
      <style:paragraph-properties style:snap-to-layout-grid="true" fo:line-height="0.3333in" fo:margin-left="3.0506in" fo:text-indent="0.0013in">
        <style:tab-stops>
          <style:tab-stop style:type="center" style:position="-0.452in"/>
        </style:tab-stops>
      </style:paragraph-properties>
      <style:text-properties style:font-name="標楷體" style:font-name-asian="標楷體" style:font-size-complex="14pt"/>
    </style:style>
    <style:style style:name="P12" style:parent-style-name="內文" style:family="paragraph">
      <style:paragraph-properties style:snap-to-layout-grid="true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13" style:parent-style-name="內文" style:family="paragraph">
      <style:paragraph-properties style:snap-to-layout-grid="true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14" style:parent-style-name="內文" style:family="paragraph">
      <style:paragraph-properties style:snap-to-layout-grid="true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15" style:parent-style-name="內文" style:family="paragraph">
      <style:paragraph-properties style:snap-to-layout-grid="true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16" style:parent-style-name="內文" style:family="paragraph">
      <style:paragraph-properties style:snap-to-layout-grid="true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17" style:parent-style-name="內文" style:family="paragraph">
      <style:paragraph-properties style:snap-to-layout-grid="true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18" style:parent-style-name="內文" style:family="paragraph">
      <style:paragraph-properties style:snap-to-layout-grid="true" fo:line-height="0.3333in" fo:margin-left="2.9513in" fo:text-indent="0.8881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19" style:parent-style-name="內文" style:family="paragraph">
      <style:paragraph-properties style:snap-to-layout-grid="true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20" style:parent-style-name="內文" style:family="paragraph">
      <style:paragraph-properties style:snap-to-layout-grid="true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21" style:parent-style-name="內文" style:family="paragraph">
      <style:paragraph-properties style:snap-to-layout-grid="true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22" style:parent-style-name="內文" style:family="paragraph">
      <style:paragraph-properties style:snap-to-layout-grid="true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23" style:parent-style-name="內文" style:family="paragraph">
      <style:paragraph-properties style:snap-to-layout-grid="true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24" style:parent-style-name="內文" style:family="paragraph">
      <style:paragraph-properties style:snap-to-layout-grid="true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25" style:parent-style-name="內文" style:family="paragraph">
      <style:paragraph-properties style:snap-to-layout-grid="true" style:vertical-align="auto" fo:line-height="0.3333in" fo:margin-left="0.9666in" fo:text-indent="-0.9722in">
        <style:tab-stops>
          <style:tab-stop style:type="center" style:position="1.6319in"/>
        </style:tab-stops>
      </style:paragraph-properties>
      <style:text-properties style:font-name="標楷體" style:font-size-complex="14pt"/>
    </style:style>
    <style:style style:name="P26" style:parent-style-name="標題" style:family="paragraph">
      <style:paragraph-properties fo:margin-left="2.2361in" fo:text-indent="-2.2361in">
        <style:tab-stops>
          <style:tab-stop style:type="center" style:position="0.3625in"/>
        </style:tab-stops>
      </style:paragraph-properties>
      <style:text-properties style:font-name="標楷體" fo:font-size="14pt" style:font-size-asian="14pt" style:font-size-complex="14pt"/>
    </style:style>
    <style:style style:name="P27" style:parent-style-name="標題" style:family="paragraph">
      <style:paragraph-properties fo:margin-left="-0.0118in" fo:text-indent="0.3965in">
        <style:tab-stops>
          <style:tab-stop style:type="center" style:position="2.6104in"/>
        </style:tab-stops>
      </style:paragraph-properties>
      <style:text-properties style:font-name="標楷體" fo:font-size="14pt" style:font-size-asian="14pt" style:font-size-complex="14pt"/>
    </style:style>
    <style:style style:name="P28" style:parent-style-name="標題" style:family="paragraph">
      <style:text-properties style:font-name="標楷體" fo:font-size="14pt" style:font-size-asian="14pt" style:font-size-complex="14pt"/>
    </style:style>
    <style:style style:name="P29" style:parent-style-name="標題" style:family="paragraph">
      <style:paragraph-properties fo:text-align="start"/>
      <style:text-properties style:font-name="標楷體" fo:font-size="14pt" style:font-size-asian="14pt" style:font-size-complex="14pt"/>
    </style:style>
    <style:style style:name="TableColumn31" style:family="table-column">
      <style:table-column-properties style:column-width="0.8958in"/>
    </style:style>
    <style:style style:name="TableColumn32" style:family="table-column">
      <style:table-column-properties style:column-width="2.1562in"/>
    </style:style>
    <style:style style:name="TableColumn33" style:family="table-column">
      <style:table-column-properties style:column-width="0.9673in"/>
    </style:style>
    <style:style style:name="TableColumn34" style:family="table-column">
      <style:table-column-properties style:column-width="0.9888in"/>
    </style:style>
    <style:style style:name="TableColumn35" style:family="table-column">
      <style:table-column-properties style:column-width="0.9888in"/>
    </style:style>
    <style:style style:name="Table30" style:family="table">
      <style:table-properties style:width="5.9972in" fo:margin-left="0.3902in" table:align="left"/>
    </style:style>
    <style:style style:name="TableRow36" style:family="table-row">
      <style:table-row-properties style:min-row-height="0.284in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true" fo:text-align="start" style:vertical-align="auto" fo:line-height="0.3333in">
        <style:tab-stops>
          <style:tab-stop style:type="center" style:position="2.5986in"/>
        </style:tab-stops>
      </style:paragraph-properties>
      <style:text-properties style:font-name="標楷體" style:font-name-asian="標楷體" style:font-weight-complex="bold" style:font-size-complex="14pt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true" fo:text-align="start" style:vertical-align="auto" fo:line-height="0.3333in">
        <style:tab-stops>
          <style:tab-stop style:type="center" style:position="2.5986in"/>
        </style:tab-stops>
      </style:paragraph-properties>
      <style:text-properties style:font-name="標楷體" style:font-name-asian="標楷體" style:font-weight-complex="bold" style:font-size-complex="14pt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true" fo:text-align="start" style:vertical-align="auto" fo:line-height="0.3333in">
        <style:tab-stops>
          <style:tab-stop style:type="center" style:position="2.5986in"/>
        </style:tab-stops>
      </style:paragraph-properties>
      <style:text-properties style:font-name="標楷體" style:font-name-asian="標楷體" style:font-weight-complex="bold" style:font-size-complex="14pt"/>
    </style:style>
    <style:style style:name="TableCell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true" fo:text-align="start" style:vertical-align="auto" fo:line-height="0.3333in">
        <style:tab-stops>
          <style:tab-stop style:type="center" style:position="2.5986in"/>
        </style:tab-stops>
      </style:paragraph-properties>
      <style:text-properties style:font-name="標楷體" style:font-name-asian="標楷體" style:font-weight-complex="bold" style:font-size-complex="14pt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true" fo:text-align="start" style:vertical-align="auto" fo:line-height="0.3333in">
        <style:tab-stops>
          <style:tab-stop style:type="center" style:position="2.5986in"/>
        </style:tab-stops>
      </style:paragraph-properties>
      <style:text-properties style:font-name="標楷體" style:font-name-asian="標楷體" style:font-weight-complex="bold" style:font-size-complex="14pt"/>
    </style:style>
    <style:style style:name="TableRow47" style:family="table-row">
      <style:table-row-properties style:min-row-height="0.284in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true" fo:text-align="start" style:vertical-align="auto" fo:line-height="0.3333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true" fo:text-align="start" style:vertical-align="auto" fo:line-height="0.3333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true" fo:text-align="start" style:vertical-align="auto" fo:line-height="0.3333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Cell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true" fo:text-align="start" style:vertical-align="auto" fo:line-height="0.3333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true" fo:text-align="start" style:vertical-align="auto" fo:line-height="0.3333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Row58" style:family="table-row">
      <style:table-row-properties style:min-row-height="0.284in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true" fo:text-align="start" style:vertical-align="auto" fo:line-height="0.3333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true" fo:text-align="start" style:vertical-align="auto" fo:line-height="0.3333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true" fo:text-align="start" style:vertical-align="auto" fo:line-height="0.3333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Cell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true" fo:text-align="start" style:vertical-align="auto" fo:line-height="0.3333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true" fo:text-align="start" style:vertical-align="auto" fo:line-height="0.3333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P69" style:parent-style-name="標題" style:family="paragraph">
      <style:text-properties style:font-name="標楷體" fo:font-size="14pt" style:font-size-asian="14pt" style:font-size-complex="14pt"/>
    </style:style>
    <style:style style:name="P70" style:parent-style-name="HTML預設格式" style:family="paragraph">
      <style:paragraph-properties fo:line-height="0.3333in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true" style:vertical-align="auto" fo:line-height="0.3333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P74" style:parent-style-name="HTML預設格式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HTML預設格式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HTML預設格式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HTML預設格式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HTML預設格式" style:family="paragraph">
      <style:paragraph-properties fo:line-height="0.3333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務員懲戒案件陳明送達代收人狀</text:p>
      <text:p text:style-name="P6">（國內無住居所）</text:p>
      <text:p text:style-name="P7"/>
      <text:p text:style-name="P8">案號及股別：<text:s/></text:p>
      <text:p text:style-name="P9"/>
      <text:p text:style-name="P10">陳明人（即被付懲戒人）○○○<text:s text:c="3"/>身分證明文件：</text:p>
      <text:p text:style-name="P11">□國民身分證□護照□居留證□工作證□營利事業登記證□其他</text:p>
      <text:p text:style-name="P12">證號：___________</text:p>
      <text:p text:style-name="P13">性別：男/女/其他</text:p>
      <text:p text:style-name="P14">生日：</text:p>
      <text:p text:style-name="P15">服務機關/職務：</text:p>
      <text:p text:style-name="P16">戶籍地：</text:p>
      <text:p text:style-name="P17">現住地：□同戶籍地</text:p>
      <text:p text:style-name="P18">□其他：_________</text:p>
      <text:p text:style-name="P19">郵遞區號：</text:p>
      <text:p text:style-name="P20">電話：</text:p>
      <text:p text:style-name="P21">傳真：</text:p>
      <text:p text:style-name="P22">電子郵件位址：</text:p>
      <text:p text:style-name="P23">送達代收人：</text:p>
      <text:p text:style-name="P24">送達處所：</text:p>
      <text:p text:style-name="P25"/>
      <text:p text:style-name="P26">為陳明送達代收人事：</text:p>
      <text:p text:style-name="P27">陳明人現有懲戒案件，正由貴院以○○年度○字第○○○號審理中，因陳明人在中華民國沒有住、居所，所以指定○○○（住：○○○○○○○○○○○）(乙證○)為送達代收人。為此，依公務員懲戒法第99條規定準用行政訴訟法第69條規定，向貴院陳明，請將應送達陳明人的訴訟文件向○○○送達。</text:p>
      <text:p text:style-name="P28"/>
      <text:soft-page-break/>
      <text:p text:style-name="P29">證據清單：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編號</text:p>
          </table:table-cell>
          <table:table-cell table:style-name="TableCell39">
            <text:p text:style-name="P40">名稱或內容</text:p>
          </table:table-cell>
          <table:table-cell table:style-name="TableCell41">
            <text:p text:style-name="P42">所附卷宗</text:p>
          </table:table-cell>
          <table:table-cell table:style-name="TableCell43">
            <text:p text:style-name="P44">頁碼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>乙證○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乙證○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<text:span text:style-name="T71">　　　　　</text:span><text:span text:style-name="T72">此致<text:s/></text:span></text:p>
      <text:p text:style-name="P73">懲戒法院<text:s/>公鑒</text:p>
      <text:p text:style-name="P74">中<text:s text:c="3"/><text:s/><text:s/>華<text:s text:c="4"/><text:s/>民<text:s text:c="4"/><text:s/>國 <text:s text:c="3"/>○○ <text:s text:c="2"/>年 <text:s text:c="3"/>○○ <text:s text:c="2"/>月 <text:s text:c="3"/>○○ <text:s text:c="2"/>日</text:p>
      <text:p text:style-name="P75"/>
      <text:p text:style-name="P76">　　　　　　　　　　　　　　　　　<text:s/>具狀人<text:s text:c="2"/><text:s/>○○○<text:s text:c="3"/><text:s/>(簽名蓋章)</text:p>
      <text:p text:style-name="P77"/>
      <text:p text:style-name="P78"><text:span text:style-name="T79">　　　　　　　　　　　　　　　</text:span><text:span text:style-name="T80"><text:s text:c="3"/></text:span><text:span text:style-name="T81">　撰狀人</text:span><text:span text:style-name="T82"><text:s text:c="2"/></text:span><text:span text:style-name="T83"><text:s/>○○○</text:span><text:span text:style-name="T84"><text:s text:c="3"/></text:span><text:span text:style-name="T85"><text:s/>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標題" style:display-name="00-標題" style:family="paragraph" style:parent-style-name="內文">
      <style:paragraph-properties style:snap-to-layout-grid="true" style:vertical-align="auto" fo:line-height="0.3333in">
        <style:tab-stops>
          <style:tab-stop style:type="center" style:position="2.5986in"/>
        </style:tab-stops>
      </style:paragraph-properties>
      <style:text-properties style:font-name-asian="標楷體" fo:font-size="20pt" style:font-size-asian="20pt" style:font-size-complex="18pt" fo:hyphenate="false"/>
    </style:style>
    <style:style style:name="標題字元" style:display-name="00-標題 字元" style:family="text">
      <style:text-properties style:font-name-asian="標楷體" style:letter-kerning="true" fo:font-size="20pt" style:font-size-asian="20pt" style:font-size-complex="18pt" fo:language="en" fo:country="US" style:language-asian="zh" style:country-asian="TW" style:language-complex="ar" style:country-complex="SA"/>
    </style:style>
    <style:style style:name="表單大標-加粗" style:display-name="01-表單大標-加粗" style:family="paragraph" style:parent-style-name="標題">
      <style:paragraph-properties fo:text-align="center"/>
      <style:text-properties style:font-name-asian="華康楷書體W7" fo:hyphenate="false"/>
    </style:style>
    <style:style style:name="表單大標-加粗字元" style:display-name="01-表單大標-加粗 字元" style:family="text">
      <style:text-properties style:font-name-asian="華康楷書體W7" style:letter-kerning="true" fo:font-size="20pt" style:font-size-asian="20pt" style:font-size-complex="18pt" fo:language="en" fo:country="US" style:language-asian="zh" style:country-asian="TW" style:language-complex="ar" style:country-complex="SA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表頭" style:display-name="02-表頭" style:family="paragraph" style:parent-style-name="內文">
      <style:paragraph-properties style:snap-to-layout-grid="true"/>
      <style:text-properties style:font-name="標楷體" style:font-name-asian="標楷體" fo:hyphenate="false"/>
    </style:style>
    <style:style style:name="新台幣" style:display-name="02-新台幣" style:family="paragraph" style:parent-style-name="表頭">
      <style:paragraph-properties fo:margin-left="4.8333in" fo:text-indent="-4.8333in">
        <style:tab-stops/>
      </style:paragraph-properties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楷書體W5" style:letter-kerning="true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行號" style:display-name="行號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華康楷書體W5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6" style:layout-grid-base-width="0.00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  <style:footer-left>
        <text:p text:style-name="P4"><text:span text:style-name="T5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懲戒案件陳明送達代收人狀（國內無住居所）</dc:title>
    <dc:description/>
    <dc:subject/>
    <meta:initial-creator>user</meta:initial-creator>
    <dc:creator>user</dc:creator>
    <meta:creation-date>2020-07-16T02:24:00Z</meta:creation-date>
    <dc:date>2020-07-16T02:24:00Z</dc:date>
    <meta:template xlink:href="Normal" xlink:type="simple"/>
    <meta:editing-cycles>2</meta:editing-cycles>
    <meta:editing-duration>PT0S</meta:editing-duration>
    <meta:document-statistic meta:page-count="2" meta:paragraph-count="1" meta:word-count="79" meta:character-count="532" meta:row-count="3" meta:non-whitespace-character-count="454"/>
  </office:meta>
</office:document-meta>
</file>