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margin-left="0.5215in" fo:text-indent="-0.6111in">
        <style:tab-stops>
          <style:tab-stop style:type="center" style:position="2.077in"/>
        </style:tab-stops>
      </style:paragraph-properties>
      <style:text-properties style:font-name="標楷體" fo:font-size="22pt" style:font-size-asian="22pt" style:font-size-complex="22pt"/>
    </style:style>
    <style:style style:name="P6" style:parent-style-name="標題" style:family="paragraph">
      <style:paragraph-properties fo:margin-left="0.5215in" fo:text-indent="-0.6111in">
        <style:tab-stops>
          <style:tab-stop style:type="center" style:position="2.077in"/>
        </style:tab-stops>
      </style:paragraph-properties>
      <style:text-properties style:font-name="標楷體" fo:font-size="22pt" style:font-size-asian="22pt" style:font-size-complex="22pt"/>
    </style:style>
    <style:style style:name="P7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8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標題" style:family="paragraph">
      <style:paragraph-properties fo:margin-left="0.5888in" fo:text-indent="-0.5888in">
        <style:tab-stops>
          <style:tab-stop style:type="center" style:position="2.0097in"/>
        </style:tab-stops>
      </style:paragraph-properties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snap-to-layout-grid="true" style:vertical-align="auto" fo:line-height="0.3333in" fo:margin-left="3.0506in" fo:text-indent="0.0013in">
        <style:tab-stops>
          <style:tab-stop style:type="center" style:position="-0.452in"/>
        </style:tab-stops>
      </style:paragraph-properties>
      <style:text-properties style:font-name="標楷體" style:font-name-asian="標楷體" style:font-size-complex="14pt"/>
    </style:style>
    <style:style style:name="P17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18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19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style:snap-to-layout-grid="true" style:vertical-align="auto" fo:line-height="0.3333in" fo:margin-left="2.9513in" fo:text-indent="0.8881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4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6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7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8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29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30" style:parent-style-name="標題" style:family="paragraph">
      <style:paragraph-properties fo:margin-left="0.5888in" fo:text-indent="-0.5888in">
        <style:tab-stops>
          <style:tab-stop style:type="center" style:position="2.0097in"/>
        </style:tab-stops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true" style:vertical-align="auto" fo:line-height="0.3333in" fo:margin-left="3.0506in" fo:text-indent="0.0013in">
        <style:tab-stops>
          <style:tab-stop style:type="center" style:position="-0.452in"/>
        </style:tab-stops>
      </style:paragraph-properties>
      <style:text-properties style:font-name="標楷體" style:font-name-asian="標楷體" style:font-size-complex="14pt"/>
    </style:style>
    <style:style style:name="P37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38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39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40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41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 style:snap-to-layout-grid="true" style:vertical-align="auto" fo:line-height="0.3333in" fo:margin-left="2.9513in" fo:text-indent="0.1006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43" style:parent-style-name="內文" style:family="paragraph">
      <style:paragraph-properties style:snap-to-layout-grid="true" style:vertical-align="auto" fo:line-height="0.3333in" fo:margin-left="2.9513in" fo:text-indent="0.8881in">
        <style:tab-stops>
          <style:tab-stop style:type="center" style:position="-0.3527in"/>
        </style:tab-stops>
      </style:paragraph-properties>
      <style:text-properties style:font-name="標楷體" style:font-name-asian="標楷體" style:font-size-complex="14pt"/>
    </style:style>
    <style:style style:name="P44" style:parent-style-name="標題" style:family="paragraph">
      <style:paragraph-properties fo:margin-left="0.4937in" fo:text-indent="2.5569in">
        <style:tab-stops>
          <style:tab-stop style:type="center" style:position="2.1048in"/>
        </style:tab-stops>
      </style:paragraph-properties>
      <style:text-properties style:font-name="標楷體" fo:font-size="14pt" style:font-size-asian="14pt" style:font-size-complex="14pt"/>
    </style:style>
    <style:style style:name="P45" style:parent-style-name="標題" style:family="paragraph">
      <style:paragraph-properties fo:margin-left="0.4937in" fo:text-indent="2.5569in">
        <style:tab-stops>
          <style:tab-stop style:type="center" style:position="2.1048in"/>
        </style:tab-stops>
      </style:paragraph-properties>
      <style:text-properties style:font-name="標楷體" fo:font-size="14pt" style:font-size-asian="14pt" style:font-size-complex="14pt"/>
    </style:style>
    <style:style style:name="P46" style:parent-style-name="標題" style:family="paragraph">
      <style:paragraph-properties fo:margin-left="0.4937in" fo:text-indent="2.5569in">
        <style:tab-stops>
          <style:tab-stop style:type="center" style:position="2.1048in"/>
        </style:tab-stops>
      </style:paragraph-properties>
      <style:text-properties style:font-name="標楷體" fo:font-size="14pt" style:font-size-asian="14pt" style:font-size-complex="14pt"/>
    </style:style>
    <style:style style:name="P47" style:parent-style-name="標題" style:family="paragraph">
      <style:paragraph-properties fo:margin-left="0.4937in" fo:text-indent="2.5569in">
        <style:tab-stops>
          <style:tab-stop style:type="center" style:position="2.1048in"/>
        </style:tab-stops>
      </style:paragraph-properties>
      <style:text-properties style:font-name="標楷體" fo:font-size="14pt" style:font-size-asian="14pt" style:font-size-complex="14pt"/>
    </style:style>
    <style:style style:name="P48" style:parent-style-name="標題" style:family="paragraph">
      <style:paragraph-properties fo:margin-left="0.4937in" fo:text-indent="2.5569in">
        <style:tab-stops>
          <style:tab-stop style:type="center" style:position="2.1048in"/>
        </style:tab-stops>
      </style:paragraph-properties>
      <style:text-properties style:font-name="標楷體" fo:font-size="14pt" style:font-size-asian="14pt" style:font-size-complex="14pt"/>
    </style:style>
    <style:style style:name="P49" style:parent-style-name="標題" style:family="paragraph">
      <style:paragraph-properties fo:margin-left="0.4937in" fo:text-indent="2.5569in">
        <style:tab-stops>
          <style:tab-stop style:type="center" style:position="2.1048in"/>
        </style:tab-stops>
      </style:paragraph-properties>
      <style:text-properties style:font-name="標楷體" fo:font-size="14pt" style:font-size-asian="14pt" style:font-size-complex="14pt"/>
    </style:style>
    <style:style style:name="P50" style:parent-style-name="標題" style:family="paragraph">
      <style:paragraph-properties fo:margin-left="0.4937in" fo:text-indent="2.5569in">
        <style:tab-stops>
          <style:tab-stop style:type="center" style:position="2.1048in"/>
        </style:tab-stops>
      </style:paragraph-properties>
      <style:text-properties style:font-name="標楷體" fo:font-size="14pt" style:font-size-asian="14pt" style:font-size-complex="14pt"/>
    </style:style>
    <style:style style:name="P51" style:parent-style-name="標題" style:family="paragraph">
      <style:paragraph-properties fo:margin-left="0.4937in" fo:text-indent="2.5569in">
        <style:tab-stops>
          <style:tab-stop style:type="center" style:position="2.1048in"/>
        </style:tab-stops>
      </style:paragraph-properties>
      <style:text-properties style:font-name="標楷體" fo:font-size="14pt" style:font-size-asian="14pt" style:font-size-complex="14pt"/>
    </style:style>
    <style:style style:name="P52" style:parent-style-name="標題" style:family="paragraph">
      <style:paragraph-properties fo:margin-left="0.4937in" fo:text-indent="2.5569in">
        <style:tab-stops>
          <style:tab-stop style:type="center" style:position="2.1048in"/>
        </style:tab-stops>
      </style:paragraph-properties>
      <style:text-properties style:font-name="標楷體" fo:font-size="14pt" style:font-size-asian="14pt" style:font-size-complex="14pt"/>
    </style:style>
    <style:style style:name="P53" style:parent-style-name="標題" style:family="paragraph">
      <style:paragraph-properties fo:margin-left="0.5888in" fo:text-indent="-0.6784in">
        <style:tab-stops>
          <style:tab-stop style:type="center" style:position="2.0097in"/>
        </style:tab-stops>
      </style:paragraph-properties>
      <style:text-properties style:font-name="標楷體" fo:font-size="14pt" style:font-size-asian="14pt" style:font-size-complex="14pt"/>
    </style:style>
    <style:style style:name="P54" style:parent-style-name="標題" style:family="paragraph">
      <style:paragraph-properties fo:margin-top="0.1319in"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55" style:parent-style-name="標題" style:family="paragraph">
      <style:paragraph-properties fo:margin-left="-0.0118in" fo:text-indent="0.3965in">
        <style:tab-stops>
          <style:tab-stop style:type="center" style:position="2.6104in"/>
        </style:tab-stops>
      </style:paragraph-properties>
      <style:text-properties style:font-name="標楷體" fo:font-size="14pt" style:font-size-asian="14pt" style:font-size-complex="14pt"/>
    </style:style>
    <style:style style:name="P56" style:parent-style-name="標題" style:family="paragraph">
      <style:text-properties style:font-name="標楷體" fo:font-size="14pt" style:font-size-asian="14pt" style:font-size-complex="14pt"/>
    </style:style>
    <style:style style:name="P57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olumn59" style:family="table-column">
      <style:table-column-properties style:column-width="1.0694in"/>
    </style:style>
    <style:style style:name="TableColumn60" style:family="table-column">
      <style:table-column-properties style:column-width="2.1562in"/>
    </style:style>
    <style:style style:name="TableColumn61" style:family="table-column">
      <style:table-column-properties style:column-width="0.9673in"/>
    </style:style>
    <style:style style:name="TableColumn62" style:family="table-column">
      <style:table-column-properties style:column-width="0.9888in"/>
    </style:style>
    <style:style style:name="TableColumn63" style:family="table-column">
      <style:table-column-properties style:column-width="0.9888in"/>
    </style:style>
    <style:style style:name="Table58" style:family="table">
      <style:table-properties style:width="6.1708in" fo:margin-left="0.2166in" table:align="left"/>
    </style:style>
    <style:style style:name="TableRow64" style:family="table-row">
      <style:table-row-properties style:min-row-height="0.284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標題" style:family="paragraph">
      <style:text-properties style:font-name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標題" style:family="paragraph">
      <style:text-properties style:font-name="標楷體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" style:parent-style-name="標題" style:family="paragraph">
      <style:text-properties style:font-name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" style:parent-style-name="標題" style:family="paragraph">
      <style:text-properties style:font-name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標題" style:family="paragraph">
      <style:text-properties style:font-name="標楷體" style:font-weight-complex="bold" fo:font-size="14pt" style:font-size-asian="14pt" style:font-size-complex="14pt"/>
    </style:style>
    <style:style style:name="TableRow75" style:family="table-row">
      <style:table-row-properties style:min-row-height="0.284i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標題" style:family="paragraph">
      <style:paragraph-properties fo:margin-left="0.0972in">
        <style:tab-stops>
          <style:tab-stop style:type="center" style:position="2.5013in"/>
        </style:tab-stops>
      </style:paragraph-properties>
      <style:text-properties style:font-name="標楷體" fo:font-size="14pt" style:font-size-asian="14pt" style:font-size-complex="14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標題" style:family="paragraph">
      <style:text-properties style:font-name="標楷體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" style:parent-style-name="標題" style:family="paragraph"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" style:parent-style-name="標題" style:family="paragraph">
      <style:text-properties style:font-name="標楷體" fo:font-size="14pt" style:font-size-asian="14pt" style:font-size-complex="14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標題" style:family="paragraph">
      <style:text-properties style:font-name="標楷體" fo:font-size="14pt" style:font-size-asian="14pt" style:font-size-complex="14pt"/>
    </style:style>
    <style:style style:name="TableRow86" style:family="table-row">
      <style:table-row-properties style:min-row-height="0.284in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標題" style:family="paragraph">
      <style:paragraph-properties fo:margin-left="0.0972in">
        <style:tab-stops>
          <style:tab-stop style:type="center" style:position="2.5013in"/>
        </style:tab-stops>
      </style:paragraph-properties>
      <style:text-properties style:font-name="標楷體" fo:font-size="14pt" style:font-size-asian="14pt" style:font-size-complex="14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標題" style:family="paragraph">
      <style:text-properties style:font-name="標楷體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" style:parent-style-name="標題" style:family="paragraph"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" style:parent-style-name="標題" style:family="paragraph">
      <style:text-properties style:font-name="標楷體" fo:font-size="14pt" style:font-size-asian="14pt" style:font-size-complex="14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標題" style:family="paragraph">
      <style:text-properties style:font-name="標楷體" fo:font-size="14pt" style:font-size-asian="14pt" style:font-size-complex="14pt"/>
    </style:style>
    <style:style style:name="P97" style:parent-style-name="標題" style:family="paragraph">
      <style:text-properties style:font-name="標楷體" fo:font-size="14pt" style:font-size-asian="14pt" style:font-size-complex="14pt"/>
    </style:style>
    <style:style style:name="P98" style:parent-style-name="HTML預設格式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102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HTML預設格式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公務員懲戒案件聲明終止委任狀</text:p>
      <text:p text:style-name="P6"/>
      <text:p text:style-name="P7">案號及股別：</text:p>
      <text:p text:style-name="P8"><text:s/></text:p>
      <text:p text:style-name="P9"><text:span text:style-name="T10">聲明</text:span><text:span text:style-name="T11">人</text:span><text:span text:style-name="T12">（即被付懲戒人）</text:span><text:span text:style-name="T13">○○○ <text:s text:c="2"/></text:span><text:span text:style-name="T14">身分證明文件</text:span><text:span text:style-name="T15">：</text:span></text:p>
      <text:p text:style-name="P16">□國民身分證□護照□居留證□工作證□營利事業登記證□其他</text:p>
      <text:p text:style-name="P17">證號：___________</text:p>
      <text:p text:style-name="P18">性別：男/女/其他</text:p>
      <text:p text:style-name="P19">生日：</text:p>
      <text:p text:style-name="P20">服務機關/職務：</text:p>
      <text:p text:style-name="P21">戶籍地：</text:p>
      <text:p text:style-name="P22">現住地：□同戶籍地</text:p>
      <text:p text:style-name="P23">□其他：_________</text:p>
      <text:p text:style-name="P24">郵遞區號：</text:p>
      <text:p text:style-name="P25">電話：</text:p>
      <text:p text:style-name="P26">傳真：</text:p>
      <text:p text:style-name="P27">電子郵件位址：</text:p>
      <text:p text:style-name="P28">送達代收人：</text:p>
      <text:p text:style-name="P29">送達處所：</text:p>
      <text:p text:style-name="P30"><text:span text:style-name="T31">相對人</text:span><text:span text:style-name="T32">○○○</text:span><text:span text:style-name="T33"><text:s text:c="19"/></text:span><text:span text:style-name="T34">身分證明文件</text:span><text:span text:style-name="T35">：</text:span></text:p>
      <text:p text:style-name="P36">□國民身分證□護照□居留證□工作證□營利事業登記證□其他</text:p>
      <text:p text:style-name="P37">證號：___________</text:p>
      <text:p text:style-name="P38">性別：男/女/其他</text:p>
      <text:p text:style-name="P39">生日：</text:p>
      <text:p text:style-name="P40">服務機關/職務：</text:p>
      <text:p text:style-name="P41">戶籍地：</text:p>
      <text:p text:style-name="P42">現住地：□同戶籍地</text:p>
      <text:soft-page-break/>
      <text:p text:style-name="P43">□其他：_________</text:p>
      <text:p text:style-name="P44">就業處所：</text:p>
      <text:p text:style-name="P45">公務所：</text:p>
      <text:p text:style-name="P46">事務所或營業所：</text:p>
      <text:p text:style-name="P47">郵遞區號：</text:p>
      <text:p text:style-name="P48">電話：</text:p>
      <text:p text:style-name="P49">傳真：</text:p>
      <text:p text:style-name="P50">電子郵件位址：</text:p>
      <text:p text:style-name="P51">送達代收人：</text:p>
      <text:p text:style-name="P52">送達處所：</text:p>
      <text:p text:style-name="P53"/>
      <text:p text:style-name="P54">為聲明終止代理人之委任事：</text:p>
      <text:p text:style-name="P55">聲明人因貴院○○年度○字第○○○號懲戒案件，原委任○○○為代理人（或原選任○○○為辯護人），現在已經終止委任。為此，依公務員懲戒法第99條規定準用行政訴訟法第54條第1項規定，向貴院提出聲明狀。</text:p>
      <text:p text:style-name="P56"/>
      <text:p text:style-name="P57">證據清單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編號</text:p>
          </table:table-cell>
          <table:table-cell table:style-name="TableCell67">
            <text:p text:style-name="P68">名稱或內容</text:p>
          </table:table-cell>
          <table:table-cell table:style-name="TableCell69">
            <text:p text:style-name="P70">所附卷宗</text:p>
          </table:table-cell>
          <table:table-cell table:style-name="TableCell71">
            <text:p text:style-name="P72">頁碼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乙 證 ○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乙 證 ○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　　　　　</text:span><text:span text:style-name="T100">此致<text:s/></text:span></text:p>
      <text:p text:style-name="P101">懲戒法院<text:s/>公鑒</text:p>
      <text:p text:style-name="P102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103"/>
      <text:p text:style-name="P104">　　　　　　　　　　　　　　　　<text:s/>　具狀人<text:s text:c="2"/><text:s/>○○○<text:s text:c="3"/><text:s/>(簽名蓋章)</text:p>
      <text:p text:style-name="P105"/>
      <text:p text:style-name="P106"><text:span text:style-name="T107">　　　　　　　　　　　　　　　　　</text:span><text:span text:style-name="T108"><text:s/></text:span><text:span text:style-name="T109">撰狀人</text:span><text:span text:style-name="T110"><text:s text:c="2"/></text:span><text:span text:style-name="T111"><text:s/>○○○</text:span><text:span text:style-name="T112"><text:s text:c="3"/></text:span><text:span text:style-name="T113"><text:s/>(簽名蓋章)</text:span><text:span text:style-name="T1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表單大標-加粗" style:display-name="01-表單大標-加粗" style:family="paragraph" style:parent-style-name="標題">
      <style:paragraph-properties fo:text-align="center"/>
      <style:text-properties style:font-name-asian="華康楷書體W7" fo:hyphenate="false"/>
    </style:style>
    <style:style style:name="表單大標-加粗字元" style:display-name="01-表單大標-加粗 字元" style:family="text">
      <style:text-properties style:font-name-asian="華康楷書體W7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楷書體W5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  <style:footer-left>
        <text:p text:style-name="P4"><text:span text:style-name="T5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案件聲明終止委任狀</dc:title>
    <dc:description/>
    <dc:subject/>
    <meta:initial-creator>user</meta:initial-creator>
    <dc:creator>user</dc:creator>
    <meta:creation-date>2020-07-16T02:17:00Z</meta:creation-date>
    <dc:date>2020-07-16T02:17:00Z</dc:date>
    <meta:print-date>2016-07-05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