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84in"/>
    </style:style>
    <style:style style:name="TableColumn3" style:family="table-column">
      <style:table-column-properties style:column-width="4.8604in"/>
    </style:style>
    <style:style style:name="Table1" style:family="table" style:master-page-name="MP0">
      <style:table-properties style:width="6.5444in" fo:margin-left="-0.2958in" table:align="left"/>
    </style:style>
    <style:style style:name="TableRow4" style:family="table-row">
      <style:table-row-properties style:min-row-height="1.459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5798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3" style:parent-style-name="內文" style:family="paragraph">
      <style:paragraph-properties fo:text-align="justify" fo:line-height="0.3055in" fo:text-indent="0.7291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7291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text-indent="0.7291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text-indent="0.7291in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text-align="justify" fo:line-height="0.3055in" fo:margin-right="-0.2118in" fo:text-indent="1.701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/>
    </style:style>
    <style:style style:name="T50" style:parent-style-name="預設段落字型" style:family="text">
      <style:text-properties style:font-name="Times New Roman" style:font-name-complex="Times New Roman"/>
    </style:style>
    <style:style style:name="P5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fo:text-align="center" fo:line-height="150%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widows="2" fo:orphans="2" fo:text-align="justify" fo:line-height="150%" fo:text-inden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justify" fo:line-height="150%" fo:text-indent="0.3888in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line-height="150%" fo:text-indent="0.3888in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text-align="justify" fo:line-height="150%" fo:text-indent="0.3888in"/>
    </style:style>
    <style:style style:name="T19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 fo:text-align="justify" fo:line-height="150%" fo:text-indent="0.3888in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<text:span text:style-name="T24">發稿日期：</text:span><text:span text:style-name="T25">10</text:span><text:span text:style-name="T26">9</text:span><text:span text:style-name="T27">年</text:span><text:span text:style-name="T28">7</text:span><text:span text:style-name="T29">月</text:span><text:span text:style-name="T30">15</text:span><text:span text:style-name="T31">日</text:span></text:p>
            <text:p text:style-name="P32"><text:span text:style-name="T33">發稿單位：刑事廳</text:span></text:p>
            <text:p text:style-name="P34"><text:span text:style-name="T35">連</text:span><text:span text:style-name="T36"><text:s/></text:span><text:span text:style-name="T37">絡</text:span><text:span text:style-name="T38"><text:s/></text:span><text:span text:style-name="T39">人：廳長</text:span><text:span text:style-name="T40"><text:s/></text:span><text:span text:style-name="T41">彭幸鳴</text:span></text:p>
            <text:p text:style-name="P42"><text:span text:style-name="T43">連絡電話：</text:span><text:span text:style-name="T44">02-23618577#240<text:s/></text:span><text:span text:style-name="T45">編號：109-</text:span><text:span text:style-name="T46">083</text:span></text:p>
            <text:p text:style-name="P47"><text:span text:style-name="T48">0900-683-707</text:span></text:p>
          </table:table-cell>
        </table:table-row>
      </table:table>
      <text:p text:style-name="P49"><text:span text:style-name="T50"><draw:connector draw:type="line" svg:x1="0in" svg:y1="0.24792in" svg:x2="5.875in" svg:y2="0.20833in" draw:z-index="251659264" draw:id="id0" draw:style-name="a1" draw:name="直線接點 2" text:anchor-type="paragraph"><svg:title/><svg:desc/></draw:connector></text:span></text:p>
      <text:p text:style-name="P51">司法院「交付審判制度研議委員會」第1次會議新聞稿</text:p>
      <text:p text:style-name="P52"><text:span text:style-name="T53">持守</text:span><text:span text:style-name="T54">客觀</text:span><text:span text:style-name="T55">中立法院</text:span><text:span text:style-name="T56">及不告不理原則</text:span></text:p>
      <text:p text:style-name="P57"><text:span text:style-name="T58">現行刑事交付審判制度</text:span><text:span text:style-name="T59">作為檢察官不起訴或緩起訴處分之外部監督機制</text:span><text:span text:style-name="T60">，論者多有違反</text:span><text:span text:style-name="T61">審檢分立及不告不理</text:span><text:span text:style-name="T62">原則等</text:span><text:span text:style-name="T63">疑慮</text:span><text:span text:style-name="T64">，</text:span><text:span text:style-name="T65">司法院</text:span><text:span text:style-name="T66">為回應此等疑慮及司法改革國是會議</text:span><text:span text:style-name="T67">有</text:span><text:span text:style-name="T68">關</text:span><text:span text:style-name="T69">之</text:span><text:span text:style-name="T70">決議</text:span><text:span text:style-name="T71">，</text:span><text:span text:style-name="T72">成立</text:span><text:span text:style-name="T73">「交付審判制度</text:span><text:span text:style-name="T74">研議委員會」，</text:span><text:span text:style-name="T75">邀集</text:span><text:span text:style-name="T76">審、檢、辯、學</text:span><text:span text:style-name="T77">及</text:span><text:span text:style-name="T78">民間監督落實司改國是會議決議聯盟等</text:span><text:span text:style-name="T79">各方代表</text:span><text:span text:style-name="T80">研討相關議題</text:span><text:span text:style-name="T81">，</text:span><text:span text:style-name="T82">並</text:span><text:span text:style-name="T83">於</text:span><text:span text:style-name="T84">民國</text:span><text:span text:style-name="T85">109</text:span><text:span text:style-name="T86">年</text:span><text:span text:style-name="T87">7</text:span><text:span text:style-name="T88">月</text:span><text:span text:style-name="T89">10</text:span><text:span text:style-name="T90">日</text:span><text:span text:style-name="T91">上</text:span><text:span text:style-name="T92">午</text:span><text:span text:style-name="T93">召開第</text:span><text:span text:style-name="T94">1</text:span><text:span text:style-name="T95">次會議</text:span><text:span text:style-name="T96">，</text:span><text:span text:style-name="T97">由</text:span><text:span text:style-name="T98">林秘書長輝煌</text:span><text:span text:style-name="T99">擔任主席</text:span><text:span text:style-name="T100">。</text:span></text:p>
      <text:p text:style-name="P101"><text:span text:style-name="T102">本次會議</text:span><text:span text:style-name="T103">先由刑事廳報告</text:span><text:span text:style-name="T104">我國</text:span><text:span text:style-name="T105">交付審判制度規範情形</text:span><text:span text:style-name="T106">與相關統計資料，</text:span><text:span text:style-name="T107">自</text:span><text:span text:style-name="T108">91</text:span><text:span text:style-name="T109">年至</text:span><text:span text:style-name="T110">108</text:span><text:span text:style-name="T111">年間地方法院刑事聲請交付審判案件終結件數總計</text:span><text:span text:style-name="T112">18,711</text:span><text:span text:style-name="T113">件，其中裁定准許者</text:span><text:span text:style-name="T114">173</text:span><text:span text:style-name="T115">件</text:span><text:span text:style-name="T116">，比例</text:span><text:span text:style-name="T117">為</text:span><text:span text:style-name="T118">0.92%</text:span><text:span text:style-name="T119">，</text:span><text:span text:style-name="T120">裁定准許後</text:span><text:span text:style-name="T121">之判決</text:span><text:span text:style-name="T122">有罪比例</text:span><text:span text:style-name="T123">占</text:span><text:span text:style-name="T124">55.17%</text:span><text:span text:style-name="T125">，</text:span><text:span text:style-name="T126">及</text:span><text:span text:style-name="T127">說明日本</text:span><text:span text:style-name="T128">之</text:span><text:span text:style-name="T129">「準起訴程序」</text:span><text:span text:style-name="T130">或</text:span><text:span text:style-name="T131">「交付審判請求」</text:span><text:span text:style-name="T132">、德國之</text:span><text:span text:style-name="T133">「強制起訴程序」</text:span><text:span text:style-name="T134">等</text:span><text:span text:style-name="T135">立法例</text:span><text:span text:style-name="T136">。</text:span></text:p>
      <text:soft-page-break/>
      <text:p text:style-name="P137"><text:span text:style-name="T138">委員會繼以</text:span><text:span text:style-name="T139">「</text:span><text:span text:style-name="T140">我國刑事交付審判制度之成效及監督功能</text:span><text:span text:style-name="T141">」、「</text:span><text:span text:style-name="T142">刑事交付審判制度下法院及檢察官之角色定位</text:span><text:span text:style-name="T143">」、「</text:span><text:span text:style-name="T144">與</text:span><text:span text:style-name="T145">控訴原則</text:span><text:span text:style-name="T146">等刑事訴訟基本原則如何調和</text:span><text:span text:style-name="T147">」、「</text:span><text:span text:style-name="T148">刑事交付審判制度</text:span><text:span text:style-name="T149">如何兼顧正當法律程序之保障</text:span><text:span text:style-name="T150">」</text:span><text:span text:style-name="T151">、</text:span><text:span text:style-name="T152">「</text:span><text:span text:style-name="T153">刑事交付審判制度</text:span><text:span text:style-name="T154">之存廢」</text:span><text:span text:style-name="T155">及</text:span><text:span text:style-name="T156">「</text:span><text:span text:style-name="T157">如有</text:span><text:span text:style-name="T158">修法</text:span><text:span text:style-name="T159">必要</text:span><text:span text:style-name="T160">，</text:span><text:span text:style-name="T161">其方向為何</text:span><text:span text:style-name="T162">」</text:span><text:span text:style-name="T163">等議題</text:span><text:span text:style-name="T164">，</text:span><text:span text:style-name="T165">進行</text:span><text:span text:style-name="T166">討論</text:span><text:span text:style-name="T167">；</text:span><text:span text:style-name="T168">有</text:span><text:span text:style-name="T169">委員</text:span><text:span text:style-name="T170">主張</text:span><text:span text:style-name="T171">仍</text:span><text:span text:style-name="T172">應</text:span><text:span text:style-name="T173">維持檢察官不起訴或緩起訴</text:span><text:span text:style-name="T174">處分</text:span><text:span text:style-name="T175">之外部監督機制，</text:span><text:span text:style-name="T176">給予</text:span><text:span text:style-name="T177">有</text:span><text:span text:style-name="T178">告訴</text:span><text:span text:style-name="T179">人之案件受法院審判之機會，惟亦指出</text:span><text:span text:style-name="T180">現行交付審判制度</text:span><text:span text:style-name="T181">運作不彰、形成預斷、未保障被告</text:span><text:span text:style-name="T182">之</text:span><text:span text:style-name="T183">陳述意見權</text:span><text:span text:style-name="T184">、</text:span><text:span text:style-name="T185">擬制起訴之規定不妥</text:span><text:span text:style-name="T186">等疑義</text:span><text:span text:style-name="T187">，</text:span><text:span text:style-name="T188">認</text:span><text:span text:style-name="T189">為</text:span><text:span text:style-name="T190">相關法制</text:span><text:span text:style-name="T191">確有</text:span><text:span text:style-name="T192">修正之必要性。</text:span></text:p>
      <text:p text:style-name="P193"><text:span text:style-name="T194">關於修法方向，</text:span><text:span text:style-name="T195">有委員建議</text:span><text:span text:style-name="T196">以我國公訴</text:span><text:span text:style-name="T197">與</text:span><text:span text:style-name="T198">自訴</text:span><text:span text:style-name="T199">二元</text:span><text:span text:style-name="T200">之</text:span><text:span text:style-name="T201">現</text:span><text:span text:style-name="T202">制為基礎，</text:span><text:span text:style-name="T203">於是類案件</text:span><text:span text:style-name="T204">改採「准許提起自訴」之模式</text:span><text:span text:style-name="T205">，於</text:span><text:span text:style-name="T206">法院准許後</text:span><text:span text:style-name="T207">，係轉軌至自訴制度，</text:span><text:span text:style-name="T208">並非直接發生訴訟繫屬效力，</text:span><text:span text:style-name="T209">而</text:span><text:span text:style-name="T210">得由</text:span><text:span text:style-name="T211">告訴人</text:span><text:span text:style-name="T212">考量是否提起自訴</text:span><text:span text:style-name="T213">。</text:span><text:span text:style-name="T214">在此</text:span><text:span text:style-name="T215">前提</text:span><text:span text:style-name="T216">之下</text:span><text:span text:style-name="T217">，</text:span><text:span text:style-name="T218">有委員認為</text:span><text:span text:style-name="T219">准許提起自訴</text:span><text:span text:style-name="T220">既非擬制起訴，則其</text:span><text:span text:style-name="T221">心證門檻或審查標準</text:span><text:span text:style-name="T222">應</text:span><text:span text:style-name="T223">與</text:span><text:span text:style-name="T224">現行交付審判制度</text:span><text:span text:style-name="T225">區隔</text:span><text:span text:style-name="T226">；亦有委員主張</text:span><text:span text:style-name="T227">准許提起自訴之審查</text:span><text:span text:style-name="T228">程序</text:span><text:span text:style-name="T229">不宜賦予提出新證據之權利，以</text:span><text:span text:style-name="T230">避免</text:span><text:span text:style-name="T231">與刑事訴訟法第260條</text:span><text:span text:style-name="T232">再行起訴之規定混淆。</text:span></text:p>
      <text:p text:style-name="P233"><text:span text:style-name="T234">最後，主席指示刑事廳綜合與會委員之意見</text:span><text:span text:style-name="T235">，</text:span><text:span text:style-name="T236">研擬修正</text:span><text:span text:style-name="T237">草</text:span><text:span text:style-name="T238">案</text:span><text:span text:style-name="T239">初稿</text:span><text:span text:style-name="T240">，並</text:span><text:span text:style-name="T241">訂</text:span><text:span text:style-name="T242">於</text:span><text:span text:style-name="T243">109年7月</text:span><text:span text:style-name="T244">24日上</text:span><text:span text:style-name="T245">午召開</text:span><text:span text:style-name="T246">下次會議</text:span><text:span text:style-name="T247">，</text:span><text:span text:style-name="T248">賡</text:span><text:span text:style-name="T249">續討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說明凸排字元" style:display-name="說明凸排 字元" style:family="paragraph" style:parent-style-name="內文">
      <style:paragraph-properties fo:text-align="justify" fo:line-height="0.3472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恩如 陳</dc:creator>
    <meta:creation-date>2020-07-15T06:32:00Z</meta:creation-date>
    <dc:date>2020-07-15T06:39:00Z</dc:date>
    <meta:print-date>2020-07-15T06:33:00Z</meta:print-date>
    <meta:template xlink:href="Normal.dotm" xlink:type="simple"/>
    <meta:editing-cycles>4</meta:editing-cycles>
    <meta:editing-duration>PT420S</meta:editing-duration>
    <meta:document-statistic meta:page-count="2" meta:paragraph-count="1" meta:word-count="142" meta:character-count="953" meta:row-count="6" meta:non-whitespace-character-count="812"/>
  </office:meta>
</office:document-meta>
</file>