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下二排">
      <style:paragraph-properties fo:text-align="center" style:justify-single-word="false" fo:break-before="page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Dismissed</text:p>
            <text:p text:style-name="P17"/>
          </table:table-cell>
          <table:table-cell table:style-name="表格1.D3" office:value-type="string">
            <text:p text:style-name="P17">Withdrawn</text:p>
            <text:p text:style-name="P17"/>
          </table:table-cell>
          <table:table-cell table:style-name="表格1.D3" office:value-type="string">
            <text:p text:style-name="P13">Previous ruling repealed and resentenced</text:p>
          </table:table-cell>
          <table:table-cell table:style-name="表格1.D3" office:value-type="string">
            <text:p text:style-name="P17">Other</text:p>
            <text:p text:style-name="P17"/>
          </table:table-cell>
          <table:table-cell table:style-name="表格1.K3" office:value-type="string">
            <text:p text:style-name="P6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32">2000</text:p>
          </table:table-cell>
          <table:table-cell table:style-name="表格1.C5" office:value-type="string">
            <text:p text:style-name="P33">126</text:p>
          </table:table-cell>
          <table:table-cell table:style-name="表格1.A1" office:value-type="string">
            <text:p text:style-name="P33">15</text:p>
          </table:table-cell>
          <table:table-cell table:style-name="表格1.A1" office:value-type="string">
            <text:p text:style-name="P33">111</text:p>
          </table:table-cell>
          <table:table-cell table:style-name="表格1.A1" office:value-type="string">
            <text:p text:style-name="P33">104</text:p>
          </table:table-cell>
          <table:table-cell table:style-name="表格1.A1" office:value-type="string">
            <text:p text:style-name="P33">101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2</text:p>
          </table:table-cell>
          <table:table-cell table:style-name="表格1.A1" office:value-type="string">
            <text:p text:style-name="P33">1</text:p>
          </table:table-cell>
          <table:table-cell table:style-name="表格1.A1" office:value-type="string">
            <text:p text:style-name="P33">22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2" office:value-type="string">
            <text:p text:style-name="P33">112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90</text:p>
          </table:table-cell>
          <table:table-cell table:style-name="表格1.A2" office:value-type="string">
            <text:p text:style-name="P33">105</text:p>
          </table:table-cell>
          <table:table-cell table:style-name="表格1.A2" office:value-type="string">
            <text:p text:style-name="P33">1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92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85</text:p>
          </table:table-cell>
          <table:table-cell table:style-name="表格1.A2" office:value-type="string">
            <text:p text:style-name="P33">79</text:p>
          </table:table-cell>
          <table:table-cell table:style-name="表格1.A2" office:value-type="string">
            <text:p text:style-name="P33">76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91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3">8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5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57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3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7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23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23</text:p>
          </table:table-cell>
          <table:table-cell table:style-name="表格1.A2" office:value-type="string">
            <text:p text:style-name="P33">16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9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20</text:p>
          </table:table-cell>
          <table:table-cell table:style-name="表格1.A2" office:value-type="string">
            <text:p text:style-name="P33">19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7">2010</text:p>
          </table:table-cell>
          <table:table-cell table:style-name="表格1.C2" office:value-type="string">
            <text:p text:style-name="P38">52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43</text:p>
          </table:table-cell>
          <table:table-cell table:style-name="表格1.A2" office:value-type="string">
            <text:p text:style-name="P38">40</text:p>
          </table:table-cell>
          <table:table-cell table:style-name="表格1.A2" office:value-type="string">
            <text:p text:style-name="P38">3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2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2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0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22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8</text:p>
          </table:table-cell>
          <table:table-cell table:style-name="表格1.A2" office:value-type="string">
            <text:p text:style-name="P33">1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2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5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2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20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2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7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8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2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5">
          <table:table-cell table:style-name="表格1.A2" table:number-columns-spanned="2" office:value-type="string">
            <text:p text:style-name="P12">原移送機關移請</text:p>
            <text:p text:style-name="P14">Re-dispatch requested by the reporting agency</text:p>
          </table:table-cell>
          <table:covered-table-cell/>
          <table:table-cell table:style-name="表格1.C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2">受懲戒處分人聲請</text:p>
            <text:p text:style-name="P14">Petition by individual subject to corrective actions</text:p>
          </table:table-cell>
          <table:covered-table-cell/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7">本月與上月比較</text:span><text:span text:style-name="T10">(</text:span><text:span text:style-name="T7">％</text:span><text:span text:style-name="T10">)</text:span></text:p>
            <text:p text:style-name="P5">Vs. with last month(%)</text:p>
          </table:table-cell>
          <table:covered-table-cell/>
          <table:table-cell table:style-name="表格1.C37" office:value-type="string">
            <text:p text:style-name="P31"><text:span text:style-name="T30">-</text:span><text:span text:style-name="T1">18.18</text:span></text:p>
          </table:table-cell>
          <table:table-cell table:style-name="表格1.A37" office:value-type="string">
            <text:p text:style-name="P31"><text:span text:style-name="T30">-</text:span><text:span text:style-name="T1">38.89</text:span></text:p>
          </table:table-cell>
          <table:table-cell table:style-name="表格1.A37" office:value-type="string">
            <text:p text:style-name="P33">75.00</text:p>
          </table:table-cell>
          <table:table-cell table:style-name="表格1.A37" office:value-type="string">
            <text:p text:style-name="P31"><text:span text:style-name="T30">-</text:span><text:span text:style-name="T1">45.45</text:span></text:p>
          </table:table-cell>
          <table:table-cell table:style-name="表格1.A37" office:value-type="string">
            <text:p text:style-name="P31"><text:span text:style-name="T30">-</text:span><text:span text:style-name="T1">45.45</text:span>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3">9.09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6"><text:span text:style-name="T11">本年累計與上年同期比較</text:span><text:span text:style-name="T12">(</text:span><text:span text:style-name="T11">％</text:span><text:span text:style-name="T12">)</text:span></text:p>
            <text:p text:style-name="P25">Accumulate Jan. to date in this year vs. last year (%)</text:p>
          </table:table-cell>
          <table:covered-table-cell/>
          <table:table-cell table:style-name="表格1.C38" office:value-type="string">
            <text:p text:style-name="P33">6.12</text:p>
          </table:table-cell>
          <table:table-cell table:style-name="表格1.A38" office:value-type="string">
            <text:p text:style-name="P31"><text:span text:style-name="T30">-</text:span><text:span text:style-name="T1">18.18</text:span></text:p>
          </table:table-cell>
          <table:table-cell table:style-name="表格1.A38" office:value-type="string">
            <text:p text:style-name="P33">13.16</text:p>
          </table:table-cell>
          <table:table-cell table:style-name="表格1.A38" office:value-type="string">
            <text:p text:style-name="P33">11.11</text:p>
          </table:table-cell>
          <table:table-cell table:style-name="表格1.A38" office:value-type="string">
            <text:p text:style-name="P33">5.71</text:p>
          </table:table-cell>
          <table:table-cell table:style-name="表格1.A38" office:value-type="string">
            <text:p text:style-name="P31"><text:span text:style-name="T30">-</text:span><text:span text:style-name="T1">100.00</text:span>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30">-</text:span><text:span text:style-name="T1">7.69</text:span></text:p>
          </table:table-cell>
        </table:table-row>
      </table:table>
      <text:p text:style-name="P28"/>
      <text:p text:style-name="P48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15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49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7">計</text:p>
          </table:table-cell>
          <table:table-cell table:style-name="表格2.B2" table:number-rows-spanned="2" office:value-type="string">
            <text:p text:style-name="P47">駁回</text:p>
          </table:table-cell>
          <table:table-cell table:style-name="表格2.B2" table:number-rows-spanned="2" office:value-type="string">
            <text:p text:style-name="P47">撤回</text:p>
          </table:table-cell>
          <table:table-cell table:style-name="表格2.D2" table:number-columns-spanned="9" office:value-type="string">
            <text:p text:style-name="P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9">Total</text:p>
            <text:p text:style-name="P29"/>
          </table:table-cell>
          <table:table-cell table:style-name="表格2.B4" office:value-type="string">
            <text:p text:style-name="P29">Repealed</text:p>
            <text:p text:style-name="P29"/>
          </table:table-cell>
          <table:table-cell table:style-name="表格2.B4" office:value-type="string">
            <text:p text:style-name="P27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29">Subtotal</text:p>
            <text:p text:style-name="P29"/>
          </table:table-cell>
          <table:table-cell table:style-name="表格2.B4" office:value-type="string">
            <text:p text:style-name="P27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27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4">Demotion</text:p>
          </table:table-cell>
          <table:table-cell table:style-name="表格2.B4" office:value-type="string">
            <text:p text:style-name="P44">Reduction in salary</text:p>
          </table:table-cell>
          <table:table-cell table:style-name="表格2.B4" office:value-type="string">
            <text:p text:style-name="P44">demerit</text:p>
          </table:table-cell>
          <table:table-cell table:style-name="表格2.B4" office:value-type="string">
            <text:p text:style-name="P45">Reprimand</text:p>
          </table:table-cell>
          <table:table-cell table:style-name="表格2.B4" office:value-type="string">
            <text:p text:style-name="P27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27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3">114</text:p>
          </table:table-cell>
          <table:table-cell table:style-name="表格2.A5" office:value-type="string">
            <text:p text:style-name="P33">11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33">119</text:p>
          </table:table-cell>
          <table:table-cell table:style-name="表格2.A3" office:value-type="string">
            <text:p text:style-name="P33">11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3">88</text:p>
          </table:table-cell>
          <table:table-cell table:style-name="表格2.A3" office:value-type="string">
            <text:p text:style-name="P33">8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3">95</text:p>
          </table:table-cell>
          <table:table-cell table:style-name="表格2.A3" office:value-type="string">
            <text:p text:style-name="P33">8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7"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7"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3">65</text:p>
          </table:table-cell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3">11</text:p>
          </table:table-cell>
          <table:table-cell table:style-name="表格2.A3" office:value-type="string">
            <text:p text:style-name="P33">1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8">40</text:p>
          </table:table-cell>
          <table:table-cell table:style-name="表格2.A3" office:value-type="string">
            <text:p text:style-name="P38">3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4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3">11</text:p>
          </table:table-cell>
          <table:table-cell table:style-name="表格2.A3" office:value-type="string">
            <text:p text:style-name="P33">1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1"/>
          </table:table-cell>
        </table:table-row>
        <table:table-row table:style-name="表格2.7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1"/>
          </table:table-cell>
        </table:table-row>
        <table:table-row table:style-name="表格2.3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3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37">
          <table:table-cell table:style-name="表格2.A2" office:value-type="string">
            <text:p text:style-name="P31"><text:span text:style-name="T30">-</text:span><text:span text:style-name="T1">45.45</text:span></text:p>
          </table:table-cell>
          <table:table-cell table:style-name="表格2.A2" office:value-type="string">
            <text:p text:style-name="P31"><text:span text:style-name="T30">-</text:span><text:span text:style-name="T1">45.45</text:span>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37">
          <table:table-cell table:style-name="表格2.A38" office:value-type="string">
            <text:p text:style-name="P33">8.11</text:p>
          </table:table-cell>
          <table:table-cell table:style-name="表格2.A38" office:value-type="string">
            <text:p text:style-name="P33">2.78</text:p>
          </table:table-cell>
          <table:table-cell table:style-name="表格2.A38" office:value-type="string">
            <text:p text:style-name="P31"><text:span text:style-name="T30">-</text:span><text:span text:style-name="T1">100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23">-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0-09-24T10:11:00</meta:creation-date>
    <dc:creator> </dc:creator>
    <dc:date>2010-09-24T10:11:00</dc:date>
    <meta:editing-cycles>1</meta:editing-cycles>
    <meta:document-statistic meta:table-count="2" meta:image-count="0" meta:object-count="0" meta:page-count="29" meta:paragraph-count="730" meta:word-count="992" meta:character-count="1955" meta:non-whitespace-character-count="1855"/>
    <meta:generator>NDC_ODF_Application_Tools/1.0.3$Windows_X86_64 LibreOffice_project/8ad3e16aadc5e73175a2d44b1abec8638aa18880</meta:generator>
  </office:meta>
</office:document-meta>
</file>