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2.3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4">單位：</text:span></text:p></draw:text-box></draw:frame><draw:frame draw:style-name="gr3" draw:text-style-name="P44" svg:width="0.484cm" svg:height="0.735cm" svg:x="31.193cm" svg:y="0.67cm"><draw:text-box><text:p text:style-name="P43"><text:span text:style-name="T44">件人</text:span></text:p></draw:text-box></draw:frame></draw:g>表二、司法院暨所屬各機關各項案件新收概況－機關別</text:p>
      <text:p text:style-name="P25"/>
      <text:p text:style-name="P28"><text:span text:style-name="T6"><text:tab/></text:span><text:span text:style-name="T9">101年7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9">機關別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2">大法官</text:p>
            <text:p text:style-name="P32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1">刑事補償覆審事件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H1" office:value-type="string">
            <text:p text:style-name="P29">審議案件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8">Interpretation of justices of the constitutional court</text:p>
                </table:table-cell>
              </table:table-row>
            </table:table>
            <text:p text:style-name="P11"/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0"><text:span text:style-name="T28">Compensation</text:span><text:span text:style-name="T27"> </text:span><text:span text:style-name="T32">for Wrongfu</text:span><text:span text:style-name="T33">l</text:span><text:span text:style-name="T27"> </text:span><text:span text:style-name="T29">Detention</text:span><text:span text:style-name="T29">s</text:span><text:span text:style-name="T29"> an</text:span><text:span text:style-name="T34">d</text:span><text:span text:style-name="T27"> </text:span><text:span text:style-name="T31">Executions Cases</text:span></text:p>
          </table:table-cell>
          <table:table-cell table:style-name="表格1.D2" office:value-type="string">
            <text:p text:style-name="P9"><text:span text:style-name="T25">Administrative litigation cases</text:span>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7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4">279 759</text:p>
          </table:table-cell>
          <table:table-cell table:style-name="表格1.A1" office:value-type="string">
            <text:p text:style-name="P35">58</text:p>
          </table:table-cell>
          <table:table-cell table:style-name="表格1.A1" office:value-type="string">
            <text:p text:style-name="P35">616</text:p>
          </table:table-cell>
          <table:table-cell table:style-name="表格1.A1" office:value-type="string">
            <text:p text:style-name="P35">18</text:p>
          </table:table-cell>
          <table:table-cell table:style-name="表格1.A1" office:value-type="string">
            <text:p text:style-name="P35">948</text:p>
          </table:table-cell>
          <table:table-cell table:style-name="表格1.A1" office:value-type="string">
            <text:p text:style-name="P35">56</text:p>
          </table:table-cell>
        </table:table-row>
        <table:table-row table:style-name="表格1.3">
          <table:table-cell table:style-name="表格1.A4" office:value-type="string">
            <text:p text:style-name="P26">司法院</text:p>
          </table:table-cell>
          <table:table-cell table:style-name="表格1.A4" office:value-type="string">
            <text:p text:style-name="P17"><text:span text:style-name="T35">The </text:span><text:span text:style-name="T35">Judicial Yuan</text:span></text:p>
          </table:table-cell>
          <table:table-cell table:style-name="表格1.C4" office:value-type="string">
            <text:p text:style-name="P36">692</text:p>
          </table:table-cell>
          <table:table-cell table:style-name="表格1.A4" office:value-type="string">
            <text:p text:style-name="P37">58</text:p>
          </table:table-cell>
          <table:table-cell table:style-name="表格1.A4" office:value-type="string">
            <text:p text:style-name="P37">616</text:p>
          </table:table-cell>
          <table:table-cell table:style-name="表格1.A4" office:value-type="string">
            <text:p text:style-name="P37">1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6">1 16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6">39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9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公務員懲戒委員會</text:p>
          </table:table-cell>
          <table:table-cell table:style-name="表格1.A4" office:value-type="string">
            <text:p text:style-name="P19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36">5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6</text:p>
          </table:table-cell>
        </table:table-row>
        <table:table-row table:style-name="表格1.3">
          <table:table-cell table:style-name="表格1.A4" office:value-type="string">
            <text:p text:style-name="P26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6">51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1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6">32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28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6">9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9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高等行政法院</text:p>
          </table:table-cell>
          <table:table-cell table:style-name="表格1.A4" office:value-type="string">
            <text:p text:style-name="P17"><text:span text:style-name="T35">Kaohsiung High Administrative Court</text:span></text:p>
          </table:table-cell>
          <table:table-cell table:style-name="表格1.C4" office:value-type="string">
            <text:p text:style-name="P36">9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98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6">13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5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6">4 73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臺灣高等法院暨分院計</text:p>
          </table:table-cell>
          <table:table-cell table:style-name="表格1.A4" office:value-type="string">
            <text:p text:style-name="P17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36">4 72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6">2 35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6">92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6">56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6">75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6">12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6">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地方法院合計</text:p>
          </table:table-cell>
          <table:table-cell table:style-name="表格1.A4" office:value-type="string">
            <text:p text:style-name="P17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36">272 05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臺灣各地方法院計</text:p>
          </table:table-cell>
          <table:table-cell table:style-name="表格1.A4" office:value-type="string">
            <text:p text:style-name="P17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36">271 26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6">31 77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6">16 13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6">33 84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6">24 84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6">9 34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6">5 28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6">30 69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6">5 44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6">11 84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6">8 03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6">8 78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6">21 6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地方法院</text:p>
          </table:table-cell>
          <table:table-cell table:style-name="表格1.A4" office:value-type="string">
            <text:p text:style-name="P17"><text:span text:style-name="T35">Kaohsiung District Court</text:span></text:p>
          </table:table-cell>
          <table:table-cell table:style-name="表格1.C4" office:value-type="string">
            <text:p text:style-name="P36">31 69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高雄少家法院</text:p>
          </table:table-cell>
          <table:table-cell table:style-name="表格1.A4" office:value-type="string">
            <text:p text:style-name="P16">Kaohsiung Juvenile and Family Court</text:p>
          </table:table-cell>
          <table:table-cell table:style-name="表格1.C4" office:value-type="string">
            <text:p text:style-name="P36">2 16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6">10 30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6">2 82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6">4 47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3"><text:span text:style-name="T15">4 751</text:span>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6">6 54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6">87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6">67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6">120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40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1"><text:tab/><text:span text:style-name="T19">Jul. 2012</text:span><text:tab/>Unit: case; individual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3">刑事</text:p>
          </table:table-cell>
          <table:table-cell table:style-name="表格3.B1" office:value-type="string">
            <text:p text:style-name="P3">強制執行</text:p>
          </table:table-cell>
          <table:table-cell table:style-name="表格3.B1" office:value-type="string">
            <text:p text:style-name="P3">公證</text:p>
          </table:table-cell>
          <table:table-cell table:style-name="表格3.B1" office:value-type="string">
            <text:p text:style-name="P3">提存</text:p>
          </table:table-cell>
          <table:table-cell table:style-name="表格3.F1" office:value-type="string">
            <text:p text:style-name="P3">公設辯護</text:p>
          </table:table-cell>
          <table:table-cell table:style-name="表格3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12">Civil cases</text:p>
          </table:table-cell>
          <table:table-cell table:style-name="表格3.B2" office:value-type="string">
            <text:p text:style-name="P12">Criminal cases</text:p>
          </table:table-cell>
          <table:table-cell table:style-name="表格3.B2" office:value-type="string">
            <text:p text:style-name="P12">Compulsory execution cases</text:p>
          </table:table-cell>
          <table:table-cell table:style-name="表格3.B2" office:value-type="string">
            <text:p text:style-name="P12">Notarization</text:p>
          </table:table-cell>
          <table:table-cell table:style-name="表格3.B2" office:value-type="string">
            <text:p text:style-name="P12">Lodgment</text:p>
          </table:table-cell>
          <table:table-cell table:style-name="表格3.F2" office:value-type="string">
            <text:p text:style-name="P12">Public defense</text:p>
          </table:table-cell>
          <table:table-cell table:style-name="表格3.G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5">102 755</text:p>
          </table:table-cell>
          <table:table-cell table:style-name="表格3.A1" office:value-type="string">
            <text:p text:style-name="P5">42 880</text:p>
          </table:table-cell>
          <table:table-cell table:style-name="表格3.A1" office:value-type="string">
            <text:p text:style-name="P5">119 373</text:p>
          </table:table-cell>
          <table:table-cell table:style-name="表格3.A1" office:value-type="string">
            <text:p text:style-name="P5">9 202</text:p>
          </table:table-cell>
          <table:table-cell table:style-name="表格3.A1" office:value-type="string">
            <text:p text:style-name="P5">3 853</text:p>
          </table:table-cell>
          <table:table-cell table:style-name="表格3.A1" office:value-type="string">
            <text:p text:style-name="P5">1 513</text:p>
          </table:table-cell>
          <table:table-cell table:style-name="表格3.A1" office:value-type="string">
            <text:p text:style-name="P5">4 019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522</text:p>
          </table:table-cell>
          <table:table-cell table:style-name="表格3.A4" office:value-type="string">
            <text:p text:style-name="P7">646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77</text:p>
          </table:table-cell>
          <table:table-cell table:style-name="表格3.A4" office:value-type="string">
            <text:p text:style-name="P7">23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486</text:p>
          </table:table-cell>
          <table:table-cell table:style-name="表格3.A4" office:value-type="string">
            <text:p text:style-name="P7">3 25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275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480</text:p>
          </table:table-cell>
          <table:table-cell table:style-name="表格3.A4" office:value-type="string">
            <text:p text:style-name="P7">3 243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275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835</text:p>
          </table:table-cell>
          <table:table-cell table:style-name="表格3.A4" office:value-type="string">
            <text:p text:style-name="P7">1 51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00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51</text:p>
          </table:table-cell>
          <table:table-cell table:style-name="表格3.A4" office:value-type="string">
            <text:p text:style-name="P7">676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83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60</text:p>
          </table:table-cell>
          <table:table-cell table:style-name="表格3.A4" office:value-type="string">
            <text:p text:style-name="P7">40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36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03</text:p>
          </table:table-cell>
          <table:table-cell table:style-name="表格3.A4" office:value-type="string">
            <text:p text:style-name="P7">554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50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31</text:p>
          </table:table-cell>
          <table:table-cell table:style-name="表格3.A4" office:value-type="string">
            <text:p text:style-name="P7">9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6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6</text:p>
          </table:table-cell>
          <table:table-cell table:style-name="表格3.A4" office:value-type="string">
            <text:p text:style-name="P7">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00 670</text:p>
          </table:table-cell>
          <table:table-cell table:style-name="表格3.A4" office:value-type="string">
            <text:p text:style-name="P7">38 959</text:p>
          </table:table-cell>
          <table:table-cell table:style-name="表格3.A4" office:value-type="string">
            <text:p text:style-name="P7">119 373</text:p>
          </table:table-cell>
          <table:table-cell table:style-name="表格3.A4" office:value-type="string">
            <text:p text:style-name="P7">9 202</text:p>
          </table:table-cell>
          <table:table-cell table:style-name="表格3.A4" office:value-type="string">
            <text:p text:style-name="P7">3 853</text:p>
          </table:table-cell>
          <table:table-cell table:style-name="表格3.A4" office:value-type="string">
            <text:p text:style-name="P7">1 238</text:p>
          </table:table-cell>
          <table:table-cell table:style-name="表格3.A4" office:value-type="string">
            <text:p text:style-name="P7">4 019</text:p>
          </table:table-cell>
        </table:table-row>
        <table:table-row table:style-name="表格3.3">
          <table:table-cell table:style-name="表格3.A4" office:value-type="string">
            <text:p text:style-name="P7">100 441</text:p>
          </table:table-cell>
          <table:table-cell table:style-name="表格3.A4" office:value-type="string">
            <text:p text:style-name="P7">38 872</text:p>
          </table:table-cell>
          <table:table-cell table:style-name="表格3.A4" office:value-type="string">
            <text:p text:style-name="P7">119 055</text:p>
          </table:table-cell>
          <table:table-cell table:style-name="表格3.A4" office:value-type="string">
            <text:p text:style-name="P7">9 056</text:p>
          </table:table-cell>
          <table:table-cell table:style-name="表格3.A4" office:value-type="string">
            <text:p text:style-name="P7">3 841</text:p>
          </table:table-cell>
          <table:table-cell table:style-name="表格3.A4" office:value-type="string">
            <text:p text:style-name="P7">1 238</text:p>
          </table:table-cell>
          <table:table-cell table:style-name="表格3.A4" office:value-type="string">
            <text:p text:style-name="P7">4 013</text:p>
          </table:table-cell>
        </table:table-row>
        <table:table-row table:style-name="表格3.3">
          <table:table-cell table:style-name="表格3.A4" office:value-type="string">
            <text:p text:style-name="P7">13 663</text:p>
          </table:table-cell>
          <table:table-cell table:style-name="表格3.A4" office:value-type="string">
            <text:p text:style-name="P7">2 969</text:p>
          </table:table-cell>
          <table:table-cell table:style-name="表格3.A4" office:value-type="string">
            <text:p text:style-name="P7">13 162</text:p>
          </table:table-cell>
          <table:table-cell table:style-name="表格3.A4" office:value-type="string">
            <text:p text:style-name="P7">1 320</text:p>
          </table:table-cell>
          <table:table-cell table:style-name="表格3.A4" office:value-type="string">
            <text:p text:style-name="P7">657</text:p>
          </table:table-cell>
          <table:table-cell table:style-name="表格3.A4" office:value-type="string">
            <text:p text:style-name="P7">58</text:p>
          </table:table-cell>
          <table:table-cell table:style-name="表格3.A4" office:value-type="string">
            <text:p text:style-name="P7">190</text:p>
          </table:table-cell>
        </table:table-row>
        <table:table-row table:style-name="表格3.3">
          <table:table-cell table:style-name="表格3.A4" office:value-type="string">
            <text:p text:style-name="P7">6 349</text:p>
          </table:table-cell>
          <table:table-cell table:style-name="表格3.A4" office:value-type="string">
            <text:p text:style-name="P7">1 787</text:p>
          </table:table-cell>
          <table:table-cell table:style-name="表格3.A4" office:value-type="string">
            <text:p text:style-name="P7">6 644</text:p>
          </table:table-cell>
          <table:table-cell table:style-name="表格3.A4" office:value-type="string">
            <text:p text:style-name="P7">1 033</text:p>
          </table:table-cell>
          <table:table-cell table:style-name="表格3.A4" office:value-type="string">
            <text:p text:style-name="P7">318</text:p>
          </table:table-cell>
          <table:table-cell table:style-name="表格3.A4" office:value-type="string">
            <text:p text:style-name="P7">25</text:p>
          </table:table-cell>
          <table:table-cell table:style-name="表格3.A4" office:value-type="string">
            <text:p text:style-name="P7">224</text:p>
          </table:table-cell>
        </table:table-row>
        <table:table-row table:style-name="表格3.3">
          <table:table-cell table:style-name="表格3.A4" office:value-type="string">
            <text:p text:style-name="P7">13 506</text:p>
          </table:table-cell>
          <table:table-cell table:style-name="表格3.A4" office:value-type="string">
            <text:p text:style-name="P7">5 268</text:p>
          </table:table-cell>
          <table:table-cell table:style-name="表格3.A4" office:value-type="string">
            <text:p text:style-name="P7">13 959</text:p>
          </table:table-cell>
          <table:table-cell table:style-name="表格3.A4" office:value-type="string">
            <text:p text:style-name="P7">710</text:p>
          </table:table-cell>
          <table:table-cell table:style-name="表格3.A4" office:value-type="string">
            <text:p text:style-name="P7">399</text:p>
          </table:table-cell>
          <table:table-cell table:style-name="表格3.A4" office:value-type="string">
            <text:p text:style-name="P7">66</text:p>
          </table:table-cell>
          <table:table-cell table:style-name="表格3.A4" office:value-type="string">
            <text:p text:style-name="P7">608</text:p>
          </table:table-cell>
        </table:table-row>
        <table:table-row table:style-name="表格3.3">
          <table:table-cell table:style-name="表格3.A4" office:value-type="string">
            <text:p text:style-name="P7">8 629</text:p>
          </table:table-cell>
          <table:table-cell table:style-name="表格3.A4" office:value-type="string">
            <text:p text:style-name="P7">4 986</text:p>
          </table:table-cell>
          <table:table-cell table:style-name="表格3.A4" office:value-type="string">
            <text:p text:style-name="P7">9 973</text:p>
          </table:table-cell>
          <table:table-cell table:style-name="表格3.A4" office:value-type="string">
            <text:p text:style-name="P7">965</text:p>
          </table:table-cell>
          <table:table-cell table:style-name="表格3.A4" office:value-type="string">
            <text:p text:style-name="P7">291</text:p>
          </table:table-cell>
          <table:table-cell table:style-name="表格3.A4" office:value-type="string">
            <text:p text:style-name="P7">193</text:p>
          </table:table-cell>
          <table:table-cell table:style-name="表格3.A4" office:value-type="string">
            <text:p text:style-name="P7">584</text:p>
          </table:table-cell>
        </table:table-row>
        <table:table-row table:style-name="表格3.3">
          <table:table-cell table:style-name="表格3.A4" office:value-type="string">
            <text:p text:style-name="P7">3 335</text:p>
          </table:table-cell>
          <table:table-cell table:style-name="表格3.A4" office:value-type="string">
            <text:p text:style-name="P7">1 580</text:p>
          </table:table-cell>
          <table:table-cell table:style-name="表格3.A4" office:value-type="string">
            <text:p text:style-name="P7">3 668</text:p>
          </table:table-cell>
          <table:table-cell table:style-name="表格3.A4" office:value-type="string">
            <text:p text:style-name="P7">630</text:p>
          </table:table-cell>
          <table:table-cell table:style-name="表格3.A4" office:value-type="string">
            <text:p text:style-name="P7">135</text:p>
          </table:table-cell>
          <table:table-cell table:style-name="表格3.A4" office:value-type="string">
            <text:p text:style-name="P7">113</text:p>
          </table:table-cell>
          <table:table-cell table:style-name="表格3.A4" office:value-type="string">
            <text:p text:style-name="P7">198</text:p>
          </table:table-cell>
        </table:table-row>
        <table:table-row table:style-name="表格3.3">
          <table:table-cell table:style-name="表格3.A4" office:value-type="string">
            <text:p text:style-name="P7">1 846</text:p>
          </table:table-cell>
          <table:table-cell table:style-name="表格3.A4" office:value-type="string">
            <text:p text:style-name="P7">978</text:p>
          </table:table-cell>
          <table:table-cell table:style-name="表格3.A4" office:value-type="string">
            <text:p text:style-name="P7">2 191</text:p>
          </table:table-cell>
          <table:table-cell table:style-name="表格3.A4" office:value-type="string">
            <text:p text:style-name="P7">213</text:p>
          </table:table-cell>
          <table:table-cell table:style-name="表格3.A4" office:value-type="string">
            <text:p text:style-name="P7">59</text:p>
          </table:table-cell>
          <table:table-cell table:style-name="表格3.A4" office:value-type="string">
            <text:p text:style-name="P7">47</text:p>
          </table:table-cell>
          <table:table-cell table:style-name="表格3.A4" office:value-type="string">
            <text:p text:style-name="P7">110</text:p>
          </table:table-cell>
        </table:table-row>
        <table:table-row table:style-name="表格3.3">
          <table:table-cell table:style-name="表格3.A4" office:value-type="string">
            <text:p text:style-name="P7">11 312</text:p>
          </table:table-cell>
          <table:table-cell table:style-name="表格3.A4" office:value-type="string">
            <text:p text:style-name="P7">4 760</text:p>
          </table:table-cell>
          <table:table-cell table:style-name="表格3.A4" office:value-type="string">
            <text:p text:style-name="P7">13 368</text:p>
          </table:table-cell>
          <table:table-cell table:style-name="表格3.A4" office:value-type="string">
            <text:p text:style-name="P7">811</text:p>
          </table:table-cell>
          <table:table-cell table:style-name="表格3.A4" office:value-type="string">
            <text:p text:style-name="P7">444</text:p>
          </table:table-cell>
          <table:table-cell table:style-name="表格3.A4" office:value-type="string">
            <text:p text:style-name="P7">144</text:p>
          </table:table-cell>
          <table:table-cell table:style-name="表格3.A4" office:value-type="string">
            <text:p text:style-name="P7">385</text:p>
          </table:table-cell>
        </table:table-row>
        <table:table-row table:style-name="表格3.3">
          <table:table-cell table:style-name="表格3.A4" office:value-type="string">
            <text:p text:style-name="P7">1 989</text:p>
          </table:table-cell>
          <table:table-cell table:style-name="表格3.A4" office:value-type="string">
            <text:p text:style-name="P7">758</text:p>
          </table:table-cell>
          <table:table-cell table:style-name="表格3.A4" office:value-type="string">
            <text:p text:style-name="P7">2 476</text:p>
          </table:table-cell>
          <table:table-cell table:style-name="表格3.A4" office:value-type="string">
            <text:p text:style-name="P7">151</text:p>
          </table:table-cell>
          <table:table-cell table:style-name="表格3.A4" office:value-type="string">
            <text:p text:style-name="P7">71</text:p>
          </table:table-cell>
          <table:table-cell table:style-name="表格3.A4" office:value-type="string">
            <text:p text:style-name="P7">20</text:p>
          </table:table-cell>
          <table:table-cell table:style-name="表格3.A4" office:value-type="string">
            <text:p text:style-name="P7">61</text:p>
          </table:table-cell>
        </table:table-row>
        <table:table-row table:style-name="表格3.3">
          <table:table-cell table:style-name="表格3.A4" office:value-type="string">
            <text:p text:style-name="P7">4 434</text:p>
          </table:table-cell>
          <table:table-cell table:style-name="表格3.A4" office:value-type="string">
            <text:p text:style-name="P7">2 050</text:p>
          </table:table-cell>
          <table:table-cell table:style-name="表格3.A4" office:value-type="string">
            <text:p text:style-name="P7">4 904</text:p>
          </table:table-cell>
          <table:table-cell table:style-name="表格3.A4" office:value-type="string">
            <text:p text:style-name="P7">306</text:p>
          </table:table-cell>
          <table:table-cell table:style-name="表格3.A4" office:value-type="string">
            <text:p text:style-name="P7">152</text:p>
          </table:table-cell>
          <table:table-cell table:style-name="表格3.A4" office:value-type="string">
            <text:p text:style-name="P7">17</text:p>
          </table:table-cell>
          <table:table-cell table:style-name="表格3.A4" office:value-type="string">
            <text:p text:style-name="P7">149</text:p>
          </table:table-cell>
        </table:table-row>
        <table:table-row table:style-name="表格3.3">
          <table:table-cell table:style-name="表格3.A4" office:value-type="string">
            <text:p text:style-name="P7">2 832</text:p>
          </table:table-cell>
          <table:table-cell table:style-name="表格3.A4" office:value-type="string">
            <text:p text:style-name="P7">1 032</text:p>
          </table:table-cell>
          <table:table-cell table:style-name="表格3.A4" office:value-type="string">
            <text:p text:style-name="P7">3 855</text:p>
          </table:table-cell>
          <table:table-cell table:style-name="表格3.A4" office:value-type="string">
            <text:p text:style-name="P7">222</text:p>
          </table:table-cell>
          <table:table-cell table:style-name="表格3.A4" office:value-type="string">
            <text:p text:style-name="P7">92</text:p>
          </table:table-cell>
          <table:table-cell table:style-name="表格3.A4" office:value-type="string">
            <text:p text:style-name="P7">79</text:p>
          </table:table-cell>
          <table:table-cell table:style-name="表格3.A4" office:value-type="string">
            <text:p text:style-name="P7">122</text:p>
          </table:table-cell>
        </table:table-row>
        <table:table-row table:style-name="表格3.3">
          <table:table-cell table:style-name="表格3.A4" office:value-type="string">
            <text:p text:style-name="P7">3 108</text:p>
          </table:table-cell>
          <table:table-cell table:style-name="表格3.A4" office:value-type="string">
            <text:p text:style-name="P7">1 134</text:p>
          </table:table-cell>
          <table:table-cell table:style-name="表格3.A4" office:value-type="string">
            <text:p text:style-name="P7">4 227</text:p>
          </table:table-cell>
          <table:table-cell table:style-name="表格3.A4" office:value-type="string">
            <text:p text:style-name="P7">219</text:p>
          </table:table-cell>
          <table:table-cell table:style-name="表格3.A4" office:value-type="string">
            <text:p text:style-name="P7">94</text:p>
          </table:table-cell>
          <table:table-cell table:style-name="表格3.A4" office:value-type="string">
            <text:p text:style-name="P7">27</text:p>
          </table:table-cell>
          <table:table-cell table:style-name="表格3.A4" office:value-type="string">
            <text:p text:style-name="P7">126</text:p>
          </table:table-cell>
        </table:table-row>
        <table:table-row table:style-name="表格3.3">
          <table:table-cell table:style-name="表格3.A4" office:value-type="string">
            <text:p text:style-name="P7">7 342</text:p>
          </table:table-cell>
          <table:table-cell table:style-name="表格3.A4" office:value-type="string">
            <text:p text:style-name="P7">1 928</text:p>
          </table:table-cell>
          <table:table-cell table:style-name="表格3.A4" office:value-type="string">
            <text:p text:style-name="P7">11 401</text:p>
          </table:table-cell>
          <table:table-cell table:style-name="表格3.A4" office:value-type="string">
            <text:p text:style-name="P7">659</text:p>
          </table:table-cell>
          <table:table-cell table:style-name="表格3.A4" office:value-type="string">
            <text:p text:style-name="P7">279</text:p>
          </table:table-cell>
          <table:table-cell table:style-name="表格3.A4" office:value-type="string">
            <text:p text:style-name="P7">49</text:p>
          </table:table-cell>
          <table:table-cell table:style-name="表格3.A4" office:value-type="string">
            <text:p text:style-name="P7">208</text:p>
          </table:table-cell>
        </table:table-row>
        <table:table-row table:style-name="表格3.3">
          <table:table-cell table:style-name="表格3.A4" office:value-type="string">
            <text:p text:style-name="P7">10 439</text:p>
          </table:table-cell>
          <table:table-cell table:style-name="表格3.A4" office:value-type="string">
            <text:p text:style-name="P7">4 274</text:p>
          </table:table-cell>
          <table:table-cell table:style-name="表格3.A4" office:value-type="string">
            <text:p text:style-name="P7">15 591</text:p>
          </table:table-cell>
          <table:table-cell table:style-name="表格3.A4" office:value-type="string">
            <text:p text:style-name="P7">851</text:p>
          </table:table-cell>
          <table:table-cell table:style-name="表格3.A4" office:value-type="string">
            <text:p text:style-name="P7">540</text:p>
          </table:table-cell>
          <table:table-cell table:style-name="表格3.A4" office:value-type="string">
            <text:p text:style-name="P7">308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618</text:p>
          </table:table-cell>
          <table:table-cell table:style-name="表格3.A4" office:value-type="string">
            <text:p text:style-name="P7">54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0</text:p>
          </table:table-cell>
          <table:table-cell table:style-name="表格3.A4" office:value-type="string">
            <text:p text:style-name="P7">451</text:p>
          </table:table-cell>
        </table:table-row>
        <table:table-row table:style-name="表格3.3">
          <table:table-cell table:style-name="表格3.A4" office:value-type="string">
            <text:p text:style-name="P7">3 439</text:p>
          </table:table-cell>
          <table:table-cell table:style-name="表格3.A4" office:value-type="string">
            <text:p text:style-name="P7">1 694</text:p>
          </table:table-cell>
          <table:table-cell table:style-name="表格3.A4" office:value-type="string">
            <text:p text:style-name="P7">4 684</text:p>
          </table:table-cell>
          <table:table-cell table:style-name="表格3.A4" office:value-type="string">
            <text:p text:style-name="P7">372</text:p>
          </table:table-cell>
          <table:table-cell table:style-name="表格3.A4" office:value-type="string">
            <text:p text:style-name="P7">114</text:p>
          </table:table-cell>
          <table:table-cell table:style-name="表格3.A4" office:value-type="string">
            <text:p text:style-name="P7">34</text:p>
          </table:table-cell>
          <table:table-cell table:style-name="表格3.A4" office:value-type="string">
            <text:p text:style-name="P7">163</text:p>
          </table:table-cell>
        </table:table-row>
        <table:table-row table:style-name="表格3.3">
          <table:table-cell table:style-name="表格3.A4" office:value-type="string">
            <text:p text:style-name="P7">999</text:p>
          </table:table-cell>
          <table:table-cell table:style-name="表格3.A4" office:value-type="string">
            <text:p text:style-name="P7">533</text:p>
          </table:table-cell>
          <table:table-cell table:style-name="表格3.A4" office:value-type="string">
            <text:p text:style-name="P7">1 167</text:p>
          </table:table-cell>
          <table:table-cell table:style-name="表格3.A4" office:value-type="string">
            <text:p text:style-name="P7">111</text:p>
          </table:table-cell>
          <table:table-cell table:style-name="表格3.A4" office:value-type="string">
            <text:p text:style-name="P7">17</text:p>
          </table:table-cell>
          <table:table-cell table:style-name="表格3.A4" office:value-type="string">
            <text:p text:style-name="P7">8</text:p>
          </table:table-cell>
          <table:table-cell table:style-name="表格3.A4" office:value-type="string">
            <text:p text:style-name="P7">75</text:p>
          </table:table-cell>
        </table:table-row>
        <table:table-row table:style-name="表格3.3">
          <table:table-cell table:style-name="表格3.A4" office:value-type="string">
            <text:p text:style-name="P7">1 408</text:p>
          </table:table-cell>
          <table:table-cell table:style-name="表格3.A4" office:value-type="string">
            <text:p text:style-name="P7">678</text:p>
          </table:table-cell>
          <table:table-cell table:style-name="表格3.A4" office:value-type="string">
            <text:p text:style-name="P7">2 312</text:p>
          </table:table-cell>
          <table:table-cell table:style-name="表格3.A4" office:value-type="string">
            <text:p text:style-name="P7">38</text:p>
          </table:table-cell>
          <table:table-cell table:style-name="表格3.A4" office:value-type="string">
            <text:p text:style-name="P7">35</text:p>
          </table:table-cell>
          <table:table-cell table:style-name="表格3.A4" office:value-type="string">
            <text:p text:style-name="P7">2</text:p>
          </table:table-cell>
          <table:table-cell table:style-name="表格3.A4" office:value-type="string">
            <text:p text:style-name="P7">124</text:p>
          </table:table-cell>
        </table:table-row>
        <table:table-row table:style-name="表格3.3">
          <table:table-cell table:style-name="表格3.A4" office:value-type="string">
            <text:p text:style-name="P7">1 496</text:p>
          </table:table-cell>
          <table:table-cell table:style-name="表格3.A4" office:value-type="string">
            <text:p text:style-name="P7">755</text:p>
          </table:table-cell>
          <table:table-cell table:style-name="表格3.A4" office:value-type="string">
            <text:p text:style-name="P7">2 255</text:p>
          </table:table-cell>
          <table:table-cell table:style-name="表格3.A4" office:value-type="string">
            <text:p text:style-name="P7">190</text:p>
          </table:table-cell>
          <table:table-cell table:style-name="表格3.A4" office:value-type="string">
            <text:p text:style-name="P7">55</text:p>
          </table:table-cell>
          <table:table-cell table:style-name="表格3.A4" office:value-type="string">
            <text:p text:style-name="P7">30</text:p>
          </table:table-cell>
          <table:table-cell table:style-name="表格3.A4" office:value-type="string">
            <text:p text:style-name="P7">109</text:p>
          </table:table-cell>
        </table:table-row>
        <table:table-row table:style-name="表格3.3">
          <table:table-cell table:style-name="表格3.A4" office:value-type="string">
            <text:p text:style-name="P7">2 455</text:p>
          </table:table-cell>
          <table:table-cell table:style-name="表格3.A4" office:value-type="string">
            <text:p text:style-name="P7">1 051</text:p>
          </table:table-cell>
          <table:table-cell table:style-name="表格3.A4" office:value-type="string">
            <text:p text:style-name="P7">2 766</text:p>
          </table:table-cell>
          <table:table-cell table:style-name="表格3.A4" office:value-type="string">
            <text:p text:style-name="P7">222</text:p>
          </table:table-cell>
          <table:table-cell table:style-name="表格3.A4" office:value-type="string">
            <text:p text:style-name="P7">46</text:p>
          </table:table-cell>
          <table:table-cell table:style-name="表格3.A4" office:value-type="string">
            <text:p text:style-name="P7">4</text:p>
          </table:table-cell>
          <table:table-cell table:style-name="表格3.A4" office:value-type="string">
            <text:p text:style-name="P7">115</text:p>
          </table:table-cell>
        </table:table-row>
        <table:table-row table:style-name="表格3.3">
          <table:table-cell table:style-name="表格3.A4" office:value-type="string">
            <text:p text:style-name="P7">242</text:p>
          </table:table-cell>
          <table:table-cell table:style-name="表格3.A4" office:value-type="string">
            <text:p text:style-name="P7">108</text:p>
          </table:table-cell>
          <table:table-cell table:style-name="表格3.A4" office:value-type="string">
            <text:p text:style-name="P7">452</text:p>
          </table:table-cell>
          <table:table-cell table:style-name="表格3.A4" office:value-type="string">
            <text:p text:style-name="P7">33</text:p>
          </table:table-cell>
          <table:table-cell table:style-name="表格3.A4" office:value-type="string">
            <text:p text:style-name="P7">43</text:p>
          </table:table-cell>
          <table:table-cell table:style-name="表格3.A4" office:value-type="string">
            <text:p text:style-name="P7">4</text:p>
          </table:table-cell>
          <table:table-cell table:style-name="表格3.A4" office:value-type="string">
            <text:p text:style-name="P7">11</text:p>
          </table:table-cell>
        </table:table-row>
        <table:table-row table:style-name="表格3.3">
          <table:table-cell table:style-name="表格3.A4" office:value-type="string">
            <text:p text:style-name="P7">200</text:p>
          </table:table-cell>
          <table:table-cell table:style-name="表格3.A4" office:value-type="string">
            <text:p text:style-name="P7">70</text:p>
          </table:table-cell>
          <table:table-cell table:style-name="表格3.A4" office:value-type="string">
            <text:p text:style-name="P7">287</text:p>
          </table:table-cell>
          <table:table-cell table:style-name="表格3.A4" office:value-type="string">
            <text:p text:style-name="P7">106</text:p>
          </table:table-cell>
          <table:table-cell table:style-name="表格3.A4" office:value-type="string">
            <text:p text:style-name="P7">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6</text:p>
          </table:table-cell>
        </table:table-row>
        <table:table-row table:style-name="表格3.3">
          <table:table-cell table:style-name="表格3.A44" office:value-type="string">
            <text:p text:style-name="P7">29</text:p>
          </table:table-cell>
          <table:table-cell table:style-name="表格3.A44" office:value-type="string">
            <text:p text:style-name="P7">17</text:p>
          </table:table-cell>
          <table:table-cell table:style-name="表格3.A44" office:value-type="string">
            <text:p text:style-name="P7">31</text:p>
          </table:table-cell>
          <table:table-cell table:style-name="表格3.A44" office:value-type="string">
            <text:p text:style-name="P7">40</text:p>
          </table:table-cell>
          <table:table-cell table:style-name="表格3.A44" office:value-type="string">
            <text:p text:style-name="P7">3</text:p>
          </table:table-cell>
          <table:table-cell table:style-name="表格3.A44" office:value-type="string">
            <text:p text:style-name="P6">-</text:p>
          </table:table-cell>
          <table:table-cell table:style-name="表格3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2-08-27T09:39:00</meta:creation-date>
    <dc:creator> </dc:creator>
    <dc:date>2012-08-27T09:39:00</dc:date>
    <meta:print-date>2003-07-02T15:45:00</meta:print-date>
    <meta:editing-cycles>1</meta:editing-cycles>
    <meta:document-statistic meta:table-count="3" meta:image-count="0" meta:object-count="0" meta:page-count="2" meta:paragraph-count="670" meta:word-count="1308" meta:character-count="3385" meta:non-whitespace-character-count="3092"/>
    <meta:generator>NDC_ODF_Application_Tools/1.0.3$Windows_X86_64 LibreOffice_project/8ad3e16aadc5e73175a2d44b1abec8638aa18880</meta:generator>
  </office:meta>
</office:document-meta>
</file>