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2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22" style:family="table-column">
      <style:table-column-properties style:column-width="1.5722in" style:use-optimal-column-width="false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0.3791in" style:use-optimal-column-width="false"/>
    </style:style>
    <style:style style:name="TableColumn25" style:family="table-column">
      <style:table-column-properties style:column-width="0.3791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3791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3784in" style:use-optimal-column-width="false"/>
    </style:style>
    <style:style style:name="TableColumn30" style:family="table-column">
      <style:table-column-properties style:column-width="0.3791in" style:use-optimal-column-width="false"/>
    </style:style>
    <style:style style:name="TableColumn31" style:family="table-column">
      <style:table-column-properties style:column-width="0.3791in" style:use-optimal-column-width="false"/>
    </style:style>
    <style:style style:name="TableColumn32" style:family="table-column">
      <style:table-column-properties style:column-width="0.3791in" style:use-optimal-column-width="false"/>
    </style:style>
    <style:style style:name="TableColumn33" style:family="table-column">
      <style:table-column-properties style:column-width="0.3791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3791in" style:use-optimal-column-width="false"/>
    </style:style>
    <style:style style:name="Table21" style:family="table">
      <style:table-properties style:width="6.5in" fo:margin-left="-0.1472in" table:align="left"/>
    </style:style>
    <style:style style:name="TableRow36" style:family="table-row">
      <style:table-row-properties style:min-row-height="0.0895in" style:use-optimal-row-height="false" fo:keep-together="always"/>
    </style:style>
    <style:style style:name="TableCell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53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5" style:family="table-row">
      <style:table-row-properties style:row-height="0.1784in" style:use-optimal-row-height="false" fo:keep-together="always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</style:style>
    <style:style style:name="T71" style:parent-style-name="預設段落字型" style:family="text">
      <style:text-properties style:font-name="Arial Narrow" style:font-name-asian="華康中明體" fo:font-size="6pt" style:font-size-asian="6pt"/>
    </style:style>
    <style:style style:name="T72" style:parent-style-name="預設段落字型" style:family="text">
      <style:text-properties style:font-name="Arial Narrow" style:font-name-asian="華康中明體" fo:font-size="6pt" style:font-size-asian="6pt"/>
    </style:style>
    <style:style style:name="T73" style:parent-style-name="預設段落字型" style:family="text">
      <style:text-properties style:font-name="Arial Narrow" style:font-name-asian="華康中明體" fo:font-size="7pt" style:font-size-asian="7pt"/>
    </style:style>
    <style:style style:name="T74" style:parent-style-name="預設段落字型" style:family="text">
      <style:text-properties style:font-name="Arial Narrow" style:font-name-asian="華康中明體" fo:font-size="6pt" style:font-size-asian="6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</style:style>
    <style:style style:name="T77" style:parent-style-name="預設段落字型" style:family="text">
      <style:text-properties style:font-name="Arial Narrow" style:font-name-asian="華康中明體" fo:font-size="8pt" style:font-size-asian="8pt"/>
    </style:style>
    <style:style style:name="T78" style:parent-style-name="預設段落字型" style:family="text">
      <style:text-properties style:font-name="Arial Narrow" style:font-name-asian="華康中明體" fo:font-size="8pt" style:font-size-asian="8pt"/>
    </style:style>
    <style:style style:name="T79" style:parent-style-name="預設段落字型" style:family="text">
      <style:text-properties style:font-name="Arial Narrow" style:font-name-asian="華康中明體" fo:font-size="7pt" style:font-size-asian="7pt"/>
    </style:style>
    <style:style style:name="T80" style:parent-style-name="預設段落字型" style:family="text">
      <style:text-properties style:font-name="Arial Narrow" style:font-name-asian="華康中明體" fo:font-size="7pt" style:font-size-asian="7pt"/>
    </style:style>
    <style:style style:name="T81" style:parent-style-name="預設段落字型" style:family="text">
      <style:text-properties style:font-name="Arial Narrow" style:font-name-asian="華康中明體" fo:font-size="7pt" style:font-size-asian="7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4" style:family="table-row">
      <style:table-row-properties style:row-height="1.0604in" style:use-optimal-row-height="false" fo:keep-together="always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本文" style:family="paragraph">
      <style:text-properties style:font-size-complex="8pt"/>
    </style:style>
    <style:style style:name="P117" style:parent-style-name="本文" style:family="paragraph">
      <style:text-properties style:font-size-complex="8pt"/>
    </style:style>
    <style:style style:name="P11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TableCell1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本文" style:family="paragraph">
      <style:text-properties style:font-size-complex="8pt"/>
    </style:style>
    <style:style style:name="P122" style:parent-style-name="本文" style:family="paragraph">
      <style:text-properties style:font-size-complex="8pt"/>
    </style:style>
    <style:style style:name="P123" style:parent-style-name="內文" style:family="paragraph">
      <style:paragraph-properties fo:text-align="center" fo:line-height="0.1111in"/>
    </style:style>
    <style:style style:name="T124" style:parent-style-name="預設段落字型" style:family="text">
      <style:text-properties style:font-name="Arial Narrow" style:font-name-asian="華康中明體" fo:font-size="6.5pt" style:font-size-asian="6.5pt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P129" style:parent-style-name="內文" style:family="paragraph">
      <style:paragraph-properties fo:text-align="center" fo:line-height="0.1111in"/>
    </style:style>
    <style:style style:name="T130" style:parent-style-name="預設段落字型" style:family="text">
      <style:text-properties style:font-name="Arial Narrow" style:font-name-asian="華康中明體" fo:font-size="6.5pt" style:font-size-asian="6.5pt"/>
    </style:style>
    <style:style style:name="T131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132" style:parent-style-name="預設段落字型" style:family="text">
      <style:text-properties style:font-name="Arial Narrow" style:font-name-asian="華康中明體" fo:font-size="6.5pt" style:font-size-asian="6.5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1" style:family="table-row">
      <style:table-row-properties style:row-height="0.2361in" style:use-optimal-row-height="false" fo:keep-together="always"/>
    </style:style>
    <style:style style:name="TableCell1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Row197" style:family="table-row">
      <style:table-row-properties style:row-height="0.2361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Row289" style:family="table-row">
      <style:table-row-properties style:row-height="0.2361in" style:use-optimal-row-height="false" fo:keep-together="always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Row335" style:family="table-row">
      <style:table-row-properties style:row-height="0.2361in" style:use-optimal-row-height="false" fo:keep-together="always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Row381" style:family="table-row">
      <style:table-row-properties style:row-height="0.2361in" style:use-optimal-row-height="false" fo:keep-together="always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Row427" style:family="table-row">
      <style:table-row-properties style:row-height="0.2361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Row473" style:family="table-row">
      <style:table-row-properties style:row-height="0.2361in" style:use-optimal-row-height="false" fo:keep-together="always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2361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Row565" style:family="table-row">
      <style:table-row-properties style:row-height="0.2361in" style:use-optimal-row-height="false" fo:keep-together="always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6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7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11" style:family="table-row">
      <style:table-row-properties style:row-height="0.4131in" style:use-optimal-row-height="false" fo:keep-together="always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614" style:parent-style-name="內文" style:family="paragraph">
      <style:paragraph-properties style:text-autospace="none" fo:line-height="0.1111in" fo:text-indent="-0.0194in"/>
    </style:style>
    <style:style style:name="T615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616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56" style:family="table-row">
      <style:table-row-properties style:row-height="0.4131in" style:use-optimal-row-height="false" fo:keep-together="always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59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660" style:parent-style-name="預設段落字型" style:family="text">
      <style:text-properties style:font-name="Arial Narrow" style:font-name-asian="華康中明體" fo:font-size="6pt" style:font-size-asian="6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Row700" style:family="table-row">
      <style:table-row-properties style:row-height="0.4131in" style:use-optimal-row-height="false" fo:keep-together="always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03" style:parent-style-name="內文" style:family="paragraph">
      <style:paragraph-properties fo:line-height="0.0972in" fo:margin-left="0.0631in">
        <style:tab-stops/>
      </style:paragraph-properties>
    </style:style>
    <style:style style:name="T704" style:parent-style-name="預設段落字型" style:family="text">
      <style:text-properties style:font-name="Arial Narrow" fo:font-size="6pt" style:font-size-asian="6pt" style:font-size-complex="8pt"/>
    </style:style>
    <style:style style:name="T705" style:parent-style-name="預設段落字型" style:family="text">
      <style:text-properties style:font-name="Arial Narrow" fo:font-size="6pt" style:font-size-asian="6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Row745" style:family="table-row">
      <style:table-row-properties style:row-height="0.4131in" style:use-optimal-row-height="false" fo:keep-together="always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74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49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5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51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752" style:parent-style-name="內文" style:family="paragraph">
      <style:paragraph-properties fo:line-height="0.0833in" fo:margin-left="0.0631in">
        <style:tab-stops/>
      </style:paragraph-properties>
    </style:style>
    <style:style style:name="T753" style:parent-style-name="預設段落字型" style:family="text">
      <style:text-properties style:font-name="Arial Narrow" fo:font-size="5pt" style:font-size-asian="5pt" style:font-size-complex="8pt"/>
    </style:style>
    <style:style style:name="T754" style:parent-style-name="預設段落字型" style:family="text">
      <style:text-properties style:font-name="Arial Narrow" fo:font-size="5pt" style:font-size-asian="5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Row794" style:family="table-row">
      <style:table-row-properties style:row-height="0.4131in" style:use-optimal-row-height="false" fo:keep-together="always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7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9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00" style:parent-style-name="內文" style:family="paragraph">
      <style:paragraph-properties fo:line-height="0.0972in" fo:margin-left="0.0631in">
        <style:tab-stops/>
      </style:paragraph-properties>
    </style:style>
    <style:style style:name="T801" style:parent-style-name="預設段落字型" style:family="text">
      <style:text-properties style:font-name="Arial Narrow" fo:font-size="6pt" style:font-size-asian="6pt" style:font-size-complex="8pt"/>
    </style:style>
    <style:style style:name="T802" style:parent-style-name="預設段落字型" style:family="text">
      <style:text-properties style:font-name="Arial Narrow" fo:font-size="6pt" style:font-size-asian="6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Row842" style:family="table-row">
      <style:table-row-properties style:row-height="0.4131in" style:use-optimal-row-height="false" fo:keep-together="always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fo:text-align="start" fo:line-height="0.1111in" fo:text-indent="0.0791in"/>
    </style:style>
    <style:style style:name="T8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6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47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Row887" style:family="table-row">
      <style:table-row-properties style:row-height="0.4131in" style:use-optimal-row-height="false" fo:keep-together="always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90" style:parent-style-name="內文" style:family="paragraph">
      <style:paragraph-properties style:text-autospace="none" fo:line-height="0.1111in"/>
    </style:style>
    <style:style style:name="T891" style:parent-style-name="預設段落字型" style:family="text">
      <style:text-properties style:font-name="Arial Narrow" style:font-name-asian="華康中明體" fo:font-size="6pt" style:font-size-asian="6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Row931" style:family="table-row">
      <style:table-row-properties style:row-height="0.4131in" style:use-optimal-row-height="false" fo:keep-together="always"/>
    </style:style>
    <style:style style:name="TableCell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934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935" style:parent-style-name="預設段落字型" style:family="text">
      <style:text-properties style:font-name="Arial Narrow" fo:font-size="6pt" style:font-size-asian="6pt" style:font-size-complex="8pt"/>
    </style:style>
    <style:style style:name="T936" style:parent-style-name="預設段落字型" style:family="text">
      <style:text-properties style:font-name="Arial Narrow" fo:font-size="6pt" style:font-size-asian="6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Row976" style:family="table-row">
      <style:table-row-properties style:row-height="0.4131in" style:use-optimal-row-height="false" fo:keep-together="always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979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980" style:parent-style-name="預設段落字型" style:family="text">
      <style:text-properties style:font-name="Arial Narrow" fo:font-size="6pt" style:font-size-asian="6pt" style:font-size-complex="8pt"/>
    </style:style>
    <style:style style:name="T981" style:parent-style-name="預設段落字型" style:family="text">
      <style:text-properties style:font-name="Arial Narrow" fo:font-size="6pt" style:font-size-asian="6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Row1021" style:family="table-row">
      <style:table-row-properties style:row-height="0.4131in" style:use-optimal-row-height="false" fo:keep-together="always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024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Row1064" style:family="table-row">
      <style:table-row-properties style:row-height="0.4131in" style:use-optimal-row-height="false" fo:keep-together="always"/>
    </style:style>
    <style:style style:name="TableCell10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67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0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P1107" style:parent-style-name="內文" style:family="paragraph">
      <style:paragraph-properties fo:break-before="page" fo:text-align="center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11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29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1131" style:family="table-column">
      <style:table-column-properties style:column-width="1.5722in" style:use-optimal-column-width="false"/>
    </style:style>
    <style:style style:name="TableColumn1132" style:family="table-column">
      <style:table-column-properties style:column-width="0.3784in" style:use-optimal-column-width="false"/>
    </style:style>
    <style:style style:name="TableColumn1133" style:family="table-column">
      <style:table-column-properties style:column-width="0.3791in" style:use-optimal-column-width="false"/>
    </style:style>
    <style:style style:name="TableColumn1134" style:family="table-column">
      <style:table-column-properties style:column-width="0.3791in" style:use-optimal-column-width="false"/>
    </style:style>
    <style:style style:name="TableColumn1135" style:family="table-column">
      <style:table-column-properties style:column-width="0.3791in" style:use-optimal-column-width="false"/>
    </style:style>
    <style:style style:name="TableColumn1136" style:family="table-column">
      <style:table-column-properties style:column-width="0.3791in" style:use-optimal-column-width="false"/>
    </style:style>
    <style:style style:name="TableColumn1137" style:family="table-column">
      <style:table-column-properties style:column-width="0.3791in" style:use-optimal-column-width="false"/>
    </style:style>
    <style:style style:name="TableColumn1138" style:family="table-column">
      <style:table-column-properties style:column-width="0.3784in" style:use-optimal-column-width="false"/>
    </style:style>
    <style:style style:name="TableColumn1139" style:family="table-column">
      <style:table-column-properties style:column-width="0.3791in" style:use-optimal-column-width="false"/>
    </style:style>
    <style:style style:name="TableColumn1140" style:family="table-column">
      <style:table-column-properties style:column-width="0.3791in" style:use-optimal-column-width="false"/>
    </style:style>
    <style:style style:name="TableColumn1141" style:family="table-column">
      <style:table-column-properties style:column-width="0.3791in" style:use-optimal-column-width="false"/>
    </style:style>
    <style:style style:name="TableColumn1142" style:family="table-column">
      <style:table-column-properties style:column-width="0.3791in" style:use-optimal-column-width="false"/>
    </style:style>
    <style:style style:name="TableColumn1143" style:family="table-column">
      <style:table-column-properties style:column-width="0.3791in" style:use-optimal-column-width="false"/>
    </style:style>
    <style:style style:name="TableColumn1144" style:family="table-column">
      <style:table-column-properties style:column-width="0.3791in" style:use-optimal-column-width="false"/>
    </style:style>
    <style:style style:name="Table1130" style:family="table">
      <style:table-properties style:width="6.5in" fo:margin-left="-0.1472in" table:align="left"/>
    </style:style>
    <style:style style:name="TableRow1145" style:family="table-row">
      <style:table-row-properties style:min-row-height="0.0895in" style:use-optimal-row-height="false" fo:keep-together="always"/>
    </style:style>
    <style:style style:name="TableCell114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64" style:family="table-row">
      <style:table-row-properties style:row-height="0.1784in" style:use-optimal-row-height="false" fo:keep-together="always"/>
    </style:style>
    <style:style style:name="P1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9" style:parent-style-name="內文" style:family="paragraph">
      <style:paragraph-properties fo:text-align="center" fo:line-height="0.1111in"/>
    </style:style>
    <style:style style:name="T1180" style:parent-style-name="預設段落字型" style:family="text">
      <style:text-properties style:font-name="Arial Narrow" style:font-name-asian="華康中明體" fo:font-size="6pt" style:font-size-asian="6pt"/>
    </style:style>
    <style:style style:name="T1181" style:parent-style-name="預設段落字型" style:family="text">
      <style:text-properties style:font-name="Arial Narrow" style:font-name-asian="華康中明體" fo:font-size="6pt" style:font-size-asian="6pt"/>
    </style:style>
    <style:style style:name="T1182" style:parent-style-name="預設段落字型" style:family="text">
      <style:text-properties style:font-name="Arial Narrow" style:font-name-asian="華康中明體" fo:font-size="7pt" style:font-size-asian="7pt"/>
    </style:style>
    <style:style style:name="T1183" style:parent-style-name="預設段落字型" style:family="text">
      <style:text-properties style:font-name="Arial Narrow" style:font-name-asian="華康中明體" fo:font-size="6pt" style:font-size-asian="6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111in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1188" style:parent-style-name="預設段落字型" style:family="text">
      <style:text-properties style:font-name="Arial Narrow" style:font-name-asian="華康中明體" fo:font-size="7pt" style:font-size-asian="7pt"/>
    </style:style>
    <style:style style:name="T1189" style:parent-style-name="預設段落字型" style:family="text">
      <style:text-properties style:font-name="Arial Narrow" style:font-name-asian="華康中明體" fo:font-size="7pt" style:font-size-asian="7pt"/>
    </style:style>
    <style:style style:name="T1190" style:parent-style-name="預設段落字型" style:family="text">
      <style:text-properties style:font-name="Arial Narrow" style:font-name-asian="華康中明體" fo:font-size="7pt" style:font-size-asian="7pt"/>
    </style:style>
    <style:style style:name="TableCell11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13" style:family="table-row">
      <style:table-row-properties style:min-row-height="1.0534in" style:use-optimal-row-height="false" fo:keep-together="always"/>
    </style:style>
    <style:style style:name="P1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2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5" style:parent-style-name="本文" style:family="paragraph">
      <style:text-properties style:font-size-complex="8pt"/>
    </style:style>
    <style:style style:name="P1226" style:parent-style-name="本文" style:family="paragraph">
      <style:text-properties style:font-size-complex="8pt"/>
    </style:style>
    <style:style style:name="P122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TableCell1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0" style:parent-style-name="本文" style:family="paragraph">
      <style:text-properties style:font-size-complex="8pt"/>
    </style:style>
    <style:style style:name="P1231" style:parent-style-name="本文" style:family="paragraph">
      <style:text-properties style:font-size-complex="8pt"/>
    </style:style>
    <style:style style:name="P1232" style:parent-style-name="內文" style:family="paragraph">
      <style:paragraph-properties fo:text-align="center" fo:line-height="0.1111in"/>
    </style:style>
    <style:style style:name="T1233" style:parent-style-name="預設段落字型" style:family="text">
      <style:text-properties style:font-name="Arial Narrow" style:font-name-asian="華康中明體" fo:letter-spacing="-0.0013in" fo:font-size="6.5pt" style:font-size-asian="6.5pt"/>
    </style:style>
    <style:style style:name="T1234" style:parent-style-name="預設段落字型" style:family="text">
      <style:text-properties style:font-name="Arial Narrow" style:font-name-asian="華康中明體" fo:letter-spacing="-0.0013in" fo:font-size="6.5pt" style:font-size-asian="6.5pt"/>
    </style:style>
    <style:style style:name="TableCell1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8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P1239" style:parent-style-name="內文" style:family="paragraph">
      <style:paragraph-properties fo:text-align="center" fo:line-height="0.1111in"/>
      <style:text-properties style:font-name="Arial Narrow" style:font-name-asian="華康中明體" fo:letter-spacing="-0.0013in" fo:font-size="6.5pt" style:font-size-asian="6.5pt"/>
    </style:style>
    <style:style style:name="TableCell12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58" style:family="table-row">
      <style:table-row-properties style:row-height="0.3152in" style:use-optimal-row-height="false" fo:keep-together="always"/>
    </style:style>
    <style:style style:name="TableCell12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261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end"/>
    </style:style>
    <style:style style:name="T127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/>
    </style:style>
    <style:style style:name="T127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/>
    </style:style>
    <style:style style:name="T128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301" style:family="table-row">
      <style:table-row-properties style:row-height="0.3152in" style:use-optimal-row-height="false" fo:keep-together="always"/>
    </style:style>
    <style:style style:name="TableCell1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304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Row1344" style:family="table-row">
      <style:table-row-properties style:row-height="0.3152in" style:use-optimal-row-height="false" fo:keep-together="always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34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end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Row1387" style:family="table-row">
      <style:table-row-properties style:row-height="0.3937in" style:use-optimal-row-height="false" fo:keep-together="always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本文縮排" style:family="paragraph">
      <style:paragraph-properties fo:line-height="0.1111in"/>
    </style:style>
    <style:style style:name="P139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Row1430" style:family="table-row">
      <style:table-row-properties style:row-height="0.3937in" style:use-optimal-row-height="false" fo:keep-together="always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本文縮排" style:family="paragraph">
      <style:paragraph-properties fo:line-height="0.1111in"/>
      <style:text-properties fo:letter-spacing="normal"/>
    </style:style>
    <style:style style:name="P143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end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/>
    </style:style>
    <style:style style:name="T1463" style:parent-style-name="預設段落字型" style:family="text"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Row1473" style:family="table-row">
      <style:table-row-properties style:row-height="0.3937in" style:use-optimal-row-height="false" fo:keep-together="always"/>
    </style:style>
    <style:style style:name="TableCell1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本文縮排" style:family="paragraph">
      <style:paragraph-properties fo:line-height="0.1111in"/>
      <style:text-properties fo:letter-spacing="normal"/>
    </style:style>
    <style:style style:name="P147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Row1516" style:family="table-row">
      <style:table-row-properties style:row-height="0.3152in" style:use-optimal-row-height="false" fo:keep-together="always"/>
    </style:style>
    <style:style style:name="TableCell1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51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/>
    </style:style>
    <style:style style:name="T1522" style:parent-style-name="預設段落字型" style:family="text">
      <style:text-properties style:font-name="Arial Narrow" style:font-name-asian="華康中明體" fo:font-size="8pt" style:font-size-asian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end"/>
    </style:style>
    <style:style style:name="T1525" style:parent-style-name="預設段落字型" style:family="text"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</style:style>
    <style:style style:name="T1549" style:parent-style-name="預設段落字型" style:family="text"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</style:style>
    <style:style style:name="T1555" style:parent-style-name="預設段落字型" style:family="text">
      <style:text-properties style:font-name="Arial Narrow" style:font-name-asian="華康中明體" fo:font-size="8pt" style:font-size-asian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end"/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ableRow1559" style:family="table-row">
      <style:table-row-properties style:row-height="0.3937in" style:use-optimal-row-height="false" fo:keep-together="always"/>
    </style:style>
    <style:style style:name="TableCell15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本文縮排" style:family="paragraph">
      <style:paragraph-properties fo:line-height="0.1111in"/>
      <style:text-properties fo:letter-spacing="normal"/>
    </style:style>
    <style:style style:name="P156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end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end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end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end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end"/>
    </style:style>
    <style:style style:name="T1577" style:parent-style-name="預設段落字型" style:family="text">
      <style:text-properties style:font-name="Arial Narrow" style:font-name-asian="華康中明體" fo:font-size="8pt" style:font-size-asian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end"/>
    </style:style>
    <style:style style:name="T1580" style:parent-style-name="預設段落字型" style:family="text">
      <style:text-properties style:font-name="Arial Narrow" style:font-name-asian="華康中明體" fo:font-size="8pt" style:font-size-asian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end"/>
    </style:style>
    <style:style style:name="T1583" style:parent-style-name="預設段落字型" style:family="text">
      <style:text-properties style:font-name="Arial Narrow" style:font-name-asian="華康中明體" fo:font-size="8pt" style:font-size-asian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Row1602" style:family="table-row">
      <style:table-row-properties style:row-height="0.3152in" style:use-optimal-row-height="false" fo:keep-together="always"/>
    </style:style>
    <style:style style:name="TableCell1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end"/>
    </style:style>
    <style:style style:name="T1632" style:parent-style-name="預設段落字型" style:family="text"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end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Arial Narrow" style:font-name-asian="華康中明體" fo:font-size="8pt" style:font-size-asian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end"/>
    </style:style>
    <style:style style:name="T1641" style:parent-style-name="預設段落字型" style:family="text">
      <style:text-properties style:font-name="Arial Narrow" style:font-name-asian="華康中明體" fo:font-size="8pt" style:font-size-asian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end"/>
    </style:style>
    <style:style style:name="T1644" style:parent-style-name="預設段落字型" style:family="text">
      <style:text-properties style:font-name="Arial Narrow" style:font-name-asian="華康中明體" fo:font-size="8pt" style:font-size-asian="8pt"/>
    </style:style>
    <style:style style:name="TableRow1645" style:family="table-row">
      <style:table-row-properties style:row-height="0.3152in" style:use-optimal-row-height="false" fo:keep-together="always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end"/>
    </style:style>
    <style:style style:name="T1654" style:parent-style-name="預設段落字型" style:family="text"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/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font-size="8pt" style:font-size-asian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ableRow1688" style:family="table-row">
      <style:table-row-properties style:row-height="0.3152in" style:use-optimal-row-height="false" fo:keep-together="always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9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Row1731" style:family="table-row">
      <style:table-row-properties style:row-height="0.3152in" style:use-optimal-row-height="false" fo:keep-together="always"/>
    </style:style>
    <style:style style:name="TableCell1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734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end"/>
    </style:style>
    <style:style style:name="T1743" style:parent-style-name="預設段落字型" style:family="text">
      <style:text-properties style:font-name="Arial Narrow" style:font-name-asian="華康中明體" fo:font-size="8pt" style:font-size-asian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/>
    </style:style>
    <style:style style:name="T1752" style:parent-style-name="預設段落字型" style:family="text">
      <style:text-properties style:font-name="Arial Narrow" style:font-name-asian="華康中明體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/>
    </style:style>
    <style:style style:name="T1761" style:parent-style-name="預設段落字型" style:family="text"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ableRow1774" style:family="table-row">
      <style:table-row-properties style:row-height="0.3152in" style:use-optimal-row-height="false" fo:keep-together="always"/>
    </style:style>
    <style:style style:name="TableCell1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77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/>
    </style:style>
    <style:style style:name="T1798" style:parent-style-name="預設段落字型" style:family="text"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end"/>
    </style:style>
    <style:style style:name="T1801" style:parent-style-name="預設段落字型" style:family="text">
      <style:text-properties style:font-name="Arial Narrow" style:font-name-asian="華康中明體" fo:font-size="8pt" style:font-size-asian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end"/>
    </style:style>
    <style:style style:name="T1804" style:parent-style-name="預設段落字型" style:family="text">
      <style:text-properties style:font-name="Arial Narrow" style:font-name-asian="華康中明體" fo:font-size="8pt" style:font-size-asian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end"/>
    </style:style>
    <style:style style:name="T1807" style:parent-style-name="預設段落字型" style:family="text">
      <style:text-properties style:font-name="Arial Narrow" style:font-name-asian="華康中明體" fo:font-size="8pt" style:font-size-asian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end"/>
    </style:style>
    <style:style style:name="T1810" style:parent-style-name="預設段落字型" style:family="text">
      <style:text-properties style:font-name="Arial Narrow" style:font-name-asian="華康中明體" fo:font-size="8pt" style:font-size-asian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/>
    </style:style>
    <style:style style:name="T1813" style:parent-style-name="預設段落字型" style:family="text">
      <style:text-properties style:font-name="Arial Narrow" style:font-name-asian="華康中明體" fo:font-size="8pt" style:font-size-asian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end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ableRow1817" style:family="table-row">
      <style:table-row-properties style:row-height="0.3152in" style:use-optimal-row-height="false" fo:keep-together="always"/>
    </style:style>
    <style:style style:name="TableCell1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82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end"/>
    </style:style>
    <style:style style:name="T1829" style:parent-style-name="預設段落字型" style:family="text">
      <style:text-properties style:font-name="Arial Narrow" style:font-name-asian="華康中明體" fo:font-size="8pt" style:font-size-asian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/>
    </style:style>
    <style:style style:name="T1832" style:parent-style-name="預設段落字型" style:family="text">
      <style:text-properties style:font-name="Arial Narrow" style:font-name-asian="華康中明體" fo:font-size="8pt" style:font-size-asian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end"/>
    </style:style>
    <style:style style:name="T1835" style:parent-style-name="預設段落字型" style:family="text">
      <style:text-properties style:font-name="Arial Narrow" style:font-name-asian="華康中明體" fo:font-size="8pt" style:font-size-asian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/>
    </style:style>
    <style:style style:name="T1838" style:parent-style-name="預設段落字型" style:family="text"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end"/>
    </style:style>
    <style:style style:name="T1841" style:parent-style-name="預設段落字型" style:family="text">
      <style:text-properties style:font-name="Arial Narrow" style:font-name-asian="華康中明體" fo:font-size="8pt" style:font-size-asian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end"/>
    </style:style>
    <style:style style:name="T1844" style:parent-style-name="預設段落字型" style:family="text"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end"/>
    </style:style>
    <style:style style:name="T1847" style:parent-style-name="預設段落字型" style:family="text">
      <style:text-properties style:font-name="Arial Narrow" style:font-name-asian="華康中明體" fo:font-size="8pt" style:font-size-asian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end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end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ableRow1860" style:family="table-row">
      <style:table-row-properties style:row-height="0.3152in" style:use-optimal-row-height="false" fo:keep-together="always"/>
    </style:style>
    <style:style style:name="TableCell1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86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end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end"/>
    </style:style>
    <style:style style:name="T1869" style:parent-style-name="預設段落字型" style:family="text">
      <style:text-properties style:font-name="Arial Narrow" style:font-name-asian="華康中明體" fo:font-size="8pt" style:font-size-asian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end"/>
    </style:style>
    <style:style style:name="T1872" style:parent-style-name="預設段落字型" style:family="text">
      <style:text-properties style:font-name="Arial Narrow" style:font-name-asian="華康中明體" fo:font-size="8pt" style:font-size-asian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end"/>
    </style:style>
    <style:style style:name="T1875" style:parent-style-name="預設段落字型" style:family="text">
      <style:text-properties style:font-name="Arial Narrow" style:font-name-asian="華康中明體" fo:font-size="8pt" style:font-size-asian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/>
    </style:style>
    <style:style style:name="T1878" style:parent-style-name="預設段落字型" style:family="text"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Row1903" style:family="table-row">
      <style:table-row-properties style:row-height="0.3152in" style:use-optimal-row-height="false" fo:keep-together="always"/>
    </style:style>
    <style:style style:name="TableCell1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5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906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/>
    </style:style>
    <style:style style:name="T1912" style:parent-style-name="預設段落字型" style:family="text"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end"/>
    </style:style>
    <style:style style:name="T1915" style:parent-style-name="預設段落字型" style:family="text">
      <style:text-properties style:font-name="Arial Narrow" style:font-name-asian="華康中明體" fo:font-size="8pt" style:font-size-asian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/>
    </style:style>
    <style:style style:name="T1918" style:parent-style-name="預設段落字型" style:family="text"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end"/>
    </style:style>
    <style:style style:name="T1921" style:parent-style-name="預設段落字型" style:family="text">
      <style:text-properties style:font-name="Arial Narrow" style:font-name-asian="華康中明體" fo:font-size="8pt" style:font-size-asian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end"/>
    </style:style>
    <style:style style:name="T1924" style:parent-style-name="預設段落字型" style:family="text">
      <style:text-properties style:font-name="Arial Narrow" style:font-name-asian="華康中明體" fo:font-size="8pt" style:font-size-asian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end"/>
    </style:style>
    <style:style style:name="T1927" style:parent-style-name="預設段落字型" style:family="text">
      <style:text-properties style:font-name="Arial Narrow" style:font-name-asian="華康中明體" fo:font-size="8pt" style:font-size-asian="8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end"/>
    </style:style>
    <style:style style:name="T1930" style:parent-style-name="預設段落字型" style:family="text">
      <style:text-properties style:font-name="Arial Narrow" style:font-name-asian="華康中明體" fo:font-size="8pt" style:font-size-asian="8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end"/>
    </style:style>
    <style:style style:name="T1933" style:parent-style-name="預設段落字型" style:family="text">
      <style:text-properties style:font-name="Arial Narrow" style:font-name-asian="華康中明體" fo:font-size="8pt" style:font-size-asian="8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end"/>
    </style:style>
    <style:style style:name="T1936" style:parent-style-name="預設段落字型" style:family="text">
      <style:text-properties style:font-name="Arial Narrow" style:font-name-asian="華康中明體" fo:font-size="8pt" style:font-size-asian="8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/>
    </style:style>
    <style:style style:name="T1939" style:parent-style-name="預設段落字型" style:family="text">
      <style:text-properties style:font-name="Arial Narrow" style:font-name-asian="華康中明體" fo:font-size="8pt" style:font-size-asian="8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end"/>
    </style:style>
    <style:style style:name="T1942" style:parent-style-name="預設段落字型" style:family="text">
      <style:text-properties style:font-name="Arial Narrow" style:font-name-asian="華康中明體" fo:font-size="8pt" style:font-size-asian="8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/>
    </style:style>
    <style:style style:name="T1945" style:parent-style-name="預設段落字型" style:family="text">
      <style:text-properties style:font-name="Arial Narrow" style:font-name-asian="華康中明體" fo:font-size="8pt" style:font-size-asian="8pt"/>
    </style:style>
    <style:style style:name="TableRow1946" style:family="table-row">
      <style:table-row-properties style:row-height="0.3937in" style:use-optimal-row-height="false" fo:keep-together="always"/>
    </style:style>
    <style:style style:name="TableCell1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9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P1953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954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/>
    </style:style>
    <style:style style:name="T1957" style:parent-style-name="預設段落字型" style:family="text">
      <style:text-properties style:font-name="Arial Narrow" style:font-name-asian="華康中明體" fo:font-size="8pt" style:font-size-asian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end"/>
    </style:style>
    <style:style style:name="T1960" style:parent-style-name="預設段落字型" style:family="text">
      <style:text-properties style:font-name="Arial Narrow" style:font-name-asian="華康中明體" fo:font-size="8pt" style:font-size-asian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/>
    </style:style>
    <style:style style:name="T1963" style:parent-style-name="預設段落字型" style:family="text">
      <style:text-properties style:font-name="Arial Narrow" style:font-name-asian="華康中明體" fo:font-size="8pt" style:font-size-asian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end"/>
    </style:style>
    <style:style style:name="T1966" style:parent-style-name="預設段落字型" style:family="text"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/>
    </style:style>
    <style:style style:name="T1972" style:parent-style-name="預設段落字型" style:family="text"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/>
    </style:style>
    <style:style style:name="T1975" style:parent-style-name="預設段落字型" style:family="text">
      <style:text-properties style:font-name="Arial Narrow" style:font-name-asian="華康中明體" fo:font-size="8pt" style:font-size-asian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/>
    </style:style>
    <style:style style:name="T1978" style:parent-style-name="預設段落字型" style:family="text">
      <style:text-properties style:font-name="Arial Narrow" style:font-name-asian="華康中明體" fo:font-size="8pt" style:font-size-asian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/>
    </style:style>
    <style:style style:name="T1981" style:parent-style-name="預設段落字型" style:family="text"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end"/>
    </style:style>
    <style:style style:name="T1984" style:parent-style-name="預設段落字型" style:family="text"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/>
    </style:style>
    <style:style style:name="T1990" style:parent-style-name="預設段落字型" style:family="text"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end"/>
    </style:style>
    <style:style style:name="T1993" style:parent-style-name="預設段落字型" style:family="text">
      <style:text-properties style:font-name="Arial Narrow" style:font-name-asian="華康中明體" fo:font-size="8pt" style:font-size-asian="8pt"/>
    </style:style>
    <style:style style:name="TableRow1994" style:family="table-row">
      <style:table-row-properties style:row-height="0.3152in" style:use-optimal-row-height="false" fo:keep-together="always"/>
    </style:style>
    <style:style style:name="TableCell1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9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98" style:parent-style-name="預設段落字型" style:family="text">
      <style:text-properties style:font-name="Arial Narrow" style:font-name-asian="華康中明體" fo:font-size="8pt" style:font-size-asian="8pt"/>
    </style:style>
    <style:style style:name="P1999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000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/>
    </style:style>
    <style:style style:name="T2003" style:parent-style-name="預設段落字型" style:family="text">
      <style:text-properties style:font-name="Arial Narrow" style:font-name-asian="華康中明體" fo:font-size="8pt" style:font-size-asian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end"/>
    </style:style>
    <style:style style:name="T2006" style:parent-style-name="預設段落字型" style:family="text">
      <style:text-properties style:font-name="Arial Narrow" style:font-name-asian="華康中明體" fo:font-size="8pt" style:font-size-asian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/>
    </style:style>
    <style:style style:name="T2009" style:parent-style-name="預設段落字型" style:family="text">
      <style:text-properties style:font-name="Arial Narrow" style:font-name-asian="華康中明體" fo:font-size="8pt" style:font-size-asian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end"/>
    </style:style>
    <style:style style:name="T2012" style:parent-style-name="預設段落字型" style:family="text">
      <style:text-properties style:font-name="Arial Narrow" style:font-name-asian="華康中明體" fo:font-size="8pt" style:font-size-asian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/>
    </style:style>
    <style:style style:name="T2015" style:parent-style-name="預設段落字型" style:family="text">
      <style:text-properties style:font-name="Arial Narrow" style:font-name-asian="華康中明體" fo:font-size="8pt" style:font-size-asian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/>
    </style:style>
    <style:style style:name="T2018" style:parent-style-name="預設段落字型" style:family="text">
      <style:text-properties style:font-name="Arial Narrow" style:font-name-asian="華康中明體" fo:font-size="8pt" style:font-size-asian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end"/>
    </style:style>
    <style:style style:name="T2021" style:parent-style-name="預設段落字型" style:family="text">
      <style:text-properties style:font-name="Arial Narrow" style:font-name-asian="華康中明體" fo:font-size="8pt" style:font-size-asian="8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/>
    </style:style>
    <style:style style:name="T2024" style:parent-style-name="預設段落字型" style:family="text">
      <style:text-properties style:font-name="Arial Narrow" style:font-name-asian="華康中明體" fo:font-size="8pt" style:font-size-asian="8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end"/>
    </style:style>
    <style:style style:name="T2027" style:parent-style-name="預設段落字型" style:family="text">
      <style:text-properties style:font-name="Arial Narrow" style:font-name-asian="華康中明體" fo:font-size="8pt" style:font-size-asian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</style:style>
    <style:style style:name="T2030" style:parent-style-name="預設段落字型" style:family="text"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end"/>
    </style:style>
    <style:style style:name="T2033" style:parent-style-name="預設段落字型" style:family="text"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/>
    </style:style>
    <style:style style:name="T2036" style:parent-style-name="預設段落字型" style:family="text">
      <style:text-properties style:font-name="Arial Narrow" style:font-name-asian="華康中明體" fo:font-size="8pt" style:font-size-asian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end"/>
    </style:style>
    <style:style style:name="T2039" style:parent-style-name="預設段落字型" style:family="text">
      <style:text-properties style:font-name="Arial Narrow" style:font-name-asian="華康中明體" fo:font-size="8pt" style:font-size-asian="8pt"/>
    </style:style>
    <style:style style:name="TableRow2040" style:family="table-row">
      <style:table-row-properties style:row-height="0.2201in" style:use-optimal-row-height="false" fo:keep-together="always"/>
    </style:style>
    <style:style style:name="TableCell2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20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end"/>
    </style:style>
    <style:style style:name="T2058" style:parent-style-name="預設段落字型" style:family="text">
      <style:text-properties style:font-name="Arial Narrow" style:font-name-asian="華康中明體" fo:font-size="8pt" style:font-size-asian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end"/>
    </style:style>
    <style:style style:name="T2061" style:parent-style-name="預設段落字型" style:family="text">
      <style:text-properties style:font-name="Arial Narrow" style:font-name-asian="華康中明體" fo:font-size="8pt" style:font-size-asian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end"/>
    </style:style>
    <style:style style:name="T2064" style:parent-style-name="預設段落字型" style:family="text">
      <style:text-properties style:font-name="Arial Narrow" style:font-name-asian="華康中明體" fo:font-size="8pt" style:font-size-asian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end"/>
    </style:style>
    <style:style style:name="T2067" style:parent-style-name="預設段落字型" style:family="text">
      <style:text-properties style:font-name="Arial Narrow" style:font-name-asian="華康中明體" fo:font-size="8pt" style:font-size-asian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end"/>
    </style:style>
    <style:style style:name="T2070" style:parent-style-name="預設段落字型" style:family="text">
      <style:text-properties style:font-name="Arial Narrow" style:font-name-asian="華康中明體" fo:font-size="8pt" style:font-size-asian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end"/>
    </style:style>
    <style:style style:name="T2073" style:parent-style-name="預設段落字型" style:family="text">
      <style:text-properties style:font-name="Arial Narrow" style:font-name-asian="華康中明體" fo:font-size="8pt" style:font-size-asian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end"/>
    </style:style>
    <style:style style:name="T2076" style:parent-style-name="預設段落字型" style:family="text">
      <style:text-properties style:font-name="Arial Narrow" style:font-name-asian="華康中明體" fo:font-size="8pt" style:font-size-asian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end"/>
    </style:style>
    <style:style style:name="T2079" style:parent-style-name="預設段落字型" style:family="text">
      <style:text-properties style:font-name="Arial Narrow" style:font-name-asian="華康中明體" fo:font-size="8pt" style:font-size-asian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end"/>
    </style:style>
    <style:style style:name="T2082" style:parent-style-name="預設段落字型" style:family="text">
      <style:text-properties style:font-name="Arial Narrow" style:font-name-asian="華康中明體" fo:font-size="8pt" style:font-size-asian="8pt"/>
    </style:style>
    <style:style style:name="TableRow2083" style:family="table-row">
      <style:table-row-properties style:row-height="0.3152in" style:use-optimal-row-height="false" fo:keep-together="always"/>
    </style:style>
    <style:style style:name="TableCell20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2086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20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0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end"/>
    </style:style>
    <style:style style:name="T209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0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</style:style>
    <style:style style:name="T209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0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end"/>
    </style:style>
    <style:style style:name="T209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0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/>
    </style:style>
    <style:style style:name="T210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end"/>
    </style:style>
    <style:style style:name="T210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/>
    </style:style>
    <style:style style:name="T210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end"/>
    </style:style>
    <style:style style:name="T211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/>
    </style:style>
    <style:style style:name="T212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2126" style:family="table-row">
      <style:table-row-properties style:row-height="0.293in" style:use-optimal-row-height="false" fo:keep-together="always"/>
    </style:style>
    <style:style style:name="TableCell21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2129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21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 fo:line-height="0.0833in"/>
    </style:style>
    <style:style style:name="T2132" style:parent-style-name="預設段落字型" style:family="text">
      <style:text-properties style:font-name="Arial Narrow" style:font-name-asian="華康中明體" fo:font-size="8pt" style:font-size-asian="8pt"/>
    </style:style>
    <style:style style:name="TableCell21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 fo:line-height="0.0833in"/>
    </style:style>
    <style:style style:name="T2135" style:parent-style-name="預設段落字型" style:family="text">
      <style:text-properties style:font-name="Arial Narrow" style:font-name-asian="華康中明體" fo:font-size="8pt" style:font-size-asian="8pt"/>
    </style:style>
    <style:style style:name="TableCell21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 fo:line-height="0.0833in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 fo:line-height="0.0833in"/>
    </style:style>
    <style:style style:name="T2141" style:parent-style-name="預設段落字型" style:family="text"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 fo:line-height="0.0833in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 fo:line-height="0.0833in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 fo:line-height="0.0833in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end" fo:line-height="0.0833in"/>
    </style:style>
    <style:style style:name="T2153" style:parent-style-name="預設段落字型" style:family="text">
      <style:text-properties style:font-name="Arial Narrow" style:font-name-asian="華康中明體" fo:font-size="8pt" style:font-size-asian="8pt"/>
    </style:style>
    <style:style style:name="TableCell21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 fo:line-height="0.0833in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ableCell21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 fo:line-height="0.0833in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 fo:line-height="0.0833in"/>
    </style:style>
    <style:style style:name="T2162" style:parent-style-name="預設段落字型" style:family="text"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end" fo:line-height="0.0833in"/>
    </style:style>
    <style:style style:name="T2165" style:parent-style-name="預設段落字型" style:family="text">
      <style:text-properties style:font-name="Arial Narrow" style:font-name-asian="華康中明體" fo:font-size="8pt" style:font-size-asian="8pt"/>
    </style:style>
    <style:style style:name="TableCell21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end" fo:line-height="0.0833in"/>
    </style:style>
    <style:style style:name="T216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169" style:parent-style-name="內文" style:family="paragraph">
      <style:text-properties style:font-name="Arial Narrow" style:font-name-asian="華康中明體" fo:font-size="2pt" style:font-size-asian="2pt"/>
    </style:style>
  </office:automatic-styles>
  <office:body>
    <office:text text:use-soft-page-breaks="true">
      <text:p text:style-name="P1"><text:span text:style-name="T3">1</text:span><text:span text:style-name="T4">3.</text:span><text:span text:style-name="T5">智慧財產</text:span><text:span text:style-name="T6">及商業法院智慧財產法庭</text:span><text:span text:style-name="T7">刑事第二審更審案件裁判結果</text:span><text:span text:style-name="T8">─</text:span><text:span text:style-name="T9">按年與罪名別分</text:span></text:p>
      <text:p text:style-name="P10"><text:span text:style-name="T11">1</text:span><text:span text:style-name="T12">3</text:span><text:span text:style-name="T13">.<text:s/></text:span><text:span text:style-name="T14">Results of Judgments and Rulings</text:span><text:span text:style-name="T15"><text:s/>of Criminal Appeals Cases of the Third Instance Remanded or Assigned for New Trial Terminated by the Intellectual Property Courts of the Intellectual Property and Commercial Court</text:span><text:span text:style-name="T16"><text:s/></text:span><text:span text:style-name="T17">– by Year and Crime<text:s/></text:span><text:span text:style-name="T18">Type</text:span></text:p>
      <text:p text:style-name="P19"/>
      <text:p text:style-name="P20">單位：件；人<text:s/>(Unit: case; individual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/>
            <text:p text:style-name="P39">年別及罪名別</text:p>
            <text:p text:style-name="P40"/>
            <text:p text:style-name="P41"/>
            <text:p text:style-name="P42"/>
            <text:p text:style-name="P43"/>
            <text:p text:style-name="P44">Year and Crime<text:s/>Type</text:p>
          </table:table-cell>
          <table:table-cell table:style-name="TableCell45" table:number-rows-spanned="3">
            <text:p text:style-name="P46"/>
            <text:p text:style-name="P47">終結</text:p>
            <text:p text:style-name="P48">件數</text:p>
            <text:p text:style-name="P49"/>
            <text:p text:style-name="P50"/>
            <text:p text:style-name="P51"/>
            <text:p text:style-name="P52">Cases closed</text:p>
          </table:table-cell>
          <table:table-cell table:style-name="TableCell53" table:number-columns-spanned="12">
            <text:p text:style-name="P54">被告人數<text:s/>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/>
            <text:p text:style-name="P60">合計</text:p>
            <text:p text:style-name="P61"/>
            <text:p text:style-name="P62"/>
            <text:p text:style-name="P63"/>
            <text:p text:style-name="P64">Total</text:p>
          </table:table-cell>
          <table:table-cell table:style-name="TableCell65" table:number-rows-spanned="2">
            <text:p text:style-name="P66"/>
            <text:p text:style-name="P67">上訴駁回</text:p>
            <text:p text:style-name="P68"/>
            <text:p text:style-name="P69"/>
            <text:p text:style-name="P70"><text:span text:style-name="T71">Appeal</text:span><text:span text:style-name="T72">s</text:span><text:span text:style-name="T73"><text:s/></text:span><text:span text:style-name="T74">dismissed</text:span></text:p>
          </table:table-cell>
          <table:table-cell table:style-name="TableCell75" table:number-columns-spanned="7">
            <text:p text:style-name="P76"><text:span text:style-name="T77">撤銷改判</text:span><text:span text:style-name="T78"><text:s/></text:span><text:span text:style-name="T79">Revocation of<text:s/></text:span><text:span text:style-name="T80">previous</text:span><text:span text:style-name="T81"><text:s/>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/>
            <text:p text:style-name="P84">通緝</text:p>
            <text:p text:style-name="P85"/>
            <text:p text:style-name="P86"/>
            <text:p text:style-name="P87"/>
            <text:p text:style-name="P88">Wanted by the law</text:p>
          </table:table-cell>
          <table:table-cell table:style-name="TableCell89" table:number-rows-spanned="2">
            <text:p text:style-name="P90"/>
            <text:p text:style-name="P91">撤回</text:p>
            <text:p text:style-name="P92"/>
            <text:p text:style-name="P93"/>
            <text:p text:style-name="P94"/>
            <text:p text:style-name="P95">With-</text:p>
            <text:p text:style-name="P96">drawn</text:p>
          </table:table-cell>
          <table:table-cell table:style-name="TableCell97" table:number-rows-spanned="2">
            <text:p text:style-name="P98"/>
            <text:p text:style-name="P99">其他</text:p>
            <text:p text:style-name="P100"/>
            <text:p text:style-name="P101"/>
            <text:p text:style-name="P102"/>
            <text:p text:style-name="P103">Other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  <text:p text:style-name="P111">小計</text:p>
            <text:p text:style-name="P112"/>
            <text:p text:style-name="P113">Subtotal</text:p>
          </table:table-cell>
          <table:table-cell table:style-name="TableCell114">
            <text:p text:style-name="P115"/>
            <text:p text:style-name="P116">維持原</text:p>
            <text:p text:style-name="P117">刑期</text:p>
            <text:p text:style-name="P118">New judgment but with same period of imprison- ment<text:s/></text:p>
          </table:table-cell>
          <table:table-cell table:style-name="TableCell119">
            <text:p text:style-name="P120"/>
            <text:p text:style-name="P121">減免或</text:p>
            <text:p text:style-name="P122">無罪</text:p>
            <text:p text:style-name="P123"><text:span text:style-name="T124">New judgment but with reduced penalty or not guilty</text:span></text:p>
          </table:table-cell>
          <table:table-cell table:style-name="TableCell125">
            <text:p text:style-name="P126"/>
            <text:p text:style-name="P127">加重</text:p>
            <text:p text:style-name="P128"/>
            <text:p text:style-name="P129"><text:span text:style-name="T130">New judgment but with <text:s/></text:span><text:span text:style-name="T131">increased</text:span><text:span text:style-name="T132"><text:s/>penalty</text:span></text:p>
          </table:table-cell>
          <table:table-cell table:style-name="TableCell133">
            <text:p text:style-name="P134"/>
            <text:p text:style-name="P135">免訴</text:p>
            <text:p text:style-name="P136"/>
            <text:p text:style-name="P137">Not prosec-utable</text:p>
          </table:table-cell>
          <table:table-cell table:style-name="TableCell138">
            <text:p text:style-name="P139"/>
            <text:p text:style-name="P140">不受理</text:p>
            <text:p text:style-name="P141"/>
            <text:p text:style-name="P142">Case decline-ed</text:p>
          </table:table-cell>
          <table:table-cell table:style-name="TableCell143">
            <text:p text:style-name="P144"/>
            <text:p text:style-name="P145">其他</text:p>
            <text:p text:style-name="P146"/>
            <text:p text:style-name="P147">Other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1</text:span><text:span text:style-name="T156">年</text:span><text:span text:style-name="T157"><text:s/>2012</text:span></text:p>
          </table:table-cell>
          <table:table-cell table:style-name="TableCell158">
            <text:p text:style-name="P159"><text:span text:style-name="T160">15</text:span></text:p>
          </table:table-cell>
          <table:table-cell table:style-name="TableCell161">
            <text:p text:style-name="P162"><text:span text:style-name="T163">22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21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8</text:span></text:p>
          </table:table-cell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</table:table-row>
        <table:table-row table:style-name="TableRow197">
          <table:table-cell table:style-name="TableCell198">
            <text:p text:style-name="P199"><text:span text:style-name="T200">民國</text:span><text:span text:style-name="T201">102</text:span><text:span text:style-name="T202">年</text:span><text:span text:style-name="T203"><text:s/>2013</text:span></text:p>
          </table:table-cell>
          <table:table-cell table:style-name="TableCell204">
            <text:p text:style-name="P205"><text:span text:style-name="T206">13</text:span></text:p>
          </table:table-cell>
          <table:table-cell table:style-name="TableCell207">
            <text:p text:style-name="P208"><text:span text:style-name="T209">14</text:span></text:p>
          </table:table-cell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12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6</text:span>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</table:table-row>
        <table:table-row table:style-name="TableRow243">
          <table:table-cell table:style-name="TableCell244">
            <text:p text:style-name="P245"><text:span text:style-name="T246">民國</text:span><text:span text:style-name="T247">103</text:span><text:span text:style-name="T248">年</text:span><text:span text:style-name="T249"><text:s/>2014</text:span></text:p>
          </table:table-cell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5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1</text:span></text:p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4</text:span><text:span text:style-name="T294">年</text:span><text:span text:style-name="T295"><text:s/>2015</text:span></text:p>
          </table:table-cell>
          <table:table-cell table:style-name="TableCell296">
            <text:p text:style-name="P297"><text:span text:style-name="T298">4</text:span></text:p>
          </table:table-cell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6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</table:table-row>
        <table:table-row table:style-name="TableRow335">
          <table:table-cell table:style-name="TableCell336">
            <text:p text:style-name="P337"><text:span text:style-name="T338">民國</text:span><text:span text:style-name="T339">105</text:span><text:span text:style-name="T340">年</text:span><text:span text:style-name="T341"><text:s/>2016</text:span></text:p>
          </table:table-cell>
          <table:table-cell table:style-name="TableCell342">
            <text:p text:style-name="P343"><text:span text:style-name="T344">9</text:span></text:p>
          </table:table-cell>
          <table:table-cell table:style-name="TableCell345">
            <text:p text:style-name="P346"><text:span text:style-name="T347">11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-</text:span></text:p>
          </table:table-cell>
        </table:table-row>
        <table:table-row table:style-name="TableRow381">
          <table:table-cell table:style-name="TableCell382">
            <text:p text:style-name="P383"><text:span text:style-name="T384">民國</text:span><text:span text:style-name="T385">106</text:span><text:span text:style-name="T386">年</text:span><text:span text:style-name="T387"><text:s/>2017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<text:span text:style-name="T430">民國</text:span><text:span text:style-name="T431">107</text:span><text:span text:style-name="T432">年</text:span><text:span text:style-name="T433"><text:s/>2018</text:span></text:p>
          </table:table-cell>
          <table:table-cell table:style-name="TableCell434">
            <text:p text:style-name="P435"><text:span text:style-name="T436">4</text:span></text:p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5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</table:table-row>
        <table:table-row table:style-name="TableRow473">
          <table:table-cell table:style-name="TableCell474">
            <text:p text:style-name="P475"><text:span text:style-name="T476">民國</text:span><text:span text:style-name="T477">108</text:span><text:span text:style-name="T478">年</text:span><text:span text:style-name="T479"><text:s/>2019</text:span>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<text:span text:style-name="T485">2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</table:table-row>
        <table:table-row table:style-name="TableRow519">
          <table:table-cell table:style-name="TableCell520">
            <text:p text:style-name="P521"><text:span text:style-name="T522">民國</text:span><text:span text:style-name="T523">109</text:span><text:span text:style-name="T524">年</text:span><text:span text:style-name="T525"><text:s/>2020</text:span></text:p>
          </table:table-cell>
          <table:table-cell table:style-name="TableCell526">
            <text:p text:style-name="P527"><text:span text:style-name="T528">5</text:span></text:p>
          </table:table-cell>
          <table:table-cell table:style-name="TableCell529">
            <text:p text:style-name="P530"><text:span text:style-name="T531">8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6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-</text:span></text:p>
          </table:table-cell>
        </table:table-row>
        <table:table-row table:style-name="TableRow565">
          <table:table-cell table:style-name="TableCell566">
            <text:p text:style-name="P567"><text:span text:style-name="T568">民國</text:span><text:span text:style-name="T569">110</text:span><text:span text:style-name="T570">年</text:span><text:span text:style-name="T571"><text:s/>2021</text:span></text:p>
          </table:table-cell>
          <table:table-cell table:style-name="TableCell572">
            <text:p text:style-name="P573"><text:span text:style-name="T574">8</text:span></text:p>
          </table:table-cell>
          <table:table-cell table:style-name="TableCell575">
            <text:p text:style-name="P576"><text:span text:style-name="T577">14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13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11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</table:table-row>
        <table:table-row table:style-name="TableRow611">
          <table:table-cell table:style-name="TableCell612">
            <text:p text:style-name="P613">普通刑法計<text:s/></text:p>
            <text:p text:style-name="P614"><text:span text:style-name="T615">Subtotal of<text:s/></text:span><text:span text:style-name="T616">general criminal law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</table:table-row>
        <table:table-row table:style-name="TableRow656">
          <table:table-cell table:style-name="TableCell657">
            <text:p text:style-name="P658">妨害農工商罪<text:s/></text:p>
            <text:p text:style-name="P659"><text:span text:style-name="T660">Offenses against agriculture, industry &amp; commerce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</table:table-row>
        <table:table-row table:style-name="TableRow700">
          <table:table-cell table:style-name="TableCell701">
            <text:p text:style-name="P702">偽造仿造商標商號罪</text:p>
            <text:p text:style-name="P703"><text:span text:style-name="T704">C</text:span><text:span text:style-name="T705">rime of trademark or tradename counterfeiting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<text:span text:style-name="T748">販賣陳列輸入偽造仿造</text:span><text:span text:style-name="T749"><text:s text:c="6"/></text:span><text:span text:style-name="T750">商標商號之貨物</text:span><text:span text:style-name="T751">罪</text:span></text:p>
            <text:p text:style-name="P752"><text:span text:style-name="T753">C</text:span><text:span text:style-name="T754">rime of trafficking, displaying or importing goods with a counterfeit trademark or tradename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</table:table-row>
        <table:table-row table:style-name="TableRow794">
          <table:table-cell table:style-name="TableCell795">
            <text:p text:style-name="P796"><text:span text:style-name="T797">對商品為虛偽標記與販賣陳列輸入該商品</text:span><text:span text:style-name="T798">罪</text:span><text:span text:style-name="T799"><text:s/></text:span></text:p>
            <text:p text:style-name="P800"><text:span text:style-name="T801">C</text:span><text:span text:style-name="T802">rime of falsifying an indication on goods, or trafficking, displaying or importing such goods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</table:table-row>
        <table:table-row table:style-name="TableRow842">
          <table:table-cell table:style-name="TableCell843">
            <text:p text:style-name="P844"><text:span text:style-name="T845">其他</text:span><text:span text:style-name="T846"><text:s/></text:span></text:p>
            <text:p text:style-name="P847">Other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</table:table-row>
        <table:table-row table:style-name="TableRow887">
          <table:table-cell table:style-name="TableCell888">
            <text:p text:style-name="P889">妨害秘密罪<text:s/></text:p>
            <text:p text:style-name="P890"><text:span text:style-name="T891">Offenses relating to protection of secrets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</table:table-row>
        <table:table-row table:style-name="TableRow931">
          <table:table-cell table:style-name="TableCell932">
            <text:p text:style-name="P933">洩漏業務上知悉工商祕密<text:s/></text:p>
            <text:p text:style-name="P934"><text:span text:style-name="T935">D</text:span><text:span text:style-name="T936">isclosing a trade secret known in business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</table:table-row>
        <table:table-row table:style-name="TableRow976">
          <table:table-cell table:style-name="TableCell977">
            <text:p text:style-name="P978">洩漏職務上工商祕密<text:s/></text:p>
            <text:p text:style-name="P979"><text:span text:style-name="T980">D</text:span><text:span text:style-name="T981">isclosing a trade secret known on official duty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</table:table-row>
        <table:table-row table:style-name="TableRow1021">
          <table:table-cell table:style-name="TableCell1022">
            <text:p text:style-name="P1023">其他<text:s/></text:p>
            <text:p text:style-name="P1024">Other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</table:table-row>
        <table:table-row table:style-name="TableRow1064">
          <table:table-cell table:style-name="TableCell1065">
            <text:p text:style-name="P1066">其他<text:s/></text:p>
            <text:p text:style-name="P1067">Other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</table:table-row>
      </table:table>
      <text:soft-page-break/>
      <text:p text:style-name="P1107"><text:span text:style-name="T1108">1</text:span><text:span text:style-name="T1109">3.</text:span><text:span text:style-name="T1110">智慧財產</text:span><text:span text:style-name="T1111">及商業法院智慧財產法庭</text:span><text:span text:style-name="T1112">刑事第二審更審案件裁判結果</text:span><text:span text:style-name="T1113">─</text:span><text:span text:style-name="T1114">按年與罪名別分</text:span><text:span text:style-name="T1115"><text:s/>(</text:span><text:span text:style-name="T1116">續完</text:span><text:span text:style-name="T1117">)</text:span></text:p>
      <text:p text:style-name="P1118"><text:span text:style-name="T1119">1</text:span><text:span text:style-name="T1120">3</text:span><text:span text:style-name="T1121">.<text:s/></text:span><text:span text:style-name="T1122">Results of Judgments and Rulings</text:span><text:span text:style-name="T1123"><text:s/>of Criminal Appeal Cases of the Third Instance Remanded or Assigned for New Trial Terminated by the Intellectual Property Courts of the Intellectual Property and Commercial Court – by Year and<text:s/></text:span><text:span text:style-name="T1124">Crime Type</text:span><text:span text:style-name="T1125"><text:s/>(Cont.</text:span><text:span text:style-name="T1126"><text:s/>End</text:span><text:span text:style-name="T1127">)</text:span></text:p>
      <text:p text:style-name="P1128"/>
      <text:p text:style-name="P1129"><text:s text:c="19"/>單位：件；人<text:s/>(Unit: case; individual)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rows-spanned="3">
            <text:p text:style-name="P1147"/>
            <text:p text:style-name="P1148">年別及罪名別</text:p>
            <text:p text:style-name="P1149"/>
            <text:p text:style-name="P1150"/>
            <text:p text:style-name="P1151"/>
            <text:p text:style-name="P1152"/>
            <text:p text:style-name="P1153">Year and Crime<text:s/>Type</text:p>
          </table:table-cell>
          <table:table-cell table:style-name="TableCell1154" table:number-rows-spanned="3">
            <text:p text:style-name="P1155"/>
            <text:p text:style-name="P1156">終結</text:p>
            <text:p text:style-name="P1157">件數</text:p>
            <text:p text:style-name="P1158"/>
            <text:p text:style-name="P1159"/>
            <text:p text:style-name="P1160"/>
            <text:p text:style-name="P1161">Cases closed</text:p>
          </table:table-cell>
          <table:table-cell table:style-name="TableCell1162" table:number-columns-spanned="12">
            <text:p text:style-name="P1163">被告人數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rows-spanned="2">
            <text:p text:style-name="P1168"/>
            <text:p text:style-name="P1169">合計</text:p>
            <text:p text:style-name="P1170"/>
            <text:p text:style-name="P1171"/>
            <text:p text:style-name="P1172"/>
            <text:p text:style-name="P1173">Total</text:p>
          </table:table-cell>
          <table:table-cell table:style-name="TableCell1174" table:number-rows-spanned="2">
            <text:p text:style-name="P1175"/>
            <text:p text:style-name="P1176">上訴駁回</text:p>
            <text:p text:style-name="P1177"/>
            <text:p text:style-name="P1178"/>
            <text:p text:style-name="P1179"><text:span text:style-name="T1180">Appeal</text:span><text:span text:style-name="T1181">s</text:span><text:span text:style-name="T1182"><text:s/></text:span><text:span text:style-name="T1183">dismissed</text:span></text:p>
          </table:table-cell>
          <table:table-cell table:style-name="TableCell1184" table:number-columns-spanned="7">
            <text:p text:style-name="P1185"><text:span text:style-name="T1186">撤銷改判</text:span><text:span text:style-name="T1187"><text:s/></text:span><text:span text:style-name="T1188">Revocation of<text:s/></text:span><text:span text:style-name="T1189">previous</text:span><text:span text:style-name="T1190"><text:s/>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rows-spanned="2">
            <text:p text:style-name="P1192"/>
            <text:p text:style-name="P1193">通緝</text:p>
            <text:p text:style-name="P1194"/>
            <text:p text:style-name="P1195"/>
            <text:p text:style-name="P1196"/>
            <text:p text:style-name="P1197">Wanted by the law</text:p>
          </table:table-cell>
          <table:table-cell table:style-name="TableCell1198" table:number-rows-spanned="2">
            <text:p text:style-name="P1199"/>
            <text:p text:style-name="P1200">撤回</text:p>
            <text:p text:style-name="P1201"/>
            <text:p text:style-name="P1202"/>
            <text:p text:style-name="P1203"/>
            <text:p text:style-name="P1204">With-</text:p>
            <text:p text:style-name="P1205">drawn</text:p>
          </table:table-cell>
          <table:table-cell table:style-name="TableCell1206" table:number-rows-spanned="2">
            <text:p text:style-name="P1207"/>
            <text:p text:style-name="P1208">其他</text:p>
            <text:p text:style-name="P1209"/>
            <text:p text:style-name="P1210"/>
            <text:p text:style-name="P1211"/>
            <text:p text:style-name="P1212">Other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/>
            <text:p text:style-name="P1220">小計</text:p>
            <text:p text:style-name="P1221"/>
            <text:p text:style-name="P1222">Subtotal</text:p>
          </table:table-cell>
          <table:table-cell table:style-name="TableCell1223">
            <text:p text:style-name="P1224"/>
            <text:p text:style-name="P1225">維持原</text:p>
            <text:p text:style-name="P1226">刑期</text:p>
            <text:p text:style-name="P1227">New judgment but with same period of imprison- ment<text:s/></text:p>
          </table:table-cell>
          <table:table-cell table:style-name="TableCell1228">
            <text:p text:style-name="P1229"/>
            <text:p text:style-name="P1230">減免或</text:p>
            <text:p text:style-name="P1231">無罪</text:p>
            <text:p text:style-name="P1232"><text:span text:style-name="T1233">N</text:span><text:span text:style-name="T1234">ew judgment but with reduced penalty or not guilty</text:span></text:p>
          </table:table-cell>
          <table:table-cell table:style-name="TableCell1235">
            <text:p text:style-name="P1236"/>
            <text:p text:style-name="P1237">加重</text:p>
            <text:p text:style-name="P1238"/>
            <text:p text:style-name="P1239">New judgment but with increased penalty</text:p>
          </table:table-cell>
          <table:table-cell table:style-name="TableCell1240">
            <text:p text:style-name="P1241"/>
            <text:p text:style-name="P1242">免訴</text:p>
            <text:p text:style-name="P1243"/>
            <text:p text:style-name="P1244">Not prosec-utable</text:p>
          </table:table-cell>
          <table:table-cell table:style-name="TableCell1245">
            <text:p text:style-name="P1246"/>
            <text:p text:style-name="P1247">不受理</text:p>
            <text:p text:style-name="P1248"/>
            <text:p text:style-name="P1249">Case decline-ed</text:p>
          </table:table-cell>
          <table:table-cell table:style-name="TableCell1250">
            <text:p text:style-name="P1251"/>
            <text:p text:style-name="P1252">其他</text:p>
            <text:p text:style-name="P1253"/>
            <text:p text:style-name="P1254">Other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特別刑事法計</text:p>
            <text:p text:style-name="P1261">Subtotal of special criminal law</text:p>
          </table:table-cell>
          <table:table-cell table:style-name="TableCell1262">
            <text:p text:style-name="P1263"><text:span text:style-name="T1264">7</text:span></text:p>
          </table:table-cell>
          <table:table-cell table:style-name="TableCell1265">
            <text:p text:style-name="P1266"><text:span text:style-name="T1267">13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12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10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</table:table-row>
        <table:table-row table:style-name="TableRow1301">
          <table:table-cell table:style-name="TableCell1302">
            <text:p text:style-name="P1303">違反著作權法</text:p>
            <text:p text:style-name="P1304">Violation of the copyright law</text:p>
          </table:table-cell>
          <table:table-cell table:style-name="TableCell1305">
            <text:p text:style-name="P1306"><text:span text:style-name="T1307">4</text:span></text:p>
          </table:table-cell>
          <table:table-cell table:style-name="TableCell1308">
            <text:p text:style-name="P1309"><text:span text:style-name="T1310">6</text:span>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P1315"><text:span text:style-name="T1316">5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4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</table:table-row>
        <table:table-row table:style-name="TableRow1344">
          <table:table-cell table:style-name="TableCell1345">
            <text:p text:style-name="P1346">違法重製罪</text:p>
            <text:p text:style-name="P1347">Offence of unlawful reproduction</text:p>
          </table:table-cell>
          <table:table-cell table:style-name="TableCell1348">
            <text:p text:style-name="P1349"><text:span text:style-name="T1350">3</text:span></text:p>
          </table:table-cell>
          <table:table-cell table:style-name="TableCell1351">
            <text:p text:style-name="P1352"><text:span text:style-name="T1353">3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</table:table-row>
        <table:table-row table:style-name="TableRow1387">
          <table:table-cell table:style-name="TableCell1388">
            <text:p text:style-name="P1389">移轉所有權或公開陳列持有<text:s text:c="2"/>侵害著作權</text:p>
            <text:p text:style-name="P1390">Infringement of copyright by means of transfer of ownership, public display or possession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</table:table-row>
        <table:table-row table:style-name="TableRow1430">
          <table:table-cell table:style-name="TableCell1431">
            <text:p text:style-name="P1432">公開上映或改作出租侵害<text:s text:c="3"/>著作財產權</text:p>
            <text:p text:style-name="P1433">Infringement of copyright by means of public presentation, adaptation, or renting</text:p>
          </table:table-cell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3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3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3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</table:table-row>
        <table:table-row table:style-name="TableRow1473">
          <table:table-cell table:style-name="TableCell1474">
            <text:p text:style-name="P1475">侵害著作權或違法<text:s text:c="9"/>將重製物銷售國外</text:p>
            <text:p text:style-name="P1476">Infringement of copyright or unlawful sale of reproduced articles abroad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</table:table-row>
        <table:table-row table:style-name="TableRow1516">
          <table:table-cell table:style-name="TableCell1517">
            <text:p text:style-name="P1518">侵害著作權犯罪之常業犯</text:p>
            <text:p text:style-name="P1519">Offense of occupational infringement of copyright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-</text:span></text:p>
          </table:table-cell>
        </table:table-row>
        <table:table-row table:style-name="TableRow1559">
          <table:table-cell table:style-name="TableCell1560">
            <text:p text:style-name="P1561">違法重製銷售受保護之<text:s text:c="5"/>外國著作翻譯</text:p>
            <text:p text:style-name="P1562">Unlawful reproduction or sale of foreign works or translations under protection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-</text:span></text:p>
          </table:table-cell>
        </table:table-row>
        <table:table-row table:style-name="TableRow1602">
          <table:table-cell table:style-name="TableCell1603">
            <text:p text:style-name="P1604">違法利用他人著作罪</text:p>
            <text:p text:style-name="P1605">Offense of unlawful use of another person's work of authorship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</table:table-row>
        <table:table-row table:style-name="TableRow1645">
          <table:table-cell table:style-name="TableCell1646">
            <text:p text:style-name="P1647">虛偽記載登記罪</text:p>
            <text:p text:style-name="P1648">Offense of false entry or registration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</table:table-row>
        <table:table-row table:style-name="TableRow1688">
          <table:table-cell table:style-name="TableCell1689">
            <text:p text:style-name="P1690">其他</text:p>
            <text:p text:style-name="P1691">Other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</table:table-row>
        <table:table-row table:style-name="TableRow1731">
          <table:table-cell table:style-name="TableCell1732">
            <text:p text:style-name="P1733">違反商標法</text:p>
            <text:p text:style-name="P1734">Violation of the trademark law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</table:table-row>
        <table:table-row table:style-name="TableRow1774">
          <table:table-cell table:style-name="TableCell1775">
            <text:p text:style-name="P1776">侵害他人商標罪</text:p>
            <text:p text:style-name="P1777">Offense of trademark infringement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</table:table-row>
        <table:table-row table:style-name="TableRow1817">
          <table:table-cell table:style-name="TableCell1818">
            <text:p text:style-name="P1819">販賣陳列輸出入仿冒商標罪</text:p>
            <text:p text:style-name="P1820">Offense of sale, display, importation or exportation of counterfeit trademark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</table:table-row>
        <table:table-row table:style-name="TableRow1860">
          <table:table-cell table:style-name="TableCell1861">
            <text:p text:style-name="P1862">惡意使用他人商標文字罪</text:p>
            <text:p text:style-name="P1863">Offense of malicious use of another person's trademarked words</text:p>
          </table:table-cell>
          <table:table-cell table:style-name="TableCell1864">
            <text:p text:style-name="P1865"><text:span text:style-name="T1866">-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</table:table-row>
        <table:table-row table:style-name="TableRow1903">
          <table:table-cell table:style-name="TableCell1904">
            <text:p text:style-name="P1905">違反公平交易法</text:p>
            <text:p text:style-name="P1906">Violation of the fair trade act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<text:span text:style-name="T1939">-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</table:table-row>
        <table:table-row table:style-name="TableRow1946">
          <table:table-cell table:style-name="TableCell1947">
            <text:p text:style-name="P1948"><text:span text:style-name="T1949">仿冒或販賣運送輸出入</text:span><text:span text:style-name="T1950"><text:s text:c="5"/></text:span><text:span text:style-name="T1951">仿冒商品</text:span><text:span text:style-name="T1952">罪</text:span></text:p>
            <text:p text:style-name="P1953"><text:span text:style-name="T1954">Crime of counterfeiting or of selling, trafficking in, importing or exporting counterfeit goods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-</text:span></text:p>
          </table:table-cell>
          <table:table-cell table:style-name="TableCell1967">
            <text:p text:style-name="P1968"><text:span text:style-name="T1969">-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</table:table-row>
        <table:table-row table:style-name="TableRow1994">
          <table:table-cell table:style-name="TableCell1995">
            <text:p text:style-name="P1996"><text:span text:style-name="T1997">脅迫利誘獲取產銷技術機密</text:span><text:span text:style-name="T1998">罪</text:span></text:p>
            <text:p text:style-name="P1999"><text:span text:style-name="T2000">Crime of obtaining a secret in manufacturing or marketing by duress or inducement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-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-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-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</table:table-row>
        <table:table-row table:style-name="TableRow2040">
          <table:table-cell table:style-name="TableCell2041">
            <text:p text:style-name="P2042">其他</text:p>
            <text:p text:style-name="P2043">Other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><text:span text:style-name="T2058">-</text:span>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</table:table-row>
        <table:table-row table:style-name="TableRow2083">
          <table:table-cell table:style-name="TableCell2084">
            <text:p text:style-name="P2085">其他<text:s/></text:p>
            <text:p text:style-name="P2086">Other</text:p>
          </table:table-cell>
          <table:table-cell table:style-name="TableCell2087">
            <text:p text:style-name="P2088"><text:span text:style-name="T2089">3</text:span></text:p>
          </table:table-cell>
          <table:table-cell table:style-name="TableCell2090">
            <text:p text:style-name="P2091"><text:span text:style-name="T2092">7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7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6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</table:table-row>
        <table:table-row table:style-name="TableRow2126">
          <table:table-cell table:style-name="TableCell2127">
            <text:p text:style-name="P2128">併案裁判<text:s/></text:p>
            <text:p text:style-name="P2129">Consolidated judgments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><text:span text:style-name="T2168">-</text:span></text:p>
          </table:table-cell>
        </table:table-row>
      </table:table>
      <text:section text:name="Sect1" text:style-name="S1">
        <text:p text:style-name="P2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start" fo:line-height="0.0833in" fo:margin-left="0.0631in">
        <style:tab-stops/>
      </style:paragraph-properties>
      <style:text-properties style:font-name="Arial Narrow" style:font-name-asian="華康中明體" fo:letter-spacing="-0.0013in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5</dc:title>
    <dc:subject/>
    <meta:initial-creator>政府市場部</meta:initial-creator>
    <dc:creator>user</dc:creator>
    <meta:creation-date>2022-07-13T03:09:00Z</meta:creation-date>
    <dc:date>2022-07-13T03:09:00Z</dc:date>
    <meta:template xlink:href="Normal.dotm" xlink:type="simple"/>
    <meta:editing-cycles>2</meta:editing-cycles>
    <meta:editing-duration>PT0S</meta:editing-duration>
    <meta:document-statistic meta:page-count="2" meta:paragraph-count="9" meta:word-count="703" meta:character-count="4705" meta:row-count="33" meta:non-whitespace-character-count="4011"/>
  </office:meta>
</office:document-meta>
</file>