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 style:font-size-complex="8pt"/>
    </style:style>
    <style:style style:name="P11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P13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0" style:family="table-column">
      <style:table-column-properties style:column-width="1.1451in" style:use-optimal-column-width="false"/>
    </style:style>
    <style:style style:name="TableColumn21" style:family="table-column">
      <style:table-column-properties style:column-width="0.5361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5361in" style:use-optimal-column-width="false"/>
    </style:style>
    <style:style style:name="TableColumn24" style:family="table-column">
      <style:table-column-properties style:column-width="0.536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Column26" style:family="table-column">
      <style:table-column-properties style:column-width="0.5361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5354in" style:use-optimal-column-width="false"/>
    </style:style>
    <style:style style:name="TableColumn29" style:family="table-column">
      <style:table-column-properties style:column-width="0.5354in" style:use-optimal-column-width="false"/>
    </style:style>
    <style:style style:name="TableColumn30" style:family="table-column">
      <style:table-column-properties style:column-width="0.5354in" style:use-optimal-column-width="false"/>
    </style:style>
    <style:style style:name="TableColumn31" style:family="table-column">
      <style:table-column-properties style:column-width="0.5354in" style:use-optimal-column-width="false"/>
    </style:style>
    <style:style style:name="TableColumn32" style:family="table-column">
      <style:table-column-properties style:column-width="0.5354in" style:use-optimal-column-width="false"/>
    </style:style>
    <style:style style:name="TableColumn33" style:family="table-column">
      <style:table-column-properties style:column-width="0.5354in" style:use-optimal-column-width="false"/>
    </style:style>
    <style:style style:name="TableColumn34" style:family="table-column">
      <style:table-column-properties style:column-width="0.5354in" style:use-optimal-column-width="false"/>
    </style:style>
    <style:style style:name="TableColumn35" style:family="table-column">
      <style:table-column-properties style:column-width="0.5354in" style:use-optimal-column-width="false"/>
    </style:style>
    <style:style style:name="TableColumn36" style:family="table-column">
      <style:table-column-properties style:column-width="0.5354in" style:use-optimal-column-width="false"/>
    </style:style>
    <style:style style:name="TableColumn37" style:family="table-column">
      <style:table-column-properties style:column-width="0.5354in" style:use-optimal-column-width="false"/>
    </style:style>
    <style:style style:name="TableColumn38" style:family="table-column">
      <style:table-column-properties style:column-width="0.5354in" style:use-optimal-column-width="false"/>
    </style:style>
    <style:style style:name="TableColumn39" style:family="table-column">
      <style:table-column-properties style:column-width="0.5354in" style:use-optimal-column-width="false"/>
    </style:style>
    <style:style style:name="TableColumn40" style:family="table-column">
      <style:table-column-properties style:column-width="0.5354in" style:use-optimal-column-width="false"/>
    </style:style>
    <style:style style:name="TableColumn41" style:family="table-column">
      <style:table-column-properties style:column-width="0.5354in" style:use-optimal-column-width="false"/>
    </style:style>
    <style:style style:name="TableColumn42" style:family="table-column">
      <style:table-column-properties style:column-width="0.5354in" style:use-optimal-column-width="false"/>
    </style:style>
    <style:style style:name="TableColumn43" style:family="table-column">
      <style:table-column-properties style:column-width="1.1138in" style:use-optimal-column-width="false"/>
    </style:style>
    <style:style style:name="Table19" style:family="table">
      <style:table-properties style:width="14.0965in" fo:margin-left="0in" table:align="left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61" style:family="table-row">
      <style:table-row-properties style:row-height="0.3152in" style:use-optimal-row-height="false" fo:keep-together="always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widows="2" fo:orphans="2"/>
      <style:text-properties style:font-name="Arial Narrow" style:font-name-asian="華康中明體" fo:font-size="8pt" style:font-size-asian="8pt"/>
    </style:style>
    <style:style style:name="TableRow109" style:family="table-row">
      <style:table-row-properties style:row-height="0.3152in" style:use-optimal-row-height="false" fo:keep-together="always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1" style:family="table-row">
      <style:table-row-properties style:row-height="0.6104in" style:use-optimal-row-height="false" fo:keep-together="always"/>
    </style:style>
    <style:style style:name="TableCell1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star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Row230" style:family="table-row">
      <style:table-row-properties style:row-height="0.6104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Row309" style:family="table-row">
      <style:table-row-properties style:row-height="0.6104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start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Row388" style:family="table-row">
      <style:table-row-properties style:row-height="0.6104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start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Row467" style:family="table-row">
      <style:table-row-properties style:row-height="0.6104in" style:use-optimal-row-height="false" fo:keep-together="always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start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Row546" style:family="table-row">
      <style:table-row-properties style:row-height="0.6104in" style:use-optimal-row-height="false" fo:keep-together="always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start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Row625" style:family="table-row">
      <style:table-row-properties style:row-height="0.6104in" style:use-optimal-row-height="false" fo:keep-together="always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star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Row704" style:family="table-row">
      <style:table-row-properties style:row-height="0.6104in" style:use-optimal-row-height="false" fo:keep-together="always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start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Row783" style:family="table-row">
      <style:table-row-properties style:row-height="0.6104in" style:use-optimal-row-height="false" fo:keep-together="always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start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Row862" style:family="table-row">
      <style:table-row-properties style:row-height="0.6104in" style:use-optimal-row-height="false" fo:keep-together="always"/>
    </style:style>
    <style:style style:name="TableCell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6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start"/>
    </style:style>
    <style:style style:name="T9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3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941" style:family="table-row">
      <style:table-row-properties style:row-height="0.6104in" style:use-optimal-row-height="false" fo:keep-together="always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94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2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1013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1014" style:family="table-row">
      <style:table-row-properties style:row-height="0.6104in" style:use-optimal-row-height="false" fo:keep-together="always"/>
    </style:style>
    <style:style style:name="TableCell10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1017" style:parent-style-name="下二排" style:family="paragraph">
      <style:paragraph-properties fo:text-align="justify" fo:line-height="0.0972in"/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108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087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5.高等法院及分院核發通信調取案件情形─按年別分</text:p>
      <text:p text:style-name="P3"><text:span text:style-name="T4">3</text:span><text:span text:style-name="T5">5</text:span><text:span text:style-name="T6">. Approval for Communication Access Cases by the<text:s/></text:span><text:span text:style-name="T7">High Courts and Their Branches</text:span><text:span text:style-name="T8"><text:s/></text:span><text:span text:style-name="T9">–</text:span><text:span text:style-name="T10"><text:s/>by Year</text:span></text:p>
      <text:p text:style-name="P11"><text:span text:style-name="T12">單位：件；線；人</text:span></text:p>
      <text:p text:style-name="P13"><text:span text:style-name="T14">Unit</text:span><text:span text:style-name="T15">:<text:s/></text:span><text:span text:style-name="T16">case</text:span><text:span text:style-name="T17">;<text:s/></text:span><text:span text:style-name="T18">line; individual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年別</text:p>
            <text:p text:style-name="P47"/>
            <text:p text:style-name="P48">Year</text:p>
          </table:table-cell>
          <table:table-cell table:style-name="TableCell49" table:number-columns-spanned="7">
            <text:p text:style-name="P50">合計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准許Approved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駁回Dismissed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部分准駁Partially approved and partially dismis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年別</text:p>
            <text:p text:style-name="P59"/>
            <text:p text:style-name="P60">Yea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案件數Cases</text:p>
          </table:table-cell>
          <table:table-cell table:style-name="TableCell65" table:number-columns-spanned="2">
            <text:p text:style-name="P66">門號數</text:p>
            <text:p text:style-name="P67">Number of Lines</text:p>
          </table:table-cell>
          <table:covered-table-cell/>
          <table:table-cell table:style-name="TableCell68" table:number-columns-spanned="2">
            <text:p text:style-name="P69">使用者人數</text:p>
            <text:p text:style-name="P70">Number of Subscribers</text:p>
          </table:table-cell>
          <table:covered-table-cell/>
          <table:table-cell table:style-name="TableCell71" table:number-columns-spanned="2">
            <text:p text:style-name="P72">其他通信</text:p>
            <text:p text:style-name="P73">Other Communication</text:p>
          </table:table-cell>
          <table:covered-table-cell/>
          <table:table-cell table:style-name="TableCell74" table:number-rows-spanned="2">
            <text:p text:style-name="P75">案件數Cases</text:p>
          </table:table-cell>
          <table:table-cell table:style-name="TableCell76" table:number-rows-spanned="2">
            <text:p text:style-name="P77">門號數</text:p>
            <text:p text:style-name="P78">Number of Lines</text:p>
          </table:table-cell>
          <table:table-cell table:style-name="TableCell79" table:number-rows-spanned="2">
            <text:p text:style-name="P80">使用者人數</text:p>
            <text:p text:style-name="P81">Number of Subscribers</text:p>
          </table:table-cell>
          <table:table-cell table:style-name="TableCell82" table:number-rows-spanned="2">
            <text:p text:style-name="P83">其他通信</text:p>
            <text:p text:style-name="P84">Other Communication</text:p>
          </table:table-cell>
          <table:table-cell table:style-name="TableCell85" table:number-rows-spanned="2">
            <text:p text:style-name="P86">案件數</text:p>
            <text:p text:style-name="P87">Cases</text:p>
          </table:table-cell>
          <table:table-cell table:style-name="TableCell88" table:number-rows-spanned="2">
            <text:p text:style-name="P89">門號數</text:p>
            <text:p text:style-name="P90">Number of Lines</text:p>
          </table:table-cell>
          <table:table-cell table:style-name="TableCell91" table:number-rows-spanned="2">
            <text:p text:style-name="P92">使用者人數</text:p>
            <text:p text:style-name="P93">Number of Subscribers</text:p>
          </table:table-cell>
          <table:table-cell table:style-name="TableCell94" table:number-rows-spanned="2">
            <text:p text:style-name="P95">其他通信</text:p>
            <text:p text:style-name="P96">Other Communication</text:p>
          </table:table-cell>
          <table:table-cell table:style-name="TableCell97" table:number-rows-spanned="2">
            <text:p text:style-name="P98">案件數Cases</text:p>
          </table:table-cell>
          <table:table-cell table:style-name="TableCell99" table:number-columns-spanned="2">
            <text:p text:style-name="P100">門號數</text:p>
            <text:p text:style-name="P101">Number of Lines</text:p>
          </table:table-cell>
          <table:covered-table-cell/>
          <table:table-cell table:style-name="TableCell102" table:number-columns-spanned="2">
            <text:p text:style-name="P103">使用者人數</text:p>
            <text:p text:style-name="P104">Number of Subscribers</text:p>
          </table:table-cell>
          <table:covered-table-cell/>
          <table:table-cell table:style-name="TableCell105" table:number-columns-spanned="2">
            <text:p text:style-name="P106">其他通信</text:p>
            <text:p text:style-name="P107">Other Communication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准許Approved</text:p>
          </table:table-cell>
          <table:table-cell table:style-name="TableCell114">
            <text:p text:style-name="P115">駁回Dismissed</text:p>
          </table:table-cell>
          <table:table-cell table:style-name="TableCell116">
            <text:p text:style-name="P117">准許Approved</text:p>
          </table:table-cell>
          <table:table-cell table:style-name="TableCell118">
            <text:p text:style-name="P119">駁回Dismissed</text:p>
          </table:table-cell>
          <table:table-cell table:style-name="TableCell120">
            <text:p text:style-name="P121">准許Approved</text:p>
          </table:table-cell>
          <table:table-cell table:style-name="TableCell122">
            <text:p text:style-name="P123">駁回Dismissed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准許</text:p>
            <text:p text:style-name="P135">Approved</text:p>
          </table:table-cell>
          <table:table-cell table:style-name="TableCell136">
            <text:p text:style-name="P137">駁回Dismissed</text:p>
          </table:table-cell>
          <table:table-cell table:style-name="TableCell138">
            <text:p text:style-name="P139">准許</text:p>
            <text:p text:style-name="P140">Approved</text:p>
          </table:table-cell>
          <table:table-cell table:style-name="TableCell141">
            <text:p text:style-name="P142">駁回</text:p>
            <text:p text:style-name="P143">Dismissed</text:p>
          </table:table-cell>
          <table:table-cell table:style-name="TableCell144">
            <text:p text:style-name="P145">准許</text:p>
            <text:p text:style-name="P146">Approved</text:p>
          </table:table-cell>
          <table:table-cell table:style-name="TableCell147">
            <text:p text:style-name="P148">駁回</text:p>
            <text:p text:style-name="P149">Dismissed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1</text:span><text:span text:style-name="T156">年</text:span><text:span text:style-name="T157"><text:s/>2012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民國</text:span><text:span text:style-name="T227">101</text:span><text:span text:style-name="T228">年</text:span><text:span text:style-name="T229"><text:s/>2012</text:span></text:p>
          </table:table-cell>
        </table:table-row>
        <table:table-row table:style-name="TableRow230">
          <table:table-cell table:style-name="TableCell231">
            <text:p text:style-name="P232"><text:span text:style-name="T233">民國</text:span><text:span text:style-name="T234">102</text:span><text:span text:style-name="T235">年</text:span><text:span text:style-name="T236"><text:s/>2013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民國</text:span><text:span text:style-name="T306">102</text:span><text:span text:style-name="T307">年</text:span><text:span text:style-name="T308"><text:s/>2013</text:span></text:p>
          </table:table-cell>
        </table:table-row>
        <table:table-row table:style-name="TableRow309">
          <table:table-cell table:style-name="TableCell310">
            <text:p text:style-name="P311"><text:span text:style-name="T312">民國</text:span><text:span text:style-name="T313">103</text:span><text:span text:style-name="T314">年</text:span><text:span text:style-name="T315"><text:s/>2014</text:span>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4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4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民國</text:span><text:span text:style-name="T385">103</text:span><text:span text:style-name="T386">年</text:span><text:span text:style-name="T387"><text:s/>2014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text:span text:style-name="T394"><text:s/>2015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民國</text:span><text:span text:style-name="T464">104</text:span><text:span text:style-name="T465">年</text:span><text:span text:style-name="T466"><text:s/>2015</text:span></text:p>
          </table:table-cell>
        </table:table-row>
        <table:table-row table:style-name="TableRow467">
          <table:table-cell table:style-name="TableCell468">
            <text:p text:style-name="P469"><text:span text:style-name="T470">民國</text:span><text:span text:style-name="T471">105</text:span><text:span text:style-name="T472">年</text:span><text:span text:style-name="T473"><text:s/>2016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5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15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民國</text:span><text:span text:style-name="T543">105</text:span><text:span text:style-name="T544">年</text:span><text:span text:style-name="T545"><text:s/>2016</text:span></text:p>
          </table:table-cell>
        </table:table-row>
        <table:table-row table:style-name="TableRow546">
          <table:table-cell table:style-name="TableCell547">
            <text:p text:style-name="P548"><text:span text:style-name="T549">民國</text:span><text:span text:style-name="T550">106</text:span><text:span text:style-name="T551">年</text:span><text:span text:style-name="T552"><text:s/>2017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民國</text:span><text:span text:style-name="T622">106</text:span><text:span text:style-name="T623">年</text:span><text:span text:style-name="T624"><text:s/>2017</text:span></text:p>
          </table:table-cell>
        </table:table-row>
        <table:table-row table:style-name="TableRow625">
          <table:table-cell table:style-name="TableCell626">
            <text:p text:style-name="P627"><text:span text:style-name="T628">民國</text:span><text:span text:style-name="T629">107</text:span><text:span text:style-name="T630">年</text:span><text:span text:style-name="T631"><text:s/>2018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民國</text:span><text:span text:style-name="T701">107</text:span><text:span text:style-name="T702">年</text:span><text:span text:style-name="T703"><text:s/>2018</text:span></text:p>
          </table:table-cell>
        </table:table-row>
        <table:table-row table:style-name="TableRow704">
          <table:table-cell table:style-name="TableCell705">
            <text:p text:style-name="P706"><text:span text:style-name="T707">民國</text:span><text:span text:style-name="T708">108</text:span><text:span text:style-name="T709">年</text:span><text:span text:style-name="T710"><text:s/>2019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民國</text:span><text:span text:style-name="T780">108</text:span><text:span text:style-name="T781">年</text:span><text:span text:style-name="T782"><text:s/>2019</text:span></text:p>
          </table:table-cell>
        </table:table-row>
        <table:table-row table:style-name="TableRow783">
          <table:table-cell table:style-name="TableCell784">
            <text:p text:style-name="P785"><text:span text:style-name="T786">民國</text:span><text:span text:style-name="T787">109</text:span><text:span text:style-name="T788">年</text:span><text:span text:style-name="T789"><text:s/>2020</text:span></text:p>
          </table:table-cell>
          <table:table-cell table:style-name="TableCell790">
            <text:p text:style-name="P791"><text:span text:style-name="T792">5</text:span></text:p>
          </table:table-cell>
          <table:table-cell table:style-name="TableCell793">
            <text:p text:style-name="P794"><text:span text:style-name="T795">9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5</text:span></text:p>
          </table:table-cell>
          <table:table-cell table:style-name="TableCell814">
            <text:p text:style-name="P815"><text:span text:style-name="T816">9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民國</text:span><text:span text:style-name="T859">109</text:span><text:span text:style-name="T860">年</text:span><text:span text:style-name="T861"><text:s/>2020</text:span></text:p>
          </table:table-cell>
        </table:table-row>
        <table:table-row table:style-name="TableRow862">
          <table:table-cell table:style-name="TableCell863">
            <text:p text:style-name="P864"><text:span text:style-name="T865">民國</text:span><text:span text:style-name="T866">110</text:span><text:span text:style-name="T867">年</text:span><text:span text:style-name="T868"><text:s/>2021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民國</text:span><text:span text:style-name="T938">110</text:span><text:span text:style-name="T939">年</text:span><text:span text:style-name="T940"><text:s/>2021</text:span></text:p>
          </table:table-cell>
        </table:table-row>
        <table:table-row table:style-name="TableRow941">
          <table:table-cell table:style-name="TableCell942">
            <text:p text:style-name="P943">司法警察官</text:p>
            <text:p text:style-name="P944">Judicial police officer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司法警察官</text:p>
            <text:p text:style-name="P1013">Judicial police officer</text:p>
          </table:table-cell>
        </table:table-row>
        <table:table-row table:style-name="TableRow1014">
          <table:table-cell table:style-name="TableCell1015">
            <text:p text:style-name="P1016">檢察官</text:p>
            <text:p text:style-name="P1017">Prosecutor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><text:span text:style-name="T1026">-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2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2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檢察官</text:p>
            <text:p text:style-name="P1086">Prosecutor</text:p>
          </table:table-cell>
        </table:table-row>
      </table:table>
      <text:section text:name="Sect1" text:style-name="S1">
        <text:p text:style-name="P10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</dc:title>
    <dc:subject/>
    <meta:initial-creator>政府市場部</meta:initial-creator>
    <dc:creator>user</dc:creator>
    <meta:creation-date>2022-07-12T02:45:00Z</meta:creation-date>
    <dc:date>2022-07-12T02:45:00Z</dc:date>
    <meta:print-date>2015-04-17T08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