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4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標楷體" fo:font-size="9pt" style:font-size-asian="9pt"/>
    </style:style>
    <style:style style:name="P14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P2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2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28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2" style:family="table-column">
      <style:table-column-properties style:column-width="1.525in" style:use-optimal-column-width="false"/>
    </style:style>
    <style:style style:name="TableColumn33" style:family="table-column">
      <style:table-column-properties style:column-width="0.4777in" style:use-optimal-column-width="false"/>
    </style:style>
    <style:style style:name="TableColumn34" style:family="table-column">
      <style:table-column-properties style:column-width="0.4784in" style:use-optimal-column-width="false"/>
    </style:style>
    <style:style style:name="TableColumn35" style:family="table-column">
      <style:table-column-properties style:column-width="0.4784in" style:use-optimal-column-width="false"/>
    </style:style>
    <style:style style:name="TableColumn36" style:family="table-column">
      <style:table-column-properties style:column-width="0.4784in" style:use-optimal-column-width="false"/>
    </style:style>
    <style:style style:name="TableColumn37" style:family="table-column">
      <style:table-column-properties style:column-width="0.4784in" style:use-optimal-column-width="false"/>
    </style:style>
    <style:style style:name="TableColumn38" style:family="table-column">
      <style:table-column-properties style:column-width="0.4784in" style:use-optimal-column-width="false"/>
    </style:style>
    <style:style style:name="TableColumn39" style:family="table-column">
      <style:table-column-properties style:column-width="0.4784in" style:use-optimal-column-width="false"/>
    </style:style>
    <style:style style:name="TableColumn40" style:family="table-column">
      <style:table-column-properties style:column-width="0.4784in" style:use-optimal-column-width="false"/>
    </style:style>
    <style:style style:name="TableColumn41" style:family="table-column">
      <style:table-column-properties style:column-width="0.4784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4784in" style:use-optimal-column-width="false"/>
    </style:style>
    <style:style style:name="TableColumn44" style:family="table-column">
      <style:table-column-properties style:column-width="0.4506in" style:use-optimal-column-width="false"/>
    </style:style>
    <style:style style:name="TableColumn45" style:family="table-column">
      <style:table-column-properties style:column-width="0.4506in" style:use-optimal-column-width="false"/>
    </style:style>
    <style:style style:name="TableColumn46" style:family="table-column">
      <style:table-column-properties style:column-width="0.4506in" style:use-optimal-column-width="false"/>
    </style:style>
    <style:style style:name="TableColumn47" style:family="table-column">
      <style:table-column-properties style:column-width="0.4506in" style:use-optimal-column-width="false"/>
    </style:style>
    <style:style style:name="TableColumn48" style:family="table-column">
      <style:table-column-properties style:column-width="0.4506in" style:use-optimal-column-width="false"/>
    </style:style>
    <style:style style:name="TableColumn49" style:family="table-column">
      <style:table-column-properties style:column-width="0.4506in" style:use-optimal-column-width="false"/>
    </style:style>
    <style:style style:name="TableColumn50" style:family="table-column">
      <style:table-column-properties style:column-width="0.4506in" style:use-optimal-column-width="false"/>
    </style:style>
    <style:style style:name="TableColumn51" style:family="table-column">
      <style:table-column-properties style:column-width="0.4506in" style:use-optimal-column-width="false"/>
    </style:style>
    <style:style style:name="TableColumn52" style:family="table-column">
      <style:table-column-properties style:column-width="0.4506in" style:use-optimal-column-width="false"/>
    </style:style>
    <style:style style:name="TableColumn53" style:family="table-column">
      <style:table-column-properties style:column-width="0.4506in" style:use-optimal-column-width="false"/>
    </style:style>
    <style:style style:name="TableColumn54" style:family="table-column">
      <style:table-column-properties style:column-width="0.4506in" style:use-optimal-column-width="false"/>
    </style:style>
    <style:style style:name="TableColumn55" style:family="table-column">
      <style:table-column-properties style:column-width="0.4506in" style:use-optimal-column-width="false"/>
    </style:style>
    <style:style style:name="TableColumn56" style:family="table-column">
      <style:table-column-properties style:column-width="0.4506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31" style:family="table">
      <style:table-properties style:width="14.077in" fo:margin-left="0.0194in" table:align="left"/>
    </style:style>
    <style:style style:name="TableRow58" style:family="table-row">
      <style:table-row-properties style:row-height="0.2756in" style:use-optimal-row-height="false" fo:keep-together="always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</style:style>
    <style:style style:name="T70" style:parent-style-name="預設段落字型" style:family="text">
      <style:text-properties style:font-name="Arial Narrow" style:font-name-asian="標楷體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Arial Narrow" style:font-name-asian="標楷體" fo:font-size="8pt" style:font-size-asian="8pt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86" style:family="table-row">
      <style:table-row-properties style:row-height="0.2756in" style:use-optimal-row-height="false" fo:keep-together="always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</style:style>
    <style:style style:name="T96" style:parent-style-name="預設段落字型" style:family="text">
      <style:text-properties style:font-name="Arial Narrow" style:font-name-asian="標楷體" fo:font-size="8pt" style:font-size-asian="8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</style:style>
    <style:style style:name="T100" style:parent-style-name="預設段落字型" style:family="text">
      <style:text-properties style:font-name="Arial Narrow" style:font-name-asian="標楷體" fo:font-size="8pt" style:font-size-asian="8pt"/>
    </style:style>
    <style:style style:name="T101" style:parent-style-name="預設段落字型" style:family="text">
      <style:text-properties style:font-name="Arial Narrow" style:font-name-asian="標楷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</style:style>
    <style:style style:name="T110" style:parent-style-name="預設段落字型" style:family="text">
      <style:text-properties style:font-name="Arial Narrow" style:font-name-asian="標楷體" fo:font-size="8pt" style:font-size-asian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 Narrow" style:font-name-asian="標楷體" fo:font-size="8pt" style:font-size-asian="8pt"/>
    </style:style>
    <style:style style:name="T115" style:parent-style-name="預設段落字型" style:family="text">
      <style:text-properties style:font-name="Arial Narrow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Arial Narrow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Arial Narrow" style:font-name-asian="標楷體" fo:font-size="8pt" style:font-size-asian="8pt"/>
    </style:style>
    <style:style style:name="T129" style:parent-style-name="預設段落字型" style:family="text">
      <style:text-properties style:font-name="Arial Narrow" style:font-name-asian="標楷體" fo:font-size="8pt" style:font-size-asian="8pt"/>
    </style:style>
    <style:style style:name="P13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131" style:family="table-row">
      <style:table-row-properties style:min-row-height="0.8819in" style:use-optimal-row-height="false" fo:keep-together="always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Cell1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4" style:parent-style-name="內文" style:family="paragraph">
      <style:paragraph-properties fo:text-align="center" fo:line-height="0.1111in"/>
    </style:style>
    <style:style style:name="T17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2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8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0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8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9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06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0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P21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0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3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8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39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4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46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4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54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255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TableRow264" style:family="table-row">
      <style:table-row-properties style:row-height="0.3541in" style:use-optimal-row-height="false" fo:keep-together="always"/>
    </style:style>
    <style:style style:name="TableCell26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Row347" style:family="table-row">
      <style:table-row-properties style:row-height="0.3541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Row430" style:family="table-row">
      <style:table-row-properties style:row-height="0.3541in" style:use-optimal-row-height="false" fo:keep-together="always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Row513" style:family="table-row">
      <style:table-row-properties style:row-height="0.3541in" style:use-optimal-row-height="false" fo:keep-together="always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Row596" style:family="table-row">
      <style:table-row-properties style:row-height="0.3541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Row679" style:family="table-row">
      <style:table-row-properties style:row-height="0.3541in" style:use-optimal-row-height="false" fo:keep-together="always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Row762" style:family="table-row">
      <style:table-row-properties style:row-height="0.3541in" style:use-optimal-row-height="false" fo:keep-together="always"/>
    </style:style>
    <style:style style:name="TableCell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Row845" style:family="table-row">
      <style:table-row-properties style:row-height="0.3541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Row928" style:family="table-row">
      <style:table-row-properties style:row-height="0.3541in" style:use-optimal-row-height="false" fo:keep-together="always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Row1011" style:family="table-row">
      <style:table-row-properties style:row-height="0.3541in" style:use-optimal-row-height="false" fo:keep-together="always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094" style:family="table-row">
      <style:table-row-properties style:row-height="0.3743in" style:use-optimal-row-height="false" fo:keep-together="always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9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9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9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0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7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77" style:family="table-row">
      <style:table-row-properties style:row-height="0.3743in" style:use-optimal-row-height="false" fo:keep-together="always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8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5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56" style:family="table-row">
      <style:table-row-properties style:row-height="0.3743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5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6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3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335" style:family="table-row">
      <style:table-row-properties style:row-height="0.3743in" style:use-optimal-row-height="false" fo:keep-together="always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3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3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1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14" style:family="table-row">
      <style:table-row-properties style:row-height="0.3743in" style:use-optimal-row-height="false" fo:keep-together="always"/>
    </style:style>
    <style:style style:name="TableCell1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1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91" style:parent-style-name="內文" style:family="paragraph">
      <style:paragraph-properties fo:widows="2" fo:orphans="2" fo:text-align="end"/>
    </style:style>
    <style:style style:name="T149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93" style:family="table-row">
      <style:table-row-properties style:row-height="0.3743in" style:use-optimal-row-height="false" fo:keep-together="always"/>
    </style:style>
    <style:style style:name="TableCell1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9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9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7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57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572" style:family="table-row">
      <style:table-row-properties style:row-height="0.3743in" style:use-optimal-row-height="false" fo:keep-together="always"/>
    </style:style>
    <style:style style:name="TableCell15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7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57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64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6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651" style:family="table-row">
      <style:table-row-properties style:min-row-height="0.4722in" style:use-optimal-row-height="false" fo:keep-together="always"/>
    </style:style>
    <style:style style:name="TableCell16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654" style:parent-style-name="內文" style:family="paragraph">
      <style:paragraph-properties fo:text-align="justify" fo:text-indent="0.3298in">
        <style:tab-stops>
          <style:tab-stop style:type="right" style:position="6.3333in"/>
        </style:tab-stops>
      </style:paragraph-properties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1656" style:parent-style-name="預設段落字型" style:family="text">
      <style:text-properties style:font-name="Arial Narrow" style:font-name-asian="華康中明體" fo:font-size="8pt" style:font-size-asian="8pt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P1659" style:parent-style-name="內文" style:family="paragraph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Arial Narrow" style:font-name-asian="標楷體" fo:font-size="8pt" style:font-size-asian="8pt"/>
    </style:style>
    <style:style style:name="P1662" style:parent-style-name="內文" style:family="paragraph">
      <style:paragraph-properties fo:line-height="0.1111in" fo:margin-left="0.3388in" fo:text-indent="-0.0888in">
        <style:tab-stops/>
      </style:paragraph-properties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1664" style:parent-style-name="預設段落字型" style:family="text">
      <style:text-properties style:font-name="Arial Narrow" style:font-name-asian="標楷體" fo:font-size="8pt" style:font-size-asian="8pt"/>
    </style:style>
    <style:style style:name="T1665" style:parent-style-name="預設段落字型" style:family="text">
      <style:text-properties style:font-name="Arial Narrow" style:font-name-asian="標楷體" fo:font-size="8pt" style:font-size-asian="8pt"/>
    </style:style>
    <style:style style:name="T1666" style:parent-style-name="預設段落字型" style:family="text">
      <style:text-properties style:font-name="Arial Narrow" style:font-name-asian="標楷體" fo:font-size="8pt" style:font-size-asian="8pt"/>
    </style:style>
    <style:style style:name="T1667" style:parent-style-name="預設段落字型" style:family="text">
      <style:text-properties style:font-name="Arial Narrow" style:font-name-asian="標楷體" fo:font-size="8pt" style:font-size-asian="8pt"/>
    </style:style>
    <style:style style:name="T1668" style:parent-style-name="預設段落字型" style:family="text">
      <style:text-properties style:font-name="Arial Narrow" style:font-name-asian="標楷體" fo:font-size="8pt" style:font-size-asian="8pt"/>
    </style:style>
    <style:style style:name="T1669" style:parent-style-name="預設段落字型" style:family="text">
      <style:text-properties style:font-name="Arial Narrow" style:font-name-asian="標楷體" fo:font-size="8pt" style:font-size-asian="8pt"/>
    </style:style>
    <style:style style:name="T1670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71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72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  <style:style style:name="P1673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標楷體" fo:font-size="8pt" style:font-size-asian="8pt"/>
    </style:style>
  </office:automatic-styles>
  <office:body>
    <office:text text:use-soft-page-breaks="true">
      <text:p text:style-name="P1"><text:span text:style-name="T3">3</text:span><text:span text:style-name="T4">3</text:span><text:span text:style-name="T5">.</text:span><text:span text:style-name="T6">高等法院</text:span><text:span text:style-name="T7">及</text:span><text:span text:style-name="T8">分院通訊監察終結案件通訊監察期間</text:span><text:span text:style-name="T9">─</text:span><text:span text:style-name="T10">按年</text:span><text:span text:style-name="T11">與</text:span><text:span text:style-name="T12">機關別分</text:span><text:span text:style-name="T13"><text:s text:c="2"/></text:span></text:p>
      <text:p text:style-name="P14"><text:span text:style-name="T15">3</text:span><text:span text:style-name="T16">3</text:span><text:span text:style-name="T17">.</text:span><text:span text:style-name="T18"><text:s/></text:span><text:span text:style-name="T19">The High Court</text:span><text:span text:style-name="T20">s</text:span><text:span text:style-name="T21"><text:s/>Terminate t</text:span><text:span text:style-name="T22">he</text:span><text:span text:style-name="T23"><text:s/>Electronic Surveillance Duration and Their Branches</text:span><text:span text:style-name="T24"><text:s/>–</text:span><text:span text:style-name="T25"><text:s/>by Year and Organ</text:span></text:p>
      <text:p text:style-name="P26"><text:span text:style-name="T27">單位：件；線數</text:span></text:p>
      <text:p text:style-name="P28"><text:span text:style-name="T29">Unit: case</text:span><text:span text:style-name="T30">; line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/>
            <text:p text:style-name="P61">年別及機關別</text:p>
            <text:p text:style-name="P62"/>
            <text:p text:style-name="P63"/>
            <text:p text:style-name="P64"/>
            <text:p text:style-name="P65"/>
            <text:p text:style-name="P66">Year and<text:s/>Organ</text:p>
          </table:table-cell>
          <table:table-cell table:style-name="TableCell67" table:number-columns-spanned="8">
            <text:p text:style-name="P68">通訊監察案件</text:p>
            <text:p text:style-name="P69"><text:span text:style-name="T70">Electronic surveillanc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檢察官聲請核發案件</text:p>
            <text:p text:style-name="P73">The prosecutor files a motion to a judge to issu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法官依職權核發案件</text:p>
            <text:p text:style-name="P76"><text:span text:style-name="T77">The judge issues electronic surveillance warrant based on his judicial autho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/>
            <text:p text:style-name="P80">年別及機關別</text:p>
            <text:p text:style-name="P81"/>
            <text:p text:style-name="P82"/>
            <text:p text:style-name="P83"/>
            <text:p text:style-name="P84"/>
            <text:p text:style-name="P85">Year and<text:s/>Organ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  <text:p text:style-name="P90">案件數</text:p>
            <text:p text:style-name="P91">Cases</text:p>
          </table:table-cell>
          <table:table-cell table:style-name="TableCell92" table:number-rows-spanned="2">
            <text:p text:style-name="P93"/>
            <text:p text:style-name="P94">線路數</text:p>
            <text:p text:style-name="P95"><text:span text:style-name="T96">Lines</text:span></text:p>
          </table:table-cell>
          <table:table-cell table:style-name="TableCell97" table:number-columns-spanned="6">
            <text:p text:style-name="P98">監察期間</text:p>
            <text:p text:style-name="P99"><text:span text:style-name="T100">D</text:span><text:span text:style-name="T101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/>
            <text:p text:style-name="P104">案件數</text:p>
            <text:p text:style-name="P105">Cases</text:p>
          </table:table-cell>
          <table:table-cell table:style-name="TableCell106" table:number-rows-spanned="2">
            <text:p text:style-name="P107"/>
            <text:p text:style-name="P108">線路數</text:p>
            <text:p text:style-name="P109"><text:span text:style-name="T110">Lines</text:span></text:p>
          </table:table-cell>
          <table:table-cell table:style-name="TableCell111" table:number-columns-spanned="6">
            <text:p text:style-name="P112">監察期間</text:p>
            <text:p text:style-name="P113"><text:span text:style-name="T114">D</text:span><text:span text:style-name="T115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  <text:p text:style-name="P118">案件數</text:p>
            <text:p text:style-name="P119">Cases</text:p>
          </table:table-cell>
          <table:table-cell table:style-name="TableCell120" table:number-rows-spanned="2">
            <text:p text:style-name="P121"/>
            <text:p text:style-name="P122">線路數</text:p>
            <text:p text:style-name="P123"><text:span text:style-name="T124">Lines</text:span></text:p>
          </table:table-cell>
          <table:table-cell table:style-name="TableCell125" table:number-columns-spanned="6">
            <text:p text:style-name="P126">監察期間</text:p>
            <text:p text:style-name="P127"><text:span text:style-name="T128">D</text:span><text:span text:style-name="T129">uration of electronic surveil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  <text:p text:style-name="P137">1月以下</text:p>
            <text:p text:style-name="P138"/>
            <text:p text:style-name="P139"/>
            <text:p text:style-name="P140">1 or less than 1 month</text:p>
          </table:table-cell>
          <table:table-cell table:style-name="TableCell141">
            <text:p text:style-name="P142"/>
            <text:p text:style-name="P143">逾1月至3月以下</text:p>
            <text:p text:style-name="P144"/>
            <text:p text:style-name="P145">Over<text:s/>1 month to 3 months</text:p>
          </table:table-cell>
          <table:table-cell table:style-name="TableCell146">
            <text:p text:style-name="P147"/>
            <text:p text:style-name="P148">逾3月至6月以下</text:p>
            <text:p text:style-name="P149"/>
            <text:p text:style-name="P150">Over<text:s/>3 months to 6 months</text:p>
          </table:table-cell>
          <table:table-cell table:style-name="TableCell151">
            <text:p text:style-name="P152"/>
            <text:p text:style-name="P153">逾6月至9月以下</text:p>
            <text:p text:style-name="P154"/>
            <text:p text:style-name="P155">Over<text:s/>6 months to 9 months</text:p>
          </table:table-cell>
          <table:table-cell table:style-name="TableCell156">
            <text:p text:style-name="P157"/>
            <text:p text:style-name="P158">逾9月至1年以下</text:p>
            <text:p text:style-name="P159"/>
            <text:p text:style-name="P160">Over<text:s/>9 months to 1 year</text:p>
          </table:table-cell>
          <table:table-cell table:style-name="TableCell161">
            <text:p text:style-name="P162"/>
            <text:p text:style-name="P163">逾1年</text:p>
            <text:p text:style-name="P164"/>
            <text:p text:style-name="P165"/>
            <text:p text:style-name="P166">Over1 year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  <text:p text:style-name="P171">1月以下</text:p>
            <text:p text:style-name="P172"/>
            <text:p text:style-name="P173"/>
            <text:p text:style-name="P174"><text:span text:style-name="T175">1 or less than 1 month</text:span></text:p>
          </table:table-cell>
          <table:table-cell table:style-name="TableCell176">
            <text:p text:style-name="P177"/>
            <text:p text:style-name="P178">逾1月至3月以下</text:p>
            <text:p text:style-name="P179"/>
            <text:p text:style-name="P180"><text:span text:style-name="T181">Over</text:span><text:span text:style-name="T182"><text:s/></text:span><text:span text:style-name="T183">1 month to 3 months</text:span></text:p>
          </table:table-cell>
          <table:table-cell table:style-name="TableCell184">
            <text:p text:style-name="P185"/>
            <text:p text:style-name="P186">逾3月至6月以下</text:p>
            <text:p text:style-name="P187"/>
            <text:p text:style-name="P188"><text:span text:style-name="T189">Over</text:span><text:span text:style-name="T190"><text:s/></text:span><text:span text:style-name="T191">3 months to 6 months</text:span></text:p>
          </table:table-cell>
          <table:table-cell table:style-name="TableCell192">
            <text:p text:style-name="P193"/>
            <text:p text:style-name="P194">逾6月至9月以下</text:p>
            <text:p text:style-name="P195"/>
            <text:p text:style-name="P196"><text:span text:style-name="T197">Over</text:span><text:span text:style-name="T198"><text:s/></text:span><text:span text:style-name="T199">6 months to 9 months</text:span></text:p>
          </table:table-cell>
          <table:table-cell table:style-name="TableCell200">
            <text:p text:style-name="P201"/>
            <text:p text:style-name="P202">逾9月至1年以下</text:p>
            <text:p text:style-name="P203"/>
            <text:p text:style-name="P204"><text:span text:style-name="T205">Over</text:span><text:span text:style-name="T206"><text:s/></text:span><text:span text:style-name="T207">9 months to 1 year</text:span></text:p>
          </table:table-cell>
          <table:table-cell table:style-name="TableCell208">
            <text:p text:style-name="P209"/>
            <text:p text:style-name="P210">逾1年</text:p>
            <text:p text:style-name="P211"/>
            <text:p text:style-name="P212"/>
            <text:p text:style-name="P213"><text:span text:style-name="T214">Over1 year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  <text:p text:style-name="P219">1月以下</text:p>
            <text:p text:style-name="P220"/>
            <text:p text:style-name="P221"/>
            <text:p text:style-name="P222"><text:span text:style-name="T223">1 or less than 1 month</text:span></text:p>
          </table:table-cell>
          <table:table-cell table:style-name="TableCell224">
            <text:p text:style-name="P225"/>
            <text:p text:style-name="P226">逾1月至3月以下</text:p>
            <text:p text:style-name="P227"/>
            <text:p text:style-name="P228"><text:span text:style-name="T229">Over</text:span><text:span text:style-name="T230"><text:s/></text:span><text:span text:style-name="T231">1 month to 3 months</text:span></text:p>
          </table:table-cell>
          <table:table-cell table:style-name="TableCell232">
            <text:p text:style-name="P233"/>
            <text:p text:style-name="P234">逾3月至6月以下</text:p>
            <text:p text:style-name="P235"/>
            <text:p text:style-name="P236"><text:span text:style-name="T237">Over</text:span><text:span text:style-name="T238"><text:s/></text:span><text:span text:style-name="T239">3 months to 6 months</text:span></text:p>
          </table:table-cell>
          <table:table-cell table:style-name="TableCell240">
            <text:p text:style-name="P241"/>
            <text:p text:style-name="P242">逾6月至9月以下</text:p>
            <text:p text:style-name="P243"/>
            <text:p text:style-name="P244"><text:span text:style-name="T245">Over</text:span><text:span text:style-name="T246"><text:s/></text:span><text:span text:style-name="T247">6 months to 9 months</text:span></text:p>
          </table:table-cell>
          <table:table-cell table:style-name="TableCell248">
            <text:p text:style-name="P249"/>
            <text:p text:style-name="P250">逾9月至1年以下</text:p>
            <text:p text:style-name="P251"/>
            <text:p text:style-name="P252"><text:span text:style-name="T253">Over</text:span><text:span text:style-name="T254"><text:s/></text:span><text:span text:style-name="T255">9 months to 1 year</text:span></text:p>
          </table:table-cell>
          <table:table-cell table:style-name="TableCell256">
            <text:p text:style-name="P257"/>
            <text:p text:style-name="P258">逾1年</text:p>
            <text:p text:style-name="P259"/>
            <text:p text:style-name="P260"/>
            <text:p text:style-name="P261"><text:span text:style-name="T262">Over1 year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民國</text:span><text:span text:style-name="T268">101</text:span><text:span text:style-name="T269">年</text:span><text:span text:style-name="T270"><text:s/>2012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民國</text:span><text:span text:style-name="T344">101</text:span><text:span text:style-name="T345">年</text:span><text:span text:style-name="T346"><text:s/>2012</text:span></text:p>
          </table:table-cell>
        </table:table-row>
        <table:table-row table:style-name="TableRow347">
          <table:table-cell table:style-name="TableCell348">
            <text:p text:style-name="P349"><text:span text:style-name="T350">民國</text:span><text:span text:style-name="T351">102</text:span><text:span text:style-name="T352">年</text:span><text:span text:style-name="T353"><text:s/>2013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8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民國</text:span><text:span text:style-name="T427">102</text:span><text:span text:style-name="T428">年</text:span><text:span text:style-name="T429"><text:s/>2013</text:span></text:p>
          </table:table-cell>
        </table:table-row>
        <table:table-row table:style-name="TableRow430">
          <table:table-cell table:style-name="TableCell431">
            <text:p text:style-name="P432"><text:span text:style-name="T433">民國</text:span><text:span text:style-name="T434">103</text:span><text:span text:style-name="T435">年</text:span><text:span text:style-name="T436"><text:s/>2014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民國</text:span><text:span text:style-name="T510">103</text:span><text:span text:style-name="T511">年</text:span><text:span text:style-name="T512"><text:s/>2014</text:span></text:p>
          </table:table-cell>
        </table:table-row>
        <table:table-row table:style-name="TableRow513">
          <table:table-cell table:style-name="TableCell514">
            <text:p text:style-name="P515"><text:span text:style-name="T516">民國</text:span><text:span text:style-name="T517">104</text:span><text:span text:style-name="T518">年</text:span><text:span text:style-name="T519"><text:s/>2015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民國</text:span><text:span text:style-name="T593">104</text:span><text:span text:style-name="T594">年</text:span><text:span text:style-name="T595"><text:s/>2015</text:span></text:p>
          </table:table-cell>
        </table:table-row>
        <table:table-row table:style-name="TableRow596">
          <table:table-cell table:style-name="TableCell597">
            <text:p text:style-name="P598"><text:span text:style-name="T599">民國</text:span><text:span text:style-name="T600">105</text:span><text:span text:style-name="T601">年</text:span><text:span text:style-name="T602"><text:s/>2016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民國</text:span><text:span text:style-name="T676">105</text:span><text:span text:style-name="T677">年</text:span><text:span text:style-name="T678"><text:s/>2016</text:span></text:p>
          </table:table-cell>
        </table:table-row>
        <table:table-row table:style-name="TableRow679">
          <table:table-cell table:style-name="TableCell680">
            <text:p text:style-name="P681"><text:span text:style-name="T682">民國</text:span><text:span text:style-name="T683">106</text:span><text:span text:style-name="T684">年</text:span><text:span text:style-name="T685"><text:s/>2017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民國</text:span><text:span text:style-name="T759">106</text:span><text:span text:style-name="T760">年</text:span><text:span text:style-name="T761"><text:s/>2017</text:span></text:p>
          </table:table-cell>
        </table:table-row>
        <table:table-row table:style-name="TableRow762">
          <table:table-cell table:style-name="TableCell763">
            <text:p text:style-name="P764"><text:span text:style-name="T765">民國</text:span><text:span text:style-name="T766">107</text:span><text:span text:style-name="T767">年</text:span><text:span text:style-name="T768"><text:s/>2018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民國</text:span><text:span text:style-name="T842">107</text:span><text:span text:style-name="T843">年</text:span><text:span text:style-name="T844"><text:s/>2018</text:span></text:p>
          </table:table-cell>
        </table:table-row>
        <table:table-row table:style-name="TableRow845">
          <table:table-cell table:style-name="TableCell846">
            <text:p text:style-name="P847"><text:span text:style-name="T848">民國</text:span><text:span text:style-name="T849">108</text:span><text:span text:style-name="T850">年</text:span><text:span text:style-name="T851"><text:s/>2019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民國</text:span><text:span text:style-name="T925">108</text:span><text:span text:style-name="T926">年</text:span><text:span text:style-name="T927"><text:s/>2019</text:span></text:p>
          </table:table-cell>
        </table:table-row>
        <table:table-row table:style-name="TableRow928">
          <table:table-cell table:style-name="TableCell929">
            <text:p text:style-name="P930"><text:span text:style-name="T931">民國</text:span><text:span text:style-name="T932">109</text:span><text:span text:style-name="T933">年</text:span><text:span text:style-name="T934"><text:s/>2020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民國</text:span><text:span text:style-name="T1008">109</text:span><text:span text:style-name="T1009">年</text:span><text:span text:style-name="T1010"><text:s/>2020</text:span></text:p>
          </table:table-cell>
        </table:table-row>
        <table:table-row table:style-name="TableRow1011">
          <table:table-cell table:style-name="TableCell1012">
            <text:p text:style-name="P1013"><text:span text:style-name="T1014">民國</text:span><text:span text:style-name="T1015">110</text:span><text:span text:style-name="T1016">年</text:span><text:span text:style-name="T1017"><text:s/>202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民國</text:span><text:span text:style-name="T1091">110</text:span><text:span text:style-name="T1092">年</text:span><text:span text:style-name="T1093"><text:s/>2021</text:span></text:p>
          </table:table-cell>
        </table:table-row>
        <table:table-row table:style-name="TableRow1094">
          <table:table-cell table:style-name="TableCell1095">
            <text:p text:style-name="P1096">臺灣高等法院及分院計</text:p>
            <text:p text:style-name="P1097"><text:span text:style-name="T1098">Total<text:s/></text:span><text:span text:style-name="T1099">of<text:s/></text:span><text:span text:style-name="T1100">Taiwan High Court and its branches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臺灣高等法院及分院計</text:p>
            <text:p text:style-name="P1173"><text:span text:style-name="T1174">Total<text:s/></text:span><text:span text:style-name="T1175">of<text:s/></text:span><text:span text:style-name="T1176">Taiwan High Court and its branches</text:span></text:p>
          </table:table-cell>
        </table:table-row>
        <table:table-row table:style-name="TableRow1177">
          <table:table-cell table:style-name="TableCell1178">
            <text:p text:style-name="P1179">臺灣高等法院</text:p>
            <text:p text:style-name="P1180"><text:span text:style-name="T1181">Taiwan High Court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臺灣高等法院</text:p>
            <text:p text:style-name="P1254"><text:span text:style-name="T1255">Taiwan High Court</text:span></text:p>
          </table:table-cell>
        </table:table-row>
        <table:table-row table:style-name="TableRow1256">
          <table:table-cell table:style-name="TableCell1257">
            <text:p text:style-name="P1258">臺灣高等法院臺中分院</text:p>
            <text:p text:style-name="P1259"><text:span text:style-name="T1260">Taiwan High Court, Taichung branch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臺灣高等法院臺中分院</text:p>
            <text:p text:style-name="P1333"><text:span text:style-name="T1334">Taiwan High Court, Taichung branch</text:span></text:p>
          </table:table-cell>
        </table:table-row>
        <table:table-row table:style-name="TableRow1335">
          <table:table-cell table:style-name="TableCell1336">
            <text:p text:style-name="P1337">臺灣高等法院臺南分院</text:p>
            <text:p text:style-name="P1338"><text:span text:style-name="T1339">Taiwan High Court, Tainan branch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臺灣高等法院臺南分院</text:p>
            <text:p text:style-name="P1412"><text:span text:style-name="T1413">Taiwan High Court, Tainan branch</text:span></text:p>
          </table:table-cell>
        </table:table-row>
        <table:table-row table:style-name="TableRow1414">
          <table:table-cell table:style-name="TableCell1415">
            <text:p text:style-name="P1416">臺灣高等法院高雄分院</text:p>
            <text:p text:style-name="P1417"><text:span text:style-name="T1418">Taiwan High Court, Kaohsiung branch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臺灣高等法院高雄分院</text:p>
            <text:p text:style-name="P1491"><text:span text:style-name="T1492">Taiwan High Court, Kaohsiung branch</text:span></text:p>
          </table:table-cell>
        </table:table-row>
        <table:table-row table:style-name="TableRow1493">
          <table:table-cell table:style-name="TableCell1494">
            <text:p text:style-name="P1495">臺灣高等法院花蓮分院</text:p>
            <text:p text:style-name="P1496"><text:span text:style-name="T1497">Taiwan High Court, Hualien branch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臺灣高等法院花蓮分院</text:p>
            <text:p text:style-name="P1570"><text:span text:style-name="T1571">Taiwan High Court, Hualien branch</text:span></text:p>
          </table:table-cell>
        </table:table-row>
        <table:table-row table:style-name="TableRow1572">
          <table:table-cell table:style-name="TableCell1573">
            <text:p text:style-name="P1574">福建高等法院金門分院</text:p>
            <text:p text:style-name="P1575"><text:span text:style-name="T1576">Fujian High Court, Kinmen branch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福建高等法院金門分院</text:p>
            <text:p text:style-name="P1649"><text:span text:style-name="T1650">Fujian High Court, Kinmen branch</text:span></text:p>
          </table:table-cell>
        </table:table-row>
        <table:table-row table:style-name="TableRow1651">
          <table:table-cell table:style-name="TableCell1652" table:number-columns-spanned="12">
            <text:p text:style-name="P1653">說明：1.本表係指整串監聽案件（聲監－＞聲監續－＞聲監續－＞…－＞聲監續）實質終結之監察期間。</text:p>
            <text:p text:style-name="P1654"><text:span text:style-name="T1655">2.</text:span><text:span text:style-name="T1656">自</text:span><text:span text:style-name="T1657">102</text:span><text:span text:style-name="T1658">年起通訊監察案件中有關「情報監察統計」，改由直接關係機關專責辦理，不再納入本表統計。</text:span></text:p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4">
            <text:p text:style-name="P1661">Note:<text:s/>1.This table indicates the entire process of a series of electronic surveillance cases (surveillance &gt; continued surveillance &gt; …&gt; continued surveillance) from the beginning to the end.</text:p>
            <text:p text:style-name="P1662"><text:span text:style-name="T1663">2.</text:span><text:span text:style-name="T1664">Since<text:s/></text:span><text:span text:style-name="T1665">2013</text:span><text:span text:style-name="T1666">, about the<text:s/></text:span><text:span text:style-name="T1667">“</text:span><text:span text:style-name="T1668">Statistics of Intelligence Surveillance</text:span><text:span text:style-name="T1669">”</text:span><text:span text:style-name="T1670"><text:s/>in Electronic Surveillance cases is dealt with by the directly related organ, and not include in this table anym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71"/>
      </text:section>
      <text:section text:name="Sect2" text:style-name="S2">
        <text:p text:style-name="P1672"/>
        <text:p text:style-name="P16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1666in"/>
      <style:text-properties style:font-name="細明體" style:font-name-asian="細明體" style:letter-kerning="false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2-07-12T02:44:00Z</meta:creation-date>
    <dc:date>2022-07-12T02:44:00Z</dc:date>
    <meta:print-date>2009-05-08T00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1" meta:character-count="3354" meta:row-count="23" meta:non-whitespace-character-count="2859"/>
  </office:meta>
</office:document-meta>
</file>