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2"/>
      <style:text-properties style:font-name="Arial Narrow" style:font-name-asian="華康中明體" fo:font-weight="bold" style:font-weight-asian="bold" fo:font-size="11pt" style:font-size-asian="11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P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P7" style:parent-style-name="內文" style:family="paragraph">
      <style:paragraph-properties fo:text-align="end" fo:margin-bottom="0.0833in" fo:margin-right="0.293in"/>
      <style:text-properties style:font-name="Arial Narrow" style:font-name-asian="華康中明體" fo:font-size="8pt" style:font-size-asian="8pt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0.5395in" style:use-optimal-column-width="false"/>
    </style:style>
    <style:style style:name="TableColumn11" style:family="table-column">
      <style:table-column-properties style:column-width="0.5402in" style:use-optimal-column-width="false"/>
    </style:style>
    <style:style style:name="TableColumn12" style:family="table-column">
      <style:table-column-properties style:column-width="0.5402in" style:use-optimal-column-width="false"/>
    </style:style>
    <style:style style:name="TableColumn13" style:family="table-column">
      <style:table-column-properties style:column-width="0.5395in" style:use-optimal-column-width="false"/>
    </style:style>
    <style:style style:name="TableColumn14" style:family="table-column">
      <style:table-column-properties style:column-width="0.5402in" style:use-optimal-column-width="false"/>
    </style:style>
    <style:style style:name="TableColumn15" style:family="table-column">
      <style:table-column-properties style:column-width="0.5402in" style:use-optimal-column-width="false"/>
    </style:style>
    <style:style style:name="TableColumn16" style:family="table-column">
      <style:table-column-properties style:column-width="0.5395in" style:use-optimal-column-width="false"/>
    </style:style>
    <style:style style:name="TableColumn17" style:family="table-column">
      <style:table-column-properties style:column-width="0.5402in" style:use-optimal-column-width="false"/>
    </style:style>
    <style:style style:name="TableColumn18" style:family="table-column">
      <style:table-column-properties style:column-width="0.5402in" style:use-optimal-column-width="false"/>
    </style:style>
    <style:style style:name="TableColumn19" style:family="table-column">
      <style:table-column-properties style:column-width="0.5402in" style:use-optimal-column-width="false"/>
    </style:style>
    <style:style style:name="Table8" style:family="table">
      <style:table-properties style:width="6.3173in" fo:margin-left="0.0194in" table:align="left"/>
    </style:style>
    <style:style style:name="TableRow20" style:family="table-row">
      <style:table-row-properties style:row-height="0.2777in" style:use-optimal-row-height="false" fo:keep-together="always"/>
    </style:style>
    <style:style style:name="TableCell21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4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41" style:family="table-row">
      <style:table-row-properties style:row-height="0.7638in" style:use-optimal-row-height="false" fo:keep-together="always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3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8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3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8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3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8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3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8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3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89" style:family="table-row">
      <style:table-row-properties style:row-height="0.243in" style:use-optimal-row-height="false" fo:keep-together="always"/>
    </style:style>
    <style:style style:name="TableCell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0638in" fo:margin-right="0.0638in">
        <style:tab-stops/>
      </style:paragraph-properties>
    </style:style>
    <style:style style:name="T92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93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94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95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end" fo:margin-right="0.0472in"/>
    </style:style>
    <style:style style:name="T9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end" fo:margin-right="0.0472in"/>
    </style:style>
    <style:style style:name="T10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end" fo:margin-right="0.0472in"/>
    </style:style>
    <style:style style:name="T10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end" fo:margin-right="0.0472in"/>
    </style:style>
    <style:style style:name="T10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end" fo:margin-right="0.0472in"/>
    </style:style>
    <style:style style:name="T11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end" fo:margin-right="0.0472in"/>
    </style:style>
    <style:style style:name="T11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end" fo:margin-right="0.0472in"/>
    </style:style>
    <style:style style:name="T11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end" fo:margin-right="0.0472in"/>
    </style:style>
    <style:style style:name="T11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end" fo:margin-right="0.0472in"/>
    </style:style>
    <style:style style:name="T12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end" fo:margin-right="0.0472in"/>
    </style:style>
    <style:style style:name="T125" style:parent-style-name="預設段落字型" style:family="text">
      <style:text-properties style:font-name="Arial Narrow" style:font-name-asian="華康中明體" fo:font-size="8pt" style:font-size-asian="8pt"/>
    </style:style>
    <style:style style:name="TableRow126" style:family="table-row">
      <style:table-row-properties style:row-height="0.243in" style:use-optimal-row-height="false" fo:keep-together="always"/>
    </style:style>
    <style:style style:name="TableCell1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left="0.0638in" fo:margin-right="0.0638in">
        <style:tab-stops/>
      </style:paragraph-properties>
    </style:style>
    <style:style style:name="T129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130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131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132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end" fo:margin-right="0.0472in"/>
    </style:style>
    <style:style style:name="T13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end" fo:margin-right="0.0472in"/>
    </style:style>
    <style:style style:name="T13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end" fo:margin-right="0.0472in"/>
    </style:style>
    <style:style style:name="T14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end" fo:margin-right="0.0472in"/>
    </style:style>
    <style:style style:name="T14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end" fo:margin-right="0.0472in"/>
    </style:style>
    <style:style style:name="T14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end" fo:margin-right="0.0472in"/>
    </style:style>
    <style:style style:name="T15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end" fo:margin-right="0.0472in"/>
    </style:style>
    <style:style style:name="T15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text-align="end" fo:margin-right="0.0472in"/>
    </style:style>
    <style:style style:name="T15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text-align="end" fo:margin-right="0.0472in"/>
    </style:style>
    <style:style style:name="T15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align="end" fo:margin-right="0.0472in"/>
    </style:style>
    <style:style style:name="T162" style:parent-style-name="預設段落字型" style:family="text">
      <style:text-properties style:font-name="Arial Narrow" style:font-name-asian="華康中明體" fo:font-size="8pt" style:font-size-asian="8pt"/>
    </style:style>
    <style:style style:name="TableRow163" style:family="table-row">
      <style:table-row-properties style:row-height="0.243in" style:use-optimal-row-height="false" fo:keep-together="always"/>
    </style:style>
    <style:style style:name="TableCell1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left="0.0638in" fo:margin-right="0.0638in">
        <style:tab-stops/>
      </style:paragraph-properties>
    </style:style>
    <style:style style:name="T166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16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168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169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170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text-align="end" fo:margin-right="0.0472in"/>
    </style:style>
    <style:style style:name="T17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text-align="end" fo:margin-right="0.0472in"/>
    </style:style>
    <style:style style:name="T17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text-align="end" fo:margin-right="0.0472in"/>
    </style:style>
    <style:style style:name="T17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text-align="end" fo:margin-right="0.0472in"/>
    </style:style>
    <style:style style:name="T18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text-align="end" fo:margin-right="0.0472in"/>
    </style:style>
    <style:style style:name="T18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text-align="end" fo:margin-right="0.0472in"/>
    </style:style>
    <style:style style:name="T18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end" fo:margin-right="0.0472in"/>
    </style:style>
    <style:style style:name="T19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end" fo:margin-right="0.0472in"/>
    </style:style>
    <style:style style:name="T19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end" fo:margin-right="0.0472in"/>
    </style:style>
    <style:style style:name="T19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fo:text-align="end" fo:margin-right="0.0472in"/>
    </style:style>
    <style:style style:name="T200" style:parent-style-name="預設段落字型" style:family="text">
      <style:text-properties style:font-name="Arial Narrow" style:font-name-asian="華康中明體" fo:font-size="8pt" style:font-size-asian="8pt"/>
    </style:style>
    <style:style style:name="TableRow201" style:family="table-row">
      <style:table-row-properties style:row-height="0.243in" style:use-optimal-row-height="false" fo:keep-together="always"/>
    </style:style>
    <style:style style:name="TableCell2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left="0.0638in" fo:margin-right="0.0638in">
        <style:tab-stops/>
      </style:paragraph-properties>
    </style:style>
    <style:style style:name="T204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05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06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0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text-align="end" fo:margin-right="0.0472in"/>
    </style:style>
    <style:style style:name="T21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text-align="end" fo:margin-right="0.0472in"/>
    </style:style>
    <style:style style:name="T21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end" fo:margin-right="0.0472in"/>
    </style:style>
    <style:style style:name="T21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text-autospace="none" fo:text-align="end" fo:margin-right="0.0472in"/>
    </style:style>
    <style:style style:name="T21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end" fo:margin-right="0.0472in"/>
    </style:style>
    <style:style style:name="T22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text-autospace="none" fo:text-align="end" fo:margin-right="0.0472in"/>
    </style:style>
    <style:style style:name="T22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text-align="end" fo:margin-right="0.0472in"/>
    </style:style>
    <style:style style:name="T22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text-align="end" fo:margin-right="0.0472in"/>
    </style:style>
    <style:style style:name="T23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text-align="end" fo:margin-right="0.0472in"/>
    </style:style>
    <style:style style:name="T23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text-align="end" fo:margin-right="0.0472in"/>
    </style:style>
    <style:style style:name="T237" style:parent-style-name="預設段落字型" style:family="text">
      <style:text-properties style:font-name="Arial Narrow" style:font-name-asian="華康中明體" fo:font-size="8pt" style:font-size-asian="8pt"/>
    </style:style>
    <style:style style:name="TableRow238" style:family="table-row">
      <style:table-row-properties style:row-height="0.243in" style:use-optimal-row-height="false" fo:keep-together="always"/>
    </style:style>
    <style:style style:name="TableCell2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left="0.0638in" fo:margin-right="0.0638in">
        <style:tab-stops/>
      </style:paragraph-properties>
    </style:style>
    <style:style style:name="T241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42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43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44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text-align="end" fo:margin-right="0.0472in"/>
    </style:style>
    <style:style style:name="T24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end" fo:margin-right="0.0472in"/>
    </style:style>
    <style:style style:name="T25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text-autospace="none" fo:text-align="end" fo:margin-right="0.0472in"/>
    </style:style>
    <style:style style:name="T25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text-align="end" fo:margin-right="0.0472in"/>
    </style:style>
    <style:style style:name="T25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text-autospace="none" fo:text-align="end" fo:margin-right="0.0472in"/>
    </style:style>
    <style:style style:name="T25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end" fo:margin-right="0.0472in"/>
    </style:style>
    <style:style style:name="T26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text-autospace="none" fo:text-align="end" fo:margin-right="0.0472in"/>
    </style:style>
    <style:style style:name="T26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text-autospace="none" fo:text-align="end" fo:margin-right="0.0472in"/>
    </style:style>
    <style:style style:name="T26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text-align="end" fo:margin-right="0.0472in"/>
    </style:style>
    <style:style style:name="T27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text-autospace="none" fo:text-align="end" fo:margin-right="0.0472in"/>
    </style:style>
    <style:style style:name="T274" style:parent-style-name="預設段落字型" style:family="text">
      <style:text-properties style:font-name="Arial Narrow" style:font-name-asian="華康中明體" fo:font-size="8pt" style:font-size-asian="8pt"/>
    </style:style>
    <style:style style:name="TableRow275" style:family="table-row">
      <style:table-row-properties style:row-height="0.243in" style:use-optimal-row-height="false" fo:keep-together="always"/>
    </style:style>
    <style:style style:name="TableCell2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margin-left="0.0638in" fo:margin-right="0.0638in">
        <style:tab-stops/>
      </style:paragraph-properties>
    </style:style>
    <style:style style:name="T278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79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80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81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text-autospace="none" fo:text-align="end" fo:margin-right="0.0472in"/>
    </style:style>
    <style:style style:name="T28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text-align="end" fo:margin-right="0.0472in"/>
    </style:style>
    <style:style style:name="T28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text-autospace="none" fo:text-align="end" fo:margin-right="0.0472in"/>
    </style:style>
    <style:style style:name="T29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text-autospace="none" fo:text-align="end" fo:margin-right="0.0472in"/>
    </style:style>
    <style:style style:name="T29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text-autospace="none" fo:text-align="end" fo:margin-right="0.0472in"/>
    </style:style>
    <style:style style:name="T29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text-align="end" fo:margin-right="0.0472in"/>
    </style:style>
    <style:style style:name="T29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text-autospace="none" fo:text-align="end" fo:margin-right="0.0472in"/>
    </style:style>
    <style:style style:name="T30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text-align="end" fo:margin-right="0.0472in"/>
    </style:style>
    <style:style style:name="T30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text-autospace="none" fo:text-align="end" fo:margin-right="0.0472in"/>
    </style:style>
    <style:style style:name="T30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text-autospace="none" fo:text-align="end" fo:margin-right="0.0472in"/>
    </style:style>
    <style:style style:name="T311" style:parent-style-name="預設段落字型" style:family="text">
      <style:text-properties style:font-name="Arial Narrow" style:font-name-asian="華康中明體" fo:font-size="8pt" style:font-size-asian="8pt"/>
    </style:style>
    <style:style style:name="TableRow312" style:family="table-row">
      <style:table-row-properties style:row-height="0.243in" style:use-optimal-row-height="false" fo:keep-together="always"/>
    </style:style>
    <style:style style:name="TableCell3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margin-left="0.0638in" fo:margin-right="0.0638in">
        <style:tab-stops/>
      </style:paragraph-properties>
    </style:style>
    <style:style style:name="T315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16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1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18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text-autospace="none" fo:text-align="end" fo:margin-right="0.0472in"/>
    </style:style>
    <style:style style:name="T32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text-autospace="none" fo:text-align="end" fo:margin-right="0.0472in"/>
    </style:style>
    <style:style style:name="T32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text-align="end" fo:margin-right="0.0472in"/>
    </style:style>
    <style:style style:name="T32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text-autospace="none" fo:text-align="end" fo:margin-right="0.0472in"/>
    </style:style>
    <style:style style:name="T33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text-autospace="none" fo:text-align="end" fo:margin-right="0.0472in"/>
    </style:style>
    <style:style style:name="T33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text-autospace="none" fo:text-align="end" fo:margin-right="0.0472in"/>
    </style:style>
    <style:style style:name="T33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text-autospace="none" fo:text-align="end" fo:margin-right="0.0472in"/>
    </style:style>
    <style:style style:name="T33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text-autospace="none" fo:text-align="end" fo:margin-right="0.0472in"/>
    </style:style>
    <style:style style:name="T34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text-autospace="none" fo:text-align="end" fo:margin-right="0.0472in"/>
    </style:style>
    <style:style style:name="T34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text-align="end" fo:margin-right="0.0472in"/>
    </style:style>
    <style:style style:name="T348" style:parent-style-name="預設段落字型" style:family="text">
      <style:text-properties style:font-name="Arial Narrow" style:font-name-asian="華康中明體" fo:font-size="8pt" style:font-size-asian="8pt"/>
    </style:style>
    <style:style style:name="TableRow349" style:family="table-row">
      <style:table-row-properties style:row-height="0.243in" style:use-optimal-row-height="false" fo:keep-together="always"/>
    </style:style>
    <style:style style:name="TableCell3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margin-left="0.0638in" fo:margin-right="0.0638in">
        <style:tab-stops/>
      </style:paragraph-properties>
    </style:style>
    <style:style style:name="T352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53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54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55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text-autospace="none" fo:text-align="end" fo:margin-right="0.0472in"/>
    </style:style>
    <style:style style:name="T35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text-autospace="none" fo:text-align="end" fo:margin-right="0.0472in"/>
    </style:style>
    <style:style style:name="T36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text-autospace="none" fo:text-align="end" fo:margin-right="0.0472in"/>
    </style:style>
    <style:style style:name="T36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text-autospace="none" fo:text-align="end" fo:margin-right="0.0472in"/>
    </style:style>
    <style:style style:name="T36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text-autospace="none" fo:text-align="end" fo:margin-right="0.0472in"/>
    </style:style>
    <style:style style:name="T37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text-autospace="none" fo:text-align="end" fo:margin-right="0.0472in"/>
    </style:style>
    <style:style style:name="T37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text-autospace="none" fo:text-align="end" fo:margin-right="0.0472in"/>
    </style:style>
    <style:style style:name="T37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text-autospace="none" fo:text-align="end" fo:margin-right="0.0472in"/>
    </style:style>
    <style:style style:name="T37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text-autospace="none" fo:text-align="end" fo:margin-right="0.0472in"/>
    </style:style>
    <style:style style:name="T38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text-autospace="none" fo:text-align="end" fo:margin-right="0.0472in"/>
    </style:style>
    <style:style style:name="T385" style:parent-style-name="預設段落字型" style:family="text">
      <style:text-properties style:font-name="Arial Narrow" style:font-name-asian="華康中明體" fo:font-size="8pt" style:font-size-asian="8pt"/>
    </style:style>
    <style:style style:name="TableRow386" style:family="table-row">
      <style:table-row-properties style:row-height="0.243in" style:use-optimal-row-height="false" fo:keep-together="always"/>
    </style:style>
    <style:style style:name="TableCell3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margin-left="0.0638in" fo:margin-right="0.0638in">
        <style:tab-stops/>
      </style:paragraph-properties>
    </style:style>
    <style:style style:name="T389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90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91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92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text-autospace="none" fo:text-align="end" fo:margin-right="0.0472in"/>
    </style:style>
    <style:style style:name="T39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text-autospace="none" fo:text-align="end" fo:margin-right="0.0472in"/>
    </style:style>
    <style:style style:name="T39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text-autospace="none" fo:text-align="end" fo:margin-right="0.0472in"/>
    </style:style>
    <style:style style:name="T40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text-autospace="none" fo:text-align="end" fo:margin-right="0.0472in"/>
    </style:style>
    <style:style style:name="T40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text-autospace="none" fo:text-align="end" fo:margin-right="0.0472in"/>
    </style:style>
    <style:style style:name="T40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text-autospace="none" fo:text-align="end" fo:margin-right="0.0472in"/>
    </style:style>
    <style:style style:name="T41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text-autospace="none" fo:text-align="end" fo:margin-right="0.0472in"/>
    </style:style>
    <style:style style:name="T41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text-autospace="none" fo:text-align="end" fo:margin-right="0.0472in"/>
    </style:style>
    <style:style style:name="T41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text-autospace="none" fo:text-align="end" fo:margin-right="0.0472in"/>
    </style:style>
    <style:style style:name="T41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text-autospace="none" fo:text-align="end" fo:margin-right="0.0472in"/>
    </style:style>
    <style:style style:name="T422" style:parent-style-name="預設段落字型" style:family="text">
      <style:text-properties style:font-name="Arial Narrow" style:font-name-asian="華康中明體" fo:font-size="8pt" style:font-size-asian="8pt"/>
    </style:style>
    <style:style style:name="TableRow423" style:family="table-row">
      <style:table-row-properties style:row-height="0.243in" style:use-optimal-row-height="false" fo:keep-together="always"/>
    </style:style>
    <style:style style:name="TableCell42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margin-left="0.0638in" fo:margin-right="0.0638in">
        <style:tab-stops/>
      </style:paragraph-properties>
    </style:style>
    <style:style style:name="T426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42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428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429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4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text-autospace="none" fo:text-align="end" fo:margin-right="0.0472in"/>
    </style:style>
    <style:style style:name="T43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text-autospace="none" fo:text-align="end" fo:margin-right="0.0472in"/>
    </style:style>
    <style:style style:name="T43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text-autospace="none" fo:text-align="end" fo:margin-right="0.0472in"/>
    </style:style>
    <style:style style:name="T43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text-autospace="none" fo:text-align="end" fo:margin-right="0.0472in"/>
    </style:style>
    <style:style style:name="T44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text-autospace="none" fo:text-align="end" fo:margin-right="0.0472in"/>
    </style:style>
    <style:style style:name="T44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text-autospace="none" fo:text-align="end" fo:margin-right="0.0472in"/>
    </style:style>
    <style:style style:name="T44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text-autospace="none" fo:text-align="end" fo:margin-right="0.0472in"/>
    </style:style>
    <style:style style:name="T45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text-autospace="none" fo:text-align="end" fo:margin-right="0.0472in"/>
    </style:style>
    <style:style style:name="T45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text-autospace="none" fo:text-align="end" fo:margin-right="0.0472in"/>
    </style:style>
    <style:style style:name="T45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text-autospace="none" fo:text-align="end" fo:margin-right="0.0472in"/>
    </style:style>
    <style:style style:name="T459" style:parent-style-name="預設段落字型" style:family="text">
      <style:text-properties style:font-name="Arial Narrow" style:font-name-asian="華康中明體" fo:font-size="8pt" style:font-size-asian="8pt"/>
    </style:style>
    <style:style style:name="P460" style:parent-style-name="內文" style:family="paragraph">
      <style:paragraph-properties fo:text-align="justify"/>
      <style:text-properties style:font-name="Arial Narrow" style:font-name-asian="標楷體" style:font-name-complex="Calibri" fo:font-size="9pt" style:font-size-asian="9pt" style:font-size-complex="9pt"/>
    </style:style>
    <style:style style:name="P461" style:parent-style-name="內文" style:family="paragraph">
      <style:paragraph-properties fo:text-align="justify"/>
      <style:text-properties style:font-name="Arial Narrow" style:font-name-asian="標楷體" style:font-name-complex="Calibri" fo:font-size="9pt" style:font-size-asian="9pt" style:font-size-complex="9pt"/>
    </style:style>
    <style:style style:name="P462" style:parent-style-name="內文" style:family="paragraph">
      <style:paragraph-properties fo:text-align="center" fo:margin-top="0.0694in"/>
    </style:style>
    <style:style style:name="T463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464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46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466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P467" style:parent-style-name="內文" style:family="paragraph">
      <style:paragraph-properties fo:text-align="center"/>
      <style:text-properties style:font-name="Arial Narrow" style:font-name-asian="華康中明體" fo:font-weight="bold" style:font-weight-asian="bold" fo:font-size="8pt" style:font-size-asian="8pt"/>
    </style:style>
    <style:style style:name="P46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P469" style:parent-style-name="內文" style:family="paragraph">
      <style:paragraph-properties fo:text-align="end" fo:margin-bottom="0.0833in" fo:margin-right="0.293in"/>
      <style:text-properties style:font-name="Arial Narrow" style:font-name-asian="華康中明體" fo:font-size="8pt" style:font-size-asian="8pt"/>
    </style:style>
    <style:style style:name="TableColumn471" style:family="table-column">
      <style:table-column-properties style:column-width="0.9173in" style:use-optimal-column-width="false"/>
    </style:style>
    <style:style style:name="TableColumn472" style:family="table-column">
      <style:table-column-properties style:column-width="0.5131in" style:use-optimal-column-width="false"/>
    </style:style>
    <style:style style:name="TableColumn473" style:family="table-column">
      <style:table-column-properties style:column-width="0.5138in" style:use-optimal-column-width="false"/>
    </style:style>
    <style:style style:name="TableColumn474" style:family="table-column">
      <style:table-column-properties style:column-width="0.5555in" style:use-optimal-column-width="false"/>
    </style:style>
    <style:style style:name="TableColumn475" style:family="table-column">
      <style:table-column-properties style:column-width="0.5in" style:use-optimal-column-width="false"/>
    </style:style>
    <style:style style:name="TableColumn476" style:family="table-column">
      <style:table-column-properties style:column-width="0.5in" style:use-optimal-column-width="false"/>
    </style:style>
    <style:style style:name="TableColumn477" style:family="table-column">
      <style:table-column-properties style:column-width="0.5in" style:use-optimal-column-width="false"/>
    </style:style>
    <style:style style:name="TableColumn478" style:family="table-column">
      <style:table-column-properties style:column-width="0.6666in" style:use-optimal-column-width="false"/>
    </style:style>
    <style:style style:name="TableColumn479" style:family="table-column">
      <style:table-column-properties style:column-width="0.5833in" style:use-optimal-column-width="false"/>
    </style:style>
    <style:style style:name="TableColumn480" style:family="table-column">
      <style:table-column-properties style:column-width="0.5236in" style:use-optimal-column-width="false"/>
    </style:style>
    <style:style style:name="TableColumn481" style:family="table-column">
      <style:table-column-properties style:column-width="0.5395in" style:use-optimal-column-width="false"/>
    </style:style>
    <style:style style:name="Table470" style:family="table">
      <style:table-properties style:width="6.3131in" fo:margin-left="0.0194in" table:align="left"/>
    </style:style>
    <style:style style:name="TableRow482" style:family="table-row">
      <style:table-row-properties style:row-height="0.3472in" style:use-optimal-row-height="false" fo:keep-together="always"/>
    </style:style>
    <style:style style:name="TableCell483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9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97" style:family="table-cell">
      <style:table-cell-properties fo:border-top="0.0208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505" style:family="table-row">
      <style:table-row-properties style:row-height="0.3472in" style:use-optimal-row-height="false" fo:keep-together="always"/>
    </style:style>
    <style:style style:name="P5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07" style:family="table-cell">
      <style:table-cell-properties fo:border-top="none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1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1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2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2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3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111in" fo:text-indent="0.1722in"/>
      <style:text-properties style:font-name="Arial Narrow" style:font-name-asian="華康中明體" fo:font-size="8pt" style:font-size-asian="8pt"/>
    </style:style>
    <style:style style:name="P539" style:parent-style-name="內文" style:family="paragraph">
      <style:paragraph-properties fo:text-align="center" fo:line-height="0.1111in" fo:text-indent="0.1722in"/>
      <style:text-properties style:font-name="Arial Narrow" style:font-name-asian="華康中明體" fo:font-size="8pt" style:font-size-asian="8pt"/>
    </style:style>
    <style:style style:name="TableCell54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546" style:family="table-row">
      <style:table-row-properties style:row-height="0.3472in" style:use-optimal-row-height="false" fo:keep-together="always"/>
    </style:style>
    <style:style style:name="P54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4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4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5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5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5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5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554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556" style:parent-style-name="內文" style:family="paragraph">
      <style:paragraph-properties fo:text-align="center" fo:margin-top="0.0277in" fo:line-height="0.0833in"/>
      <style:text-properties style:font-name="Arial Narrow" style:font-name-asian="華康中明體" fo:font-size="6pt" style:font-size-asian="6pt"/>
    </style:style>
    <style:style style:name="TableCell5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559" style:parent-style-name="內文" style:family="paragraph">
      <style:paragraph-properties fo:text-align="center" fo:margin-top="0.0277in" fo:line-height="0.0833in"/>
      <style:text-properties style:font-name="Arial Narrow" style:font-name-asian="華康中明體" fo:font-size="6pt" style:font-size-asian="6pt"/>
    </style:style>
    <style:style style:name="P56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6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562" style:family="table-row">
      <style:table-row-properties style:row-height="0.243in" style:use-optimal-row-height="false" fo:keep-together="always"/>
    </style:style>
    <style:style style:name="TableCell56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margin-left="0.0638in" fo:margin-right="0.0638in">
        <style:tab-stops/>
      </style:paragraph-properties>
    </style:style>
    <style:style style:name="T565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566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56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568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5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text-autospace="none" fo:text-align="end" fo:margin-right="0.0472in"/>
    </style:style>
    <style:style style:name="T57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text-autospace="none" fo:text-align="end" fo:margin-right="0.0472in"/>
    </style:style>
    <style:style style:name="T57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text-autospace="none" fo:text-align="end" fo:margin-right="0.0472in"/>
    </style:style>
    <style:style style:name="T57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text-autospace="none" fo:text-align="end" fo:margin-right="0.0472in"/>
    </style:style>
    <style:style style:name="T58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8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text-autospace="none" fo:text-align="end" fo:margin-right="0.0472in"/>
    </style:style>
    <style:style style:name="T58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8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text-autospace="none" fo:text-align="end" fo:margin-right="0.0472in"/>
    </style:style>
    <style:style style:name="T58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text-autospace="none" fo:text-align="end" fo:margin-right="0.0472in"/>
    </style:style>
    <style:style style:name="T58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text-autospace="none" fo:text-align="end" fo:margin-right="0.0472in"/>
    </style:style>
    <style:style style:name="T59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text-autospace="none" fo:text-align="end" fo:margin-right="0.0472in"/>
    </style:style>
    <style:style style:name="T59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9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text-autospace="none" fo:text-align="end" fo:margin-right="0.0472in"/>
    </style:style>
    <style:style style:name="T59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599" style:family="table-row">
      <style:table-row-properties style:row-height="0.243in" style:use-optimal-row-height="false" fo:keep-together="always"/>
    </style:style>
    <style:style style:name="TableCell6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margin-left="0.0638in" fo:margin-right="0.0638in">
        <style:tab-stops/>
      </style:paragraph-properties>
    </style:style>
    <style:style style:name="T602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603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604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605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6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text-autospace="none" fo:text-align="end" fo:margin-right="0.0472in"/>
    </style:style>
    <style:style style:name="T60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text-autospace="none" fo:text-align="end" fo:margin-right="0.0472in"/>
    </style:style>
    <style:style style:name="T61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text-autospace="none" fo:text-align="end" fo:margin-right="0.0472in"/>
    </style:style>
    <style:style style:name="T61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text-autospace="none" fo:text-align="end" fo:margin-right="0.0472in"/>
    </style:style>
    <style:style style:name="T61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text-autospace="none" fo:text-align="end" fo:margin-right="0.0472in"/>
    </style:style>
    <style:style style:name="T62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text-autospace="none" fo:text-align="end" fo:margin-right="0.0472in"/>
    </style:style>
    <style:style style:name="T62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text-autospace="none" fo:text-align="end" fo:margin-right="0.0472in"/>
    </style:style>
    <style:style style:name="T62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text-autospace="none" fo:text-align="end" fo:margin-right="0.0472in"/>
    </style:style>
    <style:style style:name="T62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text-autospace="none" fo:text-align="end" fo:margin-right="0.0472in"/>
    </style:style>
    <style:style style:name="T63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text-autospace="none" fo:text-align="end" fo:margin-right="0.0472in"/>
    </style:style>
    <style:style style:name="T63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636" style:family="table-row">
      <style:table-row-properties style:row-height="0.243in" style:use-optimal-row-height="false" fo:keep-together="always"/>
    </style:style>
    <style:style style:name="TableCell6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margin-left="0.0638in" fo:margin-right="0.0638in">
        <style:tab-stops/>
      </style:paragraph-properties>
    </style:style>
    <style:style style:name="T639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640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641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642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6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text-autospace="none" fo:text-align="end" fo:margin-right="0.0472in"/>
    </style:style>
    <style:style style:name="T64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text-autospace="none" fo:text-align="end" fo:margin-right="0.0472in"/>
    </style:style>
    <style:style style:name="T64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text-autospace="none" fo:text-align="end" fo:margin-right="0.0472in"/>
    </style:style>
    <style:style style:name="T65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text-autospace="none" fo:text-align="end" fo:margin-right="0.0472in"/>
    </style:style>
    <style:style style:name="T65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text-autospace="none" fo:text-align="end" fo:margin-right="0.0472in"/>
    </style:style>
    <style:style style:name="T65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text-autospace="none" fo:text-align="end" fo:margin-right="0.0472in"/>
    </style:style>
    <style:style style:name="T66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text-autospace="none" fo:text-align="end" fo:margin-right="0.0472in"/>
    </style:style>
    <style:style style:name="T66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text-autospace="none" fo:text-align="end" fo:margin-right="0.0472in"/>
    </style:style>
    <style:style style:name="T66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text-autospace="none" fo:text-align="end" fo:margin-right="0.0472in"/>
    </style:style>
    <style:style style:name="T66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text-autospace="none" fo:text-align="end" fo:margin-right="0.0472in"/>
    </style:style>
    <style:style style:name="T67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673" style:family="table-row">
      <style:table-row-properties style:row-height="0.243in" style:use-optimal-row-height="false" fo:keep-together="always"/>
    </style:style>
    <style:style style:name="TableCell6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margin-left="0.0638in" fo:margin-right="0.0638in">
        <style:tab-stops/>
      </style:paragraph-properties>
    </style:style>
    <style:style style:name="T676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67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678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679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6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text-autospace="none" fo:text-align="end" fo:margin-right="0.0472in"/>
    </style:style>
    <style:style style:name="T68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text-autospace="none" fo:text-align="end" fo:margin-right="0.0472in"/>
    </style:style>
    <style:style style:name="T68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text-autospace="none" fo:text-align="end" fo:margin-right="0.0472in"/>
    </style:style>
    <style:style style:name="T68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text-autospace="none" fo:text-align="end" fo:margin-right="0.0472in"/>
    </style:style>
    <style:style style:name="T69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text-autospace="none" fo:text-align="end" fo:margin-right="0.0472in"/>
    </style:style>
    <style:style style:name="T69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text-autospace="none" fo:text-align="end" fo:margin-right="0.0472in"/>
    </style:style>
    <style:style style:name="T69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text-autospace="none" fo:text-align="end" fo:margin-right="0.0472in"/>
    </style:style>
    <style:style style:name="T70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text-autospace="none" fo:text-align="end" fo:margin-right="0.0472in"/>
    </style:style>
    <style:style style:name="T70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text-autospace="none" fo:text-align="end" fo:margin-right="0.0472in"/>
    </style:style>
    <style:style style:name="T70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text-autospace="none" fo:text-align="end" fo:margin-right="0.0472in"/>
    </style:style>
    <style:style style:name="T70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710" style:family="table-row">
      <style:table-row-properties style:row-height="0.243in" style:use-optimal-row-height="false" fo:keep-together="always"/>
    </style:style>
    <style:style style:name="TableCell7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margin-left="0.0638in" fo:margin-right="0.0638in">
        <style:tab-stops/>
      </style:paragraph-properties>
    </style:style>
    <style:style style:name="T713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714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715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716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7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text-autospace="none" fo:text-align="end" fo:margin-right="0.0472in"/>
    </style:style>
    <style:style style:name="T71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text-autospace="none" fo:text-align="end" fo:margin-right="0.0472in"/>
    </style:style>
    <style:style style:name="T72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text-autospace="none" fo:text-align="end" fo:margin-right="0.0472in"/>
    </style:style>
    <style:style style:name="T72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text-autospace="none" fo:text-align="end" fo:margin-right="0.0472in"/>
    </style:style>
    <style:style style:name="T72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text-autospace="none" fo:text-align="end" fo:margin-right="0.0472in"/>
    </style:style>
    <style:style style:name="T73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text-autospace="none" fo:text-align="end" fo:margin-right="0.0472in"/>
    </style:style>
    <style:style style:name="T73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text-autospace="none" fo:text-align="end" fo:margin-right="0.0472in"/>
    </style:style>
    <style:style style:name="T73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text-autospace="none" fo:text-align="end" fo:margin-right="0.0472in"/>
    </style:style>
    <style:style style:name="T74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text-autospace="none" fo:text-align="end" fo:margin-right="0.0472in"/>
    </style:style>
    <style:style style:name="T74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text-autospace="none" fo:text-align="end" fo:margin-right="0.0472in"/>
    </style:style>
    <style:style style:name="T74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747" style:family="table-row">
      <style:table-row-properties style:row-height="0.243in" style:use-optimal-row-height="false" fo:keep-together="always"/>
    </style:style>
    <style:style style:name="TableCell7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margin-left="0.0638in" fo:margin-right="0.0638in">
        <style:tab-stops/>
      </style:paragraph-properties>
    </style:style>
    <style:style style:name="T750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751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752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753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7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text-autospace="none" fo:text-align="end" fo:margin-right="0.0472in"/>
    </style:style>
    <style:style style:name="T75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text-autospace="none" fo:text-align="end" fo:margin-right="0.0472in"/>
    </style:style>
    <style:style style:name="T75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text-autospace="none" fo:text-align="end" fo:margin-right="0.0472in"/>
    </style:style>
    <style:style style:name="T76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text-autospace="none" fo:text-align="end" fo:margin-right="0.0472in"/>
    </style:style>
    <style:style style:name="T76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text-autospace="none" fo:text-align="end" fo:margin-right="0.0472in"/>
    </style:style>
    <style:style style:name="T76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text-autospace="none" fo:text-align="end" fo:margin-right="0.0472in"/>
    </style:style>
    <style:style style:name="T77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text-autospace="none" fo:text-align="end" fo:margin-right="0.0472in"/>
    </style:style>
    <style:style style:name="T77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text-autospace="none" fo:text-align="end" fo:margin-right="0.0472in"/>
    </style:style>
    <style:style style:name="T77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text-autospace="none" fo:text-align="end" fo:margin-right="0.0472in"/>
    </style:style>
    <style:style style:name="T78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text-autospace="none" fo:text-align="end" fo:margin-right="0.0472in"/>
    </style:style>
    <style:style style:name="T78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784" style:family="table-row">
      <style:table-row-properties style:row-height="0.243in" style:use-optimal-row-height="false" fo:keep-together="always"/>
    </style:style>
    <style:style style:name="TableCell7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margin-left="0.0638in" fo:margin-right="0.0638in">
        <style:tab-stops/>
      </style:paragraph-properties>
    </style:style>
    <style:style style:name="T78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788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789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790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7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text-autospace="none" fo:text-align="end" fo:margin-right="0.0472in"/>
    </style:style>
    <style:style style:name="T79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text-autospace="none" fo:text-align="end" fo:margin-right="0.0472in"/>
    </style:style>
    <style:style style:name="T79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text-autospace="none" fo:text-align="end" fo:margin-right="0.0472in"/>
    </style:style>
    <style:style style:name="T79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text-autospace="none" fo:text-align="end" fo:margin-right="0.0472in"/>
    </style:style>
    <style:style style:name="T80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text-autospace="none" fo:text-align="end" fo:margin-right="0.0472in"/>
    </style:style>
    <style:style style:name="T80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text-autospace="none" fo:text-align="end" fo:margin-right="0.0472in"/>
    </style:style>
    <style:style style:name="T80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text-autospace="none" fo:text-align="end" fo:margin-right="0.0472in"/>
    </style:style>
    <style:style style:name="T81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text-autospace="none" fo:text-align="end" fo:margin-right="0.0472in"/>
    </style:style>
    <style:style style:name="T81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text-autospace="none" fo:text-align="end" fo:margin-right="0.0472in"/>
    </style:style>
    <style:style style:name="T81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text-autospace="none" fo:text-align="end" fo:margin-right="0.0472in"/>
    </style:style>
    <style:style style:name="T82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821" style:family="table-row">
      <style:table-row-properties style:row-height="0.243in" style:use-optimal-row-height="false" fo:keep-together="always"/>
    </style:style>
    <style:style style:name="TableCell8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margin-left="0.0638in" fo:margin-right="0.0638in">
        <style:tab-stops/>
      </style:paragraph-properties>
    </style:style>
    <style:style style:name="T824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825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826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82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8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text-autospace="none" fo:text-align="end" fo:margin-right="0.0472in"/>
    </style:style>
    <style:style style:name="T83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text-autospace="none" fo:text-align="end" fo:margin-right="0.0472in"/>
    </style:style>
    <style:style style:name="T83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text-autospace="none" fo:text-align="end" fo:margin-right="0.0472in"/>
    </style:style>
    <style:style style:name="T83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text-autospace="none" fo:text-align="end" fo:margin-right="0.0472in"/>
    </style:style>
    <style:style style:name="T83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text-autospace="none" fo:text-align="end" fo:margin-right="0.0472in"/>
    </style:style>
    <style:style style:name="T84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text-autospace="none" fo:text-align="end" fo:margin-right="0.0472in"/>
    </style:style>
    <style:style style:name="T84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text-autospace="none" fo:text-align="end" fo:margin-right="0.0472in"/>
    </style:style>
    <style:style style:name="T84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text-autospace="none" fo:text-align="end" fo:margin-right="0.0472in"/>
    </style:style>
    <style:style style:name="T85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text-autospace="none" fo:text-align="end" fo:margin-right="0.0472in"/>
    </style:style>
    <style:style style:name="T85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text-autospace="none" fo:text-align="end" fo:margin-right="0.0472in"/>
    </style:style>
    <style:style style:name="T85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858" style:family="table-row">
      <style:table-row-properties style:row-height="0.243in" style:use-optimal-row-height="false" fo:keep-together="always"/>
    </style:style>
    <style:style style:name="TableCell8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margin-left="0.0638in" fo:margin-right="0.0638in">
        <style:tab-stops/>
      </style:paragraph-properties>
    </style:style>
    <style:style style:name="T861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862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863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864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8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text-autospace="none" fo:text-align="end" fo:margin-right="0.0472in"/>
    </style:style>
    <style:style style:name="T86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text-autospace="none" fo:text-align="end" fo:margin-right="0.0472in"/>
    </style:style>
    <style:style style:name="T87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text-autospace="none" fo:text-align="end" fo:margin-right="0.0472in"/>
    </style:style>
    <style:style style:name="T87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text-autospace="none" fo:text-align="end" fo:margin-right="0.0472in"/>
    </style:style>
    <style:style style:name="T87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text-autospace="none" fo:text-align="end" fo:margin-right="0.0472in"/>
    </style:style>
    <style:style style:name="T87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text-autospace="none" fo:text-align="end" fo:margin-right="0.0472in"/>
    </style:style>
    <style:style style:name="T88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text-autospace="none" fo:text-align="end" fo:margin-right="0.0472in"/>
    </style:style>
    <style:style style:name="T88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text-autospace="none" fo:text-align="end" fo:margin-right="0.0472in"/>
    </style:style>
    <style:style style:name="T88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text-autospace="none" fo:text-align="end" fo:margin-right="0.0472in"/>
    </style:style>
    <style:style style:name="T89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text-autospace="none" fo:text-align="end" fo:margin-right="0.0472in"/>
    </style:style>
    <style:style style:name="T89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895" style:family="table-row">
      <style:table-row-properties style:row-height="0.243in" style:use-optimal-row-height="false" fo:keep-together="always"/>
    </style:style>
    <style:style style:name="TableCell89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margin-left="0.0638in" fo:margin-right="0.0638in">
        <style:tab-stops/>
      </style:paragraph-properties>
    </style:style>
    <style:style style:name="T898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899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900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901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90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text-autospace="none" fo:text-align="end" fo:margin-right="0.0472in"/>
    </style:style>
    <style:style style:name="T90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text-autospace="none" fo:text-align="end" fo:margin-right="0.0472in"/>
    </style:style>
    <style:style style:name="T90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text-autospace="none" fo:text-align="end" fo:margin-right="0.0472in"/>
    </style:style>
    <style:style style:name="T91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text-autospace="none" fo:text-align="end" fo:margin-right="0.0472in"/>
    </style:style>
    <style:style style:name="T91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text-autospace="none" fo:text-align="end" fo:margin-right="0.0472in"/>
    </style:style>
    <style:style style:name="T91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text-autospace="none" fo:text-align="end" fo:margin-right="0.0472in"/>
    </style:style>
    <style:style style:name="T91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text-autospace="none" fo:text-align="end" fo:margin-right="0.0472in"/>
    </style:style>
    <style:style style:name="T92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text-autospace="none" fo:text-align="end" fo:margin-right="0.0472in"/>
    </style:style>
    <style:style style:name="T92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text-autospace="none" fo:text-align="end" fo:margin-right="0.0472in"/>
    </style:style>
    <style:style style:name="T92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text-autospace="none" fo:text-align="end" fo:margin-right="0.0472in"/>
    </style:style>
    <style:style style:name="T93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932" style:parent-style-name="內文" style:family="paragraph">
      <style:text-properties style:font-name="Arial Narrow" style:font-name-asian="華康中明體" fo:font-size="1pt" style:font-size-asian="1pt"/>
    </style:style>
  </office:automatic-styles>
  <office:body>
    <office:text text:use-soft-page-breaks="true">
      <text:p text:style-name="P1">4.大法官解釋案件收結情形─按年別分</text:p>
      <text:p text:style-name="P2"><text:span text:style-name="T3">4.</text:span><text:span text:style-name="T4"><text:s/>Interpretation of Justices of the Constitutional Court</text:span><text:span text:style-name="T5"><text:s/>– by Year</text:span></text:p>
      <text:p text:style-name="P6"/>
      <text:p text:style-name="P7">單位：件(Unit: case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/>
            <text:p text:style-name="P23">年別</text:p>
            <text:p text:style-name="P24"/>
            <text:p text:style-name="P25"/>
            <text:p text:style-name="P26"/>
            <text:p text:style-name="P27">Year</text:p>
          </table:table-cell>
          <table:table-cell table:style-name="TableCell28" table:number-columns-spanned="3">
            <text:p text:style-name="P29">受理件數</text:p>
            <text:p text:style-name="P30">Cases lodged</text:p>
          </table:table-cell>
          <table:covered-table-cell/>
          <table:covered-table-cell/>
          <table:table-cell table:style-name="TableCell31" table:number-columns-spanned="6">
            <text:p text:style-name="P32">終結件數</text:p>
            <text:p text:style-name="P33">Cases close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rows-spanned="2">
            <text:p text:style-name="P35"/>
            <text:p text:style-name="P36">未結件數</text:p>
            <text:p text:style-name="P37"/>
            <text:p text:style-name="P38"/>
            <text:p text:style-name="P39"/>
            <text:p text:style-name="P40">Pending cases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  <text:p text:style-name="P45">合計</text:p>
            <text:p text:style-name="P46"/>
            <text:p text:style-name="P47">Total</text:p>
          </table:table-cell>
          <table:table-cell table:style-name="TableCell48">
            <text:p text:style-name="P49"/>
            <text:p text:style-name="P50">舊受</text:p>
            <text:p text:style-name="P51"/>
            <text:p text:style-name="P52">Previously lodged</text:p>
          </table:table-cell>
          <table:table-cell table:style-name="TableCell53">
            <text:p text:style-name="P54"/>
            <text:p text:style-name="P55">新收</text:p>
            <text:p text:style-name="P56"/>
            <text:p text:style-name="P57">Newly lodged</text:p>
          </table:table-cell>
          <table:table-cell table:style-name="TableCell58">
            <text:p text:style-name="P59"/>
            <text:p text:style-name="P60">計</text:p>
            <text:p text:style-name="P61"/>
            <text:p text:style-name="P62">Total</text:p>
          </table:table-cell>
          <table:table-cell table:style-name="TableCell63">
            <text:p text:style-name="P64"/>
            <text:p text:style-name="P65">解釋公布</text:p>
            <text:p text:style-name="P66"/>
            <text:p text:style-name="P67">Interpretati- on announced</text:p>
          </table:table-cell>
          <table:table-cell table:style-name="TableCell68">
            <text:p text:style-name="P69"/>
            <text:p text:style-name="P70">應不受理</text:p>
            <text:p text:style-name="P71"/>
            <text:p text:style-name="P72">Dismissed</text:p>
          </table:table-cell>
          <table:table-cell table:style-name="TableCell73">
            <text:p text:style-name="P74"/>
            <text:p text:style-name="P75">併案</text:p>
            <text:p text:style-name="P76"/>
            <text:p text:style-name="P77">Consolidat-ed</text:p>
          </table:table-cell>
          <table:table-cell table:style-name="TableCell78">
            <text:p text:style-name="P79"/>
            <text:p text:style-name="P80">撤回</text:p>
            <text:p text:style-name="P81"/>
            <text:p text:style-name="P82">Withdrawn</text:p>
          </table:table-cell>
          <table:table-cell table:style-name="TableCell83">
            <text:p text:style-name="P84"/>
            <text:p text:style-name="P85">其他</text:p>
            <text:p text:style-name="P86"/>
            <text:p text:style-name="P87">Other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<text:span text:style-name="T92">民國</text:span><text:span text:style-name="T93">101</text:span><text:span text:style-name="T94">年</text:span><text:span text:style-name="T95"><text:s/>2012</text:span></text:p>
          </table:table-cell>
          <table:table-cell table:style-name="TableCell96">
            <text:p text:style-name="P97"><text:span text:style-name="T98">913</text:span></text:p>
          </table:table-cell>
          <table:table-cell table:style-name="TableCell99">
            <text:p text:style-name="P100"><text:span text:style-name="T101">295</text:span></text:p>
          </table:table-cell>
          <table:table-cell table:style-name="TableCell102">
            <text:p text:style-name="P103"><text:span text:style-name="T104">618</text:span></text:p>
          </table:table-cell>
          <table:table-cell table:style-name="TableCell105">
            <text:p text:style-name="P106"><text:span text:style-name="T107">570</text:span></text:p>
          </table:table-cell>
          <table:table-cell table:style-name="TableCell108">
            <text:p text:style-name="P109"><text:span text:style-name="T110">12</text:span></text:p>
          </table:table-cell>
          <table:table-cell table:style-name="TableCell111">
            <text:p text:style-name="P112"><text:span text:style-name="T113">522</text:span></text:p>
          </table:table-cell>
          <table:table-cell table:style-name="TableCell114">
            <text:p text:style-name="P115"><text:span text:style-name="T116">36</text:span></text:p>
          </table:table-cell>
          <table:table-cell table:style-name="TableCell117">
            <text:p text:style-name="P118"><text:span text:style-name="T119">-</text:span></text:p>
          </table:table-cell>
          <table:table-cell table:style-name="TableCell120">
            <text:p text:style-name="P121"><text:span text:style-name="T122">-</text:span></text:p>
          </table:table-cell>
          <table:table-cell table:style-name="TableCell123">
            <text:p text:style-name="P124"><text:span text:style-name="T125">343</text:span></text:p>
          </table:table-cell>
        </table:table-row>
        <table:table-row table:style-name="TableRow126">
          <table:table-cell table:style-name="TableCell127">
            <text:p text:style-name="P128"><text:span text:style-name="T129">民國</text:span><text:span text:style-name="T130">102</text:span><text:span text:style-name="T131">年</text:span><text:span text:style-name="T132"><text:s/>2013</text:span></text:p>
          </table:table-cell>
          <table:table-cell table:style-name="TableCell133">
            <text:p text:style-name="P134"><text:span text:style-name="T135">896</text:span></text:p>
          </table:table-cell>
          <table:table-cell table:style-name="TableCell136">
            <text:p text:style-name="P137"><text:span text:style-name="T138">343</text:span></text:p>
          </table:table-cell>
          <table:table-cell table:style-name="TableCell139">
            <text:p text:style-name="P140"><text:span text:style-name="T141">553</text:span></text:p>
          </table:table-cell>
          <table:table-cell table:style-name="TableCell142">
            <text:p text:style-name="P143"><text:span text:style-name="T144">544</text:span></text:p>
          </table:table-cell>
          <table:table-cell table:style-name="TableCell145">
            <text:p text:style-name="P146"><text:span text:style-name="T147">9</text:span></text:p>
          </table:table-cell>
          <table:table-cell table:style-name="TableCell148">
            <text:p text:style-name="P149"><text:span text:style-name="T150">517</text:span></text:p>
          </table:table-cell>
          <table:table-cell table:style-name="TableCell151">
            <text:p text:style-name="P152"><text:span text:style-name="T153">17</text:span></text:p>
          </table:table-cell>
          <table:table-cell table:style-name="TableCell154">
            <text:p text:style-name="P155"><text:span text:style-name="T156">1</text:span></text:p>
          </table:table-cell>
          <table:table-cell table:style-name="TableCell157">
            <text:p text:style-name="P158"><text:span text:style-name="T159">-</text:span></text:p>
          </table:table-cell>
          <table:table-cell table:style-name="TableCell160">
            <text:p text:style-name="P161"><text:span text:style-name="T162">352</text:span></text:p>
          </table:table-cell>
        </table:table-row>
        <table:table-row table:style-name="TableRow163">
          <table:table-cell table:style-name="TableCell164">
            <text:p text:style-name="P165"><text:span text:style-name="T166">民國</text:span><text:span text:style-name="T167">103</text:span><text:span text:style-name="T168">年</text:span><text:span text:style-name="T169"><text:s/></text:span><text:span text:style-name="T170">2014</text:span></text:p>
          </table:table-cell>
          <table:table-cell table:style-name="TableCell171">
            <text:p text:style-name="P172"><text:span text:style-name="T173">840</text:span></text:p>
          </table:table-cell>
          <table:table-cell table:style-name="TableCell174">
            <text:p text:style-name="P175"><text:span text:style-name="T176">352</text:span></text:p>
          </table:table-cell>
          <table:table-cell table:style-name="TableCell177">
            <text:p text:style-name="P178"><text:span text:style-name="T179">488</text:span></text:p>
          </table:table-cell>
          <table:table-cell table:style-name="TableCell180">
            <text:p text:style-name="P181"><text:span text:style-name="T182">522</text:span></text:p>
          </table:table-cell>
          <table:table-cell table:style-name="TableCell183">
            <text:p text:style-name="P184"><text:span text:style-name="T185">10</text:span></text:p>
          </table:table-cell>
          <table:table-cell table:style-name="TableCell186">
            <text:p text:style-name="P187"><text:span text:style-name="T188">496</text:span></text:p>
          </table:table-cell>
          <table:table-cell table:style-name="TableCell189">
            <text:p text:style-name="P190"><text:span text:style-name="T191">15</text:span></text:p>
          </table:table-cell>
          <table:table-cell table:style-name="TableCell192">
            <text:p text:style-name="P193"><text:span text:style-name="T194">1</text:span></text:p>
          </table:table-cell>
          <table:table-cell table:style-name="TableCell195">
            <text:p text:style-name="P196"><text:span text:style-name="T197">-</text:span></text:p>
          </table:table-cell>
          <table:table-cell table:style-name="TableCell198">
            <text:p text:style-name="P199"><text:span text:style-name="T200">318</text:span></text:p>
          </table:table-cell>
        </table:table-row>
        <table:table-row table:style-name="TableRow201">
          <table:table-cell table:style-name="TableCell202">
            <text:p text:style-name="P203"><text:span text:style-name="T204">民國</text:span><text:span text:style-name="T205">104</text:span><text:span text:style-name="T206">年</text:span><text:span text:style-name="T207"><text:s/>2015</text:span></text:p>
          </table:table-cell>
          <table:table-cell table:style-name="TableCell208">
            <text:p text:style-name="P209"><text:span text:style-name="T210">745</text:span></text:p>
          </table:table-cell>
          <table:table-cell table:style-name="TableCell211">
            <text:p text:style-name="P212"><text:span text:style-name="T213">318</text:span></text:p>
          </table:table-cell>
          <table:table-cell table:style-name="TableCell214">
            <text:p text:style-name="P215"><text:span text:style-name="T216">427</text:span></text:p>
          </table:table-cell>
          <table:table-cell table:style-name="TableCell217">
            <text:p text:style-name="P218"><text:span text:style-name="T219">385</text:span></text:p>
          </table:table-cell>
          <table:table-cell table:style-name="TableCell220">
            <text:p text:style-name="P221"><text:span text:style-name="T222">8</text:span></text:p>
          </table:table-cell>
          <table:table-cell table:style-name="TableCell223">
            <text:p text:style-name="P224"><text:span text:style-name="T225">360</text:span></text:p>
          </table:table-cell>
          <table:table-cell table:style-name="TableCell226">
            <text:p text:style-name="P227"><text:span text:style-name="T228">16</text:span></text:p>
          </table:table-cell>
          <table:table-cell table:style-name="TableCell229">
            <text:p text:style-name="P230"><text:span text:style-name="T231">1</text:span></text:p>
          </table:table-cell>
          <table:table-cell table:style-name="TableCell232">
            <text:p text:style-name="P233"><text:span text:style-name="T234">-</text:span></text:p>
          </table:table-cell>
          <table:table-cell table:style-name="TableCell235">
            <text:p text:style-name="P236"><text:span text:style-name="T237">360</text:span></text:p>
          </table:table-cell>
        </table:table-row>
        <table:table-row table:style-name="TableRow238">
          <table:table-cell table:style-name="TableCell239">
            <text:p text:style-name="P240"><text:span text:style-name="T241">民國</text:span><text:span text:style-name="T242">105</text:span><text:span text:style-name="T243">年</text:span><text:span text:style-name="T244"><text:s/>2016</text:span></text:p>
          </table:table-cell>
          <table:table-cell table:style-name="TableCell245">
            <text:p text:style-name="P246"><text:span text:style-name="T247">827</text:span></text:p>
          </table:table-cell>
          <table:table-cell table:style-name="TableCell248">
            <text:p text:style-name="P249"><text:span text:style-name="T250">360</text:span></text:p>
          </table:table-cell>
          <table:table-cell table:style-name="TableCell251">
            <text:p text:style-name="P252"><text:span text:style-name="T253">467</text:span></text:p>
          </table:table-cell>
          <table:table-cell table:style-name="TableCell254">
            <text:p text:style-name="P255"><text:span text:style-name="T256">452</text:span></text:p>
          </table:table-cell>
          <table:table-cell table:style-name="TableCell257">
            <text:p text:style-name="P258"><text:span text:style-name="T259">9</text:span></text:p>
          </table:table-cell>
          <table:table-cell table:style-name="TableCell260">
            <text:p text:style-name="P261"><text:span text:style-name="T262">429</text:span></text:p>
          </table:table-cell>
          <table:table-cell table:style-name="TableCell263">
            <text:p text:style-name="P264"><text:span text:style-name="T265">10</text:span></text:p>
          </table:table-cell>
          <table:table-cell table:style-name="TableCell266">
            <text:p text:style-name="P267"><text:span text:style-name="T268">4</text:span></text:p>
          </table:table-cell>
          <table:table-cell table:style-name="TableCell269">
            <text:p text:style-name="P270"><text:span text:style-name="T271">-</text:span></text:p>
          </table:table-cell>
          <table:table-cell table:style-name="TableCell272">
            <text:p text:style-name="P273"><text:span text:style-name="T274">375</text:span></text:p>
          </table:table-cell>
        </table:table-row>
        <table:table-row table:style-name="TableRow275">
          <table:table-cell table:style-name="TableCell276">
            <text:p text:style-name="P277"><text:span text:style-name="T278">民國</text:span><text:span text:style-name="T279">106</text:span><text:span text:style-name="T280">年</text:span><text:span text:style-name="T281"><text:s/>2017</text:span></text:p>
          </table:table-cell>
          <table:table-cell table:style-name="TableCell282">
            <text:p text:style-name="P283"><text:span text:style-name="T284">872</text:span></text:p>
          </table:table-cell>
          <table:table-cell table:style-name="TableCell285">
            <text:p text:style-name="P286"><text:span text:style-name="T287">375</text:span></text:p>
          </table:table-cell>
          <table:table-cell table:style-name="TableCell288">
            <text:p text:style-name="P289"><text:span text:style-name="T290">497</text:span></text:p>
          </table:table-cell>
          <table:table-cell table:style-name="TableCell291">
            <text:p text:style-name="P292"><text:span text:style-name="T293">356</text:span></text:p>
          </table:table-cell>
          <table:table-cell table:style-name="TableCell294">
            <text:p text:style-name="P295"><text:span text:style-name="T296">16</text:span></text:p>
          </table:table-cell>
          <table:table-cell table:style-name="TableCell297">
            <text:p text:style-name="P298"><text:span text:style-name="T299">294</text:span></text:p>
          </table:table-cell>
          <table:table-cell table:style-name="TableCell300">
            <text:p text:style-name="P301"><text:span text:style-name="T302">44</text:span></text:p>
          </table:table-cell>
          <table:table-cell table:style-name="TableCell303">
            <text:p text:style-name="P304"><text:span text:style-name="T305">2</text:span></text:p>
          </table:table-cell>
          <table:table-cell table:style-name="TableCell306">
            <text:p text:style-name="P307"><text:span text:style-name="T308">-</text:span></text:p>
          </table:table-cell>
          <table:table-cell table:style-name="TableCell309">
            <text:p text:style-name="P310"><text:span text:style-name="T311">516</text:span></text:p>
          </table:table-cell>
        </table:table-row>
        <table:table-row table:style-name="TableRow312">
          <table:table-cell table:style-name="TableCell313">
            <text:p text:style-name="P314"><text:span text:style-name="T315">民國</text:span><text:span text:style-name="T316">107</text:span><text:span text:style-name="T317">年</text:span><text:span text:style-name="T318"><text:s/>2018</text:span></text:p>
          </table:table-cell>
          <table:table-cell table:style-name="TableCell319">
            <text:p text:style-name="P320"><text:span text:style-name="T321">1 008</text:span></text:p>
          </table:table-cell>
          <table:table-cell table:style-name="TableCell322">
            <text:p text:style-name="P323"><text:span text:style-name="T324">516</text:span></text:p>
          </table:table-cell>
          <table:table-cell table:style-name="TableCell325">
            <text:p text:style-name="P326"><text:span text:style-name="T327">492</text:span></text:p>
          </table:table-cell>
          <table:table-cell table:style-name="TableCell328">
            <text:p text:style-name="P329"><text:span text:style-name="T330">371</text:span></text:p>
          </table:table-cell>
          <table:table-cell table:style-name="TableCell331">
            <text:p text:style-name="P332"><text:span text:style-name="T333">14</text:span></text:p>
          </table:table-cell>
          <table:table-cell table:style-name="TableCell334">
            <text:p text:style-name="P335"><text:span text:style-name="T336">354</text:span></text:p>
          </table:table-cell>
          <table:table-cell table:style-name="TableCell337">
            <text:p text:style-name="P338"><text:span text:style-name="T339">3</text:span></text:p>
          </table:table-cell>
          <table:table-cell table:style-name="TableCell340">
            <text:p text:style-name="P341"><text:span text:style-name="T342">-</text:span></text:p>
          </table:table-cell>
          <table:table-cell table:style-name="TableCell343">
            <text:p text:style-name="P344"><text:span text:style-name="T345">-</text:span></text:p>
          </table:table-cell>
          <table:table-cell table:style-name="TableCell346">
            <text:p text:style-name="P347"><text:span text:style-name="T348">637</text:span></text:p>
          </table:table-cell>
        </table:table-row>
        <table:table-row table:style-name="TableRow349">
          <table:table-cell table:style-name="TableCell350">
            <text:p text:style-name="P351"><text:span text:style-name="T352">民國</text:span><text:span text:style-name="T353">108</text:span><text:span text:style-name="T354">年</text:span><text:span text:style-name="T355"><text:s/>2019</text:span></text:p>
          </table:table-cell>
          <table:table-cell table:style-name="TableCell356">
            <text:p text:style-name="P357"><text:span text:style-name="T358">1 264</text:span></text:p>
          </table:table-cell>
          <table:table-cell table:style-name="TableCell359">
            <text:p text:style-name="P360"><text:span text:style-name="T361">637</text:span></text:p>
          </table:table-cell>
          <table:table-cell table:style-name="TableCell362">
            <text:p text:style-name="P363"><text:span text:style-name="T364">627</text:span></text:p>
          </table:table-cell>
          <table:table-cell table:style-name="TableCell365">
            <text:p text:style-name="P366"><text:span text:style-name="T367">645</text:span></text:p>
          </table:table-cell>
          <table:table-cell table:style-name="TableCell368">
            <text:p text:style-name="P369"><text:span text:style-name="T370">14</text:span></text:p>
          </table:table-cell>
          <table:table-cell table:style-name="TableCell371">
            <text:p text:style-name="P372"><text:span text:style-name="T373">601</text:span></text:p>
          </table:table-cell>
          <table:table-cell table:style-name="TableCell374">
            <text:p text:style-name="P375"><text:span text:style-name="T376">29</text:span></text:p>
          </table:table-cell>
          <table:table-cell table:style-name="TableCell377">
            <text:p text:style-name="P378"><text:span text:style-name="T379">-</text:span></text:p>
          </table:table-cell>
          <table:table-cell table:style-name="TableCell380">
            <text:p text:style-name="P381"><text:span text:style-name="T382">1</text:span></text:p>
          </table:table-cell>
          <table:table-cell table:style-name="TableCell383">
            <text:p text:style-name="P384"><text:span text:style-name="T385">619</text:span></text:p>
          </table:table-cell>
        </table:table-row>
        <table:table-row table:style-name="TableRow386">
          <table:table-cell table:style-name="TableCell387">
            <text:p text:style-name="P388"><text:span text:style-name="T389">民國</text:span><text:span text:style-name="T390">109</text:span><text:span text:style-name="T391">年</text:span><text:span text:style-name="T392"><text:s/>2020</text:span></text:p>
          </table:table-cell>
          <table:table-cell table:style-name="TableCell393">
            <text:p text:style-name="P394"><text:span text:style-name="T395">1 253</text:span></text:p>
          </table:table-cell>
          <table:table-cell table:style-name="TableCell396">
            <text:p text:style-name="P397"><text:span text:style-name="T398">619</text:span></text:p>
          </table:table-cell>
          <table:table-cell table:style-name="TableCell399">
            <text:p text:style-name="P400"><text:span text:style-name="T401">634</text:span></text:p>
          </table:table-cell>
          <table:table-cell table:style-name="TableCell402">
            <text:p text:style-name="P403"><text:span text:style-name="T404">610</text:span></text:p>
          </table:table-cell>
          <table:table-cell table:style-name="TableCell405">
            <text:p text:style-name="P406"><text:span text:style-name="T407">12</text:span></text:p>
          </table:table-cell>
          <table:table-cell table:style-name="TableCell408">
            <text:p text:style-name="P409"><text:span text:style-name="T410">553</text:span></text:p>
          </table:table-cell>
          <table:table-cell table:style-name="TableCell411">
            <text:p text:style-name="P412"><text:span text:style-name="T413">44</text:span></text:p>
          </table:table-cell>
          <table:table-cell table:style-name="TableCell414">
            <text:p text:style-name="P415"><text:span text:style-name="T416">1</text:span></text:p>
          </table:table-cell>
          <table:table-cell table:style-name="TableCell417">
            <text:p text:style-name="P418"><text:span text:style-name="T419">-</text:span></text:p>
          </table:table-cell>
          <table:table-cell table:style-name="TableCell420">
            <text:p text:style-name="P421"><text:span text:style-name="T422">643</text:span></text:p>
          </table:table-cell>
        </table:table-row>
        <table:table-row table:style-name="TableRow423">
          <table:table-cell table:style-name="TableCell424">
            <text:p text:style-name="P425"><text:span text:style-name="T426">民國</text:span><text:span text:style-name="T427">110</text:span><text:span text:style-name="T428">年</text:span><text:span text:style-name="T429"><text:s/>2021</text:span></text:p>
          </table:table-cell>
          <table:table-cell table:style-name="TableCell430">
            <text:p text:style-name="P431"><text:span text:style-name="T432">1 390</text:span></text:p>
          </table:table-cell>
          <table:table-cell table:style-name="TableCell433">
            <text:p text:style-name="P434"><text:span text:style-name="T435">643</text:span></text:p>
          </table:table-cell>
          <table:table-cell table:style-name="TableCell436">
            <text:p text:style-name="P437"><text:span text:style-name="T438">747</text:span></text:p>
          </table:table-cell>
          <table:table-cell table:style-name="TableCell439">
            <text:p text:style-name="P440"><text:span text:style-name="T441">1 003</text:span></text:p>
          </table:table-cell>
          <table:table-cell table:style-name="TableCell442">
            <text:p text:style-name="P443"><text:span text:style-name="T444">14</text:span></text:p>
          </table:table-cell>
          <table:table-cell table:style-name="TableCell445">
            <text:p text:style-name="P446"><text:span text:style-name="T447">931</text:span></text:p>
          </table:table-cell>
          <table:table-cell table:style-name="TableCell448">
            <text:p text:style-name="P449"><text:span text:style-name="T450">57</text:span></text:p>
          </table:table-cell>
          <table:table-cell table:style-name="TableCell451">
            <text:p text:style-name="P452"><text:span text:style-name="T453">1</text:span></text:p>
          </table:table-cell>
          <table:table-cell table:style-name="TableCell454">
            <text:p text:style-name="P455"><text:span text:style-name="T456">-</text:span></text:p>
          </table:table-cell>
          <table:table-cell table:style-name="TableCell457">
            <text:p text:style-name="P458"><text:span text:style-name="T459">387</text:span></text:p>
          </table:table-cell>
        </table:table-row>
      </table:table>
      <text:p text:style-name="P460"/>
      <text:p text:style-name="P461"/>
      <text:p text:style-name="P462"><text:span text:style-name="T463">5.</text:span><text:span text:style-name="T464">司法院處理人民陳訴案件收結情形</text:span><text:span text:style-name="T465">─</text:span><text:span text:style-name="T466">按年別分</text:span></text:p>
      <text:p text:style-name="P467">5. State of Filings and Dispositions of Private Citizen Petition Cases in the Judicial Yuan – by Year</text:p>
      <text:p text:style-name="P468"/>
      <text:p text:style-name="P469">單位：件(Unit: case)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rows-spanned="3">
            <text:p text:style-name="P484"/>
            <text:p text:style-name="P485">年別</text:p>
            <text:p text:style-name="P486"/>
            <text:p text:style-name="P487"/>
            <text:p text:style-name="P488"/>
            <text:p text:style-name="P489"/>
            <text:p text:style-name="P490">Year</text:p>
          </table:table-cell>
          <table:table-cell table:style-name="TableCell491" table:number-columns-spanned="3">
            <text:p text:style-name="P492">受理件數</text:p>
            <text:p text:style-name="P493">Cases lodged</text:p>
          </table:table-cell>
          <table:covered-table-cell/>
          <table:covered-table-cell/>
          <table:table-cell table:style-name="TableCell494" table:number-columns-spanned="6">
            <text:p text:style-name="P495">終結件數</text:p>
            <text:p text:style-name="P496">Cases close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" table:number-rows-spanned="3">
            <text:p text:style-name="P498"/>
            <text:p text:style-name="P499">未結件數</text:p>
            <text:p text:style-name="P500"/>
            <text:p text:style-name="P501"/>
            <text:p text:style-name="P502"/>
            <text:p text:style-name="P503"/>
            <text:p text:style-name="P504">Pending cases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 table:number-rows-spanned="2">
            <text:p text:style-name="P508"/>
            <text:p text:style-name="P509">合計</text:p>
            <text:p text:style-name="P510"/>
            <text:p text:style-name="P511">Total</text:p>
          </table:table-cell>
          <table:table-cell table:style-name="TableCell512" table:number-rows-spanned="2">
            <text:p text:style-name="P513"/>
            <text:p text:style-name="P514">舊受</text:p>
            <text:p text:style-name="P515"/>
            <text:p text:style-name="P516">Previously lodged</text:p>
          </table:table-cell>
          <table:table-cell table:style-name="TableCell517" table:number-rows-spanned="2">
            <text:p text:style-name="P518"/>
            <text:p text:style-name="P519">新收</text:p>
            <text:p text:style-name="P520"/>
            <text:p text:style-name="P521">Newly lodged</text:p>
          </table:table-cell>
          <table:table-cell table:style-name="TableCell522" table:number-rows-spanned="2">
            <text:p text:style-name="P523"/>
            <text:p text:style-name="P524">計</text:p>
            <text:p text:style-name="P525"/>
            <text:p text:style-name="P526">Total</text:p>
          </table:table-cell>
          <table:table-cell table:style-name="TableCell527" table:number-rows-spanned="2">
            <text:p text:style-name="P528"/>
            <text:p text:style-name="P529">函覆</text:p>
            <text:p text:style-name="P530"/>
            <text:p text:style-name="P531">Written response made</text:p>
          </table:table-cell>
          <table:table-cell table:style-name="TableCell532" table:number-rows-spanned="2">
            <text:p text:style-name="P533"/>
            <text:p text:style-name="P534">存查</text:p>
            <text:p text:style-name="P535"/>
            <text:p text:style-name="P536">Case filed to court archives</text:p>
          </table:table-cell>
          <table:table-cell table:style-name="TableCell537" table:number-columns-spanned="2">
            <text:p text:style-name="P538">移出</text:p>
            <text:p text:style-name="P539">Transfer</text:p>
          </table:table-cell>
          <table:covered-table-cell/>
          <table:table-cell table:style-name="TableCell540" table:number-rows-spanned="2">
            <text:p text:style-name="P541"/>
            <text:p text:style-name="P542">其他</text:p>
            <text:p text:style-name="P543"/>
            <text:p text:style-name="P544">Other</text:p>
          </table:table-cell>
          <table:covered-table-cell>
            <text:p text:style-name="P545"/>
          </table:covered-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交本院所屬單位</text:p>
            <text:p text:style-name="P556">Transfer to a subordinate agency</text:p>
          </table:table-cell>
          <table:table-cell table:style-name="TableCell557">
            <text:p text:style-name="P558">交其他機關</text:p>
            <text:p text:style-name="P559">Redispatch to other agencies</text:p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><text:span text:style-name="T565">民國</text:span><text:span text:style-name="T566">101</text:span><text:span text:style-name="T567">年</text:span><text:span text:style-name="T568"><text:s/>2012</text:span></text:p>
          </table:table-cell>
          <table:table-cell table:style-name="TableCell569">
            <text:p text:style-name="P570"><text:span text:style-name="T571">7 469</text:span></text:p>
          </table:table-cell>
          <table:table-cell table:style-name="TableCell572">
            <text:p text:style-name="P573"><text:span text:style-name="T574">91</text:span></text:p>
          </table:table-cell>
          <table:table-cell table:style-name="TableCell575">
            <text:p text:style-name="P576"><text:span text:style-name="T577">7 378</text:span></text:p>
          </table:table-cell>
          <table:table-cell table:style-name="TableCell578">
            <text:p text:style-name="P579"><text:span text:style-name="T580">7 417</text:span></text:p>
          </table:table-cell>
          <table:table-cell table:style-name="TableCell581">
            <text:p text:style-name="P582"><text:span text:style-name="T583">3 879</text:span></text:p>
          </table:table-cell>
          <table:table-cell table:style-name="TableCell584">
            <text:p text:style-name="P585"><text:span text:style-name="T586">2 740</text:span></text:p>
          </table:table-cell>
          <table:table-cell table:style-name="TableCell587">
            <text:p text:style-name="P588"><text:span text:style-name="T589">554</text:span></text:p>
          </table:table-cell>
          <table:table-cell table:style-name="TableCell590">
            <text:p text:style-name="P591"><text:span text:style-name="T592">235</text:span></text:p>
          </table:table-cell>
          <table:table-cell table:style-name="TableCell593">
            <text:p text:style-name="P594"><text:span text:style-name="T595">9</text:span></text:p>
          </table:table-cell>
          <table:table-cell table:style-name="TableCell596">
            <text:p text:style-name="P597"><text:span text:style-name="T598">52</text:span></text:p>
          </table:table-cell>
        </table:table-row>
        <table:table-row table:style-name="TableRow599">
          <table:table-cell table:style-name="TableCell600">
            <text:p text:style-name="P601"><text:span text:style-name="T602">民國</text:span><text:span text:style-name="T603">102</text:span><text:span text:style-name="T604">年</text:span><text:span text:style-name="T605"><text:s/>2013</text:span></text:p>
          </table:table-cell>
          <table:table-cell table:style-name="TableCell606">
            <text:p text:style-name="P607"><text:span text:style-name="T608">6 244</text:span></text:p>
          </table:table-cell>
          <table:table-cell table:style-name="TableCell609">
            <text:p text:style-name="P610"><text:span text:style-name="T611">52</text:span></text:p>
          </table:table-cell>
          <table:table-cell table:style-name="TableCell612">
            <text:p text:style-name="P613"><text:span text:style-name="T614">6 192</text:span></text:p>
          </table:table-cell>
          <table:table-cell table:style-name="TableCell615">
            <text:p text:style-name="P616"><text:span text:style-name="T617">6 166</text:span></text:p>
          </table:table-cell>
          <table:table-cell table:style-name="TableCell618">
            <text:p text:style-name="P619"><text:span text:style-name="T620">3 412</text:span></text:p>
          </table:table-cell>
          <table:table-cell table:style-name="TableCell621">
            <text:p text:style-name="P622"><text:span text:style-name="T623">2 138</text:span></text:p>
          </table:table-cell>
          <table:table-cell table:style-name="TableCell624">
            <text:p text:style-name="P625"><text:span text:style-name="T626">480</text:span></text:p>
          </table:table-cell>
          <table:table-cell table:style-name="TableCell627">
            <text:p text:style-name="P628"><text:span text:style-name="T629">134</text:span></text:p>
          </table:table-cell>
          <table:table-cell table:style-name="TableCell630">
            <text:p text:style-name="P631"><text:span text:style-name="T632">2</text:span></text:p>
          </table:table-cell>
          <table:table-cell table:style-name="TableCell633">
            <text:p text:style-name="P634"><text:span text:style-name="T635">78</text:span></text:p>
          </table:table-cell>
        </table:table-row>
        <table:table-row table:style-name="TableRow636">
          <table:table-cell table:style-name="TableCell637">
            <text:p text:style-name="P638"><text:span text:style-name="T639">民國</text:span><text:span text:style-name="T640">103</text:span><text:span text:style-name="T641">年</text:span><text:span text:style-name="T642"><text:s/>2014</text:span></text:p>
          </table:table-cell>
          <table:table-cell table:style-name="TableCell643">
            <text:p text:style-name="P644"><text:span text:style-name="T645">8 046</text:span></text:p>
          </table:table-cell>
          <table:table-cell table:style-name="TableCell646">
            <text:p text:style-name="P647"><text:span text:style-name="T648">78</text:span></text:p>
          </table:table-cell>
          <table:table-cell table:style-name="TableCell649">
            <text:p text:style-name="P650"><text:span text:style-name="T651">7 968</text:span></text:p>
          </table:table-cell>
          <table:table-cell table:style-name="TableCell652">
            <text:p text:style-name="P653"><text:span text:style-name="T654">7 951</text:span></text:p>
          </table:table-cell>
          <table:table-cell table:style-name="TableCell655">
            <text:p text:style-name="P656"><text:span text:style-name="T657">4 555</text:span></text:p>
          </table:table-cell>
          <table:table-cell table:style-name="TableCell658">
            <text:p text:style-name="P659"><text:span text:style-name="T660">2 710</text:span></text:p>
          </table:table-cell>
          <table:table-cell table:style-name="TableCell661">
            <text:p text:style-name="P662"><text:span text:style-name="T663">529</text:span></text:p>
          </table:table-cell>
          <table:table-cell table:style-name="TableCell664">
            <text:p text:style-name="P665"><text:span text:style-name="T666">151</text:span></text:p>
          </table:table-cell>
          <table:table-cell table:style-name="TableCell667">
            <text:p text:style-name="P668"><text:span text:style-name="T669">6</text:span></text:p>
          </table:table-cell>
          <table:table-cell table:style-name="TableCell670">
            <text:p text:style-name="P671"><text:span text:style-name="T672">95</text:span></text:p>
          </table:table-cell>
        </table:table-row>
        <table:table-row table:style-name="TableRow673">
          <table:table-cell table:style-name="TableCell674">
            <text:p text:style-name="P675"><text:span text:style-name="T676">民國</text:span><text:span text:style-name="T677">104</text:span><text:span text:style-name="T678">年</text:span><text:span text:style-name="T679"><text:s/>2015</text:span></text:p>
          </table:table-cell>
          <table:table-cell table:style-name="TableCell680">
            <text:p text:style-name="P681"><text:span text:style-name="T682">9 417</text:span></text:p>
          </table:table-cell>
          <table:table-cell table:style-name="TableCell683">
            <text:p text:style-name="P684"><text:span text:style-name="T685">95</text:span></text:p>
          </table:table-cell>
          <table:table-cell table:style-name="TableCell686">
            <text:p text:style-name="P687"><text:span text:style-name="T688">9 322</text:span></text:p>
          </table:table-cell>
          <table:table-cell table:style-name="TableCell689">
            <text:p text:style-name="P690"><text:span text:style-name="T691">9 321</text:span></text:p>
          </table:table-cell>
          <table:table-cell table:style-name="TableCell692">
            <text:p text:style-name="P693"><text:span text:style-name="T694">5 408</text:span></text:p>
          </table:table-cell>
          <table:table-cell table:style-name="TableCell695">
            <text:p text:style-name="P696"><text:span text:style-name="T697">2 922</text:span></text:p>
          </table:table-cell>
          <table:table-cell table:style-name="TableCell698">
            <text:p text:style-name="P699"><text:span text:style-name="T700">754</text:span></text:p>
          </table:table-cell>
          <table:table-cell table:style-name="TableCell701">
            <text:p text:style-name="P702"><text:span text:style-name="T703">234</text:span></text:p>
          </table:table-cell>
          <table:table-cell table:style-name="TableCell704">
            <text:p text:style-name="P705"><text:span text:style-name="T706">3</text:span></text:p>
          </table:table-cell>
          <table:table-cell table:style-name="TableCell707">
            <text:p text:style-name="P708"><text:span text:style-name="T709">96</text:span></text:p>
          </table:table-cell>
        </table:table-row>
        <table:table-row table:style-name="TableRow710">
          <table:table-cell table:style-name="TableCell711">
            <text:p text:style-name="P712"><text:span text:style-name="T713">民國</text:span><text:span text:style-name="T714">105</text:span><text:span text:style-name="T715">年</text:span><text:span text:style-name="T716"><text:s/>2016</text:span></text:p>
          </table:table-cell>
          <table:table-cell table:style-name="TableCell717">
            <text:p text:style-name="P718"><text:span text:style-name="T719">7 373</text:span></text:p>
          </table:table-cell>
          <table:table-cell table:style-name="TableCell720">
            <text:p text:style-name="P721"><text:span text:style-name="T722">96</text:span></text:p>
          </table:table-cell>
          <table:table-cell table:style-name="TableCell723">
            <text:p text:style-name="P724"><text:span text:style-name="T725">7 277</text:span></text:p>
          </table:table-cell>
          <table:table-cell table:style-name="TableCell726">
            <text:p text:style-name="P727"><text:span text:style-name="T728">7 207</text:span></text:p>
          </table:table-cell>
          <table:table-cell table:style-name="TableCell729">
            <text:p text:style-name="P730"><text:span text:style-name="T731">3 900</text:span></text:p>
          </table:table-cell>
          <table:table-cell table:style-name="TableCell732">
            <text:p text:style-name="P733"><text:span text:style-name="T734">2 262</text:span></text:p>
          </table:table-cell>
          <table:table-cell table:style-name="TableCell735">
            <text:p text:style-name="P736"><text:span text:style-name="T737">789</text:span></text:p>
          </table:table-cell>
          <table:table-cell table:style-name="TableCell738">
            <text:p text:style-name="P739"><text:span text:style-name="T740">254</text:span></text:p>
          </table:table-cell>
          <table:table-cell table:style-name="TableCell741">
            <text:p text:style-name="P742"><text:span text:style-name="T743">2</text:span></text:p>
          </table:table-cell>
          <table:table-cell table:style-name="TableCell744">
            <text:p text:style-name="P745"><text:span text:style-name="T746">166</text:span></text:p>
          </table:table-cell>
        </table:table-row>
        <table:table-row table:style-name="TableRow747">
          <table:table-cell table:style-name="TableCell748">
            <text:p text:style-name="P749"><text:span text:style-name="T750">民國</text:span><text:span text:style-name="T751">106</text:span><text:span text:style-name="T752">年</text:span><text:span text:style-name="T753"><text:s/>2017</text:span></text:p>
          </table:table-cell>
          <table:table-cell table:style-name="TableCell754">
            <text:p text:style-name="P755"><text:span text:style-name="T756">8 011</text:span></text:p>
          </table:table-cell>
          <table:table-cell table:style-name="TableCell757">
            <text:p text:style-name="P758"><text:span text:style-name="T759">166</text:span></text:p>
          </table:table-cell>
          <table:table-cell table:style-name="TableCell760">
            <text:p text:style-name="P761"><text:span text:style-name="T762">7 845</text:span></text:p>
          </table:table-cell>
          <table:table-cell table:style-name="TableCell763">
            <text:p text:style-name="P764"><text:span text:style-name="T765">7 865</text:span></text:p>
          </table:table-cell>
          <table:table-cell table:style-name="TableCell766">
            <text:p text:style-name="P767"><text:span text:style-name="T768">4 442</text:span></text:p>
          </table:table-cell>
          <table:table-cell table:style-name="TableCell769">
            <text:p text:style-name="P770"><text:span text:style-name="T771">2 505</text:span></text:p>
          </table:table-cell>
          <table:table-cell table:style-name="TableCell772">
            <text:p text:style-name="P773"><text:span text:style-name="T774">691</text:span></text:p>
          </table:table-cell>
          <table:table-cell table:style-name="TableCell775">
            <text:p text:style-name="P776"><text:span text:style-name="T777">222</text:span></text:p>
          </table:table-cell>
          <table:table-cell table:style-name="TableCell778">
            <text:p text:style-name="P779"><text:span text:style-name="T780">5</text:span></text:p>
          </table:table-cell>
          <table:table-cell table:style-name="TableCell781">
            <text:p text:style-name="P782"><text:span text:style-name="T783">146</text:span></text:p>
          </table:table-cell>
        </table:table-row>
        <table:table-row table:style-name="TableRow784">
          <table:table-cell table:style-name="TableCell785">
            <text:p text:style-name="P786"><text:span text:style-name="T787">民國</text:span><text:span text:style-name="T788">107</text:span><text:span text:style-name="T789">年</text:span><text:span text:style-name="T790"><text:s/>2018</text:span></text:p>
          </table:table-cell>
          <table:table-cell table:style-name="TableCell791">
            <text:p text:style-name="P792"><text:span text:style-name="T793">7 616</text:span></text:p>
          </table:table-cell>
          <table:table-cell table:style-name="TableCell794">
            <text:p text:style-name="P795"><text:span text:style-name="T796">146</text:span></text:p>
          </table:table-cell>
          <table:table-cell table:style-name="TableCell797">
            <text:p text:style-name="P798"><text:span text:style-name="T799">7 470</text:span></text:p>
          </table:table-cell>
          <table:table-cell table:style-name="TableCell800">
            <text:p text:style-name="P801"><text:span text:style-name="T802">7 498</text:span></text:p>
          </table:table-cell>
          <table:table-cell table:style-name="TableCell803">
            <text:p text:style-name="P804"><text:span text:style-name="T805">3 452</text:span></text:p>
          </table:table-cell>
          <table:table-cell table:style-name="TableCell806">
            <text:p text:style-name="P807"><text:span text:style-name="T808">2 372</text:span></text:p>
          </table:table-cell>
          <table:table-cell table:style-name="TableCell809">
            <text:p text:style-name="P810"><text:span text:style-name="T811">1 290</text:span></text:p>
          </table:table-cell>
          <table:table-cell table:style-name="TableCell812">
            <text:p text:style-name="P813"><text:span text:style-name="T814">377</text:span></text:p>
          </table:table-cell>
          <table:table-cell table:style-name="TableCell815">
            <text:p text:style-name="P816"><text:span text:style-name="T817">7</text:span></text:p>
          </table:table-cell>
          <table:table-cell table:style-name="TableCell818">
            <text:p text:style-name="P819"><text:span text:style-name="T820">118</text:span></text:p>
          </table:table-cell>
        </table:table-row>
        <table:table-row table:style-name="TableRow821">
          <table:table-cell table:style-name="TableCell822">
            <text:p text:style-name="P823"><text:span text:style-name="T824">民國</text:span><text:span text:style-name="T825">108</text:span><text:span text:style-name="T826">年</text:span><text:span text:style-name="T827"><text:s/>2019</text:span></text:p>
          </table:table-cell>
          <table:table-cell table:style-name="TableCell828">
            <text:p text:style-name="P829"><text:span text:style-name="T830">8 118</text:span></text:p>
          </table:table-cell>
          <table:table-cell table:style-name="TableCell831">
            <text:p text:style-name="P832"><text:span text:style-name="T833">118</text:span></text:p>
          </table:table-cell>
          <table:table-cell table:style-name="TableCell834">
            <text:p text:style-name="P835"><text:span text:style-name="T836">8 000</text:span></text:p>
          </table:table-cell>
          <table:table-cell table:style-name="TableCell837">
            <text:p text:style-name="P838"><text:span text:style-name="T839">7 985</text:span></text:p>
          </table:table-cell>
          <table:table-cell table:style-name="TableCell840">
            <text:p text:style-name="P841"><text:span text:style-name="T842">3 727</text:span></text:p>
          </table:table-cell>
          <table:table-cell table:style-name="TableCell843">
            <text:p text:style-name="P844"><text:span text:style-name="T845">2 339</text:span></text:p>
          </table:table-cell>
          <table:table-cell table:style-name="TableCell846">
            <text:p text:style-name="P847"><text:span text:style-name="T848">1 502</text:span></text:p>
          </table:table-cell>
          <table:table-cell table:style-name="TableCell849">
            <text:p text:style-name="P850"><text:span text:style-name="T851">405</text:span></text:p>
          </table:table-cell>
          <table:table-cell table:style-name="TableCell852">
            <text:p text:style-name="P853"><text:span text:style-name="T854">12</text:span></text:p>
          </table:table-cell>
          <table:table-cell table:style-name="TableCell855">
            <text:p text:style-name="P856"><text:span text:style-name="T857">133</text:span></text:p>
          </table:table-cell>
        </table:table-row>
        <table:table-row table:style-name="TableRow858">
          <table:table-cell table:style-name="TableCell859">
            <text:p text:style-name="P860"><text:span text:style-name="T861">民國</text:span><text:span text:style-name="T862">109</text:span><text:span text:style-name="T863">年</text:span><text:span text:style-name="T864"><text:s/>2020</text:span></text:p>
          </table:table-cell>
          <table:table-cell table:style-name="TableCell865">
            <text:p text:style-name="P866"><text:span text:style-name="T867">9 984</text:span></text:p>
          </table:table-cell>
          <table:table-cell table:style-name="TableCell868">
            <text:p text:style-name="P869"><text:span text:style-name="T870">133</text:span></text:p>
          </table:table-cell>
          <table:table-cell table:style-name="TableCell871">
            <text:p text:style-name="P872"><text:span text:style-name="T873">9 851</text:span></text:p>
          </table:table-cell>
          <table:table-cell table:style-name="TableCell874">
            <text:p text:style-name="P875"><text:span text:style-name="T876">9 884</text:span></text:p>
          </table:table-cell>
          <table:table-cell table:style-name="TableCell877">
            <text:p text:style-name="P878"><text:span text:style-name="T879">5 387</text:span></text:p>
          </table:table-cell>
          <table:table-cell table:style-name="TableCell880">
            <text:p text:style-name="P881"><text:span text:style-name="T882">2 751</text:span></text:p>
          </table:table-cell>
          <table:table-cell table:style-name="TableCell883">
            <text:p text:style-name="P884"><text:span text:style-name="T885">1 304</text:span></text:p>
          </table:table-cell>
          <table:table-cell table:style-name="TableCell886">
            <text:p text:style-name="P887"><text:span text:style-name="T888">441</text:span></text:p>
          </table:table-cell>
          <table:table-cell table:style-name="TableCell889">
            <text:p text:style-name="P890"><text:span text:style-name="T891">1</text:span></text:p>
          </table:table-cell>
          <table:table-cell table:style-name="TableCell892">
            <text:p text:style-name="P893"><text:span text:style-name="T894">100</text:span></text:p>
          </table:table-cell>
        </table:table-row>
        <table:table-row table:style-name="TableRow895">
          <table:table-cell table:style-name="TableCell896">
            <text:p text:style-name="P897"><text:span text:style-name="T898">民國</text:span><text:span text:style-name="T899">110</text:span><text:span text:style-name="T900">年</text:span><text:span text:style-name="T901"><text:s/>2021</text:span></text:p>
          </table:table-cell>
          <table:table-cell table:style-name="TableCell902">
            <text:p text:style-name="P903"><text:span text:style-name="T904">7 825</text:span></text:p>
          </table:table-cell>
          <table:table-cell table:style-name="TableCell905">
            <text:p text:style-name="P906"><text:span text:style-name="T907">100</text:span></text:p>
          </table:table-cell>
          <table:table-cell table:style-name="TableCell908">
            <text:p text:style-name="P909"><text:span text:style-name="T910">7 725</text:span></text:p>
          </table:table-cell>
          <table:table-cell table:style-name="TableCell911">
            <text:p text:style-name="P912"><text:span text:style-name="T913">7 693</text:span></text:p>
          </table:table-cell>
          <table:table-cell table:style-name="TableCell914">
            <text:p text:style-name="P915"><text:span text:style-name="T916">3 315</text:span></text:p>
          </table:table-cell>
          <table:table-cell table:style-name="TableCell917">
            <text:p text:style-name="P918"><text:span text:style-name="T919">2 655</text:span></text:p>
          </table:table-cell>
          <table:table-cell table:style-name="TableCell920">
            <text:p text:style-name="P921"><text:span text:style-name="T922">1 256</text:span></text:p>
          </table:table-cell>
          <table:table-cell table:style-name="TableCell923">
            <text:p text:style-name="P924"><text:span text:style-name="T925">466</text:span></text:p>
          </table:table-cell>
          <table:table-cell table:style-name="TableCell926">
            <text:p text:style-name="P927"><text:span text:style-name="T928">1</text:span></text:p>
          </table:table-cell>
          <table:table-cell table:style-name="TableCell929">
            <text:p text:style-name="P930"><text:span text:style-name="T931">132</text:span></text:p>
          </table:table-cell>
        </table:table-row>
      </table:table>
      <text:section text:name="Sect1" text:style-name="S1">
        <text:p text:style-name="P93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208in" fo:margin-left="0.7875in" fo:margin-bottom="1.220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5</dc:title>
    <dc:subject/>
    <meta:initial-creator>政府市場部</meta:initial-creator>
    <dc:creator>user</dc:creator>
    <meta:creation-date>2022-07-12T01:22:00Z</meta:creation-date>
    <dc:date>2022-07-12T01:23:00Z</dc:date>
    <meta:print-date>2000-04-10T07:39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80" meta:character-count="1877" meta:row-count="13" meta:non-whitespace-character-count="1600"/>
  </office:meta>
</office:document-meta>
</file>