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純文字" style:family="paragraph">
      <style:paragraph-properties style:snap-to-layout-grid="false" fo:text-align="end" fo:margin-right="-1.0833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size="9pt" style:font-size-asian="9pt"/>
    </style:style>
    <style:style style:name="T5" style:parent-style-name="預設段落字型" style:family="text">
      <style:text-properties style:font-name="華康中明體" style:font-name-asian="華康中明體" fo:font-size="9pt" style:font-size-asian="9pt"/>
    </style:style>
    <style:style style:name="T6" style:parent-style-name="預設段落字型" style:family="text">
      <style:text-properties style:font-name="Arial Narrow" style:font-name-asian="華康中明體" fo:font-size="9pt" style:font-size-asian="9pt"/>
    </style:style>
    <style:style style:name="T7" style:parent-style-name="預設段落字型" style:family="text">
      <style:text-properties style:font-name="Arial Narrow" style:font-name-asian="華康中明體" fo:font-size="9pt" style:font-size-asian="9pt"/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Arial Narrow" style:font-name-asian="華康中明體" fo:font-size="9pt" style:font-size-asian="9pt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7131in" style:use-optimal-column-width="false"/>
    </style:style>
    <style:style style:name="TableColumn14" style:family="table-column">
      <style:table-column-properties style:column-width="0.7138in" style:use-optimal-column-width="false"/>
    </style:style>
    <style:style style:name="TableColumn15" style:family="table-column">
      <style:table-column-properties style:column-width="0.7138in" style:use-optimal-column-width="false"/>
    </style:style>
    <style:style style:name="TableColumn16" style:family="table-column">
      <style:table-column-properties style:column-width="0.7138in" style:use-optimal-column-width="false"/>
    </style:style>
    <style:style style:name="TableColumn17" style:family="table-column">
      <style:table-column-properties style:column-width="0.7138in" style:use-optimal-column-width="false"/>
    </style:style>
    <style:style style:name="TableColumn18" style:family="table-column">
      <style:table-column-properties style:column-width="0.7138in" style:use-optimal-column-width="false"/>
    </style:style>
    <style:style style:name="TableColumn19" style:family="table-column">
      <style:table-column-properties style:column-width="0.7138in" style:use-optimal-column-width="false"/>
    </style:style>
    <style:style style:name="TableColumn20" style:family="table-column">
      <style:table-column-properties style:column-width="0.7138in" style:use-optimal-column-width="false"/>
    </style:style>
    <style:style style:name="TableColumn21" style:family="table-column">
      <style:table-column-properties style:column-width="0.7138in" style:use-optimal-column-width="false"/>
    </style:style>
    <style:style style:name="TableColumn22" style:family="table-column">
      <style:table-column-properties style:column-width="0.7138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Column24" style:family="table-column">
      <style:table-column-properties style:column-width="0.7138in" style:use-optimal-column-width="false"/>
    </style:style>
    <style:style style:name="Table10" style:family="table">
      <style:table-properties style:width="9.9923in" fo:margin-left="0.0194in" table:align="left"/>
    </style:style>
    <style:style style:name="TableRow25" style:family="table-row">
      <style:table-row-properties style:row-height="0.1972in" style:use-optimal-row-height="false" fo:keep-together="always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7" style:family="table-row">
      <style:table-row-properties style:row-height="0.4722in" style:use-optimal-row-height="false" fo:keep-together="always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8" style:family="table-row">
      <style:table-row-properties style:row-height="0.1375in" style:use-optimal-row-height="false" fo:keep-together="always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Arial Narrow" style:font-name-asian="華康中明體" fo:font-size="9pt" style:font-size-asian="9pt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93" style:parent-style-name="預設段落字型" style:family="text"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justify" fo:margin-right="0.0076in"/>
    </style:style>
    <style:style style:name="T96" style:parent-style-name="預設段落字型" style:family="text"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end" fo:margin-right="0.0472in"/>
    </style:style>
    <style:style style:name="T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end" fo:margin-right="0.0472in"/>
    </style:style>
    <style:style style:name="T1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end" fo:margin-right="0.0472in"/>
    </style:style>
    <style:style style:name="T1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end" fo:margin-right="0.0472in"/>
    </style:style>
    <style:style style:name="T1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end" fo:margin-right="0.0472in"/>
    </style:style>
    <style:style style:name="T1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end" fo:margin-right="0.0472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end" fo:margin-right="0.0472in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128" style:parent-style-name="預設段落字型" style:family="text"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justify" fo:margin-right="0.0076in"/>
    </style:style>
    <style:style style:name="T131" style:parent-style-name="預設段落字型" style:family="text">
      <style:text-properties style:font-name="Arial Narrow" style:font-name-asian="華康中明體" fo:font-size="9pt" style:font-size-asian="9pt"/>
    </style:style>
    <style:style style:name="TableRow132" style:family="table-row">
      <style:table-row-properties style:row-height="0.1375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136" style:parent-style-name="預設段落字型" style:family="text">
      <style:text-properties style:font-name="Arial Narrow" style:font-name-asian="華康中明體" fo:font-size="9pt" style:font-size-asian="9pt"/>
    </style:style>
    <style:style style:name="T137" style:parent-style-name="預設段落字型" style:family="text">
      <style:text-properties style:font-name="Arial Narrow" style:font-name-asian="華康中明體" fo:font-size="9pt" style:font-size-asian="9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justify" fo:margin-right="0.0076in"/>
    </style:style>
    <style:style style:name="T140" style:parent-style-name="預設段落字型" style:family="text"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end" fo:margin-right="0.0472in"/>
    </style:style>
    <style:style style:name="T1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 fo:margin-right="0.0472in"/>
    </style:style>
    <style:style style:name="T1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end" fo:margin-right="0.0472in"/>
    </style:style>
    <style:style style:name="T1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end" fo:margin-right="0.0472in"/>
    </style:style>
    <style:style style:name="T1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end" fo:margin-right="0.0472in"/>
    </style:style>
    <style:style style:name="T1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 fo:margin-right="0.0472in"/>
    </style:style>
    <style:style style:name="T1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end" fo:margin-right="0.0472in"/>
    </style:style>
    <style:style style:name="T1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Arial Narrow" style:font-name-asian="華康中明體" fo:font-size="9pt" style:font-size-asian="9pt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172" style:parent-style-name="預設段落字型" style:family="text"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justify" fo:margin-right="0.0076in"/>
    </style:style>
    <style:style style:name="T175" style:parent-style-name="預設段落字型" style:family="text">
      <style:text-properties style:font-name="Arial Narrow" style:font-name-asian="華康中明體" fo:font-size="9pt" style:font-size-asian="9pt"/>
    </style:style>
    <style:style style:name="TableRow176" style:family="table-row">
      <style:table-row-properties style:row-height="0.1375in" style:use-optimal-row-height="false" fo:keep-together="always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Arial Narrow" style:font-name-asian="華康中明體" fo:font-size="9pt" style:font-size-asian="9pt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181" style:parent-style-name="預設段落字型" style:family="text">
      <style:text-properties style:font-name="Arial Narrow" style:font-name-asian="華康中明體" fo:font-size="9pt" style:font-size-asian="9pt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justify" fo:margin-right="0.0076in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ableCell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end" fo:margin-right="0.0472in"/>
    </style:style>
    <style:style style:name="T1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end" fo:margin-right="0.0472in"/>
    </style:style>
    <style:style style:name="T1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end" fo:margin-right="0.0472in"/>
    </style:style>
    <style:style style:name="T1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end" fo:margin-right="0.0472in"/>
    </style:style>
    <style:style style:name="T1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end" fo:margin-right="0.0472in"/>
    </style:style>
    <style:style style:name="T1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end" fo:margin-right="0.0472in"/>
    </style:style>
    <style:style style:name="T2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end" fo:margin-right="0.0472in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 Narrow" style:font-name-asian="華康中明體" fo:font-size="9pt" style:font-size-asian="9pt"/>
    </style:style>
    <style:style style:name="T215" style:parent-style-name="預設段落字型" style:family="text">
      <style:text-properties style:font-name="Arial Narrow" style:font-name-asian="華康中明體" fo:font-size="9pt" style:font-size-asian="9pt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margin-right="0.0076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Row220" style:family="table-row">
      <style:table-row-properties style:row-height="0.0986in" style:use-optimal-row-height="false" fo:keep-together="always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line-height="0.166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 fo:line-height="0.1666in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center" fo:line-height="0.166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justify" fo:line-height="0.1666in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Row249" style:family="table-row">
      <style:table-row-properties style:row-height="0.1375in" style:use-optimal-row-height="false" fo:keep-together="always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253" style:parent-style-name="預設段落字型" style:family="text">
      <style:text-properties style:font-name="Arial Narrow" style:font-name-asian="華康中明體" fo:font-size="9pt" style:font-size-asian="9pt"/>
    </style:style>
    <style:style style:name="T254" style:parent-style-name="預設段落字型" style:family="text">
      <style:text-properties style:font-name="Arial Narrow" style:font-name-asian="華康中明體" fo:font-size="9pt" style:font-size-asian="9pt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justify" fo:margin-right="0.0076in"/>
    </style:style>
    <style:style style:name="T257" style:parent-style-name="預設段落字型" style:family="text"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end" fo:margin-right="0.0472in"/>
    </style:style>
    <style:style style:name="T2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end" fo:margin-right="0.0472in"/>
    </style:style>
    <style:style style:name="T2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end" fo:margin-right="0.0472in"/>
    </style:style>
    <style:style style:name="T2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end" fo:margin-right="0.0472in"/>
    </style:style>
    <style:style style:name="T2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end" fo:margin-right="0.0472in"/>
    </style:style>
    <style:style style:name="T2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end" fo:margin-right="0.0472in"/>
    </style:style>
    <style:style style:name="T2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end" fo:margin-right="0.0472in"/>
    </style:style>
    <style:style style:name="T2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Arial Narrow" style:font-name-asian="華康中明體" fo:font-size="9pt" style:font-size-asian="9pt"/>
    </style:style>
    <style:style style:name="T288" style:parent-style-name="預設段落字型" style:family="text">
      <style:text-properties style:font-name="Arial Narrow" style:font-name-asian="華康中明體" fo:font-size="9pt" style:font-size-asian="9pt"/>
    </style:style>
    <style:style style:name="T289" style:parent-style-name="預設段落字型" style:family="text">
      <style:text-properties style:font-name="Arial Narrow" style:font-name-asian="華康中明體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justify" fo:margin-right="0.0076in"/>
    </style:style>
    <style:style style:name="T292" style:parent-style-name="預設段落字型" style:family="text">
      <style:text-properties style:font-name="Arial Narrow" style:font-name-asian="華康中明體" fo:font-size="9pt" style:font-size-asian="9pt"/>
    </style:style>
    <style:style style:name="TableRow293" style:family="table-row">
      <style:table-row-properties style:row-height="0.1375in" style:use-optimal-row-height="false" fo:keep-together="always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Arial Narrow" style:font-name-asian="華康中明體" fo:font-size="9pt" style:font-size-asian="9pt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298" style:parent-style-name="預設段落字型" style:family="text">
      <style:text-properties style:font-name="Arial Narrow" style:font-name-asian="華康中明體" fo:font-size="9pt" style:font-size-asian="9pt"/>
    </style:style>
    <style:style style:name="TableCell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justify" fo:margin-right="0.0076in"/>
    </style:style>
    <style:style style:name="T301" style:parent-style-name="預設段落字型" style:family="text">
      <style:text-properties style:font-name="Arial Narrow" style:font-name-asian="華康中明體" fo:font-size="9pt" style:font-size-asian="9pt"/>
    </style:style>
    <style:style style:name="TableCell3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end" fo:margin-right="0.0472in"/>
    </style:style>
    <style:style style:name="T3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end" fo:margin-right="0.0472in"/>
    </style:style>
    <style:style style:name="T3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end" fo:margin-right="0.0472in"/>
    </style:style>
    <style:style style:name="T3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end" fo:margin-right="0.0472in"/>
    </style:style>
    <style:style style:name="T3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margin-right="0.0472in"/>
    </style:style>
    <style:style style:name="T3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end" fo:margin-right="0.0472in"/>
    </style:style>
    <style:style style:name="T3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end" fo:margin-right="0.0472in"/>
    </style:style>
    <style:style style:name="T3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332" style:parent-style-name="預設段落字型" style:family="text">
      <style:text-properties style:font-name="Arial Narrow" style:font-name-asian="華康中明體" fo:font-size="9pt" style:font-size-asian="9pt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justify" fo:margin-right="0.0076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Row337" style:family="table-row">
      <style:table-row-properties style:row-height="0.1375in" style:use-optimal-row-height="false" fo:keep-together="always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Arial Narrow" style:font-name-asian="華康中明體" fo:font-size="9pt" style:font-size-asian="9pt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justify" fo:margin-right="0.0076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end" fo:margin-right="0.0472in"/>
    </style:style>
    <style:style style:name="T3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end" fo:margin-right="0.0472in"/>
    </style:style>
    <style:style style:name="T3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end" fo:margin-right="0.0472in"/>
    </style:style>
    <style:style style:name="T3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end" fo:margin-right="0.0472in"/>
    </style:style>
    <style:style style:name="T3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 fo:margin-right="0.0472in"/>
    </style:style>
    <style:style style:name="T3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end" fo:margin-right="0.0472in"/>
    </style:style>
    <style:style style:name="T3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end" fo:margin-right="0.0472in"/>
    </style:style>
    <style:style style:name="T3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377" style:parent-style-name="預設段落字型" style:family="text">
      <style:text-properties style:font-name="Arial Narrow" style:font-name-asian="華康中明體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justify" fo:margin-right="0.0076in"/>
    </style:style>
    <style:style style:name="T380" style:parent-style-name="預設段落字型" style:family="text">
      <style:text-properties style:font-name="Arial Narrow" style:font-name-asian="華康中明體" fo:font-size="9pt" style:font-size-asian="9pt"/>
    </style:style>
    <style:style style:name="TableRow381" style:family="table-row">
      <style:table-row-properties style:row-height="0.0986in"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center" fo:line-height="0.166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justify" fo:line-height="0.1666in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 fo:line-height="0.1666in" fo:margin-right="0.0472in"/>
      <style:text-properties style:font-name="Arial Narrow" style:font-name-asian="華康中明體" fo:color="#000000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center" fo:line-height="0.166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justify" fo:line-height="0.1666in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Row410" style:family="table-row">
      <style:table-row-properties style:row-height="0.1375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Arial Narrow" style:font-name-asian="華康中明體" fo:font-size="9pt" style:font-size-asian="9pt"/>
    </style:style>
    <style:style style:name="T414" style:parent-style-name="預設段落字型" style:family="text">
      <style:text-properties style:font-name="Arial Narrow" style:font-name-asian="華康中明體" fo:font-size="9pt" style:font-size-asian="9pt"/>
    </style:style>
    <style:style style:name="T415" style:parent-style-name="預設段落字型" style:family="text">
      <style:text-properties style:font-name="Arial Narrow" style:font-name-asian="華康中明體" fo:font-size="9pt" style:font-size-asian="9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justify" fo:margin-right="0.0076in"/>
    </style:style>
    <style:style style:name="T418" style:parent-style-name="預設段落字型" style:family="text">
      <style:text-properties style:font-name="Arial Narrow" style:font-name-asian="華康中明體" fo:font-size="9pt" style:font-size-asian="9pt"/>
    </style:style>
    <style:style style:name="TableCell4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end" fo:margin-right="0.0472in"/>
    </style:style>
    <style:style style:name="T4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end" fo:margin-right="0.0472in"/>
    </style:style>
    <style:style style:name="T4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end" fo:margin-right="0.0472in"/>
    </style:style>
    <style:style style:name="T4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end" fo:margin-right="0.0472in"/>
    </style:style>
    <style:style style:name="T4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end" fo:margin-right="0.0472in"/>
    </style:style>
    <style:style style:name="T4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end" fo:margin-right="0.0472in"/>
    </style:style>
    <style:style style:name="T4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end" fo:margin-right="0.0472in"/>
    </style:style>
    <style:style style:name="T4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450" style:parent-style-name="預設段落字型" style:family="text">
      <style:text-properties style:font-name="Arial Narrow" style:font-name-asian="華康中明體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justify" fo:margin-right="0.0076in"/>
    </style:style>
    <style:style style:name="T453" style:parent-style-name="預設段落字型" style:family="text">
      <style:text-properties style:font-name="Arial Narrow" style:font-name-asian="華康中明體" fo:font-size="9pt" style:font-size-asian="9pt"/>
    </style:style>
    <style:style style:name="TableRow454" style:family="table-row">
      <style:table-row-properties style:row-height="0.1375in" style:use-optimal-row-height="false" fo:keep-together="always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Arial Narrow" style:font-name-asian="華康中明體" fo:font-size="9pt" style:font-size-asian="9pt"/>
    </style:style>
    <style:style style:name="T458" style:parent-style-name="預設段落字型" style:family="text">
      <style:text-properties style:font-name="Arial Narrow" style:font-name-asian="華康中明體" fo:font-size="9pt" style:font-size-asian="9pt"/>
    </style:style>
    <style:style style:name="T459" style:parent-style-name="預設段落字型" style:family="text"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justify" fo:margin-right="0.0076in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end" fo:margin-right="0.0472in"/>
    </style:style>
    <style:style style:name="T4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end" fo:margin-right="0.0472in"/>
    </style:style>
    <style:style style:name="T4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end" fo:margin-right="0.0472in"/>
    </style:style>
    <style:style style:name="T4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end" fo:margin-right="0.0472in"/>
    </style:style>
    <style:style style:name="T4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end" fo:margin-right="0.0472in"/>
    </style:style>
    <style:style style:name="T4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end" fo:margin-right="0.0472in"/>
    </style:style>
    <style:style style:name="T4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end" fo:margin-right="0.0472in"/>
    </style:style>
    <style:style style:name="T4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Arial Narrow" style:font-name-asian="華康中明體" fo:font-size="9pt" style:font-size-asian="9pt"/>
    </style:style>
    <style:style style:name="T493" style:parent-style-name="預設段落字型" style:family="text">
      <style:text-properties style:font-name="Arial Narrow" style:font-name-asian="華康中明體" fo:font-size="9pt" style:font-size-asian="9pt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justify" fo:margin-right="0.0076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Row498" style:family="table-row">
      <style:table-row-properties style:row-height="0.1375in" style:use-optimal-row-height="false" fo:keep-together="always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Arial Narrow" style:font-name-asian="華康中明體" fo:font-size="9pt" style:font-size-asian="9pt"/>
    </style:style>
    <style:style style:name="T502" style:parent-style-name="預設段落字型" style:family="text">
      <style:text-properties style:font-name="Arial Narrow" style:font-name-asian="華康中明體" fo:font-size="9pt" style:font-size-asian="9pt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justify" fo:margin-right="0.0076in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end" fo:margin-right="0.0472in"/>
    </style:style>
    <style:style style:name="T5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end" fo:margin-right="0.0472in"/>
    </style:style>
    <style:style style:name="T5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end" fo:margin-right="0.0472in"/>
    </style:style>
    <style:style style:name="T5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end" fo:margin-right="0.0472in"/>
    </style:style>
    <style:style style:name="T5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end" fo:margin-right="0.0472in"/>
    </style:style>
    <style:style style:name="T5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end" fo:margin-right="0.0472in"/>
    </style:style>
    <style:style style:name="T5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end" fo:margin-right="0.0472in"/>
    </style:style>
    <style:style style:name="T5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Arial Narrow" style:font-name-asian="華康中明體" fo:font-size="9pt" style:font-size-asian="9pt"/>
    </style:style>
    <style:style style:name="T537" style:parent-style-name="預設段落字型" style:family="text">
      <style:text-properties style:font-name="Arial Narrow" style:font-name-asian="華康中明體" fo:font-size="9pt" style:font-size-asian="9pt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justify" fo:margin-right="0.0076in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ableRow542" style:family="table-row">
      <style:table-row-properties style:row-height="0.0986in" style:use-optimal-row-height="false" fo:keep-together="always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Row571" style:family="table-row">
      <style:table-row-properties style:row-height="0.1375in" style:use-optimal-row-height="false" fo:keep-together="always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576" style:parent-style-name="預設段落字型" style:family="text">
      <style:text-properties style:font-name="Arial Narrow" style:font-name-asian="華康中明體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margin-right="0.0076in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end" fo:margin-right="0.0472in"/>
    </style:style>
    <style:style style:name="T5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end" fo:margin-right="0.0472in"/>
    </style:style>
    <style:style style:name="T5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end" fo:margin-right="0.0472in"/>
    </style:style>
    <style:style style:name="T5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end" fo:margin-right="0.0472in"/>
    </style:style>
    <style:style style:name="T5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end" fo:margin-right="0.0472in"/>
    </style:style>
    <style:style style:name="T5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end" fo:margin-right="0.0472in"/>
    </style:style>
    <style:style style:name="T5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end" fo:margin-right="0.0472in"/>
    </style:style>
    <style:style style:name="T6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Arial Narrow" style:font-name-asian="華康中明體" fo:font-size="9pt" style:font-size-asian="9pt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611" style:parent-style-name="預設段落字型" style:family="text"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margin-right="0.0076in"/>
    </style:style>
    <style:style style:name="T614" style:parent-style-name="預設段落字型" style:family="text">
      <style:text-properties style:font-name="Arial Narrow" style:font-name-asian="華康中明體" fo:font-size="9pt" style:font-size-asian="9pt"/>
    </style:style>
    <style:style style:name="TableRow615" style:family="table-row">
      <style:table-row-properties style:row-height="0.1375in" style:use-optimal-row-height="false" fo:keep-together="always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justify" fo:margin-right="0.0076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end" fo:margin-right="0.0472in"/>
    </style:style>
    <style:style style:name="T6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end" fo:margin-right="0.0472in"/>
    </style:style>
    <style:style style:name="T6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end" fo:margin-right="0.0472in"/>
    </style:style>
    <style:style style:name="T6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end" fo:margin-right="0.0472in"/>
    </style:style>
    <style:style style:name="T6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end" fo:margin-right="0.0472in"/>
    </style:style>
    <style:style style:name="T6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end" fo:margin-right="0.0472in"/>
    </style:style>
    <style:style style:name="T6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end" fo:margin-right="0.0472in"/>
    </style:style>
    <style:style style:name="T6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Arial Narrow" style:font-name-asian="華康中明體" fo:font-size="9pt" style:font-size-asian="9pt"/>
    </style:style>
    <style:style style:name="T653" style:parent-style-name="預設段落字型" style:family="text"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 fo:margin-right="0.0076in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ableRow657" style:family="table-row">
      <style:table-row-properties style:row-height="0.0986in" style:use-optimal-row-height="false" fo:keep-together="always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661" style:parent-style-name="預設段落字型" style:family="text">
      <style:text-properties style:font-name="Arial Narrow" style:font-name-asian="華康中明體" fo:font-size="9pt" style:font-size-asian="9pt"/>
    </style:style>
    <style:style style:name="TableCell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justify" fo:margin-right="0.0076in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ableCell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end" fo:margin-right="0.0472in"/>
    </style:style>
    <style:style style:name="T6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end" fo:margin-right="0.0472in"/>
    </style:style>
    <style:style style:name="T6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end" fo:margin-right="0.0472in"/>
    </style:style>
    <style:style style:name="T6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end" fo:margin-right="0.0472in"/>
    </style:style>
    <style:style style:name="T6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end" fo:margin-right="0.0472in"/>
    </style:style>
    <style:style style:name="T6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end" fo:margin-right="0.0472in"/>
    </style:style>
    <style:style style:name="T6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end" fo:margin-right="0.0472in"/>
    </style:style>
    <style:style style:name="T6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Arial Narrow" style:font-name-asian="華康中明體" fo:font-size="9pt" style:font-size-asian="9pt"/>
    </style:style>
    <style:style style:name="T695" style:parent-style-name="預設段落字型" style:family="text">
      <style:text-properties style:font-name="Arial Narrow" style:font-name-asian="華康中明體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justify" fo:margin-right="0.0076in"/>
    </style:style>
    <style:style style:name="T698" style:parent-style-name="預設段落字型" style:family="text">
      <style:text-properties style:font-name="Arial Narrow" style:font-name-asian="華康中明體" fo:font-size="9pt" style:font-size-asian="9pt"/>
    </style:style>
    <style:style style:name="TableRow699" style:family="table-row">
      <style:table-row-properties style:row-height="0.1375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justify" fo:margin-right="0.007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end" fo:margin-right="0.0472in"/>
    </style:style>
    <style:style style:name="T7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end" fo:margin-right="0.0472in"/>
    </style:style>
    <style:style style:name="T7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end" fo:margin-right="0.0472in"/>
    </style:style>
    <style:style style:name="T7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end" fo:margin-right="0.0472in"/>
    </style:style>
    <style:style style:name="T7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text-align="end" fo:margin-right="0.0472in"/>
    </style:style>
    <style:style style:name="T7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text-align="end" fo:margin-right="0.0472in"/>
    </style:style>
    <style:style style:name="T7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end" fo:margin-right="0.0472in"/>
    </style:style>
    <style:style style:name="T7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純文字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Arial Narrow" style:font-name-asian="華康中明體" fo:font-size="9pt" style:font-size-asian="9pt"/>
    </style:style>
    <style:style style:name="T737" style:parent-style-name="預設段落字型" style:family="text">
      <style:text-properties style:font-name="Arial Narrow" style:font-name-asian="華康中明體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text-align="justify" fo:margin-right="0.0076in"/>
    </style:style>
    <style:style style:name="T740" style:parent-style-name="預設段落字型" style:family="text">
      <style:text-properties style:font-name="Arial Narrow" style:font-name-asian="華康中明體" fo:font-size="9pt" style:font-size-asian="9pt"/>
    </style:style>
    <style:style style:name="TableRow741" style:family="table-row">
      <style:table-row-properties style:row-height="0.1375in" style:use-optimal-row-height="false" fo:keep-together="always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Arial Narrow" style:font-name-asian="華康中明體" fo:font-size="9pt" style:font-size-asian="9pt"/>
    </style:style>
    <style:style style:name="T745" style:parent-style-name="預設段落字型" style:family="text"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 fo:margin-right="0.0076in"/>
    </style:style>
    <style:style style:name="T748" style:parent-style-name="預設段落字型" style:family="text">
      <style:text-properties style:font-name="Arial Narrow" style:font-name-asian="華康中明體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end" fo:margin-right="0.0472in"/>
    </style:style>
    <style:style style:name="T7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fo:text-align="end" fo:margin-right="0.0472in"/>
    </style:style>
    <style:style style:name="T7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text-autospace="none" fo:text-align="end" fo:margin-right="0.0472in"/>
    </style:style>
    <style:style style:name="T7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end" fo:margin-right="0.0472in"/>
    </style:style>
    <style:style style:name="T7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text-autospace="none" fo:text-align="end" fo:margin-right="0.0472in"/>
    </style:style>
    <style:style style:name="T7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end" fo:margin-right="0.0472in"/>
    </style:style>
    <style:style style:name="T7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end" fo:margin-right="0.0472in"/>
    </style:style>
    <style:style style:name="T7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Arial Narrow" style:font-name-asian="華康中明體" fo:font-size="9pt" style:font-size-asian="9pt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justify" fo:margin-right="0.0076in"/>
    </style:style>
    <style:style style:name="T782" style:parent-style-name="預設段落字型" style:family="text">
      <style:text-properties style:font-name="Arial Narrow" style:font-name-asian="華康中明體" fo:font-size="9pt" style:font-size-asian="9pt"/>
    </style:style>
    <style:style style:name="TableRow783" style:family="table-row">
      <style:table-row-properties style:row-height="0.1375in" style:use-optimal-row-height="false" fo:keep-together="always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Arial Narrow" style:font-name-asian="華康中明體" fo:font-size="9pt" style:font-size-asian="9pt"/>
    </style:style>
    <style:style style:name="T787" style:parent-style-name="預設段落字型" style:family="text"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justify" fo:margin-right="0.0076in"/>
    </style:style>
    <style:style style:name="T790" style:parent-style-name="預設段落字型" style:family="text">
      <style:text-properties style:font-name="Arial Narrow" style:font-name-asian="華康中明體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none" fo:text-align="end" fo:margin-right="0.0472in"/>
    </style:style>
    <style:style style:name="T7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none" fo:text-align="end" fo:margin-right="0.0472in"/>
    </style:style>
    <style:style style:name="T7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text-autospace="none" fo:text-align="end" fo:margin-right="0.0472in"/>
    </style:style>
    <style:style style:name="T7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text-autospace="none" fo:text-align="end" fo:margin-right="0.0472in"/>
    </style:style>
    <style:style style:name="T8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end" fo:margin-right="0.0472in"/>
    </style:style>
    <style:style style:name="T8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fo:text-align="end" fo:margin-right="0.0472in"/>
    </style:style>
    <style:style style:name="T8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text-autospace="none" fo:text-align="end" fo:margin-right="0.0472in"/>
    </style:style>
    <style:style style:name="T8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justify" fo:margin-right="0.0076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Row825" style:family="table-row">
      <style:table-row-properties style:row-height="0.1375in" style:use-optimal-row-height="false" fo:keep-together="always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Arial Narrow" style:font-name-asian="華康中明體" fo:font-size="9pt" style:font-size-asian="9pt"/>
    </style:style>
    <style:style style:name="T829" style:parent-style-name="預設段落字型" style:family="text">
      <style:text-properties style:font-name="Arial Narrow" style:font-name-asian="華康中明體" fo:font-size="9pt" style:font-size-asian="9pt"/>
    </style:style>
    <style:style style:name="TableCell8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justify" fo:margin-right="0.0076in"/>
    </style:style>
    <style:style style:name="T832" style:parent-style-name="預設段落字型" style:family="text">
      <style:text-properties style:font-name="Arial Narrow" style:font-name-asian="華康中明體" fo:font-size="9pt" style:font-size-asian="9pt"/>
    </style:style>
    <style:style style:name="TableCell8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text-align="end" fo:margin-right="0.0472in"/>
    </style:style>
    <style:style style:name="T8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text-autospace="none" fo:text-align="end" fo:margin-right="0.0472in"/>
    </style:style>
    <style:style style:name="T8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text-autospace="none" fo:text-align="end" fo:margin-right="0.0472in"/>
    </style:style>
    <style:style style:name="T8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text-autospace="none" fo:text-align="end" fo:margin-right="0.0472in"/>
    </style:style>
    <style:style style:name="T8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text-align="end" fo:margin-right="0.0472in"/>
    </style:style>
    <style:style style:name="T8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text-autospace="none" fo:text-align="end" fo:margin-right="0.0472in"/>
    </style:style>
    <style:style style:name="T8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text-autospace="none" fo:text-align="end" fo:margin-right="0.0472in"/>
    </style:style>
    <style:style style:name="T8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863" style:parent-style-name="預設段落字型" style:family="text"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justify" fo:margin-right="0.0076in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Row867" style:family="table-row">
      <style:table-row-properties style:row-height="0.1375in" style:use-optimal-row-height="false" fo:keep-together="always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Arial Narrow" style:font-name-asian="華康中明體" fo:font-size="9pt" style:font-size-asian="9pt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style:snap-to-layout-grid="false" fo:text-align="justify" fo:margin-right="0.0076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fo:text-align="end" fo:margin-right="0.0472in"/>
    </style:style>
    <style:style style:name="T8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end" fo:margin-right="0.0472in"/>
    </style:style>
    <style:style style:name="T8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end" fo:margin-right="0.0472in"/>
    </style:style>
    <style:style style:name="T8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text-autospace="none" fo:text-align="end" fo:margin-right="0.0472in"/>
    </style:style>
    <style:style style:name="T8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end" fo:margin-right="0.0472in"/>
    </style:style>
    <style:style style:name="T8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text-align="end" fo:margin-right="0.0472in"/>
    </style:style>
    <style:style style:name="T8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fo:text-align="end" fo:margin-right="0.0472in"/>
    </style:style>
    <style:style style:name="T8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Arial Narrow" style:font-name-asian="華康中明體" fo:font-size="9pt" style:font-size-asian="9pt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text-align="justify" fo:margin-right="0.0076in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Row909" style:family="table-row">
      <style:table-row-properties style:row-height="0.1375in" style:use-optimal-row-height="false" fo:keep-together="always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913" style:parent-style-name="預設段落字型" style:family="text">
      <style:text-properties style:font-name="Arial Narrow" style:font-name-asian="華康中明體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justify" fo:margin-right="0.0076in"/>
    </style:style>
    <style:style style:name="T916" style:parent-style-name="預設段落字型" style:family="text">
      <style:text-properties style:font-name="Arial Narrow" style:font-name-asian="華康中明體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end" fo:margin-right="0.0472in"/>
    </style:style>
    <style:style style:name="T9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end" fo:margin-right="0.0472in"/>
    </style:style>
    <style:style style:name="T9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 fo:text-align="end" fo:margin-right="0.0472in"/>
    </style:style>
    <style:style style:name="T9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text-autospace="none" fo:text-align="end" fo:margin-right="0.0472in"/>
    </style:style>
    <style:style style:name="T9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end" fo:margin-right="0.0472in"/>
    </style:style>
    <style:style style:name="T9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text-autospace="none" fo:text-align="end" fo:margin-right="0.0472in"/>
    </style:style>
    <style:style style:name="T9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text-align="end" fo:margin-right="0.0472in"/>
    </style:style>
    <style:style style:name="T9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="Arial Narrow" style:font-name-asian="華康中明體" fo:font-size="9pt" style:font-size-asian="9pt"/>
    </style:style>
    <style:style style:name="T947" style:parent-style-name="預設段落字型" style:family="text"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justify" fo:margin-right="0.0076in"/>
    </style:style>
    <style:style style:name="T950" style:parent-style-name="預設段落字型" style:family="text">
      <style:text-properties style:font-name="Arial Narrow" style:font-name-asian="華康中明體" fo:font-size="9pt" style:font-size-asian="9pt"/>
    </style:style>
    <style:style style:name="TableRow951" style:family="table-row">
      <style:table-row-properties style:row-height="0.1375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純文字" style:family="paragraph">
      <style:paragraph-properties style:snap-to-layout-grid="false" fo:text-align="center"/>
    </style:style>
    <style:style style:name="T954" style:parent-style-name="預設段落字型" style:family="text">
      <style:text-properties style:font-name="Arial Narrow" style:font-name-asian="華康中明體" fo:font-size="9pt" style:font-size-asian="9pt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justify" fo:margin-right="0.0076in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text-autospace="none" fo:text-align="end" fo:margin-right="0.0472in"/>
    </style:style>
    <style:style style:name="T9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text-align="end" fo:margin-right="0.0472in"/>
    </style:style>
    <style:style style:name="T9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end" fo:margin-right="0.0472in"/>
    </style:style>
    <style:style style:name="T9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text-autospace="none" fo:text-align="end" fo:margin-right="0.0472in"/>
    </style:style>
    <style:style style:name="T9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end" fo:margin-right="0.0472in"/>
    </style:style>
    <style:style style:name="T9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text-autospace="none" fo:text-align="end" fo:margin-right="0.0472in"/>
    </style:style>
    <style:style style:name="T9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end" fo:margin-right="0.0472in"/>
    </style:style>
    <style:style style:name="T9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Arial Narrow" style:font-name-asian="華康中明體" fo:font-size="9pt" style:font-size-asian="9pt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justify" fo:margin-right="0.0076in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Row993" style:family="table-row">
      <style:table-row-properties style:row-height="0.1375in" style:use-optimal-row-height="false" fo:keep-together="always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style:snap-to-layout-grid="false" fo:text-align="center"/>
    </style:style>
    <style:style style:name="T996" style:parent-style-name="預設段落字型" style:family="text">
      <style:text-properties style:font-name="Arial Narrow" style:font-name-asian="華康中明體" fo:font-size="9pt" style:font-size-asian="9pt"/>
    </style:style>
    <style:style style:name="T997" style:parent-style-name="預設段落字型" style:family="text">
      <style:text-properties style:font-name="Arial Narrow" style:font-name-asian="華康中明體" fo:font-size="9pt" style:font-size-asian="9pt"/>
    </style:style>
    <style:style style:name="TableCell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justify" fo:margin-right="0.0076in"/>
    </style:style>
    <style:style style:name="T1000" style:parent-style-name="預設段落字型" style:family="text">
      <style:text-properties style:font-name="Arial Narrow" style:font-name-asian="華康中明體" fo:font-size="9pt" style:font-size-asian="9pt"/>
    </style:style>
    <style:style style:name="TableCell1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fo:text-align="end" fo:margin-right="0.0472in"/>
    </style:style>
    <style:style style:name="T10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fo:text-align="end" fo:margin-right="0.0472in"/>
    </style:style>
    <style:style style:name="T10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text-autospace="none" fo:text-align="end" fo:margin-right="0.0472in"/>
    </style:style>
    <style:style style:name="T10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text-autospace="none" fo:text-align="end" fo:margin-right="0.0472in"/>
    </style:style>
    <style:style style:name="T10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fo:text-align="end" fo:margin-right="0.0472in"/>
    </style:style>
    <style:style style:name="T10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fo:text-align="end" fo:margin-right="0.0472in"/>
    </style:style>
    <style:style style:name="T10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fo:text-align="end" fo:margin-right="0.0472in"/>
    </style:style>
    <style:style style:name="T10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1031" style:parent-style-name="預設段落字型" style:family="text">
      <style:text-properties style:font-name="Arial Narrow" style:font-name-asian="華康中明體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justify" fo:margin-right="0.0076in"/>
    </style:style>
    <style:style style:name="T1034" style:parent-style-name="預設段落字型" style:family="text">
      <style:text-properties style:font-name="Arial Narrow" style:font-name-asian="華康中明體" fo:font-size="9pt" style:font-size-asian="9pt"/>
    </style:style>
    <style:style style:name="TableRow1035" style:family="table-row">
      <style:table-row-properties style:row-height="0.1375in" style:use-optimal-row-height="false" fo:keep-together="always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Arial Narrow" style:font-name-asian="華康中明體" fo:font-size="9pt" style:font-size-asian="9pt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justify" fo:margin-right="0.0076in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Cell10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fo:text-align="end" fo:margin-right="0.0472in"/>
    </style:style>
    <style:style style:name="T10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fo:text-align="end" fo:margin-right="0.0472in"/>
    </style:style>
    <style:style style:name="T10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text-autospace="none" fo:text-align="end" fo:margin-right="0.0472in"/>
    </style:style>
    <style:style style:name="T10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fo:text-align="end" fo:margin-right="0.0472in"/>
    </style:style>
    <style:style style:name="T10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fo:text-align="end" fo:margin-right="0.0472in"/>
    </style:style>
    <style:style style:name="T10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text-align="end" fo:margin-right="0.0472in"/>
    </style:style>
    <style:style style:name="T10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fo:text-align="end" fo:margin-right="0.0472in"/>
    </style:style>
    <style:style style:name="T10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0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Arial Narrow" style:font-name-asian="華康中明體" fo:font-size="9pt" style:font-size-asian="9pt"/>
    </style:style>
    <style:style style:name="T1073" style:parent-style-name="預設段落字型" style:family="text">
      <style:text-properties style:font-name="Arial Narrow" style:font-name-asian="華康中明體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justify" fo:margin-right="0.0076in"/>
    </style:style>
    <style:style style:name="T1076" style:parent-style-name="預設段落字型" style:family="text">
      <style:text-properties style:font-name="Arial Narrow" style:font-name-asian="華康中明體" fo:font-size="9pt" style:font-size-asian="9pt"/>
    </style:style>
    <style:style style:name="TableRow1077" style:family="table-row">
      <style:table-row-properties style:row-height="0.1375in" style:use-optimal-row-height="false" fo:keep-together="always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1081" style:parent-style-name="預設段落字型" style:family="text">
      <style:text-properties style:font-name="Arial Narrow" style:font-name-asian="華康中明體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justify" fo:margin-right="0.0076in"/>
    </style:style>
    <style:style style:name="T1084" style:parent-style-name="預設段落字型" style:family="text">
      <style:text-properties style:font-name="Arial Narrow" style:font-name-asian="華康中明體" fo:font-size="9pt" style:font-size-asian="9pt"/>
    </style:style>
    <style:style style:name="TableCell10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text-autospace="none" fo:text-align="end" fo:margin-right="0.0472in"/>
    </style:style>
    <style:style style:name="T10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end" fo:margin-right="0.0472in"/>
    </style:style>
    <style:style style:name="T10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text-autospace="none" fo:text-align="end" fo:margin-right="0.0472in"/>
    </style:style>
    <style:style style:name="T10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fo:text-align="end" fo:margin-right="0.0472in"/>
    </style:style>
    <style:style style:name="T10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text-autospace="none" fo:text-align="end" fo:margin-right="0.0472in"/>
    </style:style>
    <style:style style:name="T10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fo:text-align="end" fo:margin-right="0.0472in"/>
    </style:style>
    <style:style style:name="T11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text-autospace="none" fo:text-align="end" fo:margin-right="0.0472in"/>
    </style:style>
    <style:style style:name="T11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text-align="center"/>
    </style:style>
    <style:style style:name="T1114" style:parent-style-name="預設段落字型" style:family="text">
      <style:text-properties style:font-name="Arial Narrow" style:font-name-asian="華康中明體" fo:font-size="9pt" style:font-size-asian="9pt"/>
    </style:style>
    <style:style style:name="T1115" style:parent-style-name="預設段落字型" style:family="text">
      <style:text-properties style:font-name="Arial Narrow" style:font-name-asian="華康中明體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style:snap-to-layout-grid="false" fo:text-align="justify" fo:margin-right="0.0076in"/>
    </style:style>
    <style:style style:name="T1118" style:parent-style-name="預設段落字型" style:family="text">
      <style:text-properties style:font-name="Arial Narrow" style:font-name-asian="華康中明體" fo:font-size="9pt" style:font-size-asian="9pt"/>
    </style:style>
    <style:style style:name="TableRow1119" style:family="table-row">
      <style:table-row-properties style:row-height="0.1375in" style:use-optimal-row-height="false" fo:keep-together="always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1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Row1148" style:family="table-row">
      <style:table-row-properties style:row-height="0.1375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5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5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 fo:margin-right="0.0076in"/>
    </style:style>
    <style:style style:name="T115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text-autospace="none" fo:text-align="end" fo:margin-right="0.0472in"/>
    </style:style>
    <style:style style:name="T1159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none" fo:text-align="end" fo:margin-right="0.0472in"/>
    </style:style>
    <style:style style:name="T1162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text-autospace="none" fo:text-align="end" fo:margin-right="0.0472in"/>
    </style:style>
    <style:style style:name="T1165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text-autospace="none" fo:text-align="end" fo:margin-right="0.0472in"/>
    </style:style>
    <style:style style:name="T1168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fo:text-align="end" fo:margin-right="0.0472in"/>
    </style:style>
    <style:style style:name="T1171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text-autospace="none" fo:text-align="end" fo:margin-right="0.0472in"/>
    </style:style>
    <style:style style:name="T1174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text-autospace="none" fo:text-align="end" fo:margin-right="0.0472in"/>
    </style:style>
    <style:style style:name="T1177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end" fo:margin-right="0.0472in"/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text-align="end" fo:margin-right="0.0472in"/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text-autospace="none" fo:text-align="end" fo:margin-right="0.0472in"/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8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8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justify" fo:margin-right="0.0076in"/>
    </style:style>
    <style:style style:name="T119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192" style:family="table-row">
      <style:table-row-properties style:row-height="0.1375in" style:use-optimal-row-height="false" fo:keep-together="always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Arial Narrow" style:font-name-asian="華康中明體" fo:font-size="9pt" style:font-size-asian="9pt"/>
    </style:style>
    <style:style style:name="T1196" style:parent-style-name="預設段落字型" style:family="text">
      <style:text-properties style:font-name="Arial Narrow" style:font-name-asian="華康中明體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 fo:margin-right="0.0076in"/>
    </style:style>
    <style:style style:name="T1199" style:parent-style-name="預設段落字型" style:family="text">
      <style:text-properties style:font-name="Arial Narrow" style:font-name-asian="華康中明體" fo:font-size="9pt" style:font-size-asian="9pt"/>
    </style:style>
    <style:style style:name="TableCell12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text-autospace="none" fo:text-align="end" fo:margin-right="0.0472in"/>
    </style:style>
    <style:style style:name="T12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text-align="end" fo:margin-right="0.0472in"/>
    </style:style>
    <style:style style:name="T1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text-autospace="none" fo:text-align="end" fo:margin-right="0.0472in"/>
    </style:style>
    <style:style style:name="T12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fo:text-align="end" fo:margin-right="0.0472in"/>
    </style:style>
    <style:style style:name="T12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fo:text-align="end" fo:margin-right="0.0472in"/>
    </style:style>
    <style:style style:name="T12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fo:text-align="end" fo:margin-right="0.0472in"/>
    </style:style>
    <style:style style:name="T12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text-autospace="none" fo:text-align="end" fo:margin-right="0.0472in"/>
    </style:style>
    <style:style style:name="T12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text-align="center"/>
    </style:style>
    <style:style style:name="T1229" style:parent-style-name="預設段落字型" style:family="text">
      <style:text-properties style:font-name="Arial Narrow" style:font-name-asian="華康中明體" fo:font-size="9pt" style:font-size-asian="9pt"/>
    </style:style>
    <style:style style:name="T1230" style:parent-style-name="預設段落字型" style:family="text">
      <style:text-properties style:font-name="Arial Narrow" style:font-name-asian="華康中明體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style:snap-to-layout-grid="false" fo:text-align="justify" fo:margin-right="0.0076in"/>
    </style:style>
    <style:style style:name="T1233" style:parent-style-name="預設段落字型" style:family="text">
      <style:text-properties style:font-name="Arial Narrow" style:font-name-asian="華康中明體" fo:font-size="9pt" style:font-size-asian="9pt"/>
    </style:style>
    <style:style style:name="TableRow1234" style:family="table-row">
      <style:table-row-properties style:row-height="0.1375in" style:use-optimal-row-height="false" fo:keep-together="always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Row1263" style:family="table-row">
      <style:table-row-properties style:row-height="0.1375in" style:use-optimal-row-height="false" fo:keep-together="always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ableRow1292" style:family="table-row">
      <style:table-row-properties style:row-height="0.2361in" style:use-optimal-row-height="false" fo:keep-together="always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text-align="justify" fo:line-height="0.0972in" fo:margin-right="0.0076in"/>
    </style:style>
    <style:style style:name="T1295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296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2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text-autospace="none" fo:text-align="end" fo:margin-right="0.0472in"/>
    </style:style>
    <style:style style:name="T12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end" fo:margin-right="0.0472in"/>
    </style:style>
    <style:style style:name="T13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text-autospace="none" fo:text-align="end" fo:margin-right="0.0472in"/>
    </style:style>
    <style:style style:name="T13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text-autospace="none" fo:text-align="end" fo:margin-right="0.0472in"/>
    </style:style>
    <style:style style:name="T13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text-autospace="none" fo:text-align="end" fo:margin-right="0.0472in"/>
    </style:style>
    <style:style style:name="T13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text-autospace="none" fo:text-align="end" fo:margin-right="0.0472in"/>
    </style:style>
    <style:style style:name="T13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text-autospace="none" fo:text-align="end" fo:margin-right="0.0472in"/>
    </style:style>
    <style:style style:name="T13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純文字" style:family="paragraph">
      <style:paragraph-properties style:snap-to-layout-grid="false" fo:text-align="justify" fo:line-height="0.0972in" fo:margin-right="0.0076in"/>
    </style:style>
    <style:style style:name="T1326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327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328" style:family="table-row">
      <style:table-row-properties style:row-height="0.1972in" style:use-optimal-row-height="false" fo:keep-together="always"/>
    </style:style>
    <style:style style:name="TableCell1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style:snap-to-layout-grid="false" fo:text-align="justify" fo:line-height="0.0833in" fo:margin-right="0.0076in"/>
    </style:style>
    <style:style style:name="T1331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332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1333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text-autospace="none" fo:text-align="end" fo:margin-right="0.0472in"/>
    </style:style>
    <style:style style:name="T13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text-autospace="none" fo:text-align="end" fo:margin-right="0.0472in"/>
    </style:style>
    <style:style style:name="T13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text-autospace="none" fo:text-align="end" fo:margin-right="0.0472in"/>
    </style:style>
    <style:style style:name="T13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text-autospace="none" fo:text-align="end" fo:margin-right="0.0472in"/>
    </style:style>
    <style:style style:name="T13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text-autospace="none" fo:text-align="end" fo:margin-right="0.0472in"/>
    </style:style>
    <style:style style:name="T13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text-autospace="none" fo:text-align="end" fo:margin-right="0.0472in"/>
    </style:style>
    <style:style style:name="T13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text-autospace="none" fo:text-align="end" fo:margin-right="0.0472in"/>
    </style:style>
    <style:style style:name="T13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snap-to-layout-grid="false" fo:text-align="justify" fo:line-height="0.0833in" fo:margin-right="0.0076in"/>
    </style:style>
    <style:style style:name="T1363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364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1365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366" style:family="table-row">
      <style:table-row-properties style:row-height="0.1972in" style:use-optimal-row-height="false" fo:keep-together="always"/>
    </style:style>
    <style:style style:name="TableCell1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justify" fo:line-height="0.0833in" fo:margin-right="0.0076in"/>
    </style:style>
    <style:style style:name="T1369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370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3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text-align="end" fo:margin-right="0.0472in"/>
    </style:style>
    <style:style style:name="T13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none" fo:text-align="end" fo:margin-right="0.0472in"/>
    </style:style>
    <style:style style:name="T13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end" fo:margin-right="0.0472in"/>
    </style:style>
    <style:style style:name="T13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fo:text-align="end" fo:margin-right="0.0472in"/>
    </style:style>
    <style:style style:name="T13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text-autospace="none" fo:text-align="end" fo:margin-right="0.0472in"/>
    </style:style>
    <style:style style:name="T13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text-autospace="none" fo:text-align="end" fo:margin-right="0.0472in"/>
    </style:style>
    <style:style style:name="T13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text-autospace="none" fo:text-align="end" fo:margin-right="0.0472in"/>
    </style:style>
    <style:style style:name="T13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純文字" style:family="paragraph">
      <style:paragraph-properties style:snap-to-layout-grid="false" fo:text-align="justify" fo:line-height="0.0833in" fo:margin-right="0.0076in"/>
    </style:style>
    <style:style style:name="T1400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401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402" style:family="table-row">
      <style:table-row-properties style:row-height="0.1972in" style:use-optimal-row-height="false" fo:keep-together="always"/>
    </style:style>
    <style:style style:name="TableCell1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style:snap-to-layout-grid="false" fo:text-align="justify" fo:line-height="0.0833in" fo:margin-right="0.0076in"/>
    </style:style>
    <style:style style:name="T1405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406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text-autospace="none" fo:text-align="end" fo:margin-right="0.0472in"/>
    </style:style>
    <style:style style:name="T14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text-autospace="none" fo:text-align="end" fo:margin-right="0.0472in"/>
    </style:style>
    <style:style style:name="T14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text-autospace="none" fo:text-align="end" fo:margin-right="0.0472in"/>
    </style:style>
    <style:style style:name="T14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text-autospace="none" fo:text-align="end" fo:margin-right="0.0472in"/>
    </style:style>
    <style:style style:name="T14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text-autospace="none" fo:text-align="end" fo:margin-right="0.0472in"/>
    </style:style>
    <style:style style:name="T14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text-autospace="none" fo:text-align="end" fo:margin-right="0.0472in"/>
    </style:style>
    <style:style style:name="T14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text-autospace="none" fo:text-align="end" fo:margin-right="0.0472in"/>
    </style:style>
    <style:style style:name="T14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 fo:line-height="0.0833in" fo:margin-right="0.0076in"/>
    </style:style>
    <style:style style:name="T1436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437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438" style:family="table-row">
      <style:table-row-properties style:row-height="0.1972in" style:use-optimal-row-height="false" fo:keep-together="always"/>
    </style:style>
    <style:style style:name="TableCell1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純文字" style:family="paragraph">
      <style:paragraph-properties style:snap-to-layout-grid="false" fo:text-align="justify" fo:line-height="0.0833in"/>
    </style:style>
    <style:style style:name="T1441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442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4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text-autospace="none" fo:text-align="end" fo:margin-right="0.0472in"/>
    </style:style>
    <style:style style:name="T14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end" fo:margin-right="0.0472in"/>
    </style:style>
    <style:style style:name="T14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text-autospace="none" fo:text-align="end" fo:margin-right="0.0472in"/>
    </style:style>
    <style:style style:name="T14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text-autospace="none" fo:text-align="end" fo:margin-right="0.0472in"/>
    </style:style>
    <style:style style:name="T14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text-autospace="none" fo:text-align="end" fo:margin-right="0.0472in"/>
    </style:style>
    <style:style style:name="T14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text-autospace="none" fo:text-align="end" fo:margin-right="0.0472in"/>
    </style:style>
    <style:style style:name="T14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text-autospace="none" fo:text-align="end" fo:margin-right="0.0472in"/>
    </style:style>
    <style:style style:name="T14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justify" fo:line-height="0.0833in"/>
    </style:style>
    <style:style style:name="T1472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473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474" style:family="table-row">
      <style:table-row-properties style:row-height="0.1972in" style:use-optimal-row-height="false" fo:keep-together="always"/>
    </style:style>
    <style:style style:name="TableCell1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justify" fo:line-height="0.0833in" fo:margin-right="0.0076in"/>
    </style:style>
    <style:style style:name="T1477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478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4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text-autospace="none" fo:text-align="end" fo:margin-right="0.0472in"/>
    </style:style>
    <style:style style:name="T14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fo:text-align="end" fo:margin-right="0.0472in"/>
    </style:style>
    <style:style style:name="T14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text-autospace="none" fo:text-align="end" fo:margin-right="0.0472in"/>
    </style:style>
    <style:style style:name="T14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text-autospace="none" fo:text-align="end" fo:margin-right="0.0472in"/>
    </style:style>
    <style:style style:name="T14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text-autospace="none" fo:text-align="end" fo:margin-right="0.0472in"/>
    </style:style>
    <style:style style:name="T14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text-autospace="none" fo:text-align="end" fo:margin-right="0.0472in"/>
    </style:style>
    <style:style style:name="T14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text-autospace="none" fo:text-align="end" fo:margin-right="0.0472in"/>
    </style:style>
    <style:style style:name="T14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justify" fo:line-height="0.0833in" fo:margin-right="0.0076in"/>
    </style:style>
    <style:style style:name="T1508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09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510" style:family="table-row">
      <style:table-row-properties style:row-height="0.2756in" style:use-optimal-row-height="false" fo:keep-together="always"/>
    </style:style>
    <style:style style:name="TableCell1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justify" fo:line-height="0.0972in" fo:margin-right="0.0076in"/>
    </style:style>
    <style:style style:name="T1513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14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fo:text-align="end" fo:line-height="0.1111in" fo:margin-right="0.0472in"/>
    </style:style>
    <style:style style:name="T15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text-autospace="none" fo:text-align="end" fo:line-height="0.1111in" fo:margin-right="0.0472in"/>
    </style:style>
    <style:style style:name="T15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text-autospace="none" fo:text-align="end" fo:line-height="0.1111in" fo:margin-right="0.0472in"/>
    </style:style>
    <style:style style:name="T15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text-autospace="none" fo:text-align="end" fo:line-height="0.1111in" fo:margin-right="0.0472in"/>
    </style:style>
    <style:style style:name="T15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text-autospace="none" fo:text-align="end" fo:line-height="0.1111in" fo:margin-right="0.0472in"/>
    </style:style>
    <style:style style:name="T15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text-autospace="none" fo:text-align="end" fo:line-height="0.1111in" fo:margin-right="0.0472in"/>
    </style:style>
    <style:style style:name="T15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text-autospace="none" fo:text-align="end" fo:line-height="0.1111in" fo:margin-right="0.0472in"/>
    </style:style>
    <style:style style:name="T15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justify" fo:line-height="0.0972in" fo:margin-right="0.0076in"/>
    </style:style>
    <style:style style:name="T1544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45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546" style:family="table-row">
      <style:table-row-properties style:row-height="0.1972in" style:use-optimal-row-height="false" fo:keep-together="always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0.1111in" fo:margin-right="0.0076in"/>
    </style:style>
    <style:style style:name="T1549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50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fo:text-align="end" fo:margin-right="0.0472in"/>
    </style:style>
    <style:style style:name="T15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text-autospace="none" fo:text-align="end" fo:margin-right="0.0472in"/>
    </style:style>
    <style:style style:name="T15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text-autospace="none" fo:text-align="end" fo:margin-right="0.0472in"/>
    </style:style>
    <style:style style:name="T15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text-autospace="none" fo:text-align="end" fo:margin-right="0.0472in"/>
    </style:style>
    <style:style style:name="T15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text-autospace="none" fo:text-align="end" fo:margin-right="0.0472in"/>
    </style:style>
    <style:style style:name="T15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text-autospace="none" fo:text-align="end" fo:margin-right="0.0472in"/>
    </style:style>
    <style:style style:name="T15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text-autospace="none" fo:text-align="end" fo:margin-right="0.0472in"/>
    </style:style>
    <style:style style:name="T15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1111in" fo:margin-right="0.0076in"/>
    </style:style>
    <style:style style:name="T1580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81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582" style:family="table-row">
      <style:table-row-properties style:row-height="0.1972in" style:use-optimal-row-height="false" fo:keep-together="always"/>
    </style:style>
    <style:style style:name="TableCell15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純文字" style:family="paragraph">
      <style:paragraph-properties style:snap-to-layout-grid="false" fo:text-align="justify" fo:line-height="0.0972in" fo:margin-right="0.0076in"/>
    </style:style>
    <style:style style:name="T1585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86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87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88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89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590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P1591" style:parent-style-name="純文字" style:family="paragraph">
      <style:paragraph-properties style:snap-to-layout-grid="false" fo:text-align="justify" fo:line-height="0.0972in" fo:margin-right="0.0076in"/>
    </style:style>
    <style:style style:name="T1592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1593" style:parent-style-name="預設段落字型" style:family="text">
      <style:text-properties style:font-name="Arial Narrow" style:font-name-asian="華康中明體" style:letter-kerning="true" fo:font-size="8pt" style:font-size-asian="8pt" fo:language="en" fo:country="US" style:language-asian="zh" style:country-asian="TW"/>
    </style:style>
    <style:style style:name="T1594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Cell159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text-autospace="none" fo:text-align="end" fo:margin-right="0.0472in"/>
    </style:style>
    <style:style style:name="T15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text-autospace="none" fo:text-align="end" fo:margin-right="0.0472in"/>
    </style:style>
    <style:style style:name="T16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text-autospace="none" fo:text-align="end" fo:margin-right="0.0472in"/>
    </style:style>
    <style:style style:name="T16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text-autospace="none" fo:text-align="end" fo:margin-right="0.0472in"/>
    </style:style>
    <style:style style:name="T16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text-autospace="none" fo:text-align="end" fo:margin-right="0.0472in"/>
    </style:style>
    <style:style style:name="T16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text-autospace="none" fo:text-align="end" fo:margin-right="0.0472in"/>
    </style:style>
    <style:style style:name="T16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text-autospace="none" fo:text-align="end" fo:margin-right="0.0472in"/>
    </style:style>
    <style:style style:name="T16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純文字" style:family="paragraph">
      <style:paragraph-properties style:snap-to-layout-grid="false" fo:text-align="justify" fo:line-height="0.0972in" fo:margin-right="0.0076in"/>
    </style:style>
    <style:style style:name="T1624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625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626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627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628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T1629" style:parent-style-name="預設段落字型" style:family="text">
      <style:text-properties style:font-name="Arial Narrow" style:font-name-asian="華康中明體" style:letter-kerning="true" fo:font-size="7pt" style:font-size-asian="7pt" style:font-size-complex="7pt" fo:language="en" fo:country="US" style:language-asian="zh" style:country-asian="TW"/>
    </style:style>
    <style:style style:name="P1630" style:parent-style-name="純文字" style:family="paragraph">
      <style:paragraph-properties style:snap-to-layout-grid="false" fo:text-align="justify" fo:line-height="0.0972in" fo:margin-right="0.0076in"/>
    </style:style>
    <style:style style:name="T1631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1632" style:parent-style-name="預設段落字型" style:family="text">
      <style:text-properties style:font-name="Arial Narrow" style:font-name-asian="華康中明體" style:letter-kerning="true" fo:font-size="8pt" style:font-size-asian="8pt" fo:language="en" fo:country="US" style:language-asian="zh" style:country-asian="TW"/>
    </style:style>
    <style:style style:name="T1633" style:parent-style-name="預設段落字型" style:family="text">
      <style:text-properties style:font-name="Arial Narrow" style:font-name-asian="華康中明體" style:letter-kerning="true" fo:font-size="5pt" style:font-size-asian="5pt" style:font-size-complex="5pt" fo:language="en" fo:country="US" style:language-asian="zh" style:country-asian="TW"/>
    </style:style>
    <style:style style:name="TableRow1634" style:family="table-row">
      <style:table-row-properties style:row-height="0.2659in" style:use-optimal-row-height="false" fo:keep-together="always"/>
    </style:style>
    <style:style style:name="TableCell16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頁尾" style:family="paragraph">
      <style:paragraph-properties fo:text-align="justify" fo:line-height="0.1666in"/>
    </style:style>
    <style:style style:name="T1637" style:parent-style-name="預設段落字型" style:family="text"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1638" style:parent-style-name="預設段落字型" style:family="text">
      <style:text-properties style:font-name="Arial Narrow" style:font-name-asian="華康中明體" fo:color="#000000" fo:font-size="5pt" style:font-size-asian="5pt" style:font-size-complex="5pt" fo:language="en" fo:country="US" style:language-asian="zh" style:country-asian="TW"/>
    </style:style>
    <style:style style:name="TableCell16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text-autospace="none" fo:text-align="end" fo:margin-right="0.0472in"/>
    </style:style>
    <style:style style:name="T16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text-autospace="none" fo:text-align="end" fo:margin-right="0.0472in"/>
    </style:style>
    <style:style style:name="T16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text-autospace="none" fo:text-align="end" fo:margin-right="0.0472in"/>
    </style:style>
    <style:style style:name="T16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text-autospace="none" fo:text-align="end" fo:margin-right="0.0472in"/>
    </style:style>
    <style:style style:name="T16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text-autospace="none" fo:text-align="end" fo:margin-right="0.0472in"/>
    </style:style>
    <style:style style:name="T16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fo:text-align="end" fo:margin-right="0.0472in"/>
    </style:style>
    <style:style style:name="T16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text-autospace="none" fo:text-align="end" fo:margin-right="0.0472in"/>
    </style:style>
    <style:style style:name="T16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頁尾" style:family="paragraph">
      <style:paragraph-properties fo:text-align="justify" fo:line-height="0.1666in"/>
    </style:style>
    <style:style style:name="T1668" style:parent-style-name="預設段落字型" style:family="text">
      <style:text-properties style:font-name="Arial Narrow" style:font-name-asian="華康中明體" fo:font-size="9pt" style:font-size-asian="9pt" fo:language="en" fo:country="US" style:language-asian="zh" style:country-asian="TW"/>
    </style:style>
    <style:style style:name="T1669" style:parent-style-name="預設段落字型" style:family="text">
      <style:text-properties style:font-name="Arial Narrow" style:font-name-asian="華康中明體" fo:color="#000000" fo:font-size="5pt" style:font-size-asian="5pt" style:font-size-complex="5pt" fo:language="en" fo:country="US" style:language-asian="zh" style:country-asian="TW"/>
    </style:style>
    <style:style style:name="TableRow1670" style:family="table-row">
      <style:table-row-properties style:row-height="0.2562in" style:use-optimal-row-height="false" fo:keep-together="always"/>
    </style:style>
    <style:style style:name="TableCell16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E" style:family="paragraph">
      <style:paragraph-properties fo:text-align="justify" fo:line-height="0.1111in" fo:margin-right="0.0041in"/>
      <style:text-properties style:font-name="Arial Narrow" style:font-name-asian="華康中明體" fo:letter-spacing="-0.0055in" fo:font-size="8pt" style:font-size-asian="8pt" style:font-size-complex="8pt" fo:language="en" fo:country="US" style:language-asian="zh" style:country-asian="TW"/>
    </style:style>
    <style:style style:name="P1673" style:parent-style-name="E" style:family="paragraph">
      <style:paragraph-properties fo:text-align="justify" fo:line-height="0.1111in" fo:margin-right="0.0041in"/>
    </style:style>
    <style:style style:name="T1674" style:parent-style-name="預設段落字型" style:family="text">
      <style:text-properties style:font-name="Arial Narrow" style:font-name-asian="華康中明體" fo:color="#000000" fo:font-size="5pt" style:font-size-asian="5pt" style:font-size-complex="5pt" fo:language="en" fo:country="US" style:language-asian="zh" style:country-asian="TW"/>
    </style:style>
    <style:style style:name="TableCell167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text-autospace="none" fo:text-align="end" fo:margin-right="0.0472in"/>
    </style:style>
    <style:style style:name="T16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text-autospace="none" fo:text-align="end" fo:margin-right="0.0472in"/>
    </style:style>
    <style:style style:name="T16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text-autospace="none" fo:text-align="end" fo:margin-right="0.0472in"/>
    </style:style>
    <style:style style:name="T16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8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text-autospace="none" fo:text-align="end" fo:margin-right="0.0472in"/>
    </style:style>
    <style:style style:name="T16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text-autospace="none" fo:text-align="end" fo:margin-right="0.0472in"/>
    </style:style>
    <style:style style:name="T16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text-autospace="none" fo:text-align="end" fo:margin-right="0.0472in"/>
    </style:style>
    <style:style style:name="T1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text-autospace="none" fo:text-align="end" fo:margin-right="0.0472in"/>
    </style:style>
    <style:style style:name="T16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6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7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Cell17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E" style:family="paragraph">
      <style:paragraph-properties fo:text-align="justify" fo:line-height="0.1111in" fo:margin-right="0.0041in"/>
      <style:text-properties style:font-name="Arial Narrow" style:font-name-asian="華康中明體" fo:letter-spacing="-0.0055in" fo:font-size="8pt" style:font-size-asian="8pt" style:font-size-complex="8pt" fo:language="en" fo:country="US" style:language-asian="zh" style:country-asian="TW"/>
    </style:style>
    <style:style style:name="P1704" style:parent-style-name="E" style:family="paragraph">
      <style:paragraph-properties fo:text-align="justify" fo:line-height="0.1111in" fo:margin-right="0.0041in"/>
    </style:style>
    <style:style style:name="T1705" style:parent-style-name="預設段落字型" style:family="text">
      <style:text-properties style:font-name="Arial Narrow" style:font-name-asian="華康中明體" fo:color="#000000" fo:font-size="5pt" style:font-size-asian="5pt" style:font-size-complex="5pt" fo:language="en" fo:country="US" style:language-asian="zh" style:country-asian="TW"/>
    </style:style>
    <style:style style:name="P1706" style:parent-style-name="內文" style:family="paragraph">
      <style:paragraph-properties fo:text-align="justify"/>
      <style:text-properties style:font-name="Arial Narrow" style:font-name-asian="華康中明體" style:letter-kerning="true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07" style:parent-style-name="內文" style:family="paragraph">
      <style:paragraph-properties fo:text-align="justify" fo:line-height="0.0555in"/>
      <style:text-properties style:font-name="Arial Narrow" style:font-name-asian="標楷體" style:font-name-complex="Calibri" style:font-size-complex="12pt"/>
    </style:style>
    <style:style style:name="P1708" style:parent-style-name="內文" style:family="paragraph">
      <style:paragraph-properties fo:text-align="justify" fo:line-height="0.0555in"/>
      <style:text-properties style:font-name="Arial Narrow" style:font-name-asian="標楷體" style:font-name-complex="Calibri" style:font-size-complex="12pt"/>
    </style:style>
  </office:automatic-styles>
  <office:body>
    <office:text text:use-soft-page-breaks="true">
      <text:p text:style-name="P1">3.憲法法庭收結情形</text:p>
      <text:p text:style-name="P2">Table-3<text:tab/>State of Filings and Dispositions<text:s/>in<text:s/>Constitutional Court</text:p>
      <text:p text:style-name="P3"><text:span text:style-name="T4">單位：件</text:span><text:span text:style-name="T5">；</text:span><text:span text:style-name="T6">%(</text:span><text:span text:style-name="T7"><text:s/></text:span><text:span text:style-name="T8">Unit: case</text:span><text:span text:style-name="T9">;%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/>
            <text:p text:style-name="P28">年（月）別</text:p>
            <text:p text:style-name="P29"/>
            <text:p text:style-name="P30"/>
            <text:p text:style-name="P31">Year(month)</text:p>
          </table:table-cell>
          <table:covered-table-cell/>
          <table:table-cell table:style-name="TableCell32" table:number-columns-spanned="3">
            <text:p text:style-name="P33">受理件數Cases lodged</text:p>
          </table:table-cell>
          <table:covered-table-cell/>
          <table:covered-table-cell/>
          <table:table-cell table:style-name="TableCell34" table:number-columns-spanned="6">
            <text:p text:style-name="P35">終結件數Cases clos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/>
            <text:p text:style-name="P38">未結件數</text:p>
            <text:p text:style-name="P39"/>
            <text:p text:style-name="P40">Pending cases</text:p>
          </table:table-cell>
          <table:table-cell table:style-name="TableCell41" table:number-columns-spanned="2" table:number-rows-spanned="2">
            <text:p text:style-name="P42"/>
            <text:p text:style-name="P43">年（月）別</text:p>
            <text:p text:style-name="P44"/>
            <text:p text:style-name="P45"/>
            <text:p text:style-name="P46">Year(month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/>
            <text:p text:style-name="P51">合計</text:p>
            <text:p text:style-name="P52"/>
            <text:p text:style-name="P53">Total</text:p>
          </table:table-cell>
          <table:table-cell table:style-name="TableCell54">
            <text:p text:style-name="P55"/>
            <text:p text:style-name="P56">舊受</text:p>
            <text:p text:style-name="P57">Previously lodged</text:p>
          </table:table-cell>
          <table:table-cell table:style-name="TableCell58">
            <text:p text:style-name="P59"/>
            <text:p text:style-name="P60">新收</text:p>
            <text:p text:style-name="P61">Newly lodged</text:p>
          </table:table-cell>
          <table:table-cell table:style-name="TableCell62">
            <text:p text:style-name="P63"/>
            <text:p text:style-name="P64">計</text:p>
            <text:p text:style-name="P65">Total</text:p>
          </table:table-cell>
          <table:table-cell table:style-name="TableCell66">
            <text:p text:style-name="P67"/>
            <text:p text:style-name="P68">判決</text:p>
            <text:p text:style-name="P69">Judgments</text:p>
          </table:table-cell>
          <table:table-cell table:style-name="TableCell70">
            <text:p text:style-name="P71"/>
            <text:p text:style-name="P72">併案</text:p>
            <text:p text:style-name="P73">Consolidated</text:p>
          </table:table-cell>
          <table:table-cell table:style-name="TableCell74">
            <text:p text:style-name="P75"/>
            <text:p text:style-name="P76">裁定不受理</text:p>
            <text:p text:style-name="P77">Rulings<text:s/>Dismissed</text:p>
          </table:table-cell>
          <table:table-cell table:style-name="TableCell78">
            <text:p text:style-name="P79"/>
            <text:p text:style-name="P80">撤回</text:p>
            <text:p text:style-name="P81">Withdrawn</text:p>
          </table:table-cell>
          <table:table-cell table:style-name="TableCell82">
            <text:p text:style-name="P83"/>
            <text:p text:style-name="P84">其他</text:p>
            <text:p text:style-name="P85">Other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民國</text:span><text:span text:style-name="T92">101</text:span><text:span text:style-name="T93">年</text:span></text:p>
          </table:table-cell>
          <table:table-cell table:style-name="TableCell94">
            <text:p text:style-name="P95"><text:span text:style-name="T96">2012</text:span></text:p>
          </table:table-cell>
          <table:table-cell table:style-name="TableCell97">
            <text:p text:style-name="P98"><text:span text:style-name="T99">913</text:span></text:p>
          </table:table-cell>
          <table:table-cell table:style-name="TableCell100">
            <text:p text:style-name="P101"><text:span text:style-name="T102">295</text:span></text:p>
          </table:table-cell>
          <table:table-cell table:style-name="TableCell103">
            <text:p text:style-name="P104"><text:span text:style-name="T105">618</text:span></text:p>
          </table:table-cell>
          <table:table-cell table:style-name="TableCell106">
            <text:p text:style-name="P107"><text:span text:style-name="T108">570</text:span></text:p>
          </table:table-cell>
          <table:table-cell table:style-name="TableCell109">
            <text:p text:style-name="P110"><text:span text:style-name="T111">12</text:span></text:p>
          </table:table-cell>
          <table:table-cell table:style-name="TableCell112">
            <text:p text:style-name="P113"><text:span text:style-name="T114">36</text:span></text:p>
          </table:table-cell>
          <table:table-cell table:style-name="TableCell115">
            <text:p text:style-name="P116"><text:span text:style-name="T117">522</text:span>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343</text:p>
          </table:table-cell>
          <table:table-cell table:style-name="TableCell124">
            <text:p text:style-name="P125"><text:span text:style-name="T126">民國</text:span><text:span text:style-name="T127">101</text:span><text:span text:style-name="T128">年</text:span></text:p>
          </table:table-cell>
          <table:table-cell table:style-name="TableCell129">
            <text:p text:style-name="P130"><text:span text:style-name="T131">2012</text:span></text:p>
          </table:table-cell>
        </table:table-row>
        <table:table-row table:style-name="TableRow132">
          <table:table-cell table:style-name="TableCell133">
            <text:p text:style-name="P134"><text:span text:style-name="T135">民國</text:span><text:span text:style-name="T136">102</text:span><text:span text:style-name="T137">年</text:span></text:p>
          </table:table-cell>
          <table:table-cell table:style-name="TableCell138">
            <text:p text:style-name="P139"><text:span text:style-name="T140">2013</text:span></text:p>
          </table:table-cell>
          <table:table-cell table:style-name="TableCell141">
            <text:p text:style-name="P142"><text:span text:style-name="T143">896</text:span></text:p>
          </table:table-cell>
          <table:table-cell table:style-name="TableCell144">
            <text:p text:style-name="P145"><text:span text:style-name="T146">343</text:span></text:p>
          </table:table-cell>
          <table:table-cell table:style-name="TableCell147">
            <text:p text:style-name="P148"><text:span text:style-name="T149">553</text:span></text:p>
          </table:table-cell>
          <table:table-cell table:style-name="TableCell150">
            <text:p text:style-name="P151"><text:span text:style-name="T152">544</text:span></text:p>
          </table:table-cell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<text:span text:style-name="T158">17</text:span></text:p>
          </table:table-cell>
          <table:table-cell table:style-name="TableCell159">
            <text:p text:style-name="P160"><text:span text:style-name="T161">517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352</text:p>
          </table:table-cell>
          <table:table-cell table:style-name="TableCell168">
            <text:p text:style-name="P169"><text:span text:style-name="T170">民國</text:span><text:span text:style-name="T171">102</text:span><text:span text:style-name="T172">年</text:span></text:p>
          </table:table-cell>
          <table:table-cell table:style-name="TableCell173">
            <text:p text:style-name="P174"><text:span text:style-name="T175">2013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3</text:span><text:span text:style-name="T181">年</text:span></text:p>
          </table:table-cell>
          <table:table-cell table:style-name="TableCell182">
            <text:p text:style-name="P183"><text:span text:style-name="T184">2014</text:span></text:p>
          </table:table-cell>
          <table:table-cell table:style-name="TableCell185">
            <text:p text:style-name="P186"><text:span text:style-name="T187">840</text:span></text:p>
          </table:table-cell>
          <table:table-cell table:style-name="TableCell188">
            <text:p text:style-name="P189"><text:span text:style-name="T190">352</text:span></text:p>
          </table:table-cell>
          <table:table-cell table:style-name="TableCell191">
            <text:p text:style-name="P192"><text:span text:style-name="T193">488</text:span></text:p>
          </table:table-cell>
          <table:table-cell table:style-name="TableCell194">
            <text:p text:style-name="P195"><text:span text:style-name="T196">522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496</text:span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318</text:p>
          </table:table-cell>
          <table:table-cell table:style-name="TableCell212">
            <text:p text:style-name="P213"><text:span text:style-name="T214">民國</text:span><text:span text:style-name="T215">103</text:span><text:span text:style-name="T216">年</text:span></text:p>
          </table:table-cell>
          <table:table-cell table:style-name="TableCell217">
            <text:p text:style-name="P218"><text:span text:style-name="T219">2014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民國</text:span><text:span text:style-name="T253">104</text:span><text:span text:style-name="T254">年</text:span></text:p>
          </table:table-cell>
          <table:table-cell table:style-name="TableCell255">
            <text:p text:style-name="P256"><text:span text:style-name="T257">2015</text:span></text:p>
          </table:table-cell>
          <table:table-cell table:style-name="TableCell258">
            <text:p text:style-name="P259"><text:span text:style-name="T260">745</text:span></text:p>
          </table:table-cell>
          <table:table-cell table:style-name="TableCell261">
            <text:p text:style-name="P262"><text:span text:style-name="T263">318</text:span></text:p>
          </table:table-cell>
          <table:table-cell table:style-name="TableCell264">
            <text:p text:style-name="P265"><text:span text:style-name="T266">427</text:span></text:p>
          </table:table-cell>
          <table:table-cell table:style-name="TableCell267">
            <text:p text:style-name="P268"><text:span text:style-name="T269">385</text:span></text:p>
          </table:table-cell>
          <table:table-cell table:style-name="TableCell270">
            <text:p text:style-name="P271"><text:span text:style-name="T272">8</text:span></text:p>
          </table:table-cell>
          <table:table-cell table:style-name="TableCell273">
            <text:p text:style-name="P274"><text:span text:style-name="T275">16</text:span></text:p>
          </table:table-cell>
          <table:table-cell table:style-name="TableCell276">
            <text:p text:style-name="P277"><text:span text:style-name="T278">360</text:span>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360</text:p>
          </table:table-cell>
          <table:table-cell table:style-name="TableCell285">
            <text:p text:style-name="P286"><text:span text:style-name="T287">民國</text:span><text:span text:style-name="T288">104</text:span><text:span text:style-name="T289">年</text:span></text:p>
          </table:table-cell>
          <table:table-cell table:style-name="TableCell290">
            <text:p text:style-name="P291"><text:span text:style-name="T292">2015</text:span></text:p>
          </table:table-cell>
        </table:table-row>
        <table:table-row table:style-name="TableRow293">
          <table:table-cell table:style-name="TableCell294">
            <text:p text:style-name="P295"><text:span text:style-name="T296">民國</text:span><text:span text:style-name="T297">105</text:span><text:span text:style-name="T298">年</text:span></text:p>
          </table:table-cell>
          <table:table-cell table:style-name="TableCell299">
            <text:p text:style-name="P300"><text:span text:style-name="T301">2016</text:span></text:p>
          </table:table-cell>
          <table:table-cell table:style-name="TableCell302">
            <text:p text:style-name="P303"><text:span text:style-name="T304">827</text:span></text:p>
          </table:table-cell>
          <table:table-cell table:style-name="TableCell305">
            <text:p text:style-name="P306"><text:span text:style-name="T307">360</text:span></text:p>
          </table:table-cell>
          <table:table-cell table:style-name="TableCell308">
            <text:p text:style-name="P309"><text:span text:style-name="T310">467</text:span></text:p>
          </table:table-cell>
          <table:table-cell table:style-name="TableCell311">
            <text:p text:style-name="P312"><text:span text:style-name="T313">452</text:span></text:p>
          </table:table-cell>
          <table:table-cell table:style-name="TableCell314">
            <text:p text:style-name="P315"><text:span text:style-name="T316">9</text:span></text:p>
          </table: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><text:span text:style-name="T322">429</text:span>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375</text:p>
          </table:table-cell>
          <table:table-cell table:style-name="TableCell329">
            <text:p text:style-name="P330"><text:span text:style-name="T331">民國</text:span><text:span text:style-name="T332">105</text:span><text:span text:style-name="T333">年</text:span></text:p>
          </table:table-cell>
          <table:table-cell table:style-name="TableCell334">
            <text:p text:style-name="P335"><text:span text:style-name="T336">2016</text:span></text:p>
          </table:table-cell>
        </table:table-row>
        <table:table-row table:style-name="TableRow337">
          <table:table-cell table:style-name="TableCell338">
            <text:p text:style-name="P339"><text:span text:style-name="T340">民國</text:span><text:span text:style-name="T341">106</text:span><text:span text:style-name="T342">年</text:span></text:p>
          </table:table-cell>
          <table:table-cell table:style-name="TableCell343">
            <text:p text:style-name="P344"><text:span text:style-name="T345">2017</text:span></text:p>
          </table:table-cell>
          <table:table-cell table:style-name="TableCell346">
            <text:p text:style-name="P347"><text:span text:style-name="T348">872</text:span></text:p>
          </table:table-cell>
          <table:table-cell table:style-name="TableCell349">
            <text:p text:style-name="P350"><text:span text:style-name="T351">375</text:span></text:p>
          </table:table-cell>
          <table:table-cell table:style-name="TableCell352">
            <text:p text:style-name="P353"><text:span text:style-name="T354">497</text:span></text:p>
          </table:table-cell>
          <table:table-cell table:style-name="TableCell355">
            <text:p text:style-name="P356"><text:span text:style-name="T357">356</text:span></text:p>
          </table:table-cell>
          <table:table-cell table:style-name="TableCell358">
            <text:p text:style-name="P359"><text:span text:style-name="T360">16</text:span></text:p>
          </table:table-cell>
          <table:table-cell table:style-name="TableCell361">
            <text:p text:style-name="P362"><text:span text:style-name="T363">44</text:span></text:p>
          </table:table-cell>
          <table:table-cell table:style-name="TableCell364">
            <text:p text:style-name="P365"><text:span text:style-name="T366">294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516</text:p>
          </table:table-cell>
          <table:table-cell table:style-name="TableCell373">
            <text:p text:style-name="P374"><text:span text:style-name="T375">民國</text:span><text:span text:style-name="T376">106</text:span><text:span text:style-name="T377">年</text:span></text:p>
          </table:table-cell>
          <table:table-cell table:style-name="TableCell378">
            <text:p text:style-name="P379"><text:span text:style-name="T380">2017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民國</text:span><text:span text:style-name="T414">107</text:span><text:span text:style-name="T415">年</text:span></text:p>
          </table:table-cell>
          <table:table-cell table:style-name="TableCell416">
            <text:p text:style-name="P417"><text:span text:style-name="T418">2018</text:span></text:p>
          </table:table-cell>
          <table:table-cell table:style-name="TableCell419">
            <text:p text:style-name="P420"><text:span text:style-name="T421">1 008</text:span></text:p>
          </table:table-cell>
          <table:table-cell table:style-name="TableCell422">
            <text:p text:style-name="P423"><text:span text:style-name="T424">516</text:span></text:p>
          </table:table-cell>
          <table:table-cell table:style-name="TableCell425">
            <text:p text:style-name="P426"><text:span text:style-name="T427">492</text:span></text:p>
          </table:table-cell>
          <table:table-cell table:style-name="TableCell428">
            <text:p text:style-name="P429"><text:span text:style-name="T430">371</text:span></text:p>
          </table:table-cell>
          <table:table-cell table:style-name="TableCell431">
            <text:p text:style-name="P432"><text:span text:style-name="T433">14</text:span>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354</text:span>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637</text:p>
          </table:table-cell>
          <table:table-cell table:style-name="TableCell446">
            <text:p text:style-name="P447"><text:span text:style-name="T448">民國</text:span><text:span text:style-name="T449">107</text:span><text:span text:style-name="T450">年</text:span></text:p>
          </table:table-cell>
          <table:table-cell table:style-name="TableCell451">
            <text:p text:style-name="P452"><text:span text:style-name="T453">2018</text:span></text:p>
          </table:table-cell>
        </table:table-row>
        <table:table-row table:style-name="TableRow454">
          <table:table-cell table:style-name="TableCell455">
            <text:p text:style-name="P456"><text:span text:style-name="T457">民國</text:span><text:span text:style-name="T458">108</text:span><text:span text:style-name="T459">年</text:span></text:p>
          </table:table-cell>
          <table:table-cell table:style-name="TableCell460">
            <text:p text:style-name="P461"><text:span text:style-name="T462">2019</text:span></text:p>
          </table:table-cell>
          <table:table-cell table:style-name="TableCell463">
            <text:p text:style-name="P464"><text:span text:style-name="T465">1 264</text:span></text:p>
          </table:table-cell>
          <table:table-cell table:style-name="TableCell466">
            <text:p text:style-name="P467"><text:span text:style-name="T468">637</text:span></text:p>
          </table:table-cell>
          <table:table-cell table:style-name="TableCell469">
            <text:p text:style-name="P470"><text:span text:style-name="T471">627</text:span></text:p>
          </table:table-cell>
          <table:table-cell table:style-name="TableCell472">
            <text:p text:style-name="P473"><text:span text:style-name="T474">645</text:span></text:p>
          </table:table-cell>
          <table:table-cell table:style-name="TableCell475">
            <text:p text:style-name="P476"><text:span text:style-name="T477">14</text:span></text:p>
          </table:table-cell>
          <table:table-cell table:style-name="TableCell478">
            <text:p text:style-name="P479"><text:span text:style-name="T480">29</text:span></text:p>
          </table:table-cell>
          <table:table-cell table:style-name="TableCell481">
            <text:p text:style-name="P482"><text:span text:style-name="T483">601</text:span>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619</text:p>
          </table:table-cell>
          <table:table-cell table:style-name="TableCell490">
            <text:p text:style-name="P491"><text:span text:style-name="T492">民國</text:span><text:span text:style-name="T493">108</text:span><text:span text:style-name="T494">年</text:span></text:p>
          </table:table-cell>
          <table:table-cell table:style-name="TableCell495">
            <text:p text:style-name="P496"><text:span text:style-name="T497">2019</text:span></text:p>
          </table:table-cell>
        </table:table-row>
        <table:table-row table:style-name="TableRow498">
          <table:table-cell table:style-name="TableCell499">
            <text:p text:style-name="P500"><text:span text:style-name="T501">民國</text:span><text:span text:style-name="T502">109</text:span><text:span text:style-name="T503">年</text:span></text:p>
          </table:table-cell>
          <table:table-cell table:style-name="TableCell504">
            <text:p text:style-name="P505"><text:span text:style-name="T506">2020</text:span></text:p>
          </table:table-cell>
          <table:table-cell table:style-name="TableCell507">
            <text:p text:style-name="P508"><text:span text:style-name="T509">1 253</text:span></text:p>
          </table:table-cell>
          <table:table-cell table:style-name="TableCell510">
            <text:p text:style-name="P511"><text:span text:style-name="T512">619</text:span></text:p>
          </table:table-cell>
          <table:table-cell table:style-name="TableCell513">
            <text:p text:style-name="P514"><text:span text:style-name="T515">634</text:span></text:p>
          </table:table-cell>
          <table:table-cell table:style-name="TableCell516">
            <text:p text:style-name="P517"><text:span text:style-name="T518">610</text:span></text:p>
          </table:table-cell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P523"><text:span text:style-name="T524">44</text:span></text:p>
          </table:table-cell>
          <table:table-cell table:style-name="TableCell525">
            <text:p text:style-name="P526"><text:span text:style-name="T527">553</text:span>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643</text:p>
          </table:table-cell>
          <table:table-cell table:style-name="TableCell534">
            <text:p text:style-name="P535"><text:span text:style-name="T536">民國</text:span><text:span text:style-name="T537">109</text:span><text:span text:style-name="T538">年</text:span></text:p>
          </table:table-cell>
          <table:table-cell table:style-name="TableCell539">
            <text:p text:style-name="P540"><text:span text:style-name="T541">2020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民國</text:span><text:span text:style-name="T575">110</text:span><text:span text:style-name="T576">年</text:span></text:p>
          </table:table-cell>
          <table:table-cell table:style-name="TableCell577">
            <text:p text:style-name="P578"><text:span text:style-name="T579">2021</text:span></text:p>
          </table:table-cell>
          <table:table-cell table:style-name="TableCell580">
            <text:p text:style-name="P581"><text:span text:style-name="T582">1 390</text:span></text:p>
          </table:table-cell>
          <table:table-cell table:style-name="TableCell583">
            <text:p text:style-name="P584"><text:span text:style-name="T585">643</text:span></text:p>
          </table:table-cell>
          <table:table-cell table:style-name="TableCell586">
            <text:p text:style-name="P587"><text:span text:style-name="T588">747</text:span></text:p>
          </table:table-cell>
          <table:table-cell table:style-name="TableCell589">
            <text:p text:style-name="P590"><text:span text:style-name="T591">1 003</text:span></text:p>
          </table:table-cell>
          <table:table-cell table:style-name="TableCell592">
            <text:p text:style-name="P593"><text:span text:style-name="T594">14</text:span></text:p>
          </table:table-cell>
          <table:table-cell table:style-name="TableCell595">
            <text:p text:style-name="P596"><text:span text:style-name="T597">57</text:span></text:p>
          </table:table-cell>
          <table:table-cell table:style-name="TableCell598">
            <text:p text:style-name="P599"><text:span text:style-name="T600">931</text:span>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387</text:p>
          </table:table-cell>
          <table:table-cell table:style-name="TableCell607">
            <text:p text:style-name="P608"><text:span text:style-name="T609">民國</text:span><text:span text:style-name="T610">110</text:span><text:span text:style-name="T611">年</text:span></text:p>
          </table:table-cell>
          <table:table-cell table:style-name="TableCell612">
            <text:p text:style-name="P613"><text:span text:style-name="T614">2021</text:span></text:p>
          </table:table-cell>
        </table:table-row>
        <table:table-row table:style-name="TableRow615">
          <table:table-cell table:style-name="TableCell616">
            <text:p text:style-name="P617"><text:span text:style-name="T618">1</text:span><text:span text:style-name="T619">月</text:span></text:p>
          </table:table-cell>
          <table:table-cell table:style-name="TableCell620">
            <text:p text:style-name="P621"><text:span text:style-name="T622">Jan.</text:span></text:p>
          </table:table-cell>
          <table:table-cell table:style-name="TableCell623">
            <text:p text:style-name="P624"><text:span text:style-name="T625">693</text:span></text:p>
          </table:table-cell>
          <table:table-cell table:style-name="TableCell626">
            <text:p text:style-name="P627"><text:span text:style-name="T628">643</text:span></text:p>
          </table:table-cell>
          <table:table-cell table:style-name="TableCell629">
            <text:p text:style-name="P630"><text:span text:style-name="T631">50</text:span></text:p>
          </table:table-cell>
          <table:table-cell table:style-name="TableCell632">
            <text:p text:style-name="P633"><text:span text:style-name="T634">67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66</text:span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626</text:p>
          </table:table-cell>
          <table:table-cell table:style-name="TableCell650">
            <text:p text:style-name="P651"><text:span text:style-name="T652">1</text:span><text:span text:style-name="T653">月</text:span></text:p>
          </table:table-cell>
          <table:table-cell table:style-name="TableCell654">
            <text:p text:style-name="P655"><text:span text:style-name="T656">Jan.</text:span></text:p>
          </table:table-cell>
        </table:table-row>
        <table:table-row table:style-name="TableRow657">
          <table:table-cell table:style-name="TableCell658">
            <text:p text:style-name="P659"><text:span text:style-name="T660">2</text:span><text:span text:style-name="T661">月</text:span></text:p>
          </table:table-cell>
          <table:table-cell table:style-name="TableCell662">
            <text:p text:style-name="P663"><text:span text:style-name="T664">Feb.</text:span></text:p>
          </table:table-cell>
          <table:table-cell table:style-name="TableCell665">
            <text:p text:style-name="P666"><text:span text:style-name="T667">678</text:span></text:p>
          </table:table-cell>
          <table:table-cell table:style-name="TableCell668">
            <text:p text:style-name="P669"><text:span text:style-name="T670">626</text:span></text:p>
          </table:table-cell>
          <table:table-cell table:style-name="TableCell671">
            <text:p text:style-name="P672"><text:span text:style-name="T673">52</text:span></text:p>
          </table:table-cell>
          <table:table-cell table:style-name="TableCell674">
            <text:p text:style-name="P675"><text:span text:style-name="T676">80</text:span></text:p>
          </table:table-cell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78</text:span>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598</text:p>
          </table:table-cell>
          <table:table-cell table:style-name="TableCell692">
            <text:p text:style-name="P693"><text:span text:style-name="T694">2</text:span><text:span text:style-name="T695">月</text:span></text:p>
          </table:table-cell>
          <table:table-cell table:style-name="TableCell696">
            <text:p text:style-name="P697"><text:span text:style-name="T698">Feb.</text:span></text:p>
          </table:table-cell>
        </table:table-row>
        <table:table-row table:style-name="TableRow699">
          <table:table-cell table:style-name="TableCell700">
            <text:p text:style-name="P701"><text:span text:style-name="T702">3</text:span><text:span text:style-name="T703">月</text:span></text:p>
          </table:table-cell>
          <table:table-cell table:style-name="TableCell704">
            <text:p text:style-name="P705"><text:span text:style-name="T706">Mar.</text:span></text:p>
          </table:table-cell>
          <table:table-cell table:style-name="TableCell707">
            <text:p text:style-name="P708"><text:span text:style-name="T709">687</text:span></text:p>
          </table:table-cell>
          <table:table-cell table:style-name="TableCell710">
            <text:p text:style-name="P711"><text:span text:style-name="T712">598</text:span></text:p>
          </table:table-cell>
          <table:table-cell table:style-name="TableCell713">
            <text:p text:style-name="P714"><text:span text:style-name="T715">89</text:span></text:p>
          </table:table-cell>
          <table:table-cell table:style-name="TableCell716">
            <text:p text:style-name="P717"><text:span text:style-name="T718">42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41</text:span>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645</text:p>
          </table:table-cell>
          <table:table-cell table:style-name="TableCell734">
            <text:p text:style-name="P735"><text:span text:style-name="T736">3</text:span><text:span text:style-name="T737">月</text:span></text:p>
          </table:table-cell>
          <table:table-cell table:style-name="TableCell738">
            <text:p text:style-name="P739"><text:span text:style-name="T740">Mar.</text:span></text:p>
          </table:table-cell>
        </table:table-row>
        <table:table-row table:style-name="TableRow741">
          <table:table-cell table:style-name="TableCell742">
            <text:p text:style-name="P743"><text:span text:style-name="T744">4</text:span><text:span text:style-name="T745">月</text:span></text:p>
          </table:table-cell>
          <table:table-cell table:style-name="TableCell746">
            <text:p text:style-name="P747"><text:span text:style-name="T748">Apr.</text:span></text:p>
          </table:table-cell>
          <table:table-cell table:style-name="TableCell749">
            <text:p text:style-name="P750"><text:span text:style-name="T751">684</text:span></text:p>
          </table:table-cell>
          <table:table-cell table:style-name="TableCell752">
            <text:p text:style-name="P753"><text:span text:style-name="T754">645</text:span></text:p>
          </table:table-cell>
          <table:table-cell table:style-name="TableCell755">
            <text:p text:style-name="P756"><text:span text:style-name="T757">39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684</text:p>
          </table:table-cell>
          <table:table-cell table:style-name="TableCell776">
            <text:p text:style-name="P777"><text:span text:style-name="T778">4</text:span><text:span text:style-name="T779">月</text:span></text:p>
          </table:table-cell>
          <table:table-cell table:style-name="TableCell780">
            <text:p text:style-name="P781"><text:span text:style-name="T782">Apr.</text:span></text:p>
          </table:table-cell>
        </table:table-row>
        <table:table-row table:style-name="TableRow783">
          <table:table-cell table:style-name="TableCell784">
            <text:p text:style-name="P785"><text:span text:style-name="T786">5</text:span><text:span text:style-name="T787">月</text:span></text:p>
          </table:table-cell>
          <table:table-cell table:style-name="TableCell788">
            <text:p text:style-name="P789"><text:span text:style-name="T790">May</text:span></text:p>
          </table:table-cell>
          <table:table-cell table:style-name="TableCell791">
            <text:p text:style-name="P792"><text:span text:style-name="T793">738</text:span></text:p>
          </table:table-cell>
          <table:table-cell table:style-name="TableCell794">
            <text:p text:style-name="P795"><text:span text:style-name="T796">684</text:span></text:p>
          </table:table-cell>
          <table:table-cell table:style-name="TableCell797">
            <text:p text:style-name="P798"><text:span text:style-name="T799">54</text:span></text:p>
          </table:table-cell>
          <table:table-cell table:style-name="TableCell800">
            <text:p text:style-name="P801"><text:span text:style-name="T802">159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14</text:span></text:p>
          </table:table-cell>
          <table:table-cell table:style-name="TableCell809">
            <text:p text:style-name="P810"><text:span text:style-name="T811">143</text:span>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579</text:p>
          </table:table-cell>
          <table:table-cell table:style-name="TableCell818">
            <text:p text:style-name="P819"><text:span text:style-name="T820">5</text:span><text:span text:style-name="T821">月</text:span></text:p>
          </table:table-cell>
          <table:table-cell table:style-name="TableCell822">
            <text:p text:style-name="P823"><text:span text:style-name="T824">May</text:span></text:p>
          </table:table-cell>
        </table:table-row>
        <table:table-row table:style-name="TableRow825">
          <table:table-cell table:style-name="TableCell826">
            <text:p text:style-name="P827"><text:span text:style-name="T828">6</text:span><text:span text:style-name="T829">月</text:span></text:p>
          </table:table-cell>
          <table:table-cell table:style-name="TableCell830">
            <text:p text:style-name="P831"><text:span text:style-name="T832">Jun.</text:span></text:p>
          </table:table-cell>
          <table:table-cell table:style-name="TableCell833">
            <text:p text:style-name="P834"><text:span text:style-name="T835">629</text:span></text:p>
          </table:table-cell>
          <table:table-cell table:style-name="TableCell836">
            <text:p text:style-name="P837"><text:span text:style-name="T838">579</text:span></text:p>
          </table:table-cell>
          <table:table-cell table:style-name="TableCell839">
            <text:p text:style-name="P840"><text:span text:style-name="T841">50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629</text:p>
          </table:table-cell>
          <table:table-cell table:style-name="TableCell860">
            <text:p text:style-name="P861"><text:span text:style-name="T862">6</text:span><text:span text:style-name="T863">月</text:span></text:p>
          </table:table-cell>
          <table:table-cell table:style-name="TableCell864">
            <text:p text:style-name="P865"><text:span text:style-name="T866">Jun.</text:span></text:p>
          </table:table-cell>
        </table:table-row>
        <table:table-row table:style-name="TableRow867">
          <table:table-cell table:style-name="TableCell868">
            <text:p text:style-name="P869"><text:span text:style-name="T870">7</text:span><text:span text:style-name="T871">月</text:span></text:p>
          </table:table-cell>
          <table:table-cell table:style-name="TableCell872">
            <text:p text:style-name="P873"><text:span text:style-name="T874">Jul.</text:span></text:p>
          </table:table-cell>
          <table:table-cell table:style-name="TableCell875">
            <text:p text:style-name="P876"><text:span text:style-name="T877">689</text:span></text:p>
          </table:table-cell>
          <table:table-cell table:style-name="TableCell878">
            <text:p text:style-name="P879"><text:span text:style-name="T880">629</text:span></text:p>
          </table:table-cell>
          <table:table-cell table:style-name="TableCell881">
            <text:p text:style-name="P882"><text:span text:style-name="T883">60</text:span></text:p>
          </table:table-cell>
          <table:table-cell table:style-name="TableCell884">
            <text:p text:style-name="P885"><text:span text:style-name="T886">104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102</text:span>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585</text:p>
          </table:table-cell>
          <table:table-cell table:style-name="TableCell902">
            <text:p text:style-name="P903"><text:span text:style-name="T904">7</text:span><text:span text:style-name="T905">月</text:span></text:p>
          </table:table-cell>
          <table:table-cell table:style-name="TableCell906">
            <text:p text:style-name="P907"><text:span text:style-name="T908">Jul.</text:span></text:p>
          </table:table-cell>
        </table:table-row>
        <table:table-row table:style-name="TableRow909">
          <table:table-cell table:style-name="TableCell910">
            <text:p text:style-name="P911"><text:span text:style-name="T912">8</text:span><text:span text:style-name="T913">月</text:span></text:p>
          </table:table-cell>
          <table:table-cell table:style-name="TableCell914">
            <text:p text:style-name="P915"><text:span text:style-name="T916">Aug.</text:span></text:p>
          </table:table-cell>
          <table:table-cell table:style-name="TableCell917">
            <text:p text:style-name="P918"><text:span text:style-name="T919">643</text:span></text:p>
          </table:table-cell>
          <table:table-cell table:style-name="TableCell920">
            <text:p text:style-name="P921"><text:span text:style-name="T922">585</text:span></text:p>
          </table:table-cell>
          <table:table-cell table:style-name="TableCell923">
            <text:p text:style-name="P924"><text:span text:style-name="T925">58</text:span></text:p>
          </table:table-cell>
          <table:table-cell table:style-name="TableCell926">
            <text:p text:style-name="P927"><text:span text:style-name="T928">45</text:span></text:p>
          </table:table-cell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39</text:span>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598</text:p>
          </table:table-cell>
          <table:table-cell table:style-name="TableCell944">
            <text:p text:style-name="P945"><text:span text:style-name="T946">8</text:span><text:span text:style-name="T947">月</text:span></text:p>
          </table:table-cell>
          <table:table-cell table:style-name="TableCell948">
            <text:p text:style-name="P949"><text:span text:style-name="T950">Aug.</text:span></text:p>
          </table:table-cell>
        </table:table-row>
        <table:table-row table:style-name="TableRow951">
          <table:table-cell table:style-name="TableCell952">
            <text:p text:style-name="P953"><text:span text:style-name="T954">9</text:span><text:span text:style-name="T955">月</text:span></text:p>
          </table:table-cell>
          <table:table-cell table:style-name="TableCell956">
            <text:p text:style-name="P957"><text:span text:style-name="T958">Sep.</text:span></text:p>
          </table:table-cell>
          <table:table-cell table:style-name="TableCell959">
            <text:p text:style-name="P960"><text:span text:style-name="T961">663</text:span></text:p>
          </table:table-cell>
          <table:table-cell table:style-name="TableCell962">
            <text:p text:style-name="P963"><text:span text:style-name="T964">598</text:span></text:p>
          </table:table-cell>
          <table:table-cell table:style-name="TableCell965">
            <text:p text:style-name="P966"><text:span text:style-name="T967">65</text:span></text:p>
          </table:table-cell>
          <table:table-cell table:style-name="TableCell968">
            <text:p text:style-name="P969"><text:span text:style-name="T970">42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41</text:span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621</text:p>
          </table:table-cell>
          <table:table-cell table:style-name="TableCell986">
            <text:p text:style-name="P987"><text:span text:style-name="T988">9</text:span><text:span text:style-name="T989">月</text:span></text:p>
          </table:table-cell>
          <table:table-cell table:style-name="TableCell990">
            <text:p text:style-name="P991"><text:span text:style-name="T992">Sep.</text:span></text:p>
          </table:table-cell>
        </table:table-row>
        <table:table-row table:style-name="TableRow993">
          <table:table-cell table:style-name="TableCell994">
            <text:p text:style-name="P995"><text:span text:style-name="T996">10</text:span><text:span text:style-name="T997">月</text:span></text:p>
          </table:table-cell>
          <table:table-cell table:style-name="TableCell998">
            <text:p text:style-name="P999"><text:span text:style-name="T1000">Oct.</text:span></text:p>
          </table:table-cell>
          <table:table-cell table:style-name="TableCell1001">
            <text:p text:style-name="P1002"><text:span text:style-name="T1003">686</text:span></text:p>
          </table:table-cell>
          <table:table-cell table:style-name="TableCell1004">
            <text:p text:style-name="P1005"><text:span text:style-name="T1006">621</text:span></text:p>
          </table:table-cell>
          <table:table-cell table:style-name="TableCell1007">
            <text:p text:style-name="P1008"><text:span text:style-name="T1009">65</text:span></text:p>
          </table:table-cell>
          <table:table-cell table:style-name="TableCell1010">
            <text:p text:style-name="P1011"><text:span text:style-name="T1012">68</text:span></text:p>
          </table:table-cell>
          <table:table-cell table:style-name="TableCell1013">
            <text:p text:style-name="P1014"><text:span text:style-name="T1015">3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65</text:span>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618</text:p>
          </table:table-cell>
          <table:table-cell table:style-name="TableCell1028">
            <text:p text:style-name="P1029"><text:span text:style-name="T1030">10</text:span><text:span text:style-name="T1031">月</text:span></text:p>
          </table:table-cell>
          <table:table-cell table:style-name="TableCell1032">
            <text:p text:style-name="P1033"><text:span text:style-name="T1034">Oct.</text:span></text:p>
          </table:table-cell>
        </table:table-row>
        <table:table-row table:style-name="TableRow1035">
          <table:table-cell table:style-name="TableCell1036">
            <text:p text:style-name="P1037"><text:span text:style-name="T1038">11</text:span><text:span text:style-name="T1039">月</text:span></text:p>
          </table:table-cell>
          <table:table-cell table:style-name="TableCell1040">
            <text:p text:style-name="P1041"><text:span text:style-name="T1042">Nov.</text:span></text:p>
          </table:table-cell>
          <table:table-cell table:style-name="TableCell1043">
            <text:p text:style-name="P1044"><text:span text:style-name="T1045">661</text:span></text:p>
          </table:table-cell>
          <table:table-cell table:style-name="TableCell1046">
            <text:p text:style-name="P1047"><text:span text:style-name="T1048">618</text:span></text:p>
          </table:table-cell>
          <table:table-cell table:style-name="TableCell1049">
            <text:p text:style-name="P1050"><text:span text:style-name="T1051">43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661</text:p>
          </table:table-cell>
          <table:table-cell table:style-name="TableCell1070">
            <text:p text:style-name="P1071"><text:span text:style-name="T1072">11</text:span><text:span text:style-name="T1073">月</text:span></text:p>
          </table:table-cell>
          <table:table-cell table:style-name="TableCell1074">
            <text:p text:style-name="P1075"><text:span text:style-name="T1076">Nov.</text:span></text:p>
          </table:table-cell>
        </table:table-row>
        <table:table-row table:style-name="TableRow1077">
          <table:table-cell table:style-name="TableCell1078">
            <text:p text:style-name="P1079"><text:span text:style-name="T1080">12</text:span><text:span text:style-name="T1081">月</text:span></text:p>
          </table:table-cell>
          <table:table-cell table:style-name="TableCell1082">
            <text:p text:style-name="P1083"><text:span text:style-name="T1084">Dec.</text:span></text:p>
          </table:table-cell>
          <table:table-cell table:style-name="TableCell1085">
            <text:p text:style-name="P1086"><text:span text:style-name="T1087">783</text:span></text:p>
          </table:table-cell>
          <table:table-cell table:style-name="TableCell1088">
            <text:p text:style-name="P1089"><text:span text:style-name="T1090">661</text:span></text:p>
          </table:table-cell>
          <table:table-cell table:style-name="TableCell1091">
            <text:p text:style-name="P1092"><text:span text:style-name="T1093">122</text:span></text:p>
          </table:table-cell>
          <table:table-cell table:style-name="TableCell1094">
            <text:p text:style-name="P1095"><text:span text:style-name="T1096">396</text:span></text:p>
          </table:table-cell>
          <table:table-cell table:style-name="TableCell1097">
            <text:p text:style-name="P1098"><text:span text:style-name="T1099">2</text:span></text:p>
          </table:table-cell>
          <table:table-cell table:style-name="TableCell1100">
            <text:p text:style-name="P1101"><text:span text:style-name="T1102">38</text:span></text:p>
          </table:table-cell>
          <table:table-cell table:style-name="TableCell1103">
            <text:p text:style-name="P1104"><text:span text:style-name="T1105">356</text:span>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387</text:p>
          </table:table-cell>
          <table:table-cell table:style-name="TableCell1112">
            <text:p text:style-name="P1113"><text:span text:style-name="T1114">12</text:span><text:span text:style-name="T1115">月</text:span></text:p>
          </table:table-cell>
          <table:table-cell table:style-name="TableCell1116">
            <text:p text:style-name="P1117"><text:span text:style-name="T1118">Dec.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民國</text:span><text:span text:style-name="T1152">111</text:span><text:span text:style-name="T1153">年</text:span></text:p>
          </table:table-cell>
          <table:table-cell table:style-name="TableCell1154">
            <text:p text:style-name="P1155"><text:span text:style-name="T1156">2022</text:span></text:p>
          </table:table-cell>
          <table:table-cell table:style-name="TableCell1157">
            <text:p text:style-name="P1158"><text:span text:style-name="T1159">517</text:span></text:p>
          </table:table-cell>
          <table:table-cell table:style-name="TableCell1160">
            <text:p text:style-name="P1161"><text:span text:style-name="T1162">387</text:span></text:p>
          </table:table-cell>
          <table:table-cell table:style-name="TableCell1163">
            <text:p text:style-name="P1164"><text:span text:style-name="T1165">130</text:span></text:p>
          </table:table-cell>
          <table:table-cell table:style-name="TableCell1166">
            <text:p text:style-name="P1167"><text:span text:style-name="T1168">15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13</text:span>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502</text:p>
          </table:table-cell>
          <table:table-cell table:style-name="TableCell1184">
            <text:p text:style-name="P1185"><text:span text:style-name="T1186">民國</text:span><text:span text:style-name="T1187">111</text:span><text:span text:style-name="T1188">年</text:span></text:p>
          </table:table-cell>
          <table:table-cell table:style-name="TableCell1189">
            <text:p text:style-name="P1190"><text:span text:style-name="T1191">2022</text:span></text:p>
          </table:table-cell>
        </table:table-row>
        <table:table-row table:style-name="TableRow1192">
          <table:table-cell table:style-name="TableCell1193">
            <text:p text:style-name="P1194"><text:span text:style-name="T1195">1</text:span><text:span text:style-name="T1196">月</text:span></text:p>
          </table:table-cell>
          <table:table-cell table:style-name="TableCell1197">
            <text:p text:style-name="P1198"><text:span text:style-name="T1199">Jan.</text:span></text:p>
          </table:table-cell>
          <table:table-cell table:style-name="TableCell1200">
            <text:p text:style-name="P1201"><text:span text:style-name="T1202">517</text:span></text:p>
          </table:table-cell>
          <table:table-cell table:style-name="TableCell1203">
            <text:p text:style-name="P1204"><text:span text:style-name="T1205">387</text:span></text:p>
          </table:table-cell>
          <table:table-cell table:style-name="TableCell1206">
            <text:p text:style-name="P1207"><text:span text:style-name="T1208">130</text:span></text:p>
          </table:table-cell>
          <table:table-cell table:style-name="TableCell1209">
            <text:p text:style-name="P1210"><text:span text:style-name="T1211">15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13</text:span>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502</text:p>
          </table:table-cell>
          <table:table-cell table:style-name="TableCell1227">
            <text:p text:style-name="P1228"><text:span text:style-name="T1229">1</text:span><text:span text:style-name="T1230">月</text:span></text:p>
          </table:table-cell>
          <table:table-cell table:style-name="TableCell1231">
            <text:p text:style-name="P1232"><text:span text:style-name="T1233">Jan.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法規範及裁判憲法審查</text:span><text:span text:style-name="T1296">Constitutionality of laws and constitutional complaints</text:span></text:p>
          </table:table-cell>
          <table:covered-table-cell/>
          <table:table-cell table:style-name="TableCell1297">
            <text:p text:style-name="P1298"><text:span text:style-name="T1299">80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80</text:span></text:p>
          </table:table-cell>
          <table:table-cell table:style-name="TableCell1306">
            <text:p text:style-name="P1307"><text:span text:style-name="T1308">2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78</text:p>
          </table:table-cell>
          <table:table-cell table:style-name="TableCell1324" table:number-columns-spanned="2">
            <text:p text:style-name="P1325"><text:span text:style-name="T1326">法規範及裁判憲法審查</text:span><text:span text:style-name="T1327">Constitutionality of laws and constitutional complaints</text:span></text:p>
          </table:table-cell>
          <table:covered-table-cell/>
        </table:table-row>
        <table:table-row table:style-name="TableRow1328">
          <table:table-cell table:style-name="TableCell1329" table:number-columns-spanned="2">
            <text:p text:style-name="P1330"><text:span text:style-name="T1331">機關爭議</text:span><text:span text:style-name="T1332">D</text:span><text:span text:style-name="T1333">isputes between constitutional organs</text:span></text:p>
          </table:table-cell>
          <table:covered-table-cell/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 table:number-columns-spanned="2">
            <text:p text:style-name="P1362"><text:span text:style-name="T1363">機關爭議</text:span><text:span text:style-name="T1364">D</text:span><text:span text:style-name="T1365">isputes between constitutional organs</text:span></text:p>
          </table:table-cell>
          <table:covered-table-cell/>
        </table:table-row>
        <table:table-row table:style-name="TableRow1366">
          <table:table-cell table:style-name="TableCell1367" table:number-columns-spanned="2">
            <text:p text:style-name="P1368"><text:span text:style-name="T1369">總統、副總統彈劾</text:span><text:span text:style-name="T1370">Impeachment of the President and the Vice President</text:span></text:p>
          </table:table-cell>
          <table:covered-table-cell/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 table:number-columns-spanned="2">
            <text:p text:style-name="P1399"><text:span text:style-name="T1400">總統、副總統彈劾</text:span><text:span text:style-name="T1401">Impeachment of the President and the Vice President</text:span></text:p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P1404"><text:span text:style-name="T1405">政黨違憲解散</text:span><text:span text:style-name="T1406">Dissolution of unconstitutional political parties</text:span></text:p>
          </table:table-cell>
          <table:covered-table-cell/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 table:number-columns-spanned="2">
            <text:p text:style-name="P1435"><text:span text:style-name="T1436">政黨違憲解散</text:span><text:span text:style-name="T1437">Dissolution of unconstitutional political parties</text:span></text:p>
          </table:table-cell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地方自治保障</text:span><text:span text:style-name="T1442">Local self-government</text:span></text:p>
          </table:table-cell>
          <table:covered-table-cell/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 table:number-columns-spanned="2">
            <text:p text:style-name="P1471"><text:span text:style-name="T1472">地方自治保障</text:span><text:span text:style-name="T1473">Local self-government</text:span></text:p>
          </table:table-cell>
          <table:covered-table-cell/>
        </table:table-row>
        <table:table-row table:style-name="TableRow1474">
          <table:table-cell table:style-name="TableCell1475" table:number-columns-spanned="2">
            <text:p text:style-name="P1476"><text:span text:style-name="T1477">統一解釋法律及命令</text:span><text:span text:style-name="T1478">Unified interpretation of laws and ordinances</text:span></text:p>
          </table:table-cell>
          <table:covered-table-cell/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 table:number-columns-spanned="2">
            <text:p text:style-name="P1507"><text:span text:style-name="T1508">統一解釋法律及命令</text:span><text:span text:style-name="T1509">Unified interpretation of laws and ordinances</text:span>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其他法律規定得聲請司法院解釋</text:span><text:span text:style-name="T1514">Other legislation provides for petitions to the Judicial Yuan for interpretation</text:span></text:p>
          </table:table-cell>
          <table:covered-table-cell/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 table:number-columns-spanned="2">
            <text:p text:style-name="P1543"><text:span text:style-name="T1544">其他法律規定得聲請司法院解釋</text:span><text:span text:style-name="T1545">Other legislation provides for petitions to the Judicial Yuan for interpretation</text:span></text:p>
          </table:table-cell>
          <table:covered-table-cell/>
        </table:table-row>
        <table:table-row table:style-name="TableRow1546">
          <table:table-cell table:style-name="TableCell1547" table:number-columns-spanned="2">
            <text:p text:style-name="P1548"><text:span text:style-name="T1549">其他</text:span><text:span text:style-name="T1550">Other</text:span></text:p>
          </table:table-cell>
          <table:covered-table-cell/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1</text:p>
          </table:table-cell>
          <table:table-cell table:style-name="TableCell1578" table:number-columns-spanned="2">
            <text:p text:style-name="P1579"><text:span text:style-name="T1580">其他</text:span><text:span text:style-name="T1581">Other</text:span></text:p>
          </table:table-cell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111</text:span><text:span text:style-name="T1586">年</text:span><text:span text:style-name="T1587">1</text:span><text:span text:style-name="T1588">月</text:span><text:span text:style-name="T1589">3</text:span><text:span text:style-name="T1590">日以前收案</text:span></text:p>
            <text:p text:style-name="P1591"><text:span text:style-name="T1592">Cases lodged before January 3</text:span><text:span text:style-name="T1593">,<text:s/></text:span><text:span text:style-name="T1594">2022</text:span></text:p>
          </table:table-cell>
          <table:covered-table-cell/>
          <table:table-cell table:style-name="TableCell1595">
            <text:p text:style-name="P1596"><text:span text:style-name="T1597">436</text:span></text:p>
          </table:table-cell>
          <table:table-cell table:style-name="TableCell1598">
            <text:p text:style-name="P1599"><text:span text:style-name="T1600">387</text:span></text:p>
          </table:table-cell>
          <table:table-cell table:style-name="TableCell1601">
            <text:p text:style-name="P1602"><text:span text:style-name="T1603">49</text:span></text:p>
          </table:table-cell>
          <table:table-cell table:style-name="TableCell1604">
            <text:p text:style-name="P1605"><text:span text:style-name="T1606">13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12</text:span>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423</text:p>
          </table:table-cell>
          <table:table-cell table:style-name="TableCell1622" table:number-columns-spanned="2">
            <text:p text:style-name="P1623"><text:span text:style-name="T1624">111</text:span><text:span text:style-name="T1625">年</text:span><text:span text:style-name="T1626">1</text:span><text:span text:style-name="T1627">月</text:span><text:span text:style-name="T1628">3</text:span><text:span text:style-name="T1629">日以前收案</text:span></text:p>
            <text:p text:style-name="P1630"><text:span text:style-name="T1631">Cases lodged before January 3</text:span><text:span text:style-name="T1632">,<text:s/></text:span><text:span text:style-name="T1633">2022</text:span></text:p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><text:span text:style-name="T1637">本月與上月比較</text:span><text:span text:style-name="T1638">Vs. with last month</text:span></text:p>
          </table:table-cell>
          <table:covered-table-cell/>
          <table:table-cell table:style-name="TableCell1639">
            <text:p text:style-name="P1640"><text:span text:style-name="T1641">-33.97</text:span></text:p>
          </table:table-cell>
          <table:table-cell table:style-name="TableCell1642">
            <text:p text:style-name="P1643"><text:span text:style-name="T1644">-41.45</text:span></text:p>
          </table:table-cell>
          <table:table-cell table:style-name="TableCell1645">
            <text:p text:style-name="P1646"><text:span text:style-name="T1647">6.56</text:span></text:p>
          </table:table-cell>
          <table:table-cell table:style-name="TableCell1648">
            <text:p text:style-name="P1649"><text:span text:style-name="T1650">-96.21</text:span></text:p>
          </table:table-cell>
          <table:table-cell table:style-name="TableCell1651">
            <text:p text:style-name="P1652"><text:span text:style-name="T1653">-100.00</text:span></text:p>
          </table:table-cell>
          <table:table-cell table:style-name="TableCell1654">
            <text:p text:style-name="P1655"><text:span text:style-name="T1656">-100.00</text:span></text:p>
          </table:table-cell>
          <table:table-cell table:style-name="TableCell1657">
            <text:p text:style-name="P1658"><text:span text:style-name="T1659">-96.35</text:span>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29.72</text:p>
          </table:table-cell>
          <table:table-cell table:style-name="TableCell1666" table:number-columns-spanned="2">
            <text:p text:style-name="P1667"><text:span text:style-name="T1668">本月與上月比較</text:span><text:span text:style-name="T1669">Vs. with last month</text:span></text:p>
          </table:table-cell>
          <table:covered-table-cell/>
        </table:table-row>
        <table:table-row table:style-name="TableRow1670">
          <table:table-cell table:style-name="TableCell1671" table:number-columns-spanned="2">
            <text:p text:style-name="P1672">本年累計與上年同期比較</text:p>
            <text:p text:style-name="P1673"><text:span text:style-name="T1674">Accumulate Jan. to date in this year vs. <text:s/>last year<text:s/></text:span></text:p>
          </table:table-cell>
          <table:covered-table-cell/>
          <table:table-cell table:style-name="TableCell1675">
            <text:p text:style-name="P1676"><text:span text:style-name="T1677">-25.40</text:span></text:p>
          </table:table-cell>
          <table:table-cell table:style-name="TableCell1678">
            <text:p text:style-name="P1679"><text:span text:style-name="T1680">-39.81</text:span></text:p>
          </table:table-cell>
          <table:table-cell table:style-name="TableCell1681">
            <text:p text:style-name="P1682"><text:span text:style-name="T1683">160.00</text:span></text:p>
          </table:table-cell>
          <table:table-cell table:style-name="TableCell1684">
            <text:p text:style-name="P1685"><text:span text:style-name="T1686">-77.61</text:span></text:p>
          </table:table-cell>
          <table:table-cell table:style-name="TableCell1687">
            <text:p text:style-name="P1688"><text:span text:style-name="T1689">-100.0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80.30</text:span>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19.81</text:p>
          </table:table-cell>
          <table:table-cell table:style-name="TableCell1702" table:number-columns-spanned="2">
            <text:p text:style-name="P1703">本年累計與上年同期比較</text:p>
            <text:p text:style-name="P1704"><text:span text:style-name="T1705">Accumulate Jan. to date in this year vs. <text:s/>last year<text:s/></text:span></text:p>
          </table:table-cell>
          <table:covered-table-cell/>
        </table:table-row>
      </table:table>
      <text:p text:style-name="P1706">說明：111年1月4日起施行憲法訴訟法，憲法法庭成立，本表110年以前的資料係大法官解釋案件。</text:p>
      <text:section text:name="Sect1" text:style-name="S1">
        <text:p text:style-name="P1707"/>
        <text:p text:style-name="P17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.2208in" fo:margin-bottom="0.1972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2-02-23T02:16:00Z</meta:creation-date>
    <dc:date>2022-02-23T02:16:00Z</dc:date>
    <meta:print-date>2022-02-10T01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1" meta:character-count="3153" meta:row-count="22" meta:non-whitespace-character-count="2688"/>
  </office:meta>
</office:document-meta>
</file>