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98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8" style:parent-style-name="內文" style:family="paragraph">
      <style:paragraph-properties fo:text-align="end" fo:margin-bottom="0.0833in"/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509in" style:use-optimal-column-width="false"/>
    </style:style>
    <style:style style:name="TableColumn13" style:family="table-column">
      <style:table-column-properties style:column-width="0.509in" style:use-optimal-column-width="false"/>
    </style:style>
    <style:style style:name="TableColumn14" style:family="table-column">
      <style:table-column-properties style:column-width="0.5097in" style:use-optimal-column-width="false"/>
    </style:style>
    <style:style style:name="TableColumn15" style:family="table-column">
      <style:table-column-properties style:column-width="0.509in" style:use-optimal-column-width="false"/>
    </style:style>
    <style:style style:name="TableColumn16" style:family="table-column">
      <style:table-column-properties style:column-width="0.5097in" style:use-optimal-column-width="false"/>
    </style:style>
    <style:style style:name="TableColumn17" style:family="table-column">
      <style:table-column-properties style:column-width="0.509in" style:use-optimal-column-width="false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0.509in" style:use-optimal-column-width="false"/>
    </style:style>
    <style:style style:name="TableColumn20" style:family="table-column">
      <style:table-column-properties style:column-width="0.509in" style:use-optimal-column-width="false"/>
    </style:style>
    <style:style style:name="TableColumn21" style:family="table-column">
      <style:table-column-properties style:column-width="0.5097in" style:use-optimal-column-width="false"/>
    </style:style>
    <style:style style:name="TableColumn22" style:family="table-column">
      <style:table-column-properties style:column-width="0.509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0.509in" style:use-optimal-column-width="false"/>
    </style:style>
    <style:style style:name="TableColumn25" style:family="table-column">
      <style:table-column-properties style:column-width="0.5097in" style:use-optimal-column-width="false"/>
    </style:style>
    <style:style style:name="TableColumn26" style:family="table-column">
      <style:table-column-properties style:column-width="0.509in" style:use-optimal-column-width="false"/>
    </style:style>
    <style:style style:name="TableColumn27" style:family="table-column">
      <style:table-column-properties style:column-width="0.509in" style:use-optimal-column-width="false"/>
    </style:style>
    <style:style style:name="TableColumn28" style:family="table-column">
      <style:table-column-properties style:column-width="0.5097in" style:use-optimal-column-width="false"/>
    </style:style>
    <style:style style:name="TableColumn29" style:family="table-column">
      <style:table-column-properties style:column-width="0.509in" style:use-optimal-column-width="false"/>
    </style:style>
    <style:style style:name="TableColumn30" style:family="table-column">
      <style:table-column-properties style:column-width="0.5097in" style:use-optimal-column-width="false"/>
    </style:style>
    <style:style style:name="TableColumn31" style:family="table-column">
      <style:table-column-properties style:column-width="0.509in" style:use-optimal-column-width="false"/>
    </style:style>
    <style:style style:name="TableColumn32" style:family="table-column">
      <style:table-column-properties style:column-width="0.5097in" style:use-optimal-column-width="false"/>
    </style:style>
    <style:style style:name="TableColumn33" style:family="table-column">
      <style:table-column-properties style:column-width="0.509in" style:use-optimal-column-width="false"/>
    </style:style>
    <style:style style:name="TableColumn34" style:family="table-column">
      <style:table-column-properties style:column-width="0.5097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10" style:family="table">
      <style:table-properties style:width="14.077in" fo:margin-left="0.0194in" table:align="left"/>
    </style:style>
    <style:style style:name="TableRow36" style:family="table-row">
      <style:table-row-properties style:min-row-height="0.2409in" style:use-optimal-row-height="false" fo:keep-together="always"/>
    </style:style>
    <style:style style:name="TableCell3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/>
    </style:style>
    <style:style style:name="P8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9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0833in"/>
    </style:style>
    <style:style style:name="T98" style:parent-style-name="預設段落字型" style:family="text">
      <style:text-properties style:font-name="Arial Narrow" style:font-name-asian="華康中明體" fo:font-size="8pt" style:font-size-asian="8pt"/>
    </style:style>
    <style:style style:name="TableRow99" style:family="table-row">
      <style:table-row-properties style:row-height="0.2791in" style:use-optimal-row-height="false" fo:keep-together="always"/>
    </style:style>
    <style:style style:name="P10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2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3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4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14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Row147" style:family="table-row">
      <style:table-row-properties style:row-height="0.8159in" style:use-optimal-row-height="false" fo:keep-together="always"/>
    </style:style>
    <style:style style:name="P14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style:snap-to-layout-grid="false" fo:text-align="center" fo:line-height="0.0972in"/>
    </style:style>
    <style:style style:name="T160" style:parent-style-name="預設段落字型" style:family="text">
      <style:text-properties style:font-name="Arial Narrow" style:font-name-asian="華康中明體" fo:font-size="6pt" style:font-size-asian="6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6pt" style:font-size-asian="6pt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1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本文2" style:family="paragraph">
      <style:paragraph-properties style:snap-to-layout-grid="true" fo:margin-top="0.0416in"/>
    </style:style>
    <style:style style:name="P177" style:parent-style-name="內文" style:family="paragraph">
      <style:paragraph-properties fo:text-align="center" fo:line-height="0.0833in"/>
    </style:style>
    <style:style style:name="T178" style:parent-style-name="預設段落字型" style:family="text">
      <style:text-properties style:font-name="Arial Narrow" style:font-name-asian="華康中明體" fo:font-size="5.5pt" style:font-size-asian="5.5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P2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03" style:family="table-row">
      <style:table-row-properties style:row-height="0.7083in" style:use-optimal-row-height="false" fo:keep-together="always"/>
    </style:style>
    <style:style style:name="TableCell20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207" style:parent-style-name="預設段落字型" style:family="text">
      <style:text-properties style:font-name="Arial Narrow" style:font-name-asian="華康中明體" fo:font-size="8pt" style:font-size-asian="8pt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283" style:parent-style-name="預設段落字型" style:family="text">
      <style:text-properties style:font-name="Arial Narrow" style:font-name-asian="華康中明體" fo:font-size="8pt" style:font-size-asian="8pt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Row285" style:family="table-row">
      <style:table-row-properties style:row-height="0.7083in" style:use-optimal-row-height="false" fo:keep-together="always"/>
    </style:style>
    <style:style style:name="TableCell2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289" style:parent-style-name="預設段落字型" style:family="text">
      <style:text-properties style:font-name="Arial Narrow" style:font-name-asian="華康中明體" fo:font-size="8pt" style:font-size-asian="8pt"/>
    </style:style>
    <style:style style:name="T290" style:parent-style-name="預設段落字型" style:family="text">
      <style:text-properties style:font-name="Arial Narrow" style:font-name-asian="華康中明體" fo:font-size="8pt" style:font-size-asian="8pt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end"/>
    </style:style>
    <style:style style:name="T315" style:parent-style-name="預設段落字型" style:family="text">
      <style:text-properties style:font-name="Arial Narrow" style:font-name-asian="華康中明體" fo:font-size="8pt" style:font-size-asian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/>
    </style:style>
    <style:style style:name="T318" style:parent-style-name="預設段落字型" style:family="text">
      <style:text-properties style:font-name="Arial Narrow" style:font-name-asian="華康中明體" fo:font-size="8pt" style:font-size-asian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3" style:parent-style-name="預設段落字型" style:family="text">
      <style:text-properties style:font-name="Arial Narrow" style:font-name-asian="華康中明體" fo:font-size="8pt" style:font-size-asian="8pt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366" style:parent-style-name="預設段落字型" style:family="text">
      <style:text-properties style:font-name="Arial Narrow" style:font-name-asian="華康中明體" fo:font-size="8pt" style:font-size-asian="8pt"/>
    </style:style>
    <style:style style:name="TableRow367" style:family="table-row">
      <style:table-row-properties style:row-height="0.7083in" style:use-optimal-row-height="false" fo:keep-together="always"/>
    </style:style>
    <style:style style:name="TableCell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372" style:parent-style-name="預設段落字型" style:family="text">
      <style:text-properties style:font-name="Arial Narrow" style:font-name-asian="華康中明體" fo:font-size="8pt" style:font-size-asian="8pt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</style:style>
    <style:style style:name="T376" style:parent-style-name="預設段落字型" style:family="text">
      <style:text-properties style:font-name="Arial Narrow" style:font-name-asian="華康中明體" fo:font-size="8pt" style:font-size-asian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end"/>
    </style:style>
    <style:style style:name="T379" style:parent-style-name="預設段落字型" style:family="text"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/>
    </style:style>
    <style:style style:name="T382" style:parent-style-name="預設段落字型" style:family="text">
      <style:text-properties style:font-name="Arial Narrow" style:font-name-asian="華康中明體" fo:font-size="8pt" style:font-size-asian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/>
    </style:style>
    <style:style style:name="T385" style:parent-style-name="預設段落字型" style:family="text"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/>
    </style:style>
    <style:style style:name="T388" style:parent-style-name="預設段落字型" style:family="text">
      <style:text-properties style:font-name="Arial Narrow" style:font-name-asian="華康中明體" fo:font-size="8pt" style:font-size-asian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end"/>
    </style:style>
    <style:style style:name="T391" style:parent-style-name="預設段落字型" style:family="text"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/>
    </style:style>
    <style:style style:name="T394" style:parent-style-name="預設段落字型" style:family="text">
      <style:text-properties style:font-name="Arial Narrow" style:font-name-asian="華康中明體" fo:font-size="8pt" style:font-size-asian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end"/>
    </style:style>
    <style:style style:name="T397" style:parent-style-name="預設段落字型" style:family="text"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/>
    </style:style>
    <style:style style:name="T400" style:parent-style-name="預設段落字型" style:family="text">
      <style:text-properties style:font-name="Arial Narrow" style:font-name-asian="華康中明體" fo:font-size="8pt" style:font-size-asian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5" style:parent-style-name="預設段落字型" style:family="text">
      <style:text-properties style:font-name="Arial Narrow" style:font-name-asian="華康中明體" fo:font-size="8pt" style:font-size-asian="8pt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448" style:parent-style-name="預設段落字型" style:family="text">
      <style:text-properties style:font-name="Arial Narrow" style:font-name-asian="華康中明體" fo:font-size="8pt" style:font-size-asian="8pt"/>
    </style:style>
    <style:style style:name="TableRow449" style:family="table-row">
      <style:table-row-properties style:row-height="0.7083in" style:use-optimal-row-height="false" fo:keep-together="always"/>
    </style:style>
    <style:style style:name="TableCell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454" style:parent-style-name="預設段落字型" style:family="text">
      <style:text-properties style:font-name="Arial Narrow" style:font-name-asian="華康中明體" fo:font-size="8pt" style:font-size-asian="8pt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end"/>
    </style:style>
    <style:style style:name="T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</style:style>
    <style:style style:name="T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528" style:parent-style-name="預設段落字型" style:family="text">
      <style:text-properties style:font-name="Arial Narrow" style:font-name-asian="華康中明體" fo:font-size="8pt" style:font-size-asian="8pt"/>
    </style:style>
    <style:style style:name="T529" style:parent-style-name="預設段落字型" style:family="text">
      <style:text-properties style:font-name="Arial Narrow" style:font-name-asian="華康中明體" fo:font-size="8pt" style:font-size-asian="8pt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Row531" style:family="table-row">
      <style:table-row-properties style:row-height="0.7083in" style:use-optimal-row-height="false" fo:keep-together="always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34" style:parent-style-name="預設段落字型" style:family="text">
      <style:text-properties style:font-name="Arial Narrow" style:font-name-asian="華康中明體" fo:font-size="8pt" style:font-size-asian="8pt"/>
    </style:style>
    <style:style style:name="T535" style:parent-style-name="預設段落字型" style:family="text">
      <style:text-properties style:font-name="Arial Narrow" style:font-name-asian="華康中明體" fo:font-size="8pt" style:font-size-asian="8pt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537" style:parent-style-name="預設段落字型" style:family="text">
      <style:text-properties style:font-name="Arial Narrow" style:font-name-asian="華康中明體" fo:font-size="8pt" style:font-size-asian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end"/>
    </style:style>
    <style:style style:name="T540" style:parent-style-name="預設段落字型" style:family="text">
      <style:text-properties style:font-name="Arial Narrow" style:font-name-asian="華康中明體" fo:font-size="8pt" style:font-size-asian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end"/>
    </style:style>
    <style:style style:name="T543" style:parent-style-name="預設段落字型" style:family="text">
      <style:text-properties style:font-name="Arial Narrow" style:font-name-asian="華康中明體" fo:font-size="8pt" style:font-size-asian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end"/>
    </style:style>
    <style:style style:name="T546" style:parent-style-name="預設段落字型" style:family="text"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/>
    </style:style>
    <style:style style:name="T549" style:parent-style-name="預設段落字型" style:family="text">
      <style:text-properties style:font-name="Arial Narrow" style:font-name-asian="華康中明體" fo:font-size="8pt" style:font-size-asian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end"/>
    </style:style>
    <style:style style:name="T552" style:parent-style-name="預設段落字型" style:family="text"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/>
    </style:style>
    <style:style style:name="T555" style:parent-style-name="預設段落字型" style:family="text">
      <style:text-properties style:font-name="Arial Narrow" style:font-name-asian="華康中明體" fo:font-size="8pt" style:font-size-asian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/>
    </style:style>
    <style:style style:name="T558" style:parent-style-name="預設段落字型" style:family="text"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/>
    </style:style>
    <style:style style:name="T561" style:parent-style-name="預設段落字型" style:family="text"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end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</style:style>
    <style:style style:name="T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end"/>
    </style:style>
    <style:style style:name="T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9" style:parent-style-name="預設段落字型" style:family="text">
      <style:text-properties style:font-name="Arial Narrow" style:font-name-asian="華康中明體" fo:font-size="8pt" style:font-size-asian="8pt"/>
    </style:style>
    <style:style style:name="T610" style:parent-style-name="預設段落字型" style:family="text">
      <style:text-properties style:font-name="Arial Narrow" style:font-name-asian="華康中明體" fo:font-size="8pt" style:font-size-asian="8pt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612" style:parent-style-name="預設段落字型" style:family="text">
      <style:text-properties style:font-name="Arial Narrow" style:font-name-asian="華康中明體" fo:font-size="8pt" style:font-size-asian="8pt"/>
    </style:style>
    <style:style style:name="TableRow613" style:family="table-row">
      <style:table-row-properties style:row-height="0.7083in" style:use-optimal-row-height="false" fo:keep-together="always"/>
    </style:style>
    <style:style style:name="TableCell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end"/>
    </style:style>
    <style:style style:name="T622" style:parent-style-name="預設段落字型" style:family="text">
      <style:text-properties style:font-name="Arial Narrow" style:font-name-asian="華康中明體" fo:font-size="8pt" style:font-size-asian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end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end"/>
    </style:style>
    <style:style style:name="T628" style:parent-style-name="預設段落字型" style:family="text">
      <style:text-properties style:font-name="Arial Narrow" style:font-name-asian="華康中明體" fo:font-size="8pt" style:font-size-asian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end"/>
    </style:style>
    <style:style style:name="T631" style:parent-style-name="預設段落字型" style:family="text">
      <style:text-properties style:font-name="Arial Narrow" style:font-name-asian="華康中明體" fo:font-size="8pt" style:font-size-asian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end"/>
    </style:style>
    <style:style style:name="T634" style:parent-style-name="預設段落字型" style:family="text">
      <style:text-properties style:font-name="Arial Narrow" style:font-name-asian="華康中明體" fo:font-size="8pt" style:font-size-asian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end"/>
    </style:style>
    <style:style style:name="T637" style:parent-style-name="預設段落字型" style:family="text">
      <style:text-properties style:font-name="Arial Narrow" style:font-name-asian="華康中明體" fo:font-size="8pt" style:font-size-asian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end"/>
    </style:style>
    <style:style style:name="T640" style:parent-style-name="預設段落字型" style:family="text">
      <style:text-properties style:font-name="Arial Narrow" style:font-name-asian="華康中明體" fo:font-size="8pt" style:font-size-asian="8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="Arial Narrow" style:font-name-asian="華康中明體" fo:font-size="8pt" style:font-size-asian="8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end"/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/>
    </style:style>
    <style:style style:name="T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Row695" style:family="table-row">
      <style:table-row-properties style:row-height="0.7083in" style:use-optimal-row-height="false" fo:keep-together="always"/>
    </style:style>
    <style:style style:name="TableCell6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end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end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/>
    </style:style>
    <style:style style:name="T719" style:parent-style-name="預設段落字型" style:family="text">
      <style:text-properties style:font-name="Arial Narrow" style:font-name-asian="華康中明體" fo:font-size="8pt" style:font-size-asian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end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end"/>
    </style:style>
    <style:style style:name="T728" style:parent-style-name="預設段落字型" style:family="text">
      <style:text-properties style:font-name="Arial Narrow" style:font-name-asian="華康中明體" fo:font-size="8pt" style:font-size-asian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</style:style>
    <style:style style:name="T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/>
    </style:style>
    <style:style style:name="T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</style:style>
    <style:style style:name="T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/>
    </style:style>
    <style:style style:name="T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774" style:parent-style-name="預設段落字型" style:family="text">
      <style:text-properties style:font-name="Arial Narrow" style:font-name-asian="華康中明體" fo:font-size="8pt" style:font-size-asian="8pt"/>
    </style:style>
    <style:style style:name="T775" style:parent-style-name="預設段落字型" style:family="text">
      <style:text-properties style:font-name="Arial Narrow" style:font-name-asian="華康中明體" fo:font-size="8pt" style:font-size-asian="8pt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Row777" style:family="table-row">
      <style:table-row-properties style:row-height="0.7083in" style:use-optimal-row-height="false" fo:keep-together="always"/>
    </style:style>
    <style:style style:name="TableCell7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80" style:parent-style-name="預設段落字型" style:family="text">
      <style:text-properties style:font-name="Arial Narrow" style:font-name-asian="華康中明體" fo:font-size="8pt" style:font-size-asian="8pt"/>
    </style:style>
    <style:style style:name="T781" style:parent-style-name="預設段落字型" style:family="text">
      <style:text-properties style:font-name="Arial Narrow" style:font-name-asian="華康中明體" fo:font-size="8pt" style:font-size-asian="8pt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783" style:parent-style-name="預設段落字型" style:family="text">
      <style:text-properties style:font-name="Arial Narrow" style:font-name-asian="華康中明體" fo:font-size="8pt" style:font-size-asian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/>
    </style:style>
    <style:style style:name="T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/>
    </style:style>
    <style:style style:name="T8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55" style:parent-style-name="預設段落字型" style:family="text">
      <style:text-properties style:font-name="Arial Narrow" style:font-name-asian="華康中明體" fo:font-size="8pt" style:font-size-asian="8pt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858" style:parent-style-name="預設段落字型" style:family="text">
      <style:text-properties style:font-name="Arial Narrow" style:font-name-asian="華康中明體" fo:font-size="8pt" style:font-size-asian="8pt"/>
    </style:style>
    <style:style style:name="TableRow859" style:family="table-row">
      <style:table-row-properties style:row-height="0.7083in" style:use-optimal-row-height="false" fo:keep-together="always"/>
    </style:style>
    <style:style style:name="TableCell8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864" style:parent-style-name="預設段落字型" style:family="text">
      <style:text-properties style:font-name="Arial Narrow" style:font-name-asian="華康中明體" fo:font-size="8pt" style:font-size-asian="8pt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Row941" style:family="table-row">
      <style:table-row-properties style:row-height="0.7083in" style:use-optimal-row-height="false" fo:keep-together="always"/>
    </style:style>
    <style:style style:name="TableCell9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end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end"/>
    </style:style>
    <style:style style:name="T953" style:parent-style-name="預設段落字型" style:family="text">
      <style:text-properties style:font-name="Arial Narrow" style:font-name-asian="華康中明體" fo:font-size="8pt" style:font-size-asian="8pt"/>
    </style:style>
    <style:style style:name="TableCell9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end"/>
    </style:style>
    <style:style style:name="T956" style:parent-style-name="預設段落字型" style:family="text">
      <style:text-properties style:font-name="Arial Narrow" style:font-name-asian="華康中明體" fo:font-size="8pt" style:font-size-asian="8pt"/>
    </style:style>
    <style:style style:name="TableCell9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end"/>
    </style:style>
    <style:style style:name="T959" style:parent-style-name="預設段落字型" style:family="text">
      <style:text-properties style:font-name="Arial Narrow" style:font-name-asian="華康中明體" fo:font-size="8pt" style:font-size-asian="8pt"/>
    </style:style>
    <style:style style:name="TableCell9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end"/>
    </style:style>
    <style:style style:name="T962" style:parent-style-name="預設段落字型" style:family="text">
      <style:text-properties style:font-name="Arial Narrow" style:font-name-asian="華康中明體" fo:font-size="8pt" style:font-size-asian="8pt"/>
    </style:style>
    <style:style style:name="TableCell9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end"/>
    </style:style>
    <style:style style:name="T965" style:parent-style-name="預設段落字型" style:family="text">
      <style:text-properties style:font-name="Arial Narrow" style:font-name-asian="華康中明體" fo:font-size="8pt" style:font-size-asian="8pt"/>
    </style:style>
    <style:style style:name="TableCell9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end"/>
    </style:style>
    <style:style style:name="T968" style:parent-style-name="預設段落字型" style:family="text">
      <style:text-properties style:font-name="Arial Narrow" style:font-name-asian="華康中明體" fo:font-size="8pt" style:font-size-asian="8pt"/>
    </style:style>
    <style:style style:name="TableCell9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end"/>
    </style:style>
    <style:style style:name="T971" style:parent-style-name="預設段落字型" style:family="text">
      <style:text-properties style:font-name="Arial Narrow" style:font-name-asian="華康中明體" fo:font-size="8pt" style:font-size-asian="8pt"/>
    </style:style>
    <style:style style:name="TableCell9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end"/>
    </style:style>
    <style:style style:name="T974" style:parent-style-name="預設段落字型" style:family="text">
      <style:text-properties style:font-name="Arial Narrow" style:font-name-asian="華康中明體" fo:font-size="8pt" style:font-size-asian="8pt"/>
    </style:style>
    <style:style style:name="TableCell9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1020" style:parent-style-name="預設段落字型" style:family="text">
      <style:text-properties style:font-name="Arial Narrow" style:font-name-asian="華康中明體" fo:font-size="8pt" style:font-size-asian="8pt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P1023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1024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02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2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2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2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2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03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031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03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1033" style:parent-style-name="內文" style:family="paragraph">
      <style:paragraph-properties fo:text-align="end" fo:margin-bottom="0.0833in"/>
    </style:style>
    <style:style style:name="T1034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036" style:family="table-column">
      <style:table-column-properties style:column-width="1.1805in" style:use-optimal-column-width="false"/>
    </style:style>
    <style:style style:name="TableColumn1037" style:family="table-column">
      <style:table-column-properties style:column-width="0.5319in" style:use-optimal-column-width="false"/>
    </style:style>
    <style:style style:name="TableColumn1038" style:family="table-column">
      <style:table-column-properties style:column-width="0.5326in" style:use-optimal-column-width="false"/>
    </style:style>
    <style:style style:name="TableColumn1039" style:family="table-column">
      <style:table-column-properties style:column-width="0.5326in" style:use-optimal-column-width="false"/>
    </style:style>
    <style:style style:name="TableColumn1040" style:family="table-column">
      <style:table-column-properties style:column-width="0.5326in" style:use-optimal-column-width="false"/>
    </style:style>
    <style:style style:name="TableColumn1041" style:family="table-column">
      <style:table-column-properties style:column-width="0.5326in" style:use-optimal-column-width="false"/>
    </style:style>
    <style:style style:name="TableColumn1042" style:family="table-column">
      <style:table-column-properties style:column-width="0.5319in" style:use-optimal-column-width="false"/>
    </style:style>
    <style:style style:name="TableColumn1043" style:family="table-column">
      <style:table-column-properties style:column-width="0.5326in" style:use-optimal-column-width="false"/>
    </style:style>
    <style:style style:name="TableColumn1044" style:family="table-column">
      <style:table-column-properties style:column-width="0.5326in" style:use-optimal-column-width="false"/>
    </style:style>
    <style:style style:name="TableColumn1045" style:family="table-column">
      <style:table-column-properties style:column-width="0.5326in" style:use-optimal-column-width="false"/>
    </style:style>
    <style:style style:name="TableColumn1046" style:family="table-column">
      <style:table-column-properties style:column-width="0.5326in" style:use-optimal-column-width="false"/>
    </style:style>
    <style:style style:name="TableColumn1047" style:family="table-column">
      <style:table-column-properties style:column-width="0.5326in" style:use-optimal-column-width="false"/>
    </style:style>
    <style:style style:name="TableColumn1048" style:family="table-column">
      <style:table-column-properties style:column-width="0.5319in" style:use-optimal-column-width="false"/>
    </style:style>
    <style:style style:name="TableColumn1049" style:family="table-column">
      <style:table-column-properties style:column-width="0.5326in" style:use-optimal-column-width="false"/>
    </style:style>
    <style:style style:name="TableColumn1050" style:family="table-column">
      <style:table-column-properties style:column-width="0.5326in" style:use-optimal-column-width="false"/>
    </style:style>
    <style:style style:name="TableColumn1051" style:family="table-column">
      <style:table-column-properties style:column-width="0.5326in" style:use-optimal-column-width="false"/>
    </style:style>
    <style:style style:name="TableColumn1052" style:family="table-column">
      <style:table-column-properties style:column-width="0.5326in" style:use-optimal-column-width="false"/>
    </style:style>
    <style:style style:name="TableColumn1053" style:family="table-column">
      <style:table-column-properties style:column-width="0.5319in" style:use-optimal-column-width="false"/>
    </style:style>
    <style:style style:name="TableColumn1054" style:family="table-column">
      <style:table-column-properties style:column-width="0.5326in" style:use-optimal-column-width="false"/>
    </style:style>
    <style:style style:name="TableColumn1055" style:family="table-column">
      <style:table-column-properties style:column-width="0.5326in" style:use-optimal-column-width="false"/>
    </style:style>
    <style:style style:name="TableColumn1056" style:family="table-column">
      <style:table-column-properties style:column-width="0.5326in" style:use-optimal-column-width="false"/>
    </style:style>
    <style:style style:name="TableColumn1057" style:family="table-column">
      <style:table-column-properties style:column-width="0.5326in" style:use-optimal-column-width="false"/>
    </style:style>
    <style:style style:name="TableColumn1058" style:family="table-column">
      <style:table-column-properties style:column-width="0.5326in" style:use-optimal-column-width="false"/>
    </style:style>
    <style:style style:name="TableColumn1059" style:family="table-column">
      <style:table-column-properties style:column-width="1.1812in" style:use-optimal-column-width="false"/>
    </style:style>
    <style:style style:name="Table1035" style:family="table">
      <style:table-properties style:width="14.077in" fo:margin-left="0.0194in" table:align="left"/>
    </style:style>
    <style:style style:name="TableRow1060" style:family="table-row">
      <style:table-row-properties style:row-height="0.2361in" style:use-optimal-row-height="false" fo:keep-together="always"/>
    </style:style>
    <style:style style:name="TableCell106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69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107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7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7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7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7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07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7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8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8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8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08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08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8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08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8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8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9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09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09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09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7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0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10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0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0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0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06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/>
    </style:style>
    <style:style style:name="P1107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7pt" style:font-size-asian="7pt"/>
    </style:style>
    <style:style style:name="TableCell110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1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1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12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/>
    </style:style>
    <style:style style:name="P1113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7pt" style:font-size-asian="7pt"/>
    </style:style>
    <style:style style:name="TableCell111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111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1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1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1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120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7pt" style:font-size-asian="7pt"/>
    </style:style>
    <style:style style:name="TableCell112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1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1127" style:family="table-row">
      <style:table-row-properties style:row-height="1.1506in" style:use-optimal-row-height="false" fo:keep-together="always"/>
    </style:style>
    <style:style style:name="P11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7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7pt" style:font-size-asian="7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3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7pt" style:font-size-asian="7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4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47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7pt" style:font-size-asian="7pt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5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51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7pt" style:font-size-asian="7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5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55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7pt" style:font-size-asian="7p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58" style:parent-style-name="內文" style:family="paragraph">
      <style:paragraph-properties fo:text-align="center" fo:margin-top="0.0416in" fo:line-height="0.0833in"/>
    </style:style>
    <style:style style:name="T1159" style:parent-style-name="預設段落字型" style:family="text">
      <style:text-properties style:font-name="Arial Narrow" style:font-name-asian="華康中明體" fo:font-size="6pt" style:font-size-asian="6pt"/>
    </style:style>
    <style:style style:name="TableCell116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62" style:parent-style-name="內文" style:family="paragraph">
      <style:paragraph-properties fo:text-align="center" fo:margin-top="0.0416in" fo:line-height="0.0833in"/>
    </style:style>
    <style:style style:name="T1163" style:parent-style-name="預設段落字型" style:family="text">
      <style:text-properties style:font-name="Arial Narrow" style:font-name-asian="華康中明體" fo:font-size="6pt" style:font-size-asian="6pt"/>
    </style:style>
    <style:style style:name="TableCell116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66" style:parent-style-name="內文" style:family="paragraph">
      <style:paragraph-properties fo:text-align="center" fo:margin-top="0.0416in" fo:line-height="0.0833in"/>
    </style:style>
    <style:style style:name="T1167" style:parent-style-name="預設段落字型" style:family="text">
      <style:text-properties style:font-name="Arial Narrow" style:font-name-asian="華康中明體" fo:font-size="6pt" style:font-size-asian="6pt"/>
    </style:style>
    <style:style style:name="TableCell116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17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17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117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177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117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7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8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8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18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184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118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8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8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8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18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9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9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19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119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19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19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120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TableCell120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fo:margin-top="0.0416in" fo:line-height="0.1111in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P1204" style:parent-style-name="內文" style:family="paragraph">
      <style:paragraph-properties style:snap-to-layout-grid="false" fo:text-align="center" fo:margin-top="0.0277in" fo:line-height="0.0833in"/>
    </style:style>
    <style:style style:name="T1205" style:parent-style-name="預設段落字型" style:family="text">
      <style:text-properties style:font-name="Arial Narrow" style:font-name-asian="華康中明體" fo:font-size="5.5pt" style:font-size-asian="5.5pt"/>
    </style:style>
    <style:style style:name="TableCell12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fo:margin-top="0.0416in" fo:line-height="0.1111in"/>
      <style:text-properties style:font-name="Arial Narrow" style:font-name-asian="華康中明體" fo:font-size="8pt" style:font-size-asian="8pt"/>
    </style:style>
    <style:style style:name="P120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0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1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1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1212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P121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217" style:family="table-row">
      <style:table-row-properties style:row-height="0.7083in" style:use-optimal-row-height="false" fo:keep-together="always"/>
    </style:style>
    <style:style style:name="TableCell121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20" style:parent-style-name="預設段落字型" style:family="text">
      <style:text-properties style:font-name="Arial Narrow" style:font-name-asian="華康中明體" fo:font-size="8pt" style:font-size-asian="8pt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1222" style:parent-style-name="預設段落字型" style:family="text">
      <style:text-properties style:font-name="Arial Narrow" style:font-name-asian="華康中明體" fo:font-size="8pt" style:font-size-asian="8pt"/>
    </style:style>
    <style:style style:name="T1223" style:parent-style-name="預設段落字型" style:family="text"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end"/>
    </style:style>
    <style:style style:name="T1226" style:parent-style-name="預設段落字型" style:family="text">
      <style:text-properties style:font-name="Arial Narrow" style:font-name-asian="華康中明體" fo:font-size="8pt" style:font-size-asian="8pt"/>
    </style:style>
    <style:style style:name="TableCell12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end"/>
    </style:style>
    <style:style style:name="T1229" style:parent-style-name="預設段落字型" style:family="text">
      <style:text-properties style:font-name="Arial Narrow" style:font-name-asian="華康中明體" fo:font-size="8pt" style:font-size-asian="8pt"/>
    </style:style>
    <style:style style:name="TableCell12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end"/>
    </style:style>
    <style:style style:name="T1232" style:parent-style-name="預設段落字型" style:family="text">
      <style:text-properties style:font-name="Arial Narrow" style:font-name-asian="華康中明體" fo:font-size="8pt" style:font-size-asian="8pt"/>
    </style:style>
    <style:style style:name="TableCell12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end"/>
    </style:style>
    <style:style style:name="T1235" style:parent-style-name="預設段落字型" style:family="text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end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end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end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92" style:parent-style-name="預設段落字型" style:family="text">
      <style:text-properties style:font-name="Arial Narrow" style:font-name-asian="華康中明體" fo:font-size="8pt" style:font-size-asian="8pt"/>
    </style:style>
    <style:style style:name="T1293" style:parent-style-name="預設段落字型" style:family="text">
      <style:text-properties style:font-name="Arial Narrow" style:font-name-asian="華康中明體" fo:font-size="8pt" style:font-size-asian="8pt"/>
    </style:style>
    <style:style style:name="T1294" style:parent-style-name="預設段落字型" style:family="text">
      <style:text-properties style:font-name="Arial Narrow" style:font-name-asian="華康中明體" fo:font-size="8pt" style:font-size-asian="8pt"/>
    </style:style>
    <style:style style:name="T1295" style:parent-style-name="預設段落字型" style:family="text">
      <style:text-properties style:font-name="Arial Narrow" style:font-name-asian="華康中明體" fo:font-size="8pt" style:font-size-asian="8pt"/>
    </style:style>
    <style:style style:name="TableRow1296" style:family="table-row">
      <style:table-row-properties style:row-height="0.7083in" style:use-optimal-row-height="false" fo:keep-together="always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299" style:parent-style-name="預設段落字型" style:family="text">
      <style:text-properties style:font-name="Arial Narrow" style:font-name-asian="華康中明體" fo:font-size="8pt" style:font-size-asian="8pt"/>
    </style:style>
    <style:style style:name="T1300" style:parent-style-name="預設段落字型" style:family="text">
      <style:text-properties style:font-name="Arial Narrow" style:font-name-asian="華康中明體" fo:font-size="8pt" style:font-size-asian="8pt"/>
    </style:style>
    <style:style style:name="T1301" style:parent-style-name="預設段落字型" style:family="text">
      <style:text-properties style:font-name="Arial Narrow" style:font-name-asian="華康中明體" fo:font-size="8pt" style:font-size-asian="8pt"/>
    </style:style>
    <style:style style:name="T1302" style:parent-style-name="預設段落字型" style:family="text">
      <style:text-properties style:font-name="Arial Narrow" style:font-name-asian="華康中明體" fo:font-size="8pt" style:font-size-asian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end"/>
    </style:style>
    <style:style style:name="T1305" style:parent-style-name="預設段落字型" style:family="text">
      <style:text-properties style:font-name="Arial Narrow" style:font-name-asian="華康中明體" fo:font-size="8pt" style:font-size-asian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end"/>
    </style:style>
    <style:style style:name="T1308" style:parent-style-name="預設段落字型" style:family="text">
      <style:text-properties style:font-name="Arial Narrow" style:font-name-asian="華康中明體" fo:font-size="8pt" style:font-size-asian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end"/>
    </style:style>
    <style:style style:name="T1311" style:parent-style-name="預設段落字型" style:family="text">
      <style:text-properties style:font-name="Arial Narrow" style:font-name-asian="華康中明體" fo:font-size="8pt" style:font-size-asian="8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end"/>
    </style:style>
    <style:style style:name="T1314" style:parent-style-name="預設段落字型" style:family="text">
      <style:text-properties style:font-name="Arial Narrow" style:font-name-asian="華康中明體" fo:font-size="8pt" style:font-size-asian="8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end"/>
    </style:style>
    <style:style style:name="T1317" style:parent-style-name="預設段落字型" style:family="text"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/>
    </style:style>
    <style:style style:name="T1320" style:parent-style-name="預設段落字型" style:family="text">
      <style:text-properties style:font-name="Arial Narrow" style:font-name-asian="華康中明體" fo:font-size="8pt" style:font-size-asian="8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end"/>
    </style:style>
    <style:style style:name="T1323" style:parent-style-name="預設段落字型" style:family="text"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end"/>
    </style:style>
    <style:style style:name="T1326" style:parent-style-name="預設段落字型" style:family="text">
      <style:text-properties style:font-name="Arial Narrow" style:font-name-asian="華康中明體" fo:font-size="8pt" style:font-size-asian="8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end"/>
    </style:style>
    <style:style style:name="T1329" style:parent-style-name="預設段落字型" style:family="text"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end"/>
    </style:style>
    <style:style style:name="T1332" style:parent-style-name="預設段落字型" style:family="text">
      <style:text-properties style:font-name="Arial Narrow" style:font-name-asian="華康中明體" fo:font-size="8pt" style:font-size-asian="8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end"/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71" style:parent-style-name="預設段落字型" style:family="text">
      <style:text-properties style:font-name="Arial Narrow" style:font-name-asian="華康中明體" fo:font-size="8pt" style:font-size-asian="8pt"/>
    </style:style>
    <style:style style:name="T1372" style:parent-style-name="預設段落字型" style:family="text">
      <style:text-properties style:font-name="Arial Narrow" style:font-name-asian="華康中明體" fo:font-size="8pt" style:font-size-asian="8pt"/>
    </style:style>
    <style:style style:name="T1373" style:parent-style-name="預設段落字型" style:family="text">
      <style:text-properties style:font-name="Arial Narrow" style:font-name-asian="華康中明體" fo:font-size="8pt" style:font-size-asian="8pt"/>
    </style:style>
    <style:style style:name="T1374" style:parent-style-name="預設段落字型" style:family="text">
      <style:text-properties style:font-name="Arial Narrow" style:font-name-asian="華康中明體" fo:font-size="8pt" style:font-size-asian="8pt"/>
    </style:style>
    <style:style style:name="TableRow1375" style:family="table-row">
      <style:table-row-properties style:row-height="0.7083in" style:use-optimal-row-height="false" fo:keep-together="always"/>
    </style:style>
    <style:style style:name="TableCell13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78" style:parent-style-name="預設段落字型" style:family="text">
      <style:text-properties style:font-name="Arial Narrow" style:font-name-asian="華康中明體" fo:font-size="8pt" style:font-size-asian="8pt"/>
    </style:style>
    <style:style style:name="T1379" style:parent-style-name="預設段落字型" style:family="text">
      <style:text-properties style:font-name="Arial Narrow" style:font-name-asian="華康中明體" fo:font-size="8pt" style:font-size-asian="8pt"/>
    </style:style>
    <style:style style:name="T1380" style:parent-style-name="預設段落字型" style:family="text">
      <style:text-properties style:font-name="Arial Narrow" style:font-name-asian="華康中明體" fo:font-size="8pt" style:font-size-asian="8pt"/>
    </style:style>
    <style:style style:name="T1381" style:parent-style-name="預設段落字型" style:family="text">
      <style:text-properties style:font-name="Arial Narrow" style:font-name-asian="華康中明體" fo:font-size="8pt" style:font-size-asian="8pt"/>
    </style:style>
    <style:style style:name="TableCell1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end"/>
    </style:style>
    <style:style style:name="T1384" style:parent-style-name="預設段落字型" style:family="text"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end"/>
    </style:style>
    <style:style style:name="T1387" style:parent-style-name="預設段落字型" style:family="text">
      <style:text-properties style:font-name="Arial Narrow" style:font-name-asian="華康中明體" fo:font-size="8pt" style:font-size-asian="8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/>
    </style:style>
    <style:style style:name="T1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end"/>
    </style:style>
    <style:style style:name="T1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/>
    </style:style>
    <style:style style:name="T1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50" style:parent-style-name="預設段落字型" style:family="text">
      <style:text-properties style:font-name="Arial Narrow" style:font-name-asian="華康中明體" fo:font-size="8pt" style:font-size-asian="8pt"/>
    </style:style>
    <style:style style:name="T1451" style:parent-style-name="預設段落字型" style:family="text">
      <style:text-properties style:font-name="Arial Narrow" style:font-name-asian="華康中明體" fo:font-size="8pt" style:font-size-asian="8pt"/>
    </style:style>
    <style:style style:name="T1452" style:parent-style-name="預設段落字型" style:family="text">
      <style:text-properties style:font-name="Arial Narrow" style:font-name-asian="華康中明體" fo:font-size="8pt" style:font-size-asian="8pt"/>
    </style:style>
    <style:style style:name="T1453" style:parent-style-name="預設段落字型" style:family="text">
      <style:text-properties style:font-name="Arial Narrow" style:font-name-asian="華康中明體" fo:font-size="8pt" style:font-size-asian="8pt"/>
    </style:style>
    <style:style style:name="TableRow1454" style:family="table-row">
      <style:table-row-properties style:row-height="0.7083in" style:use-optimal-row-height="false" fo:keep-together="always"/>
    </style:style>
    <style:style style:name="TableCell1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57" style:parent-style-name="預設段落字型" style:family="text">
      <style:text-properties style:font-name="Arial Narrow" style:font-name-asian="華康中明體" fo:font-size="8pt" style:font-size-asian="8pt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1459" style:parent-style-name="預設段落字型" style:family="text">
      <style:text-properties style:font-name="Arial Narrow" style:font-name-asian="華康中明體" fo:font-size="8pt" style:font-size-asian="8pt"/>
    </style:style>
    <style:style style:name="T1460" style:parent-style-name="預設段落字型" style:family="text">
      <style:text-properties style:font-name="Arial Narrow" style:font-name-asian="華康中明體" fo:font-size="8pt" style:font-size-asian="8pt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end"/>
    </style:style>
    <style:style style:name="T1463" style:parent-style-name="預設段落字型" style:family="text">
      <style:text-properties style:font-name="Arial Narrow" style:font-name-asian="華康中明體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end"/>
    </style:style>
    <style:style style:name="T1475" style:parent-style-name="預設段落字型" style:family="text"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end"/>
    </style:style>
    <style:style style:name="T1487" style:parent-style-name="預設段落字型" style:family="text"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end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end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29" style:parent-style-name="預設段落字型" style:family="text">
      <style:text-properties style:font-name="Arial Narrow" style:font-name-asian="華康中明體" fo:font-size="8pt" style:font-size-asian="8pt"/>
    </style:style>
    <style:style style:name="T1530" style:parent-style-name="預設段落字型" style:family="text">
      <style:text-properties style:font-name="Arial Narrow" style:font-name-asian="華康中明體" fo:font-size="8pt" style:font-size-asian="8pt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1532" style:parent-style-name="預設段落字型" style:family="text">
      <style:text-properties style:font-name="Arial Narrow" style:font-name-asian="華康中明體" fo:font-size="8pt" style:font-size-asian="8pt"/>
    </style:style>
    <style:style style:name="TableRow1533" style:family="table-row">
      <style:table-row-properties style:row-height="0.7083in" style:use-optimal-row-height="false" fo:keep-together="always"/>
    </style:style>
    <style:style style:name="TableCell1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536" style:parent-style-name="預設段落字型" style:family="text">
      <style:text-properties style:font-name="Arial Narrow" style:font-name-asian="華康中明體" fo:font-size="8pt" style:font-size-asian="8pt"/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1538" style:parent-style-name="預設段落字型" style:family="text">
      <style:text-properties style:font-name="Arial Narrow" style:font-name-asian="華康中明體" fo:font-size="8pt" style:font-size-asian="8pt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end"/>
    </style:style>
    <style:style style:name="T1560" style:parent-style-name="預設段落字型" style:family="text">
      <style:text-properties style:font-name="Arial Narrow" style:font-name-asian="華康中明體" fo:font-size="8pt" style:font-size-asian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end"/>
    </style:style>
    <style:style style:name="T1563" style:parent-style-name="預設段落字型" style:family="text">
      <style:text-properties style:font-name="Arial Narrow" style:font-name-asian="華康中明體" fo:font-size="8pt" style:font-size-asian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end"/>
    </style:style>
    <style:style style:name="T1566" style:parent-style-name="預設段落字型" style:family="text">
      <style:text-properties style:font-name="Arial Narrow" style:font-name-asian="華康中明體" fo:font-size="8pt" style:font-size-asian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style:snap-to-layout-grid="false" fo:text-align="end"/>
    </style:style>
    <style:style style:name="T1569" style:parent-style-name="預設段落字型" style:family="text">
      <style:text-properties style:font-name="Arial Narrow" style:font-name-asian="華康中明體" fo:font-size="8pt" style:font-size-asian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end"/>
    </style:style>
    <style:style style:name="T1572" style:parent-style-name="預設段落字型" style:family="text">
      <style:text-properties style:font-name="Arial Narrow" style:font-name-asian="華康中明體" fo:font-size="8pt" style:font-size-asian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08" style:parent-style-name="預設段落字型" style:family="text">
      <style:text-properties style:font-name="Arial Narrow" style:font-name-asian="華康中明體" fo:font-size="8pt" style:font-size-asian="8pt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1610" style:parent-style-name="預設段落字型" style:family="text">
      <style:text-properties style:font-name="Arial Narrow" style:font-name-asian="華康中明體" fo:font-size="8pt" style:font-size-asian="8pt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Row1612" style:family="table-row">
      <style:table-row-properties style:row-height="0.7083in" style:use-optimal-row-height="false" fo:keep-together="always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1616" style:parent-style-name="預設段落字型" style:family="text">
      <style:text-properties style:font-name="Arial Narrow" style:font-name-asian="華康中明體" fo:font-size="8pt" style:font-size-asian="8pt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end"/>
    </style:style>
    <style:style style:name="T1627" style:parent-style-name="預設段落字型" style:family="text">
      <style:text-properties style:font-name="Arial Narrow" style:font-name-asian="華康中明體" fo:font-size="8pt" style:font-size-asian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end"/>
    </style:style>
    <style:style style:name="T1630" style:parent-style-name="預設段落字型" style:family="text">
      <style:text-properties style:font-name="Arial Narrow" style:font-name-asian="華康中明體" fo:font-size="8pt" style:font-size-asian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end"/>
    </style:style>
    <style:style style:name="T1633" style:parent-style-name="預設段落字型" style:family="text">
      <style:text-properties style:font-name="Arial Narrow" style:font-name-asian="華康中明體" fo:font-size="8pt" style:font-size-asian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end"/>
    </style:style>
    <style:style style:name="T1636" style:parent-style-name="預設段落字型" style:family="text">
      <style:text-properties style:font-name="Arial Narrow" style:font-name-asian="華康中明體" fo:font-size="8pt" style:font-size-asian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end"/>
    </style:style>
    <style:style style:name="T1639" style:parent-style-name="預設段落字型" style:family="text">
      <style:text-properties style:font-name="Arial Narrow" style:font-name-asian="華康中明體" fo:font-size="8pt" style:font-size-asian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end"/>
    </style:style>
    <style:style style:name="T1642" style:parent-style-name="預設段落字型" style:family="text">
      <style:text-properties style:font-name="Arial Narrow" style:font-name-asian="華康中明體" fo:font-size="8pt" style:font-size-asian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end"/>
    </style:style>
    <style:style style:name="T1645" style:parent-style-name="預設段落字型" style:family="text">
      <style:text-properties style:font-name="Arial Narrow" style:font-name-asian="華康中明體" fo:font-size="8pt" style:font-size-asian="8pt"/>
    </style:style>
    <style:style style:name="TableCell1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end"/>
    </style:style>
    <style:style style:name="T1648" style:parent-style-name="預設段落字型" style:family="text">
      <style:text-properties style:font-name="Arial Narrow" style:font-name-asian="華康中明體" fo:font-size="8pt" style:font-size-asian="8pt"/>
    </style:style>
    <style:style style:name="TableCell1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end"/>
    </style:style>
    <style:style style:name="T1651" style:parent-style-name="預設段落字型" style:family="text">
      <style:text-properties style:font-name="Arial Narrow" style:font-name-asian="華康中明體" fo:font-size="8pt" style:font-size-asian="8pt"/>
    </style:style>
    <style:style style:name="TableCell1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end"/>
    </style:style>
    <style:style style:name="T1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</style:style>
    <style:style style:name="T1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end"/>
    </style:style>
    <style:style style:name="T1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/>
    </style:style>
    <style:style style:name="T1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end"/>
    </style:style>
    <style:style style:name="T1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</style:style>
    <style:style style:name="T1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end"/>
    </style:style>
    <style:style style:name="T1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/>
    </style:style>
    <style:style style:name="T1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/>
    </style:style>
    <style:style style:name="T1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87" style:parent-style-name="預設段落字型" style:family="text">
      <style:text-properties style:font-name="Arial Narrow" style:font-name-asian="華康中明體" fo:font-size="8pt" style:font-size-asian="8pt"/>
    </style:style>
    <style:style style:name="T1688" style:parent-style-name="預設段落字型" style:family="text">
      <style:text-properties style:font-name="Arial Narrow" style:font-name-asian="華康中明體" fo:font-size="8pt" style:font-size-asian="8pt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Row1691" style:family="table-row">
      <style:table-row-properties style:row-height="0.7083in" style:use-optimal-row-height="false" fo:keep-together="always"/>
    </style:style>
    <style:style style:name="TableCell16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94" style:parent-style-name="預設段落字型" style:family="text">
      <style:text-properties style:font-name="Arial Narrow" style:font-name-asian="華康中明體" fo:font-size="8pt" style:font-size-asian="8pt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1696" style:parent-style-name="預設段落字型" style:family="text">
      <style:text-properties style:font-name="Arial Narrow" style:font-name-asian="華康中明體" fo:font-size="8pt" style:font-size-asian="8pt"/>
    </style:style>
    <style:style style:name="T1697" style:parent-style-name="預設段落字型" style:family="text">
      <style:text-properties style:font-name="Arial Narrow" style:font-name-asian="華康中明體" fo:font-size="8pt" style:font-size-asian="8pt"/>
    </style:style>
    <style:style style:name="TableCell1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end"/>
    </style:style>
    <style:style style:name="T1700" style:parent-style-name="預設段落字型" style:family="text">
      <style:text-properties style:font-name="Arial Narrow" style:font-name-asian="華康中明體" fo:font-size="8pt" style:font-size-asian="8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end"/>
    </style:style>
    <style:style style:name="T1703" style:parent-style-name="預設段落字型" style:family="text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end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end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end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end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fo:text-align="end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end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fo:text-align="end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end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66" style:parent-style-name="預設段落字型" style:family="text">
      <style:text-properties style:font-name="Arial Narrow" style:font-name-asian="華康中明體" fo:font-size="8pt" style:font-size-asian="8pt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1768" style:parent-style-name="預設段落字型" style:family="text">
      <style:text-properties style:font-name="Arial Narrow" style:font-name-asian="華康中明體" fo:font-size="8pt" style:font-size-asian="8pt"/>
    </style:style>
    <style:style style:name="T1769" style:parent-style-name="預設段落字型" style:family="text">
      <style:text-properties style:font-name="Arial Narrow" style:font-name-asian="華康中明體" fo:font-size="8pt" style:font-size-asian="8pt"/>
    </style:style>
    <style:style style:name="TableRow1770" style:family="table-row">
      <style:table-row-properties style:row-height="0.7083in" style:use-optimal-row-height="false" fo:keep-together="always"/>
    </style:style>
    <style:style style:name="TableCell17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end"/>
    </style:style>
    <style:style style:name="T1779" style:parent-style-name="預設段落字型" style:family="text">
      <style:text-properties style:font-name="Arial Narrow" style:font-name-asian="華康中明體" fo:font-size="8pt" style:font-size-asian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/>
    </style:style>
    <style:style style:name="T1782" style:parent-style-name="預設段落字型" style:family="text">
      <style:text-properties style:font-name="Arial Narrow" style:font-name-asian="華康中明體" fo:font-size="8pt" style:font-size-asian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end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/>
    </style:style>
    <style:style style:name="T1791" style:parent-style-name="預設段落字型" style:family="text">
      <style:text-properties style:font-name="Arial Narrow" style:font-name-asian="華康中明體" fo:font-size="8pt" style:font-size-asian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end"/>
    </style:style>
    <style:style style:name="T1794" style:parent-style-name="預設段落字型" style:family="text">
      <style:text-properties style:font-name="Arial Narrow" style:font-name-asian="華康中明體" fo:font-size="8pt" style:font-size-asian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snap-to-layout-grid="false" fo:text-align="end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/>
    </style:style>
    <style:style style:name="T1800" style:parent-style-name="預設段落字型" style:family="text">
      <style:text-properties style:font-name="Arial Narrow" style:font-name-asian="華康中明體" fo:font-size="8pt" style:font-size-asian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end"/>
    </style:style>
    <style:style style:name="T1803" style:parent-style-name="預設段落字型" style:family="text">
      <style:text-properties style:font-name="Arial Narrow" style:font-name-asian="華康中明體" fo:font-size="8pt" style:font-size-asian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end"/>
    </style:style>
    <style:style style:name="T1806" style:parent-style-name="預設段落字型" style:family="text">
      <style:text-properties style:font-name="Arial Narrow" style:font-name-asian="華康中明體" fo:font-size="8pt" style:font-size-asian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end"/>
    </style:style>
    <style:style style:name="T1809" style:parent-style-name="預設段落字型" style:family="text">
      <style:text-properties style:font-name="Arial Narrow" style:font-name-asian="華康中明體" fo:font-size="8pt" style:font-size-asian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</style:style>
    <style:style style:name="T1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/>
    </style:style>
    <style:style style:name="T1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end"/>
    </style:style>
    <style:style style:name="T1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/>
    </style:style>
    <style:style style:name="T1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end"/>
    </style:style>
    <style:style style:name="T18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1846" style:parent-style-name="預設段落字型" style:family="text">
      <style:text-properties style:font-name="Arial Narrow" style:font-name-asian="華康中明體" fo:font-size="8pt" style:font-size-asian="8pt"/>
    </style:style>
    <style:style style:name="T1847" style:parent-style-name="預設段落字型" style:family="text">
      <style:text-properties style:font-name="Arial Narrow" style:font-name-asian="華康中明體" fo:font-size="8pt" style:font-size-asian="8pt"/>
    </style:style>
    <style:style style:name="T1848" style:parent-style-name="預設段落字型" style:family="text">
      <style:text-properties style:font-name="Arial Narrow" style:font-name-asian="華康中明體" fo:font-size="8pt" style:font-size-asian="8pt"/>
    </style:style>
    <style:style style:name="TableRow1849" style:family="table-row">
      <style:table-row-properties style:row-height="0.7083in" style:use-optimal-row-height="false" fo:keep-together="always"/>
    </style:style>
    <style:style style:name="TableCell18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852" style:parent-style-name="預設段落字型" style:family="text">
      <style:text-properties style:font-name="Arial Narrow" style:font-name-asian="華康中明體" fo:font-size="8pt" style:font-size-asian="8pt"/>
    </style:style>
    <style:style style:name="T1853" style:parent-style-name="預設段落字型" style:family="text">
      <style:text-properties style:font-name="Arial Narrow" style:font-name-asian="華康中明體" fo:font-size="8pt" style:font-size-asian="8pt"/>
    </style:style>
    <style:style style:name="T1854" style:parent-style-name="預設段落字型" style:family="text">
      <style:text-properties style:font-name="Arial Narrow" style:font-name-asian="華康中明體" fo:font-size="8pt" style:font-size-asian="8pt"/>
    </style:style>
    <style:style style:name="T1855" style:parent-style-name="預設段落字型" style:family="text">
      <style:text-properties style:font-name="Arial Narrow" style:font-name-asian="華康中明體" fo:font-size="8pt" style:font-size-asian="8pt"/>
    </style:style>
    <style:style style:name="TableCell1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/>
    </style:style>
    <style:style style:name="T1858" style:parent-style-name="預設段落字型" style:family="text"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text-align="end"/>
    </style:style>
    <style:style style:name="T1861" style:parent-style-name="預設段落字型" style:family="text">
      <style:text-properties style:font-name="Arial Narrow" style:font-name-asian="華康中明體" fo:font-size="8pt" style:font-size-asian="8pt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/>
    </style:style>
    <style:style style:name="T1864" style:parent-style-name="預設段落字型" style:family="text">
      <style:text-properties style:font-name="Arial Narrow" style:font-name-asian="華康中明體" fo:font-size="8pt" style:font-size-asian="8pt"/>
    </style:style>
    <style:style style:name="TableCell1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 fo:text-align="end"/>
    </style:style>
    <style:style style:name="T1867" style:parent-style-name="預設段落字型" style:family="text">
      <style:text-properties style:font-name="Arial Narrow" style:font-name-asian="華康中明體" fo:font-size="8pt" style:font-size-asian="8pt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end"/>
    </style:style>
    <style:style style:name="T1870" style:parent-style-name="預設段落字型" style:family="text">
      <style:text-properties style:font-name="Arial Narrow" style:font-name-asian="華康中明體" fo:font-size="8pt" style:font-size-asian="8pt"/>
    </style:style>
    <style:style style:name="TableCell1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/>
    </style:style>
    <style:style style:name="T1873" style:parent-style-name="預設段落字型" style:family="text">
      <style:text-properties style:font-name="Arial Narrow" style:font-name-asian="華康中明體" fo:font-size="8pt" style:font-size-asian="8pt"/>
    </style:style>
    <style:style style:name="TableCell1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fo:text-align="end"/>
    </style:style>
    <style:style style:name="T1876" style:parent-style-name="預設段落字型" style:family="text">
      <style:text-properties style:font-name="Arial Narrow" style:font-name-asian="華康中明體" fo:font-size="8pt" style:font-size-asian="8pt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/>
    </style:style>
    <style:style style:name="T1879" style:parent-style-name="預設段落字型" style:family="text">
      <style:text-properties style:font-name="Arial Narrow" style:font-name-asian="華康中明體" fo:font-size="8pt" style:font-size-asian="8pt"/>
    </style:style>
    <style:style style:name="TableCell1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end"/>
    </style:style>
    <style:style style:name="T1882" style:parent-style-name="預設段落字型" style:family="text">
      <style:text-properties style:font-name="Arial Narrow" style:font-name-asian="華康中明體" fo:font-size="8pt" style:font-size-asian="8pt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end"/>
    </style:style>
    <style:style style:name="T1885" style:parent-style-name="預設段落字型" style:family="text">
      <style:text-properties style:font-name="Arial Narrow" style:font-name-asian="華康中明體" fo:font-size="8pt" style:font-size-asian="8pt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/>
    </style:style>
    <style:style style:name="T1888" style:parent-style-name="預設段落字型" style:family="text"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/>
    </style:style>
    <style:style style:name="T1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end"/>
    </style:style>
    <style:style style:name="T1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/>
    </style:style>
    <style:style style:name="T1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end"/>
    </style:style>
    <style:style style:name="T1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end"/>
    </style:style>
    <style:style style:name="T1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end"/>
    </style:style>
    <style:style style:name="T1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end"/>
    </style:style>
    <style:style style:name="T1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/>
    </style:style>
    <style:style style:name="T1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end"/>
    </style:style>
    <style:style style:name="T1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/>
    </style:style>
    <style:style style:name="T1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end"/>
    </style:style>
    <style:style style:name="T19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24" style:parent-style-name="預設段落字型" style:family="text">
      <style:text-properties style:font-name="Arial Narrow" style:font-name-asian="華康中明體" fo:font-size="8pt" style:font-size-asian="8pt"/>
    </style:style>
    <style:style style:name="T1925" style:parent-style-name="預設段落字型" style:family="text">
      <style:text-properties style:font-name="Arial Narrow" style:font-name-asian="華康中明體" fo:font-size="8pt" style:font-size-asian="8pt"/>
    </style:style>
    <style:style style:name="T1926" style:parent-style-name="預設段落字型" style:family="text">
      <style:text-properties style:font-name="Arial Narrow" style:font-name-asian="華康中明體" fo:font-size="8pt" style:font-size-asian="8pt"/>
    </style:style>
    <style:style style:name="T1927" style:parent-style-name="預設段落字型" style:family="text">
      <style:text-properties style:font-name="Arial Narrow" style:font-name-asian="華康中明體" fo:font-size="8pt" style:font-size-asian="8pt"/>
    </style:style>
    <style:style style:name="TableRow1928" style:family="table-row">
      <style:table-row-properties style:row-height="0.7083in" style:use-optimal-row-height="false" fo:keep-together="always"/>
    </style:style>
    <style:style style:name="TableCell192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31" style:parent-style-name="預設段落字型" style:family="text">
      <style:text-properties style:font-name="Arial Narrow" style:font-name-asian="華康中明體" fo:font-size="8pt" style:font-size-asian="8pt"/>
    </style:style>
    <style:style style:name="T1932" style:parent-style-name="預設段落字型" style:family="text">
      <style:text-properties style:font-name="Arial Narrow" style:font-name-asian="華康中明體" fo:font-size="8pt" style:font-size-asian="8pt"/>
    </style:style>
    <style:style style:name="T1933" style:parent-style-name="預設段落字型" style:family="text">
      <style:text-properties style:font-name="Arial Narrow" style:font-name-asian="華康中明體" fo:font-size="8pt" style:font-size-asian="8pt"/>
    </style:style>
    <style:style style:name="T1934" style:parent-style-name="預設段落字型" style:family="text">
      <style:text-properties style:font-name="Arial Narrow" style:font-name-asian="華康中明體" fo:font-size="8pt" style:font-size-asian="8pt"/>
    </style:style>
    <style:style style:name="TableCell19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end"/>
    </style:style>
    <style:style style:name="T1937" style:parent-style-name="預設段落字型" style:family="text">
      <style:text-properties style:font-name="Arial Narrow" style:font-name-asian="華康中明體" fo:font-size="8pt" style:font-size-asian="8pt"/>
    </style:style>
    <style:style style:name="TableCell19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text-align="end"/>
    </style:style>
    <style:style style:name="T1940" style:parent-style-name="預設段落字型" style:family="text"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/>
    </style:style>
    <style:style style:name="T1943" style:parent-style-name="預設段落字型" style:family="text"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style:snap-to-layout-grid="false" fo:text-align="end"/>
    </style:style>
    <style:style style:name="T1946" style:parent-style-name="預設段落字型" style:family="text">
      <style:text-properties style:font-name="Arial Narrow" style:font-name-asian="華康中明體" fo:font-size="8pt" style:font-size-asian="8pt"/>
    </style:style>
    <style:style style:name="TableCell19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style:snap-to-layout-grid="false" fo:text-align="end"/>
    </style:style>
    <style:style style:name="T1949" style:parent-style-name="預設段落字型" style:family="text">
      <style:text-properties style:font-name="Arial Narrow" style:font-name-asian="華康中明體" fo:font-size="8pt" style:font-size-asian="8pt"/>
    </style:style>
    <style:style style:name="TableCell19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/>
    </style:style>
    <style:style style:name="T1952" style:parent-style-name="預設段落字型" style:family="text">
      <style:text-properties style:font-name="Arial Narrow" style:font-name-asian="華康中明體" fo:font-size="8pt" style:font-size-asian="8pt"/>
    </style:style>
    <style:style style:name="TableCell19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style:snap-to-layout-grid="false" fo:text-align="end"/>
    </style:style>
    <style:style style:name="T1955" style:parent-style-name="預設段落字型" style:family="text"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end"/>
    </style:style>
    <style:style style:name="T1958" style:parent-style-name="預設段落字型" style:family="text">
      <style:text-properties style:font-name="Arial Narrow" style:font-name-asian="華康中明體" fo:font-size="8pt" style:font-size-asian="8pt"/>
    </style:style>
    <style:style style:name="TableCell19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end"/>
    </style:style>
    <style:style style:name="T1961" style:parent-style-name="預設段落字型" style:family="text">
      <style:text-properties style:font-name="Arial Narrow" style:font-name-asian="華康中明體" fo:font-size="8pt" style:font-size-asian="8pt"/>
    </style:style>
    <style:style style:name="TableCell19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end"/>
    </style:style>
    <style:style style:name="T1964" style:parent-style-name="預設段落字型" style:family="text"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/>
    </style:style>
    <style:style style:name="T1967" style:parent-style-name="預設段落字型" style:family="text">
      <style:text-properties style:font-name="Arial Narrow" style:font-name-asian="華康中明體" fo:font-size="8pt" style:font-size-asian="8pt"/>
    </style:style>
    <style:style style:name="TableCell19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/>
    </style:style>
    <style:style style:name="T1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end"/>
    </style:style>
    <style:style style:name="T1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end"/>
    </style:style>
    <style:style style:name="T1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/>
    </style:style>
    <style:style style:name="T1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end"/>
    </style:style>
    <style:style style:name="T1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end"/>
    </style:style>
    <style:style style:name="T1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/>
    </style:style>
    <style:style style:name="T1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end"/>
    </style:style>
    <style:style style:name="T1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end"/>
    </style:style>
    <style:style style:name="T1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end"/>
    </style:style>
    <style:style style:name="T1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/>
    </style:style>
    <style:style style:name="T2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03" style:parent-style-name="預設段落字型" style:family="text">
      <style:text-properties style:font-name="Arial Narrow" style:font-name-asian="華康中明體" fo:font-size="8pt" style:font-size-asian="8pt"/>
    </style:style>
    <style:style style:name="T2004" style:parent-style-name="預設段落字型" style:family="text">
      <style:text-properties style:font-name="Arial Narrow" style:font-name-asian="華康中明體" fo:font-size="8pt" style:font-size-asian="8pt"/>
    </style:style>
    <style:style style:name="T2005" style:parent-style-name="預設段落字型" style:family="text">
      <style:text-properties style:font-name="Arial Narrow" style:font-name-asian="華康中明體" fo:font-size="8pt" style:font-size-asian="8pt"/>
    </style:style>
    <style:style style:name="T2006" style:parent-style-name="預設段落字型" style:family="text">
      <style:text-properties style:font-name="Arial Narrow" style:font-name-asian="華康中明體" fo:font-size="8pt" style:font-size-asian="8pt"/>
    </style:style>
    <style:style style:name="P2007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008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200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1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1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1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1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01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201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201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2017" style:parent-style-name="內文" style:family="paragraph">
      <style:paragraph-properties fo:text-align="end" fo:margin-bottom="0.0833in"/>
    </style:style>
    <style:style style:name="T201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020" style:family="table-column">
      <style:table-column-properties style:column-width="1.1812in" style:use-optimal-column-width="false"/>
    </style:style>
    <style:style style:name="TableColumn2021" style:family="table-column">
      <style:table-column-properties style:column-width="0.7319in" style:use-optimal-column-width="false"/>
    </style:style>
    <style:style style:name="TableColumn2022" style:family="table-column">
      <style:table-column-properties style:column-width="0.7319in" style:use-optimal-column-width="false"/>
    </style:style>
    <style:style style:name="TableColumn2023" style:family="table-column">
      <style:table-column-properties style:column-width="0.7319in" style:use-optimal-column-width="false"/>
    </style:style>
    <style:style style:name="TableColumn2024" style:family="table-column">
      <style:table-column-properties style:column-width="0.7326in" style:use-optimal-column-width="false"/>
    </style:style>
    <style:style style:name="TableColumn2025" style:family="table-column">
      <style:table-column-properties style:column-width="0.7319in" style:use-optimal-column-width="false"/>
    </style:style>
    <style:style style:name="TableColumn2026" style:family="table-column">
      <style:table-column-properties style:column-width="0.7319in" style:use-optimal-column-width="false"/>
    </style:style>
    <style:style style:name="TableColumn2027" style:family="table-column">
      <style:table-column-properties style:column-width="0.7326in" style:use-optimal-column-width="false"/>
    </style:style>
    <style:style style:name="TableColumn2028" style:family="table-column">
      <style:table-column-properties style:column-width="0.7319in" style:use-optimal-column-width="false"/>
    </style:style>
    <style:style style:name="TableColumn2029" style:family="table-column">
      <style:table-column-properties style:column-width="0.7319in" style:use-optimal-column-width="false"/>
    </style:style>
    <style:style style:name="TableColumn2030" style:family="table-column">
      <style:table-column-properties style:column-width="0.7326in" style:use-optimal-column-width="false"/>
    </style:style>
    <style:style style:name="TableColumn2031" style:family="table-column">
      <style:table-column-properties style:column-width="0.7319in" style:use-optimal-column-width="false"/>
    </style:style>
    <style:style style:name="TableColumn2032" style:family="table-column">
      <style:table-column-properties style:column-width="0.7319in" style:use-optimal-column-width="false"/>
    </style:style>
    <style:style style:name="TableColumn2033" style:family="table-column">
      <style:table-column-properties style:column-width="0.7326in" style:use-optimal-column-width="false"/>
    </style:style>
    <style:style style:name="TableColumn2034" style:family="table-column">
      <style:table-column-properties style:column-width="0.7319in" style:use-optimal-column-width="false"/>
    </style:style>
    <style:style style:name="TableColumn2035" style:family="table-column">
      <style:table-column-properties style:column-width="0.7319in" style:use-optimal-column-width="false"/>
    </style:style>
    <style:style style:name="TableColumn2036" style:family="table-column">
      <style:table-column-properties style:column-width="0.7326in" style:use-optimal-column-width="false"/>
    </style:style>
    <style:style style:name="TableColumn2037" style:family="table-column">
      <style:table-column-properties style:column-width="1.1812in" style:use-optimal-column-width="false"/>
    </style:style>
    <style:style style:name="Table2019" style:family="table">
      <style:table-properties style:width="14.077in" fo:margin-left="0.0194in" table:align="left"/>
    </style:style>
    <style:style style:name="TableRow2038" style:family="table-row">
      <style:table-row-properties style:row-height="0.2361in" style:use-optimal-row-height="false" fo:keep-together="always"/>
    </style:style>
    <style:style style:name="TableCell203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2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0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4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TableCell204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05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0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06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06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6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06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07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20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7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2076" style:family="table-row">
      <style:table-row-properties style:row-height="0.2361in" style:use-optimal-row-height="false" fo:keep-together="always"/>
    </style:style>
    <style:style style:name="P20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0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81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8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8pt" style:font-size-asian="8pt"/>
    </style:style>
    <style:style style:name="P2083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0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TableCell208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snap-to-layout-grid="false" fo:text-align="center" fo:margin-top="0.0277in" fo:line-height="0.1111in"/>
      <style:text-properties style:font-name="Arial Narrow" style:font-name-asian="華康中明體" fo:font-size="8pt" style:font-size-asian="8pt"/>
    </style:style>
    <style:style style:name="P2087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08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208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0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0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0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210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6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2107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2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211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8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 style:font-size-complex="6pt"/>
    </style:style>
    <style:style style:name="P211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 style:font-size-complex="7pt"/>
    </style:style>
    <style:style style:name="TableCell2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3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2124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2125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 style:font-size-complex="7pt"/>
    </style:style>
    <style:style style:name="TableCell2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9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2130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213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 style:font-size-complex="7pt"/>
    </style:style>
    <style:style style:name="TableCell21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6" style:parent-style-name="內文" style:family="paragraph">
      <style:paragraph-properties fo:text-align="center" fo:line-height="0.1111in"/>
      <style:text-properties style:font-name="Arial Narrow" style:font-name-asian="華康中明體" fo:font-size="6pt" style:font-size-asian="6pt"/>
    </style:style>
    <style:style style:name="P2137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21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141" style:family="table-row">
      <style:table-row-properties style:row-height="0.6222in" style:use-optimal-row-height="false" fo:keep-together="always"/>
    </style:style>
    <style:style style:name="P2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14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4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4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15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5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5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5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155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5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5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 style:font-size-complex="7pt"/>
    </style:style>
    <style:style style:name="TableCell215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6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 style:font-size-complex="7pt"/>
    </style:style>
    <style:style style:name="TableCell216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166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 style:font-size-complex="7pt"/>
    </style:style>
    <style:style style:name="P216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6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1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1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177" style:family="table-row">
      <style:table-row-properties style:row-height="0.7083in" style:use-optimal-row-height="false" fo:keep-together="always"/>
    </style:style>
    <style:style style:name="TableCell217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80" style:parent-style-name="預設段落字型" style:family="text">
      <style:text-properties style:font-name="Arial Narrow" style:font-name-asian="華康中明體" fo:font-size="8pt" style:font-size-asian="8pt"/>
    </style:style>
    <style:style style:name="T2181" style:parent-style-name="預設段落字型" style:family="text">
      <style:text-properties style:font-name="Arial Narrow" style:font-name-asian="華康中明體" fo:font-size="8pt" style:font-size-asian="8pt"/>
    </style:style>
    <style:style style:name="T2182" style:parent-style-name="預設段落字型" style:family="text">
      <style:text-properties style:font-name="Arial Narrow" style:font-name-asian="華康中明體" fo:font-size="8pt" style:font-size-asian="8pt"/>
    </style:style>
    <style:style style:name="T2183" style:parent-style-name="預設段落字型" style:family="text">
      <style:text-properties style:font-name="Arial Narrow" style:font-name-asian="華康中明體" fo:font-size="8pt" style:font-size-asian="8pt"/>
    </style:style>
    <style:style style:name="TableCell2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style:snap-to-layout-grid="false" fo:text-align="end"/>
    </style:style>
    <style:style style:name="T2186" style:parent-style-name="預設段落字型" style:family="text">
      <style:text-properties style:font-name="Arial Narrow" style:font-name-asian="華康中明體" fo:font-size="8pt" style:font-size-asian="8pt"/>
    </style:style>
    <style:style style:name="TableCell2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8" style:parent-style-name="內文" style:family="paragraph">
      <style:paragraph-properties style:snap-to-layout-grid="false" fo:text-align="end"/>
    </style:style>
    <style:style style:name="T2189" style:parent-style-name="預設段落字型" style:family="text">
      <style:text-properties style:font-name="Arial Narrow" style:font-name-asian="華康中明體" fo:font-size="8pt" style:font-size-asian="8pt"/>
    </style:style>
    <style:style style:name="TableCell2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end"/>
    </style:style>
    <style:style style:name="T2192" style:parent-style-name="預設段落字型" style:family="text">
      <style:text-properties style:font-name="Arial Narrow" style:font-name-asian="華康中明體" fo:font-size="8pt" style:font-size-asian="8pt"/>
    </style:style>
    <style:style style:name="TableCell2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end"/>
    </style:style>
    <style:style style:name="T2195" style:parent-style-name="預設段落字型" style:family="text">
      <style:text-properties style:font-name="Arial Narrow" style:font-name-asian="華康中明體" fo:font-size="8pt" style:font-size-asian="8pt"/>
    </style:style>
    <style:style style:name="TableCell2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style:snap-to-layout-grid="false" fo:text-align="end"/>
    </style:style>
    <style:style style:name="T2198" style:parent-style-name="預設段落字型" style:family="text">
      <style:text-properties style:font-name="Arial Narrow" style:font-name-asian="華康中明體" fo:font-size="8pt" style:font-size-asian="8pt"/>
    </style:style>
    <style:style style:name="TableCell2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text-align="end"/>
    </style:style>
    <style:style style:name="T2201" style:parent-style-name="預設段落字型" style:family="text">
      <style:text-properties style:font-name="Arial Narrow" style:font-name-asian="華康中明體" fo:font-size="8pt" style:font-size-asian="8pt"/>
    </style:style>
    <style:style style:name="TableCell2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style:snap-to-layout-grid="false" fo:text-align="end"/>
    </style:style>
    <style:style style:name="T2204" style:parent-style-name="預設段落字型" style:family="text">
      <style:text-properties style:font-name="Arial Narrow" style:font-name-asian="華康中明體" fo:font-size="8pt" style:font-size-asian="8pt"/>
    </style:style>
    <style:style style:name="TableCell2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end"/>
    </style:style>
    <style:style style:name="T2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end"/>
    </style:style>
    <style:style style:name="T2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5" style:parent-style-name="內文" style:family="paragraph">
      <style:paragraph-properties fo:text-align="end"/>
    </style:style>
    <style:style style:name="T2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end"/>
    </style:style>
    <style:style style:name="T2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end"/>
    </style:style>
    <style:style style:name="T2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end"/>
    </style:style>
    <style:style style:name="T2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end"/>
    </style:style>
    <style:style style:name="T2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end"/>
    </style:style>
    <style:style style:name="T2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34" style:parent-style-name="預設段落字型" style:family="text">
      <style:text-properties style:font-name="Arial Narrow" style:font-name-asian="華康中明體" fo:font-size="8pt" style:font-size-asian="8pt"/>
    </style:style>
    <style:style style:name="T2235" style:parent-style-name="預設段落字型" style:family="text">
      <style:text-properties style:font-name="Arial Narrow" style:font-name-asian="華康中明體" fo:font-size="8pt" style:font-size-asian="8pt"/>
    </style:style>
    <style:style style:name="T2236" style:parent-style-name="預設段落字型" style:family="text">
      <style:text-properties style:font-name="Arial Narrow" style:font-name-asian="華康中明體" fo:font-size="8pt" style:font-size-asian="8pt"/>
    </style:style>
    <style:style style:name="T2237" style:parent-style-name="預設段落字型" style:family="text">
      <style:text-properties style:font-name="Arial Narrow" style:font-name-asian="華康中明體" fo:font-size="8pt" style:font-size-asian="8pt"/>
    </style:style>
    <style:style style:name="TableRow2238" style:family="table-row">
      <style:table-row-properties style:row-height="0.7083in" style:use-optimal-row-height="false" fo:keep-together="always"/>
    </style:style>
    <style:style style:name="TableCell2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41" style:parent-style-name="預設段落字型" style:family="text">
      <style:text-properties style:font-name="Arial Narrow" style:font-name-asian="華康中明體" fo:font-size="8pt" style:font-size-asian="8pt"/>
    </style:style>
    <style:style style:name="T2242" style:parent-style-name="預設段落字型" style:family="text">
      <style:text-properties style:font-name="Arial Narrow" style:font-name-asian="華康中明體" fo:font-size="8pt" style:font-size-asian="8pt"/>
    </style:style>
    <style:style style:name="T2243" style:parent-style-name="預設段落字型" style:family="text">
      <style:text-properties style:font-name="Arial Narrow" style:font-name-asian="華康中明體" fo:font-size="8pt" style:font-size-asian="8pt"/>
    </style:style>
    <style:style style:name="T2244" style:parent-style-name="預設段落字型" style:family="text">
      <style:text-properties style:font-name="Arial Narrow" style:font-name-asian="華康中明體" fo:font-size="8pt" style:font-size-asian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style:snap-to-layout-grid="false" fo:text-align="end"/>
    </style:style>
    <style:style style:name="T2247" style:parent-style-name="預設段落字型" style:family="text">
      <style:text-properties style:font-name="Arial Narrow" style:font-name-asian="華康中明體" fo:font-size="8pt" style:font-size-asian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end"/>
    </style:style>
    <style:style style:name="T2250" style:parent-style-name="預設段落字型" style:family="text">
      <style:text-properties style:font-name="Arial Narrow" style:font-name-asian="華康中明體" fo:font-size="8pt" style:font-size-asian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end"/>
    </style:style>
    <style:style style:name="T2253" style:parent-style-name="預設段落字型" style:family="text">
      <style:text-properties style:font-name="Arial Narrow" style:font-name-asian="華康中明體" fo:font-size="8pt" style:font-size-asian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style:snap-to-layout-grid="false" fo:text-align="end"/>
    </style:style>
    <style:style style:name="T2256" style:parent-style-name="預設段落字型" style:family="text">
      <style:text-properties style:font-name="Arial Narrow" style:font-name-asian="華康中明體" fo:font-size="8pt" style:font-size-asian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end"/>
    </style:style>
    <style:style style:name="T2259" style:parent-style-name="預設段落字型" style:family="text">
      <style:text-properties style:font-name="Arial Narrow" style:font-name-asian="華康中明體" fo:font-size="8pt" style:font-size-asian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style:snap-to-layout-grid="false" fo:text-align="end"/>
    </style:style>
    <style:style style:name="T2262" style:parent-style-name="預設段落字型" style:family="text">
      <style:text-properties style:font-name="Arial Narrow" style:font-name-asian="華康中明體" fo:font-size="8pt" style:font-size-asian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end"/>
    </style:style>
    <style:style style:name="T2265" style:parent-style-name="預設段落字型" style:family="text">
      <style:text-properties style:font-name="Arial Narrow" style:font-name-asian="華康中明體" fo:font-size="8pt" style:font-size-asian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/>
    </style:style>
    <style:style style:name="T2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/>
    </style:style>
    <style:style style:name="T2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/>
    </style:style>
    <style:style style:name="T2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/>
    </style:style>
    <style:style style:name="T2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295" style:parent-style-name="預設段落字型" style:family="text">
      <style:text-properties style:font-name="Arial Narrow" style:font-name-asian="華康中明體" fo:font-size="8pt" style:font-size-asian="8pt"/>
    </style:style>
    <style:style style:name="T2296" style:parent-style-name="預設段落字型" style:family="text">
      <style:text-properties style:font-name="Arial Narrow" style:font-name-asian="華康中明體" fo:font-size="8pt" style:font-size-asian="8pt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2298" style:parent-style-name="預設段落字型" style:family="text">
      <style:text-properties style:font-name="Arial Narrow" style:font-name-asian="華康中明體" fo:font-size="8pt" style:font-size-asian="8pt"/>
    </style:style>
    <style:style style:name="TableRow2299" style:family="table-row">
      <style:table-row-properties style:row-height="0.7083in" style:use-optimal-row-height="false" fo:keep-together="always"/>
    </style:style>
    <style:style style:name="TableCell23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02" style:parent-style-name="預設段落字型" style:family="text">
      <style:text-properties style:font-name="Arial Narrow" style:font-name-asian="華康中明體" fo:font-size="8pt" style:font-size-asian="8pt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2304" style:parent-style-name="預設段落字型" style:family="text">
      <style:text-properties style:font-name="Arial Narrow" style:font-name-asian="華康中明體" fo:font-size="8pt" style:font-size-asian="8pt"/>
    </style:style>
    <style:style style:name="T2305" style:parent-style-name="預設段落字型" style:family="text">
      <style:text-properties style:font-name="Arial Narrow" style:font-name-asian="華康中明體" fo:font-size="8pt" style:font-size-asian="8pt"/>
    </style:style>
    <style:style style:name="TableCell2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style:snap-to-layout-grid="false" fo:text-align="end"/>
    </style:style>
    <style:style style:name="T2308" style:parent-style-name="預設段落字型" style:family="text">
      <style:text-properties style:font-name="Arial Narrow" style:font-name-asian="華康中明體" fo:font-size="8pt" style:font-size-asian="8pt"/>
    </style:style>
    <style:style style:name="TableCell2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end"/>
    </style:style>
    <style:style style:name="T2311" style:parent-style-name="預設段落字型" style:family="text">
      <style:text-properties style:font-name="Arial Narrow" style:font-name-asian="華康中明體" fo:font-size="8pt" style:font-size-asian="8pt"/>
    </style:style>
    <style:style style:name="TableCell2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fo:text-align="end"/>
    </style:style>
    <style:style style:name="T2314" style:parent-style-name="預設段落字型" style:family="text">
      <style:text-properties style:font-name="Arial Narrow" style:font-name-asian="華康中明體" fo:font-size="8pt" style:font-size-asian="8pt"/>
    </style:style>
    <style:style style:name="TableCell2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 fo:text-align="end"/>
    </style:style>
    <style:style style:name="T2317" style:parent-style-name="預設段落字型" style:family="text">
      <style:text-properties style:font-name="Arial Narrow" style:font-name-asian="華康中明體" fo:font-size="8pt" style:font-size-asian="8pt"/>
    </style:style>
    <style:style style:name="TableCell2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style:snap-to-layout-grid="false" fo:text-align="end"/>
    </style:style>
    <style:style style:name="T2320" style:parent-style-name="預設段落字型" style:family="text">
      <style:text-properties style:font-name="Arial Narrow" style:font-name-asian="華康中明體" fo:font-size="8pt" style:font-size-asian="8pt"/>
    </style:style>
    <style:style style:name="TableCell2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end"/>
    </style:style>
    <style:style style:name="T2323" style:parent-style-name="預設段落字型" style:family="text">
      <style:text-properties style:font-name="Arial Narrow" style:font-name-asian="華康中明體" fo:font-size="8pt" style:font-size-asian="8pt"/>
    </style:style>
    <style:style style:name="TableCell2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end"/>
    </style:style>
    <style:style style:name="T2326" style:parent-style-name="預設段落字型" style:family="text">
      <style:text-properties style:font-name="Arial Narrow" style:font-name-asian="華康中明體" fo:font-size="8pt" style:font-size-asian="8pt"/>
    </style:style>
    <style:style style:name="TableCell2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end"/>
    </style:style>
    <style:style style:name="T2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end"/>
    </style:style>
    <style:style style:name="T2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end"/>
    </style:style>
    <style:style style:name="T2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fo:text-align="end"/>
    </style:style>
    <style:style style:name="T2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end"/>
    </style:style>
    <style:style style:name="T2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end"/>
    </style:style>
    <style:style style:name="T2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end"/>
    </style:style>
    <style:style style:name="T2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end"/>
    </style:style>
    <style:style style:name="T2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end"/>
    </style:style>
    <style:style style:name="T2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56" style:parent-style-name="預設段落字型" style:family="text">
      <style:text-properties style:font-name="Arial Narrow" style:font-name-asian="華康中明體" fo:font-size="8pt" style:font-size-asian="8pt"/>
    </style:style>
    <style:style style:name="T2357" style:parent-style-name="預設段落字型" style:family="text">
      <style:text-properties style:font-name="Arial Narrow" style:font-name-asian="華康中明體" fo:font-size="8pt" style:font-size-asian="8pt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2359" style:parent-style-name="預設段落字型" style:family="text">
      <style:text-properties style:font-name="Arial Narrow" style:font-name-asian="華康中明體" fo:font-size="8pt" style:font-size-asian="8pt"/>
    </style:style>
    <style:style style:name="TableRow2360" style:family="table-row">
      <style:table-row-properties style:row-height="0.7083in" style:use-optimal-row-height="false" fo:keep-together="always"/>
    </style:style>
    <style:style style:name="TableCell23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363" style:parent-style-name="預設段落字型" style:family="text">
      <style:text-properties style:font-name="Arial Narrow" style:font-name-asian="華康中明體" fo:font-size="8pt" style:font-size-asian="8pt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2365" style:parent-style-name="預設段落字型" style:family="text">
      <style:text-properties style:font-name="Arial Narrow" style:font-name-asian="華康中明體" fo:font-size="8pt" style:font-size-asian="8pt"/>
    </style:style>
    <style:style style:name="T2366" style:parent-style-name="預設段落字型" style:family="text">
      <style:text-properties style:font-name="Arial Narrow" style:font-name-asian="華康中明體" fo:font-size="8pt" style:font-size-asian="8pt"/>
    </style:style>
    <style:style style:name="TableCell2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end"/>
    </style:style>
    <style:style style:name="T2369" style:parent-style-name="預設段落字型" style:family="text">
      <style:text-properties style:font-name="Arial Narrow" style:font-name-asian="華康中明體" fo:font-size="8pt" style:font-size-asian="8pt"/>
    </style:style>
    <style:style style:name="TableCell2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end"/>
    </style:style>
    <style:style style:name="T2372" style:parent-style-name="預設段落字型" style:family="text">
      <style:text-properties style:font-name="Arial Narrow" style:font-name-asian="華康中明體" fo:font-size="8pt" style:font-size-asian="8pt"/>
    </style:style>
    <style:style style:name="TableCell2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end"/>
    </style:style>
    <style:style style:name="T2375" style:parent-style-name="預設段落字型" style:family="text">
      <style:text-properties style:font-name="Arial Narrow" style:font-name-asian="華康中明體" fo:font-size="8pt" style:font-size-asian="8pt"/>
    </style:style>
    <style:style style:name="TableCell2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end"/>
    </style:style>
    <style:style style:name="T2378" style:parent-style-name="預設段落字型" style:family="text">
      <style:text-properties style:font-name="Arial Narrow" style:font-name-asian="華康中明體" fo:font-size="8pt" style:font-size-asian="8pt"/>
    </style:style>
    <style:style style:name="TableCell2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 fo:text-align="end"/>
    </style:style>
    <style:style style:name="T2381" style:parent-style-name="預設段落字型" style:family="text">
      <style:text-properties style:font-name="Arial Narrow" style:font-name-asian="華康中明體" fo:font-size="8pt" style:font-size-asian="8pt"/>
    </style:style>
    <style:style style:name="TableCell2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style:snap-to-layout-grid="false" fo:text-align="end"/>
    </style:style>
    <style:style style:name="T2384" style:parent-style-name="預設段落字型" style:family="text">
      <style:text-properties style:font-name="Arial Narrow" style:font-name-asian="華康中明體" fo:font-size="8pt" style:font-size-asian="8pt"/>
    </style:style>
    <style:style style:name="TableCell2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style:snap-to-layout-grid="false" fo:text-align="end"/>
    </style:style>
    <style:style style:name="T2387" style:parent-style-name="預設段落字型" style:family="text">
      <style:text-properties style:font-name="Arial Narrow" style:font-name-asian="華康中明體" fo:font-size="8pt" style:font-size-asian="8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end"/>
    </style:style>
    <style:style style:name="T2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end"/>
    </style:style>
    <style:style style:name="T2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end"/>
    </style:style>
    <style:style style:name="T2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end"/>
    </style:style>
    <style:style style:name="T2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end"/>
    </style:style>
    <style:style style:name="T2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end"/>
    </style:style>
    <style:style style:name="T2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end"/>
    </style:style>
    <style:style style:name="T2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end"/>
    </style:style>
    <style:style style:name="T2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end"/>
    </style:style>
    <style:style style:name="T2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17" style:parent-style-name="預設段落字型" style:family="text">
      <style:text-properties style:font-name="Arial Narrow" style:font-name-asian="華康中明體" fo:font-size="8pt" style:font-size-asian="8pt"/>
    </style:style>
    <style:style style:name="T2418" style:parent-style-name="預設段落字型" style:family="text">
      <style:text-properties style:font-name="Arial Narrow" style:font-name-asian="華康中明體" fo:font-size="8pt" style:font-size-asian="8pt"/>
    </style:style>
    <style:style style:name="T2419" style:parent-style-name="預設段落字型" style:family="text">
      <style:text-properties style:font-name="Arial Narrow" style:font-name-asian="華康中明體" fo:font-size="8pt" style:font-size-asian="8pt"/>
    </style:style>
    <style:style style:name="T2420" style:parent-style-name="預設段落字型" style:family="text">
      <style:text-properties style:font-name="Arial Narrow" style:font-name-asian="華康中明體" fo:font-size="8pt" style:font-size-asian="8pt"/>
    </style:style>
    <style:style style:name="TableRow2421" style:family="table-row">
      <style:table-row-properties style:row-height="0.7083in" style:use-optimal-row-height="false" fo:keep-together="always"/>
    </style:style>
    <style:style style:name="TableCell24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24" style:parent-style-name="預設段落字型" style:family="text">
      <style:text-properties style:font-name="Arial Narrow" style:font-name-asian="華康中明體" fo:font-size="8pt" style:font-size-asian="8pt"/>
    </style:style>
    <style:style style:name="T2425" style:parent-style-name="預設段落字型" style:family="text">
      <style:text-properties style:font-name="Arial Narrow" style:font-name-asian="華康中明體" fo:font-size="8pt" style:font-size-asian="8pt"/>
    </style:style>
    <style:style style:name="T2426" style:parent-style-name="預設段落字型" style:family="text">
      <style:text-properties style:font-name="Arial Narrow" style:font-name-asian="華康中明體" fo:font-size="8pt" style:font-size-asian="8pt"/>
    </style:style>
    <style:style style:name="T2427" style:parent-style-name="預設段落字型" style:family="text">
      <style:text-properties style:font-name="Arial Narrow" style:font-name-asian="華康中明體" fo:font-size="8pt" style:font-size-asian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end"/>
    </style:style>
    <style:style style:name="T2430" style:parent-style-name="預設段落字型" style:family="text">
      <style:text-properties style:font-name="Arial Narrow" style:font-name-asian="華康中明體" fo:font-size="8pt" style:font-size-asian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end"/>
    </style:style>
    <style:style style:name="T2433" style:parent-style-name="預設段落字型" style:family="text">
      <style:text-properties style:font-name="Arial Narrow" style:font-name-asian="華康中明體" fo:font-size="8pt" style:font-size-asian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end"/>
    </style:style>
    <style:style style:name="T2436" style:parent-style-name="預設段落字型" style:family="text">
      <style:text-properties style:font-name="Arial Narrow" style:font-name-asian="華康中明體" fo:font-size="8pt" style:font-size-asian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end"/>
    </style:style>
    <style:style style:name="T2439" style:parent-style-name="預設段落字型" style:family="text">
      <style:text-properties style:font-name="Arial Narrow" style:font-name-asian="華康中明體" fo:font-size="8pt" style:font-size-asian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end"/>
    </style:style>
    <style:style style:name="T2442" style:parent-style-name="預設段落字型" style:family="text">
      <style:text-properties style:font-name="Arial Narrow" style:font-name-asian="華康中明體" fo:font-size="8pt" style:font-size-asian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end"/>
    </style:style>
    <style:style style:name="T2445" style:parent-style-name="預設段落字型" style:family="text">
      <style:text-properties style:font-name="Arial Narrow" style:font-name-asian="華康中明體" fo:font-size="8pt" style:font-size-asian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end"/>
    </style:style>
    <style:style style:name="T2448" style:parent-style-name="預設段落字型" style:family="text">
      <style:text-properties style:font-name="Arial Narrow" style:font-name-asian="華康中明體" fo:font-size="8pt" style:font-size-asian="8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/>
    </style:style>
    <style:style style:name="T2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end"/>
    </style:style>
    <style:style style:name="T2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end"/>
    </style:style>
    <style:style style:name="T24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end"/>
    </style:style>
    <style:style style:name="T24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end"/>
    </style:style>
    <style:style style:name="T24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end"/>
    </style:style>
    <style:style style:name="T2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end"/>
    </style:style>
    <style:style style:name="T2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/>
    </style:style>
    <style:style style:name="T2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/>
    </style:style>
    <style:style style:name="T2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78" style:parent-style-name="預設段落字型" style:family="text">
      <style:text-properties style:font-name="Arial Narrow" style:font-name-asian="華康中明體" fo:font-size="8pt" style:font-size-asian="8pt"/>
    </style:style>
    <style:style style:name="T2479" style:parent-style-name="預設段落字型" style:family="text">
      <style:text-properties style:font-name="Arial Narrow" style:font-name-asian="華康中明體" fo:font-size="8pt" style:font-size-asian="8pt"/>
    </style:style>
    <style:style style:name="T2480" style:parent-style-name="預設段落字型" style:family="text">
      <style:text-properties style:font-name="Arial Narrow" style:font-name-asian="華康中明體" fo:font-size="8pt" style:font-size-asian="8pt"/>
    </style:style>
    <style:style style:name="T2481" style:parent-style-name="預設段落字型" style:family="text">
      <style:text-properties style:font-name="Arial Narrow" style:font-name-asian="華康中明體" fo:font-size="8pt" style:font-size-asian="8pt"/>
    </style:style>
    <style:style style:name="TableRow2482" style:family="table-row">
      <style:table-row-properties style:row-height="0.7083in" style:use-optimal-row-height="false" fo:keep-together="always"/>
    </style:style>
    <style:style style:name="TableCell2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85" style:parent-style-name="預設段落字型" style:family="text">
      <style:text-properties style:font-name="Arial Narrow" style:font-name-asian="華康中明體" fo:font-size="8pt" style:font-size-asian="8pt"/>
    </style:style>
    <style:style style:name="T2486" style:parent-style-name="預設段落字型" style:family="text">
      <style:text-properties style:font-name="Arial Narrow" style:font-name-asian="華康中明體" fo:font-size="8pt" style:font-size-asian="8pt"/>
    </style:style>
    <style:style style:name="T2487" style:parent-style-name="預設段落字型" style:family="text">
      <style:text-properties style:font-name="Arial Narrow" style:font-name-asian="華康中明體" fo:font-size="8pt" style:font-size-asian="8pt"/>
    </style:style>
    <style:style style:name="T2488" style:parent-style-name="預設段落字型" style:family="text">
      <style:text-properties style:font-name="Arial Narrow" style:font-name-asian="華康中明體" fo:font-size="8pt" style:font-size-asian="8pt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end"/>
    </style:style>
    <style:style style:name="T2491" style:parent-style-name="預設段落字型" style:family="text">
      <style:text-properties style:font-name="Arial Narrow" style:font-name-asian="華康中明體" fo:font-size="8pt" style:font-size-asian="8pt"/>
    </style:style>
    <style:style style:name="TableCell2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end"/>
    </style:style>
    <style:style style:name="T2494" style:parent-style-name="預設段落字型" style:family="text">
      <style:text-properties style:font-name="Arial Narrow" style:font-name-asian="華康中明體" fo:font-size="8pt" style:font-size-asian="8pt"/>
    </style:style>
    <style:style style:name="TableCell2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end"/>
    </style:style>
    <style:style style:name="T2497" style:parent-style-name="預設段落字型" style:family="text">
      <style:text-properties style:font-name="Arial Narrow" style:font-name-asian="華康中明體" fo:font-size="8pt" style:font-size-asian="8pt"/>
    </style:style>
    <style:style style:name="TableCell2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end"/>
    </style:style>
    <style:style style:name="T2500" style:parent-style-name="預設段落字型" style:family="text">
      <style:text-properties style:font-name="Arial Narrow" style:font-name-asian="華康中明體" fo:font-size="8pt" style:font-size-asian="8pt"/>
    </style:style>
    <style:style style:name="TableCell2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end"/>
    </style:style>
    <style:style style:name="T2503" style:parent-style-name="預設段落字型" style:family="text">
      <style:text-properties style:font-name="Arial Narrow" style:font-name-asian="華康中明體" fo:font-size="8pt" style:font-size-asian="8pt"/>
    </style:style>
    <style:style style:name="TableCell2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end"/>
    </style:style>
    <style:style style:name="T2506" style:parent-style-name="預設段落字型" style:family="text">
      <style:text-properties style:font-name="Arial Narrow" style:font-name-asian="華康中明體" fo:font-size="8pt" style:font-size-asian="8pt"/>
    </style:style>
    <style:style style:name="TableCell2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end"/>
    </style:style>
    <style:style style:name="T2509" style:parent-style-name="預設段落字型" style:family="text">
      <style:text-properties style:font-name="Arial Narrow" style:font-name-asian="華康中明體" fo:font-size="8pt" style:font-size-asian="8pt"/>
    </style:style>
    <style:style style:name="TableCell2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end"/>
    </style:style>
    <style:style style:name="T2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end"/>
    </style:style>
    <style:style style:name="T2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end"/>
    </style:style>
    <style:style style:name="T2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end"/>
    </style:style>
    <style:style style:name="T2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end"/>
    </style:style>
    <style:style style:name="T2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end"/>
    </style:style>
    <style:style style:name="T2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end"/>
    </style:style>
    <style:style style:name="T2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end"/>
    </style:style>
    <style:style style:name="T2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end"/>
    </style:style>
    <style:style style:name="T2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39" style:parent-style-name="預設段落字型" style:family="text">
      <style:text-properties style:font-name="Arial Narrow" style:font-name-asian="華康中明體" fo:font-size="8pt" style:font-size-asian="8pt"/>
    </style:style>
    <style:style style:name="T2540" style:parent-style-name="預設段落字型" style:family="text">
      <style:text-properties style:font-name="Arial Narrow" style:font-name-asian="華康中明體" fo:font-size="8pt" style:font-size-asian="8pt"/>
    </style:style>
    <style:style style:name="T2541" style:parent-style-name="預設段落字型" style:family="text">
      <style:text-properties style:font-name="Arial Narrow" style:font-name-asian="華康中明體" fo:font-size="8pt" style:font-size-asian="8pt"/>
    </style:style>
    <style:style style:name="T2542" style:parent-style-name="預設段落字型" style:family="text">
      <style:text-properties style:font-name="Arial Narrow" style:font-name-asian="華康中明體" fo:font-size="8pt" style:font-size-asian="8pt"/>
    </style:style>
    <style:style style:name="TableRow2543" style:family="table-row">
      <style:table-row-properties style:row-height="0.7083in" style:use-optimal-row-height="false" fo:keep-together="always"/>
    </style:style>
    <style:style style:name="TableCell2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546" style:parent-style-name="預設段落字型" style:family="text">
      <style:text-properties style:font-name="Arial Narrow" style:font-name-asian="華康中明體" fo:font-size="8pt" style:font-size-asian="8pt"/>
    </style:style>
    <style:style style:name="T2547" style:parent-style-name="預設段落字型" style:family="text">
      <style:text-properties style:font-name="Arial Narrow" style:font-name-asian="華康中明體" fo:font-size="8pt" style:font-size-asian="8pt"/>
    </style:style>
    <style:style style:name="T2548" style:parent-style-name="預設段落字型" style:family="text">
      <style:text-properties style:font-name="Arial Narrow" style:font-name-asian="華康中明體" fo:font-size="8pt" style:font-size-asian="8pt"/>
    </style:style>
    <style:style style:name="T2549" style:parent-style-name="預設段落字型" style:family="text">
      <style:text-properties style:font-name="Arial Narrow" style:font-name-asian="華康中明體" fo:font-size="8pt" style:font-size-asian="8pt"/>
    </style:style>
    <style:style style:name="TableCell2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style:snap-to-layout-grid="false" fo:text-align="end"/>
    </style:style>
    <style:style style:name="T2552" style:parent-style-name="預設段落字型" style:family="text">
      <style:text-properties style:font-name="Arial Narrow" style:font-name-asian="華康中明體" fo:font-size="8pt" style:font-size-asian="8pt"/>
    </style:style>
    <style:style style:name="TableCell2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style:snap-to-layout-grid="false" fo:text-align="end"/>
    </style:style>
    <style:style style:name="T2555" style:parent-style-name="預設段落字型" style:family="text">
      <style:text-properties style:font-name="Arial Narrow" style:font-name-asian="華康中明體" fo:font-size="8pt" style:font-size-asian="8pt"/>
    </style:style>
    <style:style style:name="TableCell2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style:snap-to-layout-grid="false" fo:text-align="end"/>
    </style:style>
    <style:style style:name="T2558" style:parent-style-name="預設段落字型" style:family="text">
      <style:text-properties style:font-name="Arial Narrow" style:font-name-asian="華康中明體" fo:font-size="8pt" style:font-size-asian="8pt"/>
    </style:style>
    <style:style style:name="TableCell2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text-align="end"/>
    </style:style>
    <style:style style:name="T2561" style:parent-style-name="預設段落字型" style:family="text">
      <style:text-properties style:font-name="Arial Narrow" style:font-name-asian="華康中明體" fo:font-size="8pt" style:font-size-asian="8pt"/>
    </style:style>
    <style:style style:name="TableCell2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end"/>
    </style:style>
    <style:style style:name="T2564" style:parent-style-name="預設段落字型" style:family="text">
      <style:text-properties style:font-name="Arial Narrow" style:font-name-asian="華康中明體" fo:font-size="8pt" style:font-size-asian="8pt"/>
    </style:style>
    <style:style style:name="TableCell2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style:snap-to-layout-grid="false" fo:text-align="end"/>
    </style:style>
    <style:style style:name="T2567" style:parent-style-name="預設段落字型" style:family="text">
      <style:text-properties style:font-name="Arial Narrow" style:font-name-asian="華康中明體" fo:font-size="8pt" style:font-size-asian="8pt"/>
    </style:style>
    <style:style style:name="TableCell2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style:snap-to-layout-grid="false" fo:text-align="end"/>
    </style:style>
    <style:style style:name="T2570" style:parent-style-name="預設段落字型" style:family="text">
      <style:text-properties style:font-name="Arial Narrow" style:font-name-asian="華康中明體" fo:font-size="8pt" style:font-size-asian="8pt"/>
    </style:style>
    <style:style style:name="TableCell2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end"/>
    </style:style>
    <style:style style:name="T2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end"/>
    </style:style>
    <style:style style:name="T2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end"/>
    </style:style>
    <style:style style:name="T2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end"/>
    </style:style>
    <style:style style:name="T2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end"/>
    </style:style>
    <style:style style:name="T2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7" style:parent-style-name="內文" style:family="paragraph">
      <style:paragraph-properties fo:text-align="end"/>
    </style:style>
    <style:style style:name="T2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end"/>
    </style:style>
    <style:style style:name="T2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end"/>
    </style:style>
    <style:style style:name="T2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end"/>
    </style:style>
    <style:style style:name="T2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00" style:parent-style-name="預設段落字型" style:family="text">
      <style:text-properties style:font-name="Arial Narrow" style:font-name-asian="華康中明體" fo:font-size="8pt" style:font-size-asian="8pt"/>
    </style:style>
    <style:style style:name="T2601" style:parent-style-name="預設段落字型" style:family="text">
      <style:text-properties style:font-name="Arial Narrow" style:font-name-asian="華康中明體" fo:font-size="8pt" style:font-size-asian="8pt"/>
    </style:style>
    <style:style style:name="T2602" style:parent-style-name="預設段落字型" style:family="text">
      <style:text-properties style:font-name="Arial Narrow" style:font-name-asian="華康中明體" fo:font-size="8pt" style:font-size-asian="8pt"/>
    </style:style>
    <style:style style:name="T2603" style:parent-style-name="預設段落字型" style:family="text">
      <style:text-properties style:font-name="Arial Narrow" style:font-name-asian="華康中明體" fo:font-size="8pt" style:font-size-asian="8pt"/>
    </style:style>
    <style:style style:name="TableRow2604" style:family="table-row">
      <style:table-row-properties style:row-height="0.7083in" style:use-optimal-row-height="false" fo:keep-together="always"/>
    </style:style>
    <style:style style:name="TableCell2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07" style:parent-style-name="預設段落字型" style:family="text">
      <style:text-properties style:font-name="Arial Narrow" style:font-name-asian="華康中明體" fo:font-size="8pt" style:font-size-asian="8pt"/>
    </style:style>
    <style:style style:name="T2608" style:parent-style-name="預設段落字型" style:family="text">
      <style:text-properties style:font-name="Arial Narrow" style:font-name-asian="華康中明體" fo:font-size="8pt" style:font-size-asian="8pt"/>
    </style:style>
    <style:style style:name="T2609" style:parent-style-name="預設段落字型" style:family="text">
      <style:text-properties style:font-name="Arial Narrow" style:font-name-asian="華康中明體" fo:font-size="8pt" style:font-size-asian="8pt"/>
    </style:style>
    <style:style style:name="T2610" style:parent-style-name="預設段落字型" style:family="text">
      <style:text-properties style:font-name="Arial Narrow" style:font-name-asian="華康中明體" fo:font-size="8pt" style:font-size-asian="8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end"/>
    </style:style>
    <style:style style:name="T2613" style:parent-style-name="預設段落字型" style:family="text">
      <style:text-properties style:font-name="Arial Narrow" style:font-name-asian="華康中明體" fo:font-size="8pt" style:font-size-asian="8pt"/>
    </style:style>
    <style:style style:name="TableCell2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style:snap-to-layout-grid="false" fo:text-align="end"/>
    </style:style>
    <style:style style:name="T2616" style:parent-style-name="預設段落字型" style:family="text">
      <style:text-properties style:font-name="Arial Narrow" style:font-name-asian="華康中明體" fo:font-size="8pt" style:font-size-asian="8pt"/>
    </style:style>
    <style:style style:name="TableCell2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end"/>
    </style:style>
    <style:style style:name="T2619" style:parent-style-name="預設段落字型" style:family="text">
      <style:text-properties style:font-name="Arial Narrow" style:font-name-asian="華康中明體" fo:font-size="8pt" style:font-size-asian="8pt"/>
    </style:style>
    <style:style style:name="TableCell2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end"/>
    </style:style>
    <style:style style:name="T2622" style:parent-style-name="預設段落字型" style:family="text">
      <style:text-properties style:font-name="Arial Narrow" style:font-name-asian="華康中明體" fo:font-size="8pt" style:font-size-asian="8pt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style:snap-to-layout-grid="false" fo:text-align="end"/>
    </style:style>
    <style:style style:name="T2625" style:parent-style-name="預設段落字型" style:family="text">
      <style:text-properties style:font-name="Arial Narrow" style:font-name-asian="華康中明體" fo:font-size="8pt" style:font-size-asian="8pt"/>
    </style:style>
    <style:style style:name="TableCell2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end"/>
    </style:style>
    <style:style style:name="T2628" style:parent-style-name="預設段落字型" style:family="text">
      <style:text-properties style:font-name="Arial Narrow" style:font-name-asian="華康中明體" fo:font-size="8pt" style:font-size-asian="8pt"/>
    </style:style>
    <style:style style:name="TableCell2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style:snap-to-layout-grid="false" fo:text-align="end"/>
    </style:style>
    <style:style style:name="T2631" style:parent-style-name="預設段落字型" style:family="text">
      <style:text-properties style:font-name="Arial Narrow" style:font-name-asian="華康中明體" fo:font-size="8pt" style:font-size-asian="8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/>
    </style:style>
    <style:style style:name="T2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/>
    </style:style>
    <style:style style:name="T2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/>
    </style:style>
    <style:style style:name="T2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/>
    </style:style>
    <style:style style:name="T2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/>
    </style:style>
    <style:style style:name="T2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/>
    </style:style>
    <style:style style:name="T2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/>
    </style:style>
    <style:style style:name="T2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/>
    </style:style>
    <style:style style:name="T2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/>
    </style:style>
    <style:style style:name="T2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61" style:parent-style-name="預設段落字型" style:family="text">
      <style:text-properties style:font-name="Arial Narrow" style:font-name-asian="華康中明體" fo:font-size="8pt" style:font-size-asian="8pt"/>
    </style:style>
    <style:style style:name="T2662" style:parent-style-name="預設段落字型" style:family="text">
      <style:text-properties style:font-name="Arial Narrow" style:font-name-asian="華康中明體" fo:font-size="8pt" style:font-size-asian="8pt"/>
    </style:style>
    <style:style style:name="T2663" style:parent-style-name="預設段落字型" style:family="text">
      <style:text-properties style:font-name="Arial Narrow" style:font-name-asian="華康中明體" fo:font-size="8pt" style:font-size-asian="8pt"/>
    </style:style>
    <style:style style:name="T2664" style:parent-style-name="預設段落字型" style:family="text">
      <style:text-properties style:font-name="Arial Narrow" style:font-name-asian="華康中明體" fo:font-size="8pt" style:font-size-asian="8pt"/>
    </style:style>
    <style:style style:name="TableRow2665" style:family="table-row">
      <style:table-row-properties style:row-height="0.7083in" style:use-optimal-row-height="false" fo:keep-together="always"/>
    </style:style>
    <style:style style:name="TableCell26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68" style:parent-style-name="預設段落字型" style:family="text">
      <style:text-properties style:font-name="Arial Narrow" style:font-name-asian="華康中明體" fo:font-size="8pt" style:font-size-asian="8pt"/>
    </style:style>
    <style:style style:name="T2669" style:parent-style-name="預設段落字型" style:family="text">
      <style:text-properties style:font-name="Arial Narrow" style:font-name-asian="華康中明體" fo:font-size="8pt" style:font-size-asian="8pt"/>
    </style:style>
    <style:style style:name="T2670" style:parent-style-name="預設段落字型" style:family="text">
      <style:text-properties style:font-name="Arial Narrow" style:font-name-asian="華康中明體" fo:font-size="8pt" style:font-size-asian="8pt"/>
    </style:style>
    <style:style style:name="T2671" style:parent-style-name="預設段落字型" style:family="text">
      <style:text-properties style:font-name="Arial Narrow" style:font-name-asian="華康中明體" fo:font-size="8pt" style:font-size-asian="8pt"/>
    </style:style>
    <style:style style:name="TableCell2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style:snap-to-layout-grid="false" fo:text-align="end"/>
    </style:style>
    <style:style style:name="T2674" style:parent-style-name="預設段落字型" style:family="text">
      <style:text-properties style:font-name="Arial Narrow" style:font-name-asian="華康中明體" fo:font-size="8pt" style:font-size-asian="8pt"/>
    </style:style>
    <style:style style:name="TableCell2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style:snap-to-layout-grid="false" fo:text-align="end"/>
    </style:style>
    <style:style style:name="T2677" style:parent-style-name="預設段落字型" style:family="text">
      <style:text-properties style:font-name="Arial Narrow" style:font-name-asian="華康中明體" fo:font-size="8pt" style:font-size-asian="8pt"/>
    </style:style>
    <style:style style:name="TableCell2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style:snap-to-layout-grid="false" fo:text-align="end"/>
    </style:style>
    <style:style style:name="T2680" style:parent-style-name="預設段落字型" style:family="text">
      <style:text-properties style:font-name="Arial Narrow" style:font-name-asian="華康中明體" fo:font-size="8pt" style:font-size-asian="8pt"/>
    </style:style>
    <style:style style:name="TableCell2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2" style:parent-style-name="內文" style:family="paragraph">
      <style:paragraph-properties style:snap-to-layout-grid="false" fo:text-align="end"/>
    </style:style>
    <style:style style:name="T2683" style:parent-style-name="預設段落字型" style:family="text">
      <style:text-properties style:font-name="Arial Narrow" style:font-name-asian="華康中明體" fo:font-size="8pt" style:font-size-asian="8pt"/>
    </style:style>
    <style:style style:name="TableCell2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style:snap-to-layout-grid="false" fo:text-align="end"/>
    </style:style>
    <style:style style:name="T2686" style:parent-style-name="預設段落字型" style:family="text">
      <style:text-properties style:font-name="Arial Narrow" style:font-name-asian="華康中明體" fo:font-size="8pt" style:font-size-asian="8pt"/>
    </style:style>
    <style:style style:name="TableCell2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style:snap-to-layout-grid="false" fo:text-align="end"/>
    </style:style>
    <style:style style:name="T2689" style:parent-style-name="預設段落字型" style:family="text">
      <style:text-properties style:font-name="Arial Narrow" style:font-name-asian="華康中明體" fo:font-size="8pt" style:font-size-asian="8pt"/>
    </style:style>
    <style:style style:name="TableCell2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style:snap-to-layout-grid="false" fo:text-align="end"/>
    </style:style>
    <style:style style:name="T2692" style:parent-style-name="預設段落字型" style:family="text">
      <style:text-properties style:font-name="Arial Narrow" style:font-name-asian="華康中明體" fo:font-size="8pt" style:font-size-asian="8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內文" style:family="paragraph">
      <style:paragraph-properties fo:text-align="end"/>
    </style:style>
    <style:style style:name="T2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end"/>
    </style:style>
    <style:style style:name="T2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end"/>
    </style:style>
    <style:style style:name="T2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end"/>
    </style:style>
    <style:style style:name="T2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end"/>
    </style:style>
    <style:style style:name="T2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end"/>
    </style:style>
    <style:style style:name="T2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end"/>
    </style:style>
    <style:style style:name="T2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end"/>
    </style:style>
    <style:style style:name="T2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end"/>
    </style:style>
    <style:style style:name="T2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2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22" style:parent-style-name="預設段落字型" style:family="text">
      <style:text-properties style:font-name="Arial Narrow" style:font-name-asian="華康中明體" fo:font-size="8pt" style:font-size-asian="8pt"/>
    </style:style>
    <style:style style:name="T2723" style:parent-style-name="預設段落字型" style:family="text">
      <style:text-properties style:font-name="Arial Narrow" style:font-name-asian="華康中明體" fo:font-size="8pt" style:font-size-asian="8pt"/>
    </style:style>
    <style:style style:name="T2724" style:parent-style-name="預設段落字型" style:family="text">
      <style:text-properties style:font-name="Arial Narrow" style:font-name-asian="華康中明體" fo:font-size="8pt" style:font-size-asian="8pt"/>
    </style:style>
    <style:style style:name="T2725" style:parent-style-name="預設段落字型" style:family="text">
      <style:text-properties style:font-name="Arial Narrow" style:font-name-asian="華康中明體" fo:font-size="8pt" style:font-size-asian="8pt"/>
    </style:style>
    <style:style style:name="TableRow2726" style:family="table-row">
      <style:table-row-properties style:row-height="0.7083in" style:use-optimal-row-height="false" fo:keep-together="always"/>
    </style:style>
    <style:style style:name="TableCell272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29" style:parent-style-name="預設段落字型" style:family="text">
      <style:text-properties style:font-name="Arial Narrow" style:font-name-asian="華康中明體" fo:font-size="8pt" style:font-size-asian="8pt"/>
    </style:style>
    <style:style style:name="T2730" style:parent-style-name="預設段落字型" style:family="text">
      <style:text-properties style:font-name="Arial Narrow" style:font-name-asian="華康中明體" fo:font-size="8pt" style:font-size-asian="8pt"/>
    </style:style>
    <style:style style:name="T2731" style:parent-style-name="預設段落字型" style:family="text">
      <style:text-properties style:font-name="Arial Narrow" style:font-name-asian="華康中明體" fo:font-size="8pt" style:font-size-asian="8pt"/>
    </style:style>
    <style:style style:name="T2732" style:parent-style-name="預設段落字型" style:family="text">
      <style:text-properties style:font-name="Arial Narrow" style:font-name-asian="華康中明體" fo:font-size="8pt" style:font-size-asian="8pt"/>
    </style:style>
    <style:style style:name="TableCell27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end"/>
    </style:style>
    <style:style style:name="T2735" style:parent-style-name="預設段落字型" style:family="text">
      <style:text-properties style:font-name="Arial Narrow" style:font-name-asian="華康中明體" fo:font-size="8pt" style:font-size-asian="8pt"/>
    </style:style>
    <style:style style:name="TableCell27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text-align="end"/>
    </style:style>
    <style:style style:name="T2738" style:parent-style-name="預設段落字型" style:family="text">
      <style:text-properties style:font-name="Arial Narrow" style:font-name-asian="華康中明體" fo:font-size="8pt" style:font-size-asian="8pt"/>
    </style:style>
    <style:style style:name="TableCell273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text-align="end"/>
    </style:style>
    <style:style style:name="T2741" style:parent-style-name="預設段落字型" style:family="text">
      <style:text-properties style:font-name="Arial Narrow" style:font-name-asian="華康中明體" fo:font-size="8pt" style:font-size-asian="8pt"/>
    </style:style>
    <style:style style:name="TableCell274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end"/>
    </style:style>
    <style:style style:name="T2744" style:parent-style-name="預設段落字型" style:family="text">
      <style:text-properties style:font-name="Arial Narrow" style:font-name-asian="華康中明體" fo:font-size="8pt" style:font-size-asian="8pt"/>
    </style:style>
    <style:style style:name="TableCell274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text-align="end"/>
    </style:style>
    <style:style style:name="T2747" style:parent-style-name="預設段落字型" style:family="text">
      <style:text-properties style:font-name="Arial Narrow" style:font-name-asian="華康中明體" fo:font-size="8pt" style:font-size-asian="8pt"/>
    </style:style>
    <style:style style:name="TableCell274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end"/>
    </style:style>
    <style:style style:name="T2750" style:parent-style-name="預設段落字型" style:family="text">
      <style:text-properties style:font-name="Arial Narrow" style:font-name-asian="華康中明體" fo:font-size="8pt" style:font-size-asian="8pt"/>
    </style:style>
    <style:style style:name="TableCell275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end"/>
    </style:style>
    <style:style style:name="T2753" style:parent-style-name="預設段落字型" style:family="text">
      <style:text-properties style:font-name="Arial Narrow" style:font-name-asian="華康中明體" fo:font-size="8pt" style:font-size-asian="8pt"/>
    </style:style>
    <style:style style:name="TableCell275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end"/>
    </style:style>
    <style:style style:name="T2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fo:text-align="end"/>
    </style:style>
    <style:style style:name="T2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end"/>
    </style:style>
    <style:style style:name="T2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4" style:parent-style-name="內文" style:family="paragraph">
      <style:paragraph-properties fo:text-align="end"/>
    </style:style>
    <style:style style:name="T2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end"/>
    </style:style>
    <style:style style:name="T2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end"/>
    </style:style>
    <style:style style:name="T2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end"/>
    </style:style>
    <style:style style:name="T2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text-align="end"/>
    </style:style>
    <style:style style:name="T2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end"/>
    </style:style>
    <style:style style:name="T2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81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783" style:parent-style-name="預設段落字型" style:family="text">
      <style:text-properties style:font-name="Arial Narrow" style:font-name-asian="華康中明體" fo:font-size="8pt" style:font-size-asian="8pt"/>
    </style:style>
    <style:style style:name="T2784" style:parent-style-name="預設段落字型" style:family="text">
      <style:text-properties style:font-name="Arial Narrow" style:font-name-asian="華康中明體" fo:font-size="8pt" style:font-size-asian="8pt"/>
    </style:style>
    <style:style style:name="T2785" style:parent-style-name="預設段落字型" style:family="text">
      <style:text-properties style:font-name="Arial Narrow" style:font-name-asian="華康中明體" fo:font-size="8pt" style:font-size-asian="8pt"/>
    </style:style>
    <style:style style:name="T2786" style:parent-style-name="預設段落字型" style:family="text">
      <style:text-properties style:font-name="Arial Narrow" style:font-name-asian="華康中明體" fo:font-size="8pt" style:font-size-asian="8pt"/>
    </style:style>
    <style:style style:name="P2787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2788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278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79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79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79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79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79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279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279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2797" style:parent-style-name="內文" style:family="paragraph">
      <style:paragraph-properties fo:text-align="end" fo:margin-bottom="0.0833in"/>
    </style:style>
    <style:style style:name="T279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2800" style:family="table-column">
      <style:table-column-properties style:column-width="1.1805in" style:use-optimal-column-width="false"/>
    </style:style>
    <style:style style:name="TableColumn2801" style:family="table-column">
      <style:table-column-properties style:column-width="0.418in" style:use-optimal-column-width="false"/>
    </style:style>
    <style:style style:name="TableColumn2802" style:family="table-column">
      <style:table-column-properties style:column-width="0.4187in" style:use-optimal-column-width="false"/>
    </style:style>
    <style:style style:name="TableColumn2803" style:family="table-column">
      <style:table-column-properties style:column-width="0.418in" style:use-optimal-column-width="false"/>
    </style:style>
    <style:style style:name="TableColumn2804" style:family="table-column">
      <style:table-column-properties style:column-width="0.4187in" style:use-optimal-column-width="false"/>
    </style:style>
    <style:style style:name="TableColumn2805" style:family="table-column">
      <style:table-column-properties style:column-width="0.418in" style:use-optimal-column-width="false"/>
    </style:style>
    <style:style style:name="TableColumn2806" style:family="table-column">
      <style:table-column-properties style:column-width="0.4187in" style:use-optimal-column-width="false"/>
    </style:style>
    <style:style style:name="TableColumn2807" style:family="table-column">
      <style:table-column-properties style:column-width="0.418in" style:use-optimal-column-width="false"/>
    </style:style>
    <style:style style:name="TableColumn2808" style:family="table-column">
      <style:table-column-properties style:column-width="0.4187in" style:use-optimal-column-width="false"/>
    </style:style>
    <style:style style:name="TableColumn2809" style:family="table-column">
      <style:table-column-properties style:column-width="0.418in" style:use-optimal-column-width="false"/>
    </style:style>
    <style:style style:name="TableColumn2810" style:family="table-column">
      <style:table-column-properties style:column-width="0.4187in" style:use-optimal-column-width="false"/>
    </style:style>
    <style:style style:name="TableColumn2811" style:family="table-column">
      <style:table-column-properties style:column-width="0.418in" style:use-optimal-column-width="false"/>
    </style:style>
    <style:style style:name="TableColumn2812" style:family="table-column">
      <style:table-column-properties style:column-width="0.4187in" style:use-optimal-column-width="false"/>
    </style:style>
    <style:style style:name="TableColumn2813" style:family="table-column">
      <style:table-column-properties style:column-width="0.418in" style:use-optimal-column-width="false"/>
    </style:style>
    <style:style style:name="TableColumn2814" style:family="table-column">
      <style:table-column-properties style:column-width="0.4187in" style:use-optimal-column-width="false"/>
    </style:style>
    <style:style style:name="TableColumn2815" style:family="table-column">
      <style:table-column-properties style:column-width="0.418in" style:use-optimal-column-width="false"/>
    </style:style>
    <style:style style:name="TableColumn2816" style:family="table-column">
      <style:table-column-properties style:column-width="0.4187in" style:use-optimal-column-width="false"/>
    </style:style>
    <style:style style:name="TableColumn2817" style:family="table-column">
      <style:table-column-properties style:column-width="0.418in" style:use-optimal-column-width="false"/>
    </style:style>
    <style:style style:name="TableColumn2818" style:family="table-column">
      <style:table-column-properties style:column-width="0.4187in" style:use-optimal-column-width="false"/>
    </style:style>
    <style:style style:name="TableColumn2819" style:family="table-column">
      <style:table-column-properties style:column-width="0.418in" style:use-optimal-column-width="false"/>
    </style:style>
    <style:style style:name="TableColumn2820" style:family="table-column">
      <style:table-column-properties style:column-width="0.4187in" style:use-optimal-column-width="false"/>
    </style:style>
    <style:style style:name="TableColumn2821" style:family="table-column">
      <style:table-column-properties style:column-width="0.418in" style:use-optimal-column-width="false"/>
    </style:style>
    <style:style style:name="TableColumn2822" style:family="table-column">
      <style:table-column-properties style:column-width="0.4187in" style:use-optimal-column-width="false"/>
    </style:style>
    <style:style style:name="TableColumn2823" style:family="table-column">
      <style:table-column-properties style:column-width="0.418in" style:use-optimal-column-width="false"/>
    </style:style>
    <style:style style:name="TableColumn2824" style:family="table-column">
      <style:table-column-properties style:column-width="0.4187in" style:use-optimal-column-width="false"/>
    </style:style>
    <style:style style:name="TableColumn2825" style:family="table-column">
      <style:table-column-properties style:column-width="0.418in" style:use-optimal-column-width="false"/>
    </style:style>
    <style:style style:name="TableColumn2826" style:family="table-column">
      <style:table-column-properties style:column-width="0.4187in" style:use-optimal-column-width="false"/>
    </style:style>
    <style:style style:name="TableColumn2827" style:family="table-column">
      <style:table-column-properties style:column-width="0.418in" style:use-optimal-column-width="false"/>
    </style:style>
    <style:style style:name="TableColumn2828" style:family="table-column">
      <style:table-column-properties style:column-width="0.4187in" style:use-optimal-column-width="false"/>
    </style:style>
    <style:style style:name="TableColumn2829" style:family="table-column">
      <style:table-column-properties style:column-width="1.1812in" style:use-optimal-column-width="false"/>
    </style:style>
    <style:style style:name="Table2799" style:family="table">
      <style:table-properties style:width="14.077in" fo:margin-left="0.0194in" table:align="left"/>
    </style:style>
    <style:style style:name="TableRow2830" style:family="table-row">
      <style:table-row-properties style:row-height="0.2361in" style:use-optimal-row-height="false" fo:keep-together="always"/>
    </style:style>
    <style:style style:name="TableCell283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28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37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3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4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4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84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4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46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7pt" style:font-size-asian="7pt"/>
    </style:style>
    <style:style style:name="TableCell284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8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5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5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5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54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7pt" style:font-size-asian="7pt"/>
    </style:style>
    <style:style style:name="TableCell285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57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5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5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6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6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6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6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6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6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86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6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7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7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87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7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76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7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7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8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8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8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9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8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9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89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90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1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91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17" style:parent-style-name="內文" style:family="paragraph">
      <style:paragraph-properties fo:text-align="center" fo:line-height="0.0833in"/>
    </style:style>
    <style:style style:name="T2918" style:parent-style-name="預設段落字型" style:family="text">
      <style:text-properties style:font-name="Arial Narrow" style:font-name-asian="華康中明體" fo:font-size="6pt" style:font-size-asian="6pt"/>
    </style:style>
    <style:style style:name="T2919" style:parent-style-name="預設段落字型" style:family="text">
      <style:text-properties style:font-name="Arial Narrow" style:font-name-asian="華康中明體" fo:font-size="6pt" style:font-size-asian="6pt"/>
    </style:style>
    <style:style style:name="T2920" style:parent-style-name="預設段落字型" style:family="text">
      <style:text-properties style:font-name="Arial Narrow" style:font-name-asian="華康中明體" fo:font-size="6pt" style:font-size-asian="6pt"/>
    </style:style>
    <style:style style:name="TableCell292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2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92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29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2932" style:family="table-row">
      <style:table-row-properties style:row-height="1.0138in" style:use-optimal-row-height="false" fo:keep-together="always"/>
    </style:style>
    <style:style style:name="P29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3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36" style:parent-style-name="內文" style:family="paragraph">
      <style:paragraph-properties fo:text-align="center" fo:line-height="0.0833in"/>
    </style:style>
    <style:style style:name="T2937" style:parent-style-name="預設段落字型" style:family="text">
      <style:text-properties style:font-name="Arial Narrow" style:font-name-asian="華康中明體" fo:font-size="6pt" style:font-size-asian="6pt"/>
    </style:style>
    <style:style style:name="T2938" style:parent-style-name="預設段落字型" style:family="text">
      <style:text-properties style:font-name="Arial Narrow" style:font-name-asian="華康中明體" fo:font-size="6pt" style:font-size-asian="6pt"/>
    </style:style>
    <style:style style:name="T2939" style:parent-style-name="預設段落字型" style:family="text">
      <style:text-properties style:font-name="Arial Narrow" style:font-name-asian="華康中明體" fo:font-size="6pt" style:font-size-asian="6pt"/>
    </style:style>
    <style:style style:name="TableCell294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4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4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4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4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45" style:parent-style-name="內文" style:family="paragraph">
      <style:paragraph-properties fo:text-align="center" fo:line-height="0.0833in"/>
    </style:style>
    <style:style style:name="T2946" style:parent-style-name="預設段落字型" style:family="text">
      <style:text-properties style:font-name="Arial Narrow" style:font-name-asian="華康中明體" fo:font-size="6pt" style:font-size-asian="6pt"/>
    </style:style>
    <style:style style:name="T2947" style:parent-style-name="預設段落字型" style:family="text">
      <style:text-properties style:font-name="Arial Narrow" style:font-name-asian="華康中明體" fo:font-size="6pt" style:font-size-asian="6pt"/>
    </style:style>
    <style:style style:name="T2948" style:parent-style-name="預設段落字型" style:family="text">
      <style:text-properties style:font-name="Arial Narrow" style:font-name-asian="華康中明體" fo:font-size="6pt" style:font-size-asian="6pt"/>
    </style:style>
    <style:style style:name="TableCell29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5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5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5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5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9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5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5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5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6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61" style:parent-style-name="內文" style:family="paragraph">
      <style:paragraph-properties fo:text-align="center" fo:line-height="0.0833in"/>
    </style:style>
    <style:style style:name="T2962" style:parent-style-name="預設段落字型" style:family="text">
      <style:text-properties style:font-name="Arial Narrow" style:font-name-asian="華康中明體" fo:font-size="6pt" style:font-size-asian="6pt"/>
    </style:style>
    <style:style style:name="TableCell29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6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6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6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6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97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7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7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7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7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29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7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79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8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81" style:parent-style-name="內文" style:family="paragraph">
      <style:paragraph-properties fo:text-align="center" fo:line-height="0.0833in"/>
    </style:style>
    <style:style style:name="T2982" style:parent-style-name="預設段落字型" style:family="text">
      <style:text-properties style:font-name="Arial Narrow" style:font-name-asian="華康中明體" fo:font-size="6pt" style:font-size-asian="6pt"/>
    </style:style>
    <style:style style:name="TableCell29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8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986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8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8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8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29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9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299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9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2996" style:parent-style-name="內文" style:family="paragraph">
      <style:paragraph-properties fo:text-align="center" fo:line-height="0.0833in"/>
    </style:style>
    <style:style style:name="T2997" style:parent-style-name="預設段落字型" style:family="text">
      <style:text-properties style:font-name="Arial Narrow" style:font-name-asian="華康中明體" fo:font-size="6pt" style:font-size-asian="6pt"/>
    </style:style>
    <style:style style:name="T2998" style:parent-style-name="預設段落字型" style:family="text">
      <style:text-properties style:font-name="Arial Narrow" style:font-name-asian="華康中明體" fo:font-size="6pt" style:font-size-asian="6pt"/>
    </style:style>
    <style:style style:name="T2999" style:parent-style-name="預設段落字型" style:family="text">
      <style:text-properties style:font-name="Arial Narrow" style:font-name-asian="華康中明體" fo:font-size="6pt" style:font-size-asian="6pt"/>
    </style:style>
    <style:style style:name="TableCell300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03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300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3005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3006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30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0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3011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301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301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30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0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1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30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30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2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303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30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3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30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30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4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30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052" style:family="table-row">
      <style:table-row-properties style:row-height="0.7083in" style:use-optimal-row-height="false" fo:keep-together="always"/>
    </style:style>
    <style:style style:name="TableCell305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55" style:parent-style-name="預設段落字型" style:family="text">
      <style:text-properties style:font-name="Arial Narrow" style:font-name-asian="華康中明體" fo:font-size="8pt" style:font-size-asian="8pt"/>
    </style:style>
    <style:style style:name="T3056" style:parent-style-name="預設段落字型" style:family="text">
      <style:text-properties style:font-name="Arial Narrow" style:font-name-asian="華康中明體" fo:font-size="8pt" style:font-size-asian="8pt"/>
    </style:style>
    <style:style style:name="T3057" style:parent-style-name="預設段落字型" style:family="text">
      <style:text-properties style:font-name="Arial Narrow" style:font-name-asian="華康中明體" fo:font-size="8pt" style:font-size-asian="8pt"/>
    </style:style>
    <style:style style:name="T3058" style:parent-style-name="預設段落字型" style:family="text">
      <style:text-properties style:font-name="Arial Narrow" style:font-name-asian="華康中明體" fo:font-size="8pt" style:font-size-asian="8pt"/>
    </style:style>
    <style:style style:name="TableCell3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style:snap-to-layout-grid="false" fo:text-align="end"/>
    </style:style>
    <style:style style:name="T3061" style:parent-style-name="預設段落字型" style:family="text">
      <style:text-properties style:font-name="Arial Narrow" style:font-name-asian="華康中明體" fo:font-size="8pt" style:font-size-asian="8pt"/>
    </style:style>
    <style:style style:name="TableCell3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end"/>
    </style:style>
    <style:style style:name="T3064" style:parent-style-name="預設段落字型" style:family="text">
      <style:text-properties style:font-name="Arial Narrow" style:font-name-asian="華康中明體" fo:font-size="8pt" style:font-size-asian="8pt"/>
    </style:style>
    <style:style style:name="TableCell3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end"/>
    </style:style>
    <style:style style:name="T3067" style:parent-style-name="預設段落字型" style:family="text">
      <style:text-properties style:font-name="Arial Narrow" style:font-name-asian="華康中明體" fo:font-size="8pt" style:font-size-asian="8pt"/>
    </style:style>
    <style:style style:name="TableCell3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end"/>
    </style:style>
    <style:style style:name="T3070" style:parent-style-name="預設段落字型" style:family="text">
      <style:text-properties style:font-name="Arial Narrow" style:font-name-asian="華康中明體" fo:font-size="8pt" style:font-size-asian="8pt"/>
    </style:style>
    <style:style style:name="TableCell3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end"/>
    </style:style>
    <style:style style:name="T3073" style:parent-style-name="預設段落字型" style:family="text">
      <style:text-properties style:font-name="Arial Narrow" style:font-name-asian="華康中明體" fo:font-size="8pt" style:font-size-asian="8pt"/>
    </style:style>
    <style:style style:name="TableCell3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5" style:parent-style-name="內文" style:family="paragraph">
      <style:paragraph-properties style:snap-to-layout-grid="false" fo:text-align="end"/>
    </style:style>
    <style:style style:name="T3076" style:parent-style-name="預設段落字型" style:family="text">
      <style:text-properties style:font-name="Arial Narrow" style:font-name-asian="華康中明體" fo:font-size="8pt" style:font-size-asian="8pt"/>
    </style:style>
    <style:style style:name="TableCell3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end"/>
    </style:style>
    <style:style style:name="T3079" style:parent-style-name="預設段落字型" style:family="text">
      <style:text-properties style:font-name="Arial Narrow" style:font-name-asian="華康中明體" fo:font-size="8pt" style:font-size-asian="8pt"/>
    </style:style>
    <style:style style:name="TableCell3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end"/>
    </style:style>
    <style:style style:name="T3082" style:parent-style-name="預設段落字型" style:family="text">
      <style:text-properties style:font-name="Arial Narrow" style:font-name-asian="華康中明體" fo:font-size="8pt" style:font-size-asian="8pt"/>
    </style:style>
    <style:style style:name="TableCell3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end"/>
    </style:style>
    <style:style style:name="T3085" style:parent-style-name="預設段落字型" style:family="text">
      <style:text-properties style:font-name="Arial Narrow" style:font-name-asian="華康中明體" fo:font-size="8pt" style:font-size-asian="8pt"/>
    </style:style>
    <style:style style:name="TableCell3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end"/>
    </style:style>
    <style:style style:name="T3088" style:parent-style-name="預設段落字型" style:family="text">
      <style:text-properties style:font-name="Arial Narrow" style:font-name-asian="華康中明體" fo:font-size="8pt" style:font-size-asian="8pt"/>
    </style:style>
    <style:style style:name="TableCell3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end"/>
    </style:style>
    <style:style style:name="T3091" style:parent-style-name="預設段落字型" style:family="text">
      <style:text-properties style:font-name="Arial Narrow" style:font-name-asian="華康中明體" fo:font-size="8pt" style:font-size-asian="8pt"/>
    </style:style>
    <style:style style:name="TableCell3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end"/>
    </style:style>
    <style:style style:name="T3094" style:parent-style-name="預設段落字型" style:family="text">
      <style:text-properties style:font-name="Arial Narrow" style:font-name-asian="華康中明體" fo:font-size="8pt" style:font-size-asian="8pt"/>
    </style:style>
    <style:style style:name="TableCell3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style:snap-to-layout-grid="false" fo:text-align="end"/>
    </style:style>
    <style:style style:name="T3097" style:parent-style-name="預設段落字型" style:family="text">
      <style:text-properties style:font-name="Arial Narrow" style:font-name-asian="華康中明體" fo:font-size="8pt" style:font-size-asian="8pt"/>
    </style:style>
    <style:style style:name="TableCell3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end"/>
    </style:style>
    <style:style style:name="T3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end"/>
    </style:style>
    <style:style style:name="T3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end"/>
    </style:style>
    <style:style style:name="T3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end"/>
    </style:style>
    <style:style style:name="T3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1" style:parent-style-name="內文" style:family="paragraph">
      <style:paragraph-properties fo:text-align="end"/>
    </style:style>
    <style:style style:name="T3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end"/>
    </style:style>
    <style:style style:name="T3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end"/>
    </style:style>
    <style:style style:name="T3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end"/>
    </style:style>
    <style:style style:name="T3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3" style:parent-style-name="內文" style:family="paragraph">
      <style:paragraph-properties fo:text-align="end"/>
    </style:style>
    <style:style style:name="T3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end"/>
    </style:style>
    <style:style style:name="T3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end"/>
    </style:style>
    <style:style style:name="T3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2" style:parent-style-name="內文" style:family="paragraph">
      <style:paragraph-properties fo:text-align="end"/>
    </style:style>
    <style:style style:name="T3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end"/>
    </style:style>
    <style:style style:name="T3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end"/>
    </style:style>
    <style:style style:name="T3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1" style:parent-style-name="內文" style:family="paragraph">
      <style:paragraph-properties fo:text-align="end"/>
    </style:style>
    <style:style style:name="T3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45" style:parent-style-name="預設段落字型" style:family="text">
      <style:text-properties style:font-name="Arial Narrow" style:font-name-asian="華康中明體" fo:font-size="8pt" style:font-size-asian="8pt"/>
    </style:style>
    <style:style style:name="T3146" style:parent-style-name="預設段落字型" style:family="text">
      <style:text-properties style:font-name="Arial Narrow" style:font-name-asian="華康中明體" fo:font-size="8pt" style:font-size-asian="8pt"/>
    </style:style>
    <style:style style:name="T3147" style:parent-style-name="預設段落字型" style:family="text">
      <style:text-properties style:font-name="Arial Narrow" style:font-name-asian="華康中明體" fo:font-size="8pt" style:font-size-asian="8pt"/>
    </style:style>
    <style:style style:name="T3148" style:parent-style-name="預設段落字型" style:family="text">
      <style:text-properties style:font-name="Arial Narrow" style:font-name-asian="華康中明體" fo:font-size="8pt" style:font-size-asian="8pt"/>
    </style:style>
    <style:style style:name="TableRow3149" style:family="table-row">
      <style:table-row-properties style:row-height="0.7083in" style:use-optimal-row-height="false" fo:keep-together="always"/>
    </style:style>
    <style:style style:name="TableCell3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152" style:parent-style-name="預設段落字型" style:family="text">
      <style:text-properties style:font-name="Arial Narrow" style:font-name-asian="華康中明體" fo:font-size="8pt" style:font-size-asian="8pt"/>
    </style:style>
    <style:style style:name="T3153" style:parent-style-name="預設段落字型" style:family="text">
      <style:text-properties style:font-name="Arial Narrow" style:font-name-asian="華康中明體" fo:font-size="8pt" style:font-size-asian="8pt"/>
    </style:style>
    <style:style style:name="T3154" style:parent-style-name="預設段落字型" style:family="text">
      <style:text-properties style:font-name="Arial Narrow" style:font-name-asian="華康中明體" fo:font-size="8pt" style:font-size-asian="8pt"/>
    </style:style>
    <style:style style:name="T3155" style:parent-style-name="預設段落字型" style:family="text">
      <style:text-properties style:font-name="Arial Narrow" style:font-name-asian="華康中明體" fo:font-size="8pt" style:font-size-asian="8pt"/>
    </style:style>
    <style:style style:name="TableCell3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style:snap-to-layout-grid="false" fo:text-align="end"/>
    </style:style>
    <style:style style:name="T3158" style:parent-style-name="預設段落字型" style:family="text">
      <style:text-properties style:font-name="Arial Narrow" style:font-name-asian="華康中明體" fo:font-size="8pt" style:font-size-asian="8pt"/>
    </style:style>
    <style:style style:name="TableCell3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0" style:parent-style-name="內文" style:family="paragraph">
      <style:paragraph-properties style:snap-to-layout-grid="false" fo:text-align="end"/>
    </style:style>
    <style:style style:name="T3161" style:parent-style-name="預設段落字型" style:family="text">
      <style:text-properties style:font-name="Arial Narrow" style:font-name-asian="華康中明體" fo:font-size="8pt" style:font-size-asian="8pt"/>
    </style:style>
    <style:style style:name="TableCell3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style:snap-to-layout-grid="false" fo:text-align="end"/>
    </style:style>
    <style:style style:name="T3164" style:parent-style-name="預設段落字型" style:family="text">
      <style:text-properties style:font-name="Arial Narrow" style:font-name-asian="華康中明體" fo:font-size="8pt" style:font-size-asian="8pt"/>
    </style:style>
    <style:style style:name="TableCell3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6" style:parent-style-name="內文" style:family="paragraph">
      <style:paragraph-properties style:snap-to-layout-grid="false" fo:text-align="end"/>
    </style:style>
    <style:style style:name="T3167" style:parent-style-name="預設段落字型" style:family="text">
      <style:text-properties style:font-name="Arial Narrow" style:font-name-asian="華康中明體" fo:font-size="8pt" style:font-size-asian="8pt"/>
    </style:style>
    <style:style style:name="TableCell3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style:snap-to-layout-grid="false" fo:text-align="end"/>
    </style:style>
    <style:style style:name="T3170" style:parent-style-name="預設段落字型" style:family="text">
      <style:text-properties style:font-name="Arial Narrow" style:font-name-asian="華康中明體" fo:font-size="8pt" style:font-size-asian="8pt"/>
    </style:style>
    <style:style style:name="TableCell3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style:snap-to-layout-grid="false" fo:text-align="end"/>
    </style:style>
    <style:style style:name="T3173" style:parent-style-name="預設段落字型" style:family="text">
      <style:text-properties style:font-name="Arial Narrow" style:font-name-asian="華康中明體" fo:font-size="8pt" style:font-size-asian="8pt"/>
    </style:style>
    <style:style style:name="TableCell3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5" style:parent-style-name="內文" style:family="paragraph">
      <style:paragraph-properties style:snap-to-layout-grid="false" fo:text-align="end"/>
    </style:style>
    <style:style style:name="T3176" style:parent-style-name="預設段落字型" style:family="text">
      <style:text-properties style:font-name="Arial Narrow" style:font-name-asian="華康中明體" fo:font-size="8pt" style:font-size-asian="8pt"/>
    </style:style>
    <style:style style:name="TableCell3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style:snap-to-layout-grid="false" fo:text-align="end"/>
    </style:style>
    <style:style style:name="T3179" style:parent-style-name="預設段落字型" style:family="text">
      <style:text-properties style:font-name="Arial Narrow" style:font-name-asian="華康中明體" fo:font-size="8pt" style:font-size-asian="8pt"/>
    </style:style>
    <style:style style:name="TableCell3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style:snap-to-layout-grid="false" fo:text-align="end"/>
    </style:style>
    <style:style style:name="T3182" style:parent-style-name="預設段落字型" style:family="text">
      <style:text-properties style:font-name="Arial Narrow" style:font-name-asian="華康中明體" fo:font-size="8pt" style:font-size-asian="8pt"/>
    </style:style>
    <style:style style:name="TableCell3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style:snap-to-layout-grid="false" fo:text-align="end"/>
    </style:style>
    <style:style style:name="T3185" style:parent-style-name="預設段落字型" style:family="text">
      <style:text-properties style:font-name="Arial Narrow" style:font-name-asian="華康中明體" fo:font-size="8pt" style:font-size-asian="8pt"/>
    </style:style>
    <style:style style:name="TableCell3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style:snap-to-layout-grid="false" fo:text-align="end"/>
    </style:style>
    <style:style style:name="T3188" style:parent-style-name="預設段落字型" style:family="text">
      <style:text-properties style:font-name="Arial Narrow" style:font-name-asian="華康中明體" fo:font-size="8pt" style:font-size-asian="8pt"/>
    </style:style>
    <style:style style:name="TableCell3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style:snap-to-layout-grid="false" fo:text-align="end"/>
    </style:style>
    <style:style style:name="T3191" style:parent-style-name="預設段落字型" style:family="text">
      <style:text-properties style:font-name="Arial Narrow" style:font-name-asian="華康中明體" fo:font-size="8pt" style:font-size-asian="8pt"/>
    </style:style>
    <style:style style:name="TableCell3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style:snap-to-layout-grid="false" fo:text-align="end"/>
    </style:style>
    <style:style style:name="T3194" style:parent-style-name="預設段落字型" style:family="text">
      <style:text-properties style:font-name="Arial Narrow" style:font-name-asian="華康中明體" fo:font-size="8pt" style:font-size-asian="8pt"/>
    </style:style>
    <style:style style:name="TableCell3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end"/>
    </style:style>
    <style:style style:name="T3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end"/>
    </style:style>
    <style:style style:name="T3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2" style:parent-style-name="內文" style:family="paragraph">
      <style:paragraph-properties fo:text-align="end"/>
    </style:style>
    <style:style style:name="T3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end"/>
    </style:style>
    <style:style style:name="T3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end"/>
    </style:style>
    <style:style style:name="T3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1" style:parent-style-name="內文" style:family="paragraph">
      <style:paragraph-properties fo:text-align="end"/>
    </style:style>
    <style:style style:name="T3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end"/>
    </style:style>
    <style:style style:name="T32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end"/>
    </style:style>
    <style:style style:name="T32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text-align="end"/>
    </style:style>
    <style:style style:name="T32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end"/>
    </style:style>
    <style:style style:name="T3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end"/>
    </style:style>
    <style:style style:name="T3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end"/>
    </style:style>
    <style:style style:name="T3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end"/>
    </style:style>
    <style:style style:name="T3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end"/>
    </style:style>
    <style:style style:name="T3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38" style:parent-style-name="內文" style:family="paragraph">
      <style:paragraph-properties fo:text-align="end"/>
    </style:style>
    <style:style style:name="T3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42" style:parent-style-name="預設段落字型" style:family="text">
      <style:text-properties style:font-name="Arial Narrow" style:font-name-asian="華康中明體" fo:font-size="8pt" style:font-size-asian="8pt"/>
    </style:style>
    <style:style style:name="T3243" style:parent-style-name="預設段落字型" style:family="text">
      <style:text-properties style:font-name="Arial Narrow" style:font-name-asian="華康中明體" fo:font-size="8pt" style:font-size-asian="8pt"/>
    </style:style>
    <style:style style:name="T3244" style:parent-style-name="預設段落字型" style:family="text">
      <style:text-properties style:font-name="Arial Narrow" style:font-name-asian="華康中明體" fo:font-size="8pt" style:font-size-asian="8pt"/>
    </style:style>
    <style:style style:name="T3245" style:parent-style-name="預設段落字型" style:family="text">
      <style:text-properties style:font-name="Arial Narrow" style:font-name-asian="華康中明體" fo:font-size="8pt" style:font-size-asian="8pt"/>
    </style:style>
    <style:style style:name="TableRow3246" style:family="table-row">
      <style:table-row-properties style:row-height="0.7083in" style:use-optimal-row-height="false" fo:keep-together="always"/>
    </style:style>
    <style:style style:name="TableCell32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49" style:parent-style-name="預設段落字型" style:family="text">
      <style:text-properties style:font-name="Arial Narrow" style:font-name-asian="華康中明體" fo:font-size="8pt" style:font-size-asian="8pt"/>
    </style:style>
    <style:style style:name="T3250" style:parent-style-name="預設段落字型" style:family="text">
      <style:text-properties style:font-name="Arial Narrow" style:font-name-asian="華康中明體" fo:font-size="8pt" style:font-size-asian="8pt"/>
    </style:style>
    <style:style style:name="T3251" style:parent-style-name="預設段落字型" style:family="text">
      <style:text-properties style:font-name="Arial Narrow" style:font-name-asian="華康中明體" fo:font-size="8pt" style:font-size-asian="8pt"/>
    </style:style>
    <style:style style:name="T3252" style:parent-style-name="預設段落字型" style:family="text">
      <style:text-properties style:font-name="Arial Narrow" style:font-name-asian="華康中明體" fo:font-size="8pt" style:font-size-asian="8pt"/>
    </style:style>
    <style:style style:name="TableCell3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style:snap-to-layout-grid="false" fo:text-align="end"/>
    </style:style>
    <style:style style:name="T3255" style:parent-style-name="預設段落字型" style:family="text">
      <style:text-properties style:font-name="Arial Narrow" style:font-name-asian="華康中明體" fo:font-size="8pt" style:font-size-asian="8pt"/>
    </style:style>
    <style:style style:name="TableCell3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style:snap-to-layout-grid="false" fo:text-align="end"/>
    </style:style>
    <style:style style:name="T3258" style:parent-style-name="預設段落字型" style:family="text">
      <style:text-properties style:font-name="Arial Narrow" style:font-name-asian="華康中明體" fo:font-size="8pt" style:font-size-asian="8pt"/>
    </style:style>
    <style:style style:name="TableCell3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style:snap-to-layout-grid="false" fo:text-align="end"/>
    </style:style>
    <style:style style:name="T3261" style:parent-style-name="預設段落字型" style:family="text">
      <style:text-properties style:font-name="Arial Narrow" style:font-name-asian="華康中明體" fo:font-size="8pt" style:font-size-asian="8pt"/>
    </style:style>
    <style:style style:name="TableCell3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style:snap-to-layout-grid="false" fo:text-align="end"/>
    </style:style>
    <style:style style:name="T3264" style:parent-style-name="預設段落字型" style:family="text">
      <style:text-properties style:font-name="Arial Narrow" style:font-name-asian="華康中明體" fo:font-size="8pt" style:font-size-asian="8pt"/>
    </style:style>
    <style:style style:name="TableCell3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style:snap-to-layout-grid="false" fo:text-align="end"/>
    </style:style>
    <style:style style:name="T3267" style:parent-style-name="預設段落字型" style:family="text">
      <style:text-properties style:font-name="Arial Narrow" style:font-name-asian="華康中明體" fo:font-size="8pt" style:font-size-asian="8pt"/>
    </style:style>
    <style:style style:name="TableCell3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style:snap-to-layout-grid="false" fo:text-align="end"/>
    </style:style>
    <style:style style:name="T3270" style:parent-style-name="預設段落字型" style:family="text">
      <style:text-properties style:font-name="Arial Narrow" style:font-name-asian="華康中明體" fo:font-size="8pt" style:font-size-asian="8pt"/>
    </style:style>
    <style:style style:name="TableCell3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style:snap-to-layout-grid="false" fo:text-align="end"/>
    </style:style>
    <style:style style:name="T3273" style:parent-style-name="預設段落字型" style:family="text">
      <style:text-properties style:font-name="Arial Narrow" style:font-name-asian="華康中明體" fo:font-size="8pt" style:font-size-asian="8pt"/>
    </style:style>
    <style:style style:name="TableCell3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style:snap-to-layout-grid="false" fo:text-align="end"/>
    </style:style>
    <style:style style:name="T3276" style:parent-style-name="預設段落字型" style:family="text">
      <style:text-properties style:font-name="Arial Narrow" style:font-name-asian="華康中明體" fo:font-size="8pt" style:font-size-asian="8pt"/>
    </style:style>
    <style:style style:name="TableCell3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fo:text-align="end"/>
    </style:style>
    <style:style style:name="T3279" style:parent-style-name="預設段落字型" style:family="text">
      <style:text-properties style:font-name="Arial Narrow" style:font-name-asian="華康中明體" fo:font-size="8pt" style:font-size-asian="8p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end"/>
    </style:style>
    <style:style style:name="T3282" style:parent-style-name="預設段落字型" style:family="text">
      <style:text-properties style:font-name="Arial Narrow" style:font-name-asian="華康中明體" fo:font-size="8pt" style:font-size-asian="8pt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style:snap-to-layout-grid="false" fo:text-align="end"/>
    </style:style>
    <style:style style:name="T3285" style:parent-style-name="預設段落字型" style:family="text">
      <style:text-properties style:font-name="Arial Narrow" style:font-name-asian="華康中明體" fo:font-size="8pt" style:font-size-asian="8pt"/>
    </style:style>
    <style:style style:name="TableCell3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style:snap-to-layout-grid="false" fo:text-align="end"/>
    </style:style>
    <style:style style:name="T3288" style:parent-style-name="預設段落字型" style:family="text">
      <style:text-properties style:font-name="Arial Narrow" style:font-name-asian="華康中明體" fo:font-size="8pt" style:font-size-asian="8pt"/>
    </style:style>
    <style:style style:name="TableCell3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style:snap-to-layout-grid="false" fo:text-align="end"/>
    </style:style>
    <style:style style:name="T3291" style:parent-style-name="預設段落字型" style:family="text">
      <style:text-properties style:font-name="Arial Narrow" style:font-name-asian="華康中明體" fo:font-size="8pt" style:font-size-asian="8pt"/>
    </style:style>
    <style:style style:name="TableCell3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end"/>
    </style:style>
    <style:style style:name="T3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end"/>
    </style:style>
    <style:style style:name="T3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end"/>
    </style:style>
    <style:style style:name="T3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end"/>
    </style:style>
    <style:style style:name="T3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/>
    </style:style>
    <style:style style:name="T3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end"/>
    </style:style>
    <style:style style:name="T3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end"/>
    </style:style>
    <style:style style:name="T3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end"/>
    </style:style>
    <style:style style:name="T3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/>
    </style:style>
    <style:style style:name="T3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/>
    </style:style>
    <style:style style:name="T3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end"/>
    </style:style>
    <style:style style:name="T3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end"/>
    </style:style>
    <style:style style:name="T3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/>
    </style:style>
    <style:style style:name="T3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end"/>
    </style:style>
    <style:style style:name="T3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end"/>
    </style:style>
    <style:style style:name="T3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39" style:parent-style-name="預設段落字型" style:family="text">
      <style:text-properties style:font-name="Arial Narrow" style:font-name-asian="華康中明體" fo:font-size="8pt" style:font-size-asian="8pt"/>
    </style:style>
    <style:style style:name="T3340" style:parent-style-name="預設段落字型" style:family="text">
      <style:text-properties style:font-name="Arial Narrow" style:font-name-asian="華康中明體" fo:font-size="8pt" style:font-size-asian="8pt"/>
    </style:style>
    <style:style style:name="T3341" style:parent-style-name="預設段落字型" style:family="text">
      <style:text-properties style:font-name="Arial Narrow" style:font-name-asian="華康中明體" fo:font-size="8pt" style:font-size-asian="8pt"/>
    </style:style>
    <style:style style:name="T3342" style:parent-style-name="預設段落字型" style:family="text">
      <style:text-properties style:font-name="Arial Narrow" style:font-name-asian="華康中明體" fo:font-size="8pt" style:font-size-asian="8pt"/>
    </style:style>
    <style:style style:name="TableRow3343" style:family="table-row">
      <style:table-row-properties style:row-height="0.7083in" style:use-optimal-row-height="false" fo:keep-together="always"/>
    </style:style>
    <style:style style:name="TableCell33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346" style:parent-style-name="預設段落字型" style:family="text">
      <style:text-properties style:font-name="Arial Narrow" style:font-name-asian="華康中明體" fo:font-size="8pt" style:font-size-asian="8pt"/>
    </style:style>
    <style:style style:name="T3347" style:parent-style-name="預設段落字型" style:family="text">
      <style:text-properties style:font-name="Arial Narrow" style:font-name-asian="華康中明體" fo:font-size="8pt" style:font-size-asian="8pt"/>
    </style:style>
    <style:style style:name="T3348" style:parent-style-name="預設段落字型" style:family="text">
      <style:text-properties style:font-name="Arial Narrow" style:font-name-asian="華康中明體" fo:font-size="8pt" style:font-size-asian="8pt"/>
    </style:style>
    <style:style style:name="T3349" style:parent-style-name="預設段落字型" style:family="text">
      <style:text-properties style:font-name="Arial Narrow" style:font-name-asian="華康中明體" fo:font-size="8pt" style:font-size-asian="8pt"/>
    </style:style>
    <style:style style:name="TableCell3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 fo:text-align="end"/>
    </style:style>
    <style:style style:name="T3352" style:parent-style-name="預設段落字型" style:family="text">
      <style:text-properties style:font-name="Arial Narrow" style:font-name-asian="華康中明體" fo:font-size="8pt" style:font-size-asian="8pt"/>
    </style:style>
    <style:style style:name="TableCell3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style:snap-to-layout-grid="false" fo:text-align="end"/>
    </style:style>
    <style:style style:name="T3355" style:parent-style-name="預設段落字型" style:family="text">
      <style:text-properties style:font-name="Arial Narrow" style:font-name-asian="華康中明體" fo:font-size="8pt" style:font-size-asian="8pt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style:snap-to-layout-grid="false" fo:text-align="end"/>
    </style:style>
    <style:style style:name="T3358" style:parent-style-name="預設段落字型" style:family="text">
      <style:text-properties style:font-name="Arial Narrow" style:font-name-asian="華康中明體" fo:font-size="8pt" style:font-size-asian="8pt"/>
    </style:style>
    <style:style style:name="TableCell3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style:snap-to-layout-grid="false" fo:text-align="end"/>
    </style:style>
    <style:style style:name="T3361" style:parent-style-name="預設段落字型" style:family="text">
      <style:text-properties style:font-name="Arial Narrow" style:font-name-asian="華康中明體" fo:font-size="8pt" style:font-size-asian="8pt"/>
    </style:style>
    <style:style style:name="TableCell3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style:snap-to-layout-grid="false" fo:text-align="end"/>
    </style:style>
    <style:style style:name="T3364" style:parent-style-name="預設段落字型" style:family="text">
      <style:text-properties style:font-name="Arial Narrow" style:font-name-asian="華康中明體" fo:font-size="8pt" style:font-size-asian="8pt"/>
    </style:style>
    <style:style style:name="TableCell3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style:snap-to-layout-grid="false" fo:text-align="end"/>
    </style:style>
    <style:style style:name="T3367" style:parent-style-name="預設段落字型" style:family="text">
      <style:text-properties style:font-name="Arial Narrow" style:font-name-asian="華康中明體" fo:font-size="8pt" style:font-size-asian="8pt"/>
    </style:style>
    <style:style style:name="TableCell3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 fo:text-align="end"/>
    </style:style>
    <style:style style:name="T3370" style:parent-style-name="預設段落字型" style:family="text">
      <style:text-properties style:font-name="Arial Narrow" style:font-name-asian="華康中明體" fo:font-size="8pt" style:font-size-asian="8pt"/>
    </style:style>
    <style:style style:name="TableCell3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style:snap-to-layout-grid="false" fo:text-align="end"/>
    </style:style>
    <style:style style:name="T3373" style:parent-style-name="預設段落字型" style:family="text">
      <style:text-properties style:font-name="Arial Narrow" style:font-name-asian="華康中明體" fo:font-size="8pt" style:font-size-asian="8pt"/>
    </style:style>
    <style:style style:name="TableCell3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style:snap-to-layout-grid="false" fo:text-align="end"/>
    </style:style>
    <style:style style:name="T3376" style:parent-style-name="預設段落字型" style:family="text">
      <style:text-properties style:font-name="Arial Narrow" style:font-name-asian="華康中明體" fo:font-size="8pt" style:font-size-asian="8pt"/>
    </style:style>
    <style:style style:name="TableCell3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style:snap-to-layout-grid="false" fo:text-align="end"/>
    </style:style>
    <style:style style:name="T3379" style:parent-style-name="預設段落字型" style:family="text">
      <style:text-properties style:font-name="Arial Narrow" style:font-name-asian="華康中明體" fo:font-size="8pt" style:font-size-asian="8pt"/>
    </style:style>
    <style:style style:name="TableCell3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1" style:parent-style-name="內文" style:family="paragraph">
      <style:paragraph-properties style:snap-to-layout-grid="false" fo:text-align="end"/>
    </style:style>
    <style:style style:name="T3382" style:parent-style-name="預設段落字型" style:family="text">
      <style:text-properties style:font-name="Arial Narrow" style:font-name-asian="華康中明體" fo:font-size="8pt" style:font-size-asian="8pt"/>
    </style:style>
    <style:style style:name="TableCell3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style:snap-to-layout-grid="false" fo:text-align="end"/>
    </style:style>
    <style:style style:name="T3385" style:parent-style-name="預設段落字型" style:family="text">
      <style:text-properties style:font-name="Arial Narrow" style:font-name-asian="華康中明體" fo:font-size="8pt" style:font-size-asian="8pt"/>
    </style:style>
    <style:style style:name="TableCell3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7" style:parent-style-name="內文" style:family="paragraph">
      <style:paragraph-properties style:snap-to-layout-grid="false" fo:text-align="end"/>
    </style:style>
    <style:style style:name="T3388" style:parent-style-name="預設段落字型" style:family="text">
      <style:text-properties style:font-name="Arial Narrow" style:font-name-asian="華康中明體" fo:font-size="8pt" style:font-size-asian="8pt"/>
    </style:style>
    <style:style style:name="TableCell3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end"/>
    </style:style>
    <style:style style:name="T3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3" style:parent-style-name="內文" style:family="paragraph">
      <style:paragraph-properties fo:text-align="end"/>
    </style:style>
    <style:style style:name="T3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end"/>
    </style:style>
    <style:style style:name="T3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9" style:parent-style-name="內文" style:family="paragraph">
      <style:paragraph-properties fo:text-align="end"/>
    </style:style>
    <style:style style:name="T3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end"/>
    </style:style>
    <style:style style:name="T3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end"/>
    </style:style>
    <style:style style:name="T3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end"/>
    </style:style>
    <style:style style:name="T3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end"/>
    </style:style>
    <style:style style:name="T3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end"/>
    </style:style>
    <style:style style:name="T3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end"/>
    </style:style>
    <style:style style:name="T3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end"/>
    </style:style>
    <style:style style:name="T3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end"/>
    </style:style>
    <style:style style:name="T3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end"/>
    </style:style>
    <style:style style:name="T3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end"/>
    </style:style>
    <style:style style:name="T3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32" style:parent-style-name="內文" style:family="paragraph">
      <style:paragraph-properties fo:text-align="end"/>
    </style:style>
    <style:style style:name="T3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36" style:parent-style-name="預設段落字型" style:family="text">
      <style:text-properties style:font-name="Arial Narrow" style:font-name-asian="華康中明體" fo:font-size="8pt" style:font-size-asian="8pt"/>
    </style:style>
    <style:style style:name="T3437" style:parent-style-name="預設段落字型" style:family="text">
      <style:text-properties style:font-name="Arial Narrow" style:font-name-asian="華康中明體" fo:font-size="8pt" style:font-size-asian="8pt"/>
    </style:style>
    <style:style style:name="T3438" style:parent-style-name="預設段落字型" style:family="text">
      <style:text-properties style:font-name="Arial Narrow" style:font-name-asian="華康中明體" fo:font-size="8pt" style:font-size-asian="8pt"/>
    </style:style>
    <style:style style:name="T3439" style:parent-style-name="預設段落字型" style:family="text">
      <style:text-properties style:font-name="Arial Narrow" style:font-name-asian="華康中明體" fo:font-size="8pt" style:font-size-asian="8pt"/>
    </style:style>
    <style:style style:name="TableRow3440" style:family="table-row">
      <style:table-row-properties style:row-height="0.7083in" style:use-optimal-row-height="false" fo:keep-together="always"/>
    </style:style>
    <style:style style:name="TableCell34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443" style:parent-style-name="預設段落字型" style:family="text">
      <style:text-properties style:font-name="Arial Narrow" style:font-name-asian="華康中明體" fo:font-size="8pt" style:font-size-asian="8pt"/>
    </style:style>
    <style:style style:name="T3444" style:parent-style-name="預設段落字型" style:family="text">
      <style:text-properties style:font-name="Arial Narrow" style:font-name-asian="華康中明體" fo:font-size="8pt" style:font-size-asian="8pt"/>
    </style:style>
    <style:style style:name="T3445" style:parent-style-name="預設段落字型" style:family="text">
      <style:text-properties style:font-name="Arial Narrow" style:font-name-asian="華康中明體" fo:font-size="8pt" style:font-size-asian="8pt"/>
    </style:style>
    <style:style style:name="T3446" style:parent-style-name="預設段落字型" style:family="text">
      <style:text-properties style:font-name="Arial Narrow" style:font-name-asian="華康中明體" fo:font-size="8pt" style:font-size-asian="8pt"/>
    </style:style>
    <style:style style:name="TableCell3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style:snap-to-layout-grid="false" fo:text-align="end"/>
    </style:style>
    <style:style style:name="T3449" style:parent-style-name="預設段落字型" style:family="text">
      <style:text-properties style:font-name="Arial Narrow" style:font-name-asian="華康中明體" fo:font-size="8pt" style:font-size-asian="8pt"/>
    </style:style>
    <style:style style:name="TableCell3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style:snap-to-layout-grid="false" fo:text-align="end"/>
    </style:style>
    <style:style style:name="T3452" style:parent-style-name="預設段落字型" style:family="text">
      <style:text-properties style:font-name="Arial Narrow" style:font-name-asian="華康中明體" fo:font-size="8pt" style:font-size-asian="8p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style:snap-to-layout-grid="false" fo:text-align="end"/>
    </style:style>
    <style:style style:name="T3455" style:parent-style-name="預設段落字型" style:family="text">
      <style:text-properties style:font-name="Arial Narrow" style:font-name-asian="華康中明體" fo:font-size="8pt" style:font-size-asian="8pt"/>
    </style:style>
    <style:style style:name="TableCell3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style:snap-to-layout-grid="false" fo:text-align="end"/>
    </style:style>
    <style:style style:name="T3458" style:parent-style-name="預設段落字型" style:family="text">
      <style:text-properties style:font-name="Arial Narrow" style:font-name-asian="華康中明體" fo:font-size="8pt" style:font-size-asian="8pt"/>
    </style:style>
    <style:style style:name="TableCell3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style:snap-to-layout-grid="false" fo:text-align="end"/>
    </style:style>
    <style:style style:name="T3461" style:parent-style-name="預設段落字型" style:family="text">
      <style:text-properties style:font-name="Arial Narrow" style:font-name-asian="華康中明體" fo:font-size="8pt" style:font-size-asian="8pt"/>
    </style:style>
    <style:style style:name="TableCell3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style:snap-to-layout-grid="false" fo:text-align="end"/>
    </style:style>
    <style:style style:name="T3464" style:parent-style-name="預設段落字型" style:family="text">
      <style:text-properties style:font-name="Arial Narrow" style:font-name-asian="華康中明體" fo:font-size="8pt" style:font-size-asian="8p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style:snap-to-layout-grid="false" fo:text-align="end"/>
    </style:style>
    <style:style style:name="T3467" style:parent-style-name="預設段落字型" style:family="text">
      <style:text-properties style:font-name="Arial Narrow" style:font-name-asian="華康中明體" fo:font-size="8pt" style:font-size-asian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style:snap-to-layout-grid="false" fo:text-align="end"/>
    </style:style>
    <style:style style:name="T3470" style:parent-style-name="預設段落字型" style:family="text">
      <style:text-properties style:font-name="Arial Narrow" style:font-name-asian="華康中明體" fo:font-size="8pt" style:font-size-asian="8p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style:snap-to-layout-grid="false" fo:text-align="end"/>
    </style:style>
    <style:style style:name="T3473" style:parent-style-name="預設段落字型" style:family="text">
      <style:text-properties style:font-name="Arial Narrow" style:font-name-asian="華康中明體" fo:font-size="8pt" style:font-size-asian="8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style:snap-to-layout-grid="false" fo:text-align="end"/>
    </style:style>
    <style:style style:name="T3476" style:parent-style-name="預設段落字型" style:family="text">
      <style:text-properties style:font-name="Arial Narrow" style:font-name-asian="華康中明體" fo:font-size="8pt" style:font-size-asian="8pt"/>
    </style:style>
    <style:style style:name="TableCell3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style:snap-to-layout-grid="false" fo:text-align="end"/>
    </style:style>
    <style:style style:name="T3479" style:parent-style-name="預設段落字型" style:family="text">
      <style:text-properties style:font-name="Arial Narrow" style:font-name-asian="華康中明體" fo:font-size="8pt" style:font-size-asian="8pt"/>
    </style:style>
    <style:style style:name="TableCell3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end"/>
    </style:style>
    <style:style style:name="T3482" style:parent-style-name="預設段落字型" style:family="text">
      <style:text-properties style:font-name="Arial Narrow" style:font-name-asian="華康中明體" fo:font-size="8pt" style:font-size-asian="8pt"/>
    </style:style>
    <style:style style:name="TableCell3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style:snap-to-layout-grid="false" fo:text-align="end"/>
    </style:style>
    <style:style style:name="T3485" style:parent-style-name="預設段落字型" style:family="text">
      <style:text-properties style:font-name="Arial Narrow" style:font-name-asian="華康中明體" fo:font-size="8pt" style:font-size-asian="8pt"/>
    </style:style>
    <style:style style:name="TableCell3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end"/>
    </style:style>
    <style:style style:name="T3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end"/>
    </style:style>
    <style:style style:name="T3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end"/>
    </style:style>
    <style:style style:name="T3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end"/>
    </style:style>
    <style:style style:name="T3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end"/>
    </style:style>
    <style:style style:name="T3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end"/>
    </style:style>
    <style:style style:name="T3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5" style:parent-style-name="內文" style:family="paragraph">
      <style:paragraph-properties fo:text-align="end"/>
    </style:style>
    <style:style style:name="T3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end"/>
    </style:style>
    <style:style style:name="T3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end"/>
    </style:style>
    <style:style style:name="T3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4" style:parent-style-name="內文" style:family="paragraph">
      <style:paragraph-properties fo:text-align="end"/>
    </style:style>
    <style:style style:name="T3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end"/>
    </style:style>
    <style:style style:name="T3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0" style:parent-style-name="內文" style:family="paragraph">
      <style:paragraph-properties fo:text-align="end"/>
    </style:style>
    <style:style style:name="T3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end"/>
    </style:style>
    <style:style style:name="T3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text-align="end"/>
    </style:style>
    <style:style style:name="T3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end"/>
    </style:style>
    <style:style style:name="T3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33" style:parent-style-name="預設段落字型" style:family="text">
      <style:text-properties style:font-name="Arial Narrow" style:font-name-asian="華康中明體" fo:font-size="8pt" style:font-size-asian="8pt"/>
    </style:style>
    <style:style style:name="T3534" style:parent-style-name="預設段落字型" style:family="text">
      <style:text-properties style:font-name="Arial Narrow" style:font-name-asian="華康中明體" fo:font-size="8pt" style:font-size-asian="8pt"/>
    </style:style>
    <style:style style:name="T3535" style:parent-style-name="預設段落字型" style:family="text">
      <style:text-properties style:font-name="Arial Narrow" style:font-name-asian="華康中明體" fo:font-size="8pt" style:font-size-asian="8pt"/>
    </style:style>
    <style:style style:name="T3536" style:parent-style-name="預設段落字型" style:family="text">
      <style:text-properties style:font-name="Arial Narrow" style:font-name-asian="華康中明體" fo:font-size="8pt" style:font-size-asian="8pt"/>
    </style:style>
    <style:style style:name="TableRow3537" style:family="table-row">
      <style:table-row-properties style:row-height="0.7083in" style:use-optimal-row-height="false" fo:keep-together="always"/>
    </style:style>
    <style:style style:name="TableCell3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540" style:parent-style-name="預設段落字型" style:family="text">
      <style:text-properties style:font-name="Arial Narrow" style:font-name-asian="華康中明體" fo:font-size="8pt" style:font-size-asian="8pt"/>
    </style:style>
    <style:style style:name="T3541" style:parent-style-name="預設段落字型" style:family="text">
      <style:text-properties style:font-name="Arial Narrow" style:font-name-asian="華康中明體" fo:font-size="8pt" style:font-size-asian="8pt"/>
    </style:style>
    <style:style style:name="T3542" style:parent-style-name="預設段落字型" style:family="text">
      <style:text-properties style:font-name="Arial Narrow" style:font-name-asian="華康中明體" fo:font-size="8pt" style:font-size-asian="8pt"/>
    </style:style>
    <style:style style:name="T3543" style:parent-style-name="預設段落字型" style:family="text">
      <style:text-properties style:font-name="Arial Narrow" style:font-name-asian="華康中明體" fo:font-size="8pt" style:font-size-asian="8pt"/>
    </style:style>
    <style:style style:name="TableCell3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style:snap-to-layout-grid="false" fo:text-align="end"/>
    </style:style>
    <style:style style:name="T3546" style:parent-style-name="預設段落字型" style:family="text">
      <style:text-properties style:font-name="Arial Narrow" style:font-name-asian="華康中明體" fo:font-size="8pt" style:font-size-asian="8pt"/>
    </style:style>
    <style:style style:name="TableCell3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style:snap-to-layout-grid="false" fo:text-align="end"/>
    </style:style>
    <style:style style:name="T3549" style:parent-style-name="預設段落字型" style:family="text">
      <style:text-properties style:font-name="Arial Narrow" style:font-name-asian="華康中明體" fo:font-size="8pt" style:font-size-asian="8pt"/>
    </style:style>
    <style:style style:name="TableCell3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style:snap-to-layout-grid="false" fo:text-align="end"/>
    </style:style>
    <style:style style:name="T3552" style:parent-style-name="預設段落字型" style:family="text">
      <style:text-properties style:font-name="Arial Narrow" style:font-name-asian="華康中明體" fo:font-size="8pt" style:font-size-asian="8pt"/>
    </style:style>
    <style:style style:name="TableCell3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style:snap-to-layout-grid="false" fo:text-align="end"/>
    </style:style>
    <style:style style:name="T3555" style:parent-style-name="預設段落字型" style:family="text">
      <style:text-properties style:font-name="Arial Narrow" style:font-name-asian="華康中明體" fo:font-size="8pt" style:font-size-asian="8pt"/>
    </style:style>
    <style:style style:name="TableCell3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fo:text-align="end"/>
    </style:style>
    <style:style style:name="T3558" style:parent-style-name="預設段落字型" style:family="text">
      <style:text-properties style:font-name="Arial Narrow" style:font-name-asian="華康中明體" fo:font-size="8pt" style:font-size-asian="8pt"/>
    </style:style>
    <style:style style:name="TableCell3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style:snap-to-layout-grid="false" fo:text-align="end"/>
    </style:style>
    <style:style style:name="T3561" style:parent-style-name="預設段落字型" style:family="text">
      <style:text-properties style:font-name="Arial Narrow" style:font-name-asian="華康中明體" fo:font-size="8pt" style:font-size-asian="8pt"/>
    </style:style>
    <style:style style:name="TableCell3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style:snap-to-layout-grid="false" fo:text-align="end"/>
    </style:style>
    <style:style style:name="T3564" style:parent-style-name="預設段落字型" style:family="text">
      <style:text-properties style:font-name="Arial Narrow" style:font-name-asian="華康中明體" fo:font-size="8pt" style:font-size-asian="8pt"/>
    </style:style>
    <style:style style:name="TableCell3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style:snap-to-layout-grid="false" fo:text-align="end"/>
    </style:style>
    <style:style style:name="T3567" style:parent-style-name="預設段落字型" style:family="text">
      <style:text-properties style:font-name="Arial Narrow" style:font-name-asian="華康中明體" fo:font-size="8pt" style:font-size-asian="8pt"/>
    </style:style>
    <style:style style:name="TableCell3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style:snap-to-layout-grid="false" fo:text-align="end"/>
    </style:style>
    <style:style style:name="T3570" style:parent-style-name="預設段落字型" style:family="text">
      <style:text-properties style:font-name="Arial Narrow" style:font-name-asian="華康中明體" fo:font-size="8pt" style:font-size-asian="8pt"/>
    </style:style>
    <style:style style:name="TableCell3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style:snap-to-layout-grid="false" fo:text-align="end"/>
    </style:style>
    <style:style style:name="T3573" style:parent-style-name="預設段落字型" style:family="text">
      <style:text-properties style:font-name="Arial Narrow" style:font-name-asian="華康中明體" fo:font-size="8pt" style:font-size-asian="8pt"/>
    </style:style>
    <style:style style:name="TableCell3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style:snap-to-layout-grid="false" fo:text-align="end"/>
    </style:style>
    <style:style style:name="T3576" style:parent-style-name="預設段落字型" style:family="text">
      <style:text-properties style:font-name="Arial Narrow" style:font-name-asian="華康中明體" fo:font-size="8pt" style:font-size-asian="8pt"/>
    </style:style>
    <style:style style:name="TableCell3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style:snap-to-layout-grid="false" fo:text-align="end"/>
    </style:style>
    <style:style style:name="T3579" style:parent-style-name="預設段落字型" style:family="text">
      <style:text-properties style:font-name="Arial Narrow" style:font-name-asian="華康中明體" fo:font-size="8pt" style:font-size-asian="8pt"/>
    </style:style>
    <style:style style:name="TableCell3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style:snap-to-layout-grid="false" fo:text-align="end"/>
    </style:style>
    <style:style style:name="T3582" style:parent-style-name="預設段落字型" style:family="text">
      <style:text-properties style:font-name="Arial Narrow" style:font-name-asian="華康中明體" fo:font-size="8pt" style:font-size-asian="8pt"/>
    </style:style>
    <style:style style:name="TableCell3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end"/>
    </style:style>
    <style:style style:name="T3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end"/>
    </style:style>
    <style:style style:name="T3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end"/>
    </style:style>
    <style:style style:name="T3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end"/>
    </style:style>
    <style:style style:name="T3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text-align="end"/>
    </style:style>
    <style:style style:name="T3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9" style:parent-style-name="內文" style:family="paragraph">
      <style:paragraph-properties fo:text-align="end"/>
    </style:style>
    <style:style style:name="T3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end"/>
    </style:style>
    <style:style style:name="T3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end"/>
    </style:style>
    <style:style style:name="T3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end"/>
    </style:style>
    <style:style style:name="T3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end"/>
    </style:style>
    <style:style style:name="T3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4" style:parent-style-name="內文" style:family="paragraph">
      <style:paragraph-properties fo:text-align="end"/>
    </style:style>
    <style:style style:name="T3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end"/>
    </style:style>
    <style:style style:name="T3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end"/>
    </style:style>
    <style:style style:name="T3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end"/>
    </style:style>
    <style:style style:name="T3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26" style:parent-style-name="內文" style:family="paragraph">
      <style:paragraph-properties fo:text-align="end"/>
    </style:style>
    <style:style style:name="T3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30" style:parent-style-name="預設段落字型" style:family="text">
      <style:text-properties style:font-name="Arial Narrow" style:font-name-asian="華康中明體" fo:font-size="8pt" style:font-size-asian="8pt"/>
    </style:style>
    <style:style style:name="T3631" style:parent-style-name="預設段落字型" style:family="text">
      <style:text-properties style:font-name="Arial Narrow" style:font-name-asian="華康中明體" fo:font-size="8pt" style:font-size-asian="8pt"/>
    </style:style>
    <style:style style:name="T3632" style:parent-style-name="預設段落字型" style:family="text">
      <style:text-properties style:font-name="Arial Narrow" style:font-name-asian="華康中明體" fo:font-size="8pt" style:font-size-asian="8pt"/>
    </style:style>
    <style:style style:name="T3633" style:parent-style-name="預設段落字型" style:family="text">
      <style:text-properties style:font-name="Arial Narrow" style:font-name-asian="華康中明體" fo:font-size="8pt" style:font-size-asian="8pt"/>
    </style:style>
    <style:style style:name="TableRow3634" style:family="table-row">
      <style:table-row-properties style:row-height="0.7083in" style:use-optimal-row-height="false" fo:keep-together="always"/>
    </style:style>
    <style:style style:name="TableCell36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637" style:parent-style-name="預設段落字型" style:family="text">
      <style:text-properties style:font-name="Arial Narrow" style:font-name-asian="華康中明體" fo:font-size="8pt" style:font-size-asian="8pt"/>
    </style:style>
    <style:style style:name="T3638" style:parent-style-name="預設段落字型" style:family="text">
      <style:text-properties style:font-name="Arial Narrow" style:font-name-asian="華康中明體" fo:font-size="8pt" style:font-size-asian="8pt"/>
    </style:style>
    <style:style style:name="T3639" style:parent-style-name="預設段落字型" style:family="text">
      <style:text-properties style:font-name="Arial Narrow" style:font-name-asian="華康中明體" fo:font-size="8pt" style:font-size-asian="8pt"/>
    </style:style>
    <style:style style:name="T3640" style:parent-style-name="預設段落字型" style:family="text">
      <style:text-properties style:font-name="Arial Narrow" style:font-name-asian="華康中明體" fo:font-size="8pt" style:font-size-asian="8pt"/>
    </style:style>
    <style:style style:name="TableCell3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style:snap-to-layout-grid="false" fo:text-align="end"/>
    </style:style>
    <style:style style:name="T3643" style:parent-style-name="預設段落字型" style:family="text">
      <style:text-properties style:font-name="Arial Narrow" style:font-name-asian="華康中明體" fo:font-size="8pt" style:font-size-asian="8pt"/>
    </style:style>
    <style:style style:name="TableCell3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5" style:parent-style-name="內文" style:family="paragraph">
      <style:paragraph-properties style:snap-to-layout-grid="false" fo:text-align="end"/>
    </style:style>
    <style:style style:name="T3646" style:parent-style-name="預設段落字型" style:family="text">
      <style:text-properties style:font-name="Arial Narrow" style:font-name-asian="華康中明體" fo:font-size="8pt" style:font-size-asian="8pt"/>
    </style:style>
    <style:style style:name="TableCell3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style:snap-to-layout-grid="false" fo:text-align="end"/>
    </style:style>
    <style:style style:name="T3649" style:parent-style-name="預設段落字型" style:family="text">
      <style:text-properties style:font-name="Arial Narrow" style:font-name-asian="華康中明體" fo:font-size="8pt" style:font-size-asian="8pt"/>
    </style:style>
    <style:style style:name="TableCell3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style:snap-to-layout-grid="false" fo:text-align="end"/>
    </style:style>
    <style:style style:name="T3652" style:parent-style-name="預設段落字型" style:family="text">
      <style:text-properties style:font-name="Arial Narrow" style:font-name-asian="華康中明體" fo:font-size="8pt" style:font-size-asian="8pt"/>
    </style:style>
    <style:style style:name="TableCell3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style:snap-to-layout-grid="false" fo:text-align="end"/>
    </style:style>
    <style:style style:name="T3655" style:parent-style-name="預設段落字型" style:family="text">
      <style:text-properties style:font-name="Arial Narrow" style:font-name-asian="華康中明體" fo:font-size="8pt" style:font-size-asian="8pt"/>
    </style:style>
    <style:style style:name="TableCell3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style:snap-to-layout-grid="false" fo:text-align="end"/>
    </style:style>
    <style:style style:name="T3658" style:parent-style-name="預設段落字型" style:family="text">
      <style:text-properties style:font-name="Arial Narrow" style:font-name-asian="華康中明體" fo:font-size="8pt" style:font-size-asian="8pt"/>
    </style:style>
    <style:style style:name="TableCell3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style:snap-to-layout-grid="false" fo:text-align="end"/>
    </style:style>
    <style:style style:name="T3661" style:parent-style-name="預設段落字型" style:family="text">
      <style:text-properties style:font-name="Arial Narrow" style:font-name-asian="華康中明體" fo:font-size="8pt" style:font-size-asian="8pt"/>
    </style:style>
    <style:style style:name="TableCell3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style:snap-to-layout-grid="false" fo:text-align="end"/>
    </style:style>
    <style:style style:name="T3664" style:parent-style-name="預設段落字型" style:family="text">
      <style:text-properties style:font-name="Arial Narrow" style:font-name-asian="華康中明體" fo:font-size="8pt" style:font-size-asian="8pt"/>
    </style:style>
    <style:style style:name="TableCell3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6" style:parent-style-name="內文" style:family="paragraph">
      <style:paragraph-properties style:snap-to-layout-grid="false" fo:text-align="end"/>
    </style:style>
    <style:style style:name="T3667" style:parent-style-name="預設段落字型" style:family="text">
      <style:text-properties style:font-name="Arial Narrow" style:font-name-asian="華康中明體" fo:font-size="8pt" style:font-size-asian="8pt"/>
    </style:style>
    <style:style style:name="TableCell3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style:snap-to-layout-grid="false" fo:text-align="end"/>
    </style:style>
    <style:style style:name="T3670" style:parent-style-name="預設段落字型" style:family="text">
      <style:text-properties style:font-name="Arial Narrow" style:font-name-asian="華康中明體" fo:font-size="8pt" style:font-size-asian="8pt"/>
    </style:style>
    <style:style style:name="TableCell3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style:snap-to-layout-grid="false" fo:text-align="end"/>
    </style:style>
    <style:style style:name="T3673" style:parent-style-name="預設段落字型" style:family="text">
      <style:text-properties style:font-name="Arial Narrow" style:font-name-asian="華康中明體" fo:font-size="8pt" style:font-size-asian="8pt"/>
    </style:style>
    <style:style style:name="TableCell3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style:snap-to-layout-grid="false" fo:text-align="end"/>
    </style:style>
    <style:style style:name="T3676" style:parent-style-name="預設段落字型" style:family="text">
      <style:text-properties style:font-name="Arial Narrow" style:font-name-asian="華康中明體" fo:font-size="8pt" style:font-size-asian="8pt"/>
    </style:style>
    <style:style style:name="TableCell3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style:snap-to-layout-grid="false" fo:text-align="end"/>
    </style:style>
    <style:style style:name="T3679" style:parent-style-name="預設段落字型" style:family="text">
      <style:text-properties style:font-name="Arial Narrow" style:font-name-asian="華康中明體" fo:font-size="8pt" style:font-size-asian="8pt"/>
    </style:style>
    <style:style style:name="TableCell3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fo:text-align="end"/>
    </style:style>
    <style:style style:name="T3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end"/>
    </style:style>
    <style:style style:name="T3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end"/>
    </style:style>
    <style:style style:name="T3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end"/>
    </style:style>
    <style:style style:name="T3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end"/>
    </style:style>
    <style:style style:name="T3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end"/>
    </style:style>
    <style:style style:name="T3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9" style:parent-style-name="內文" style:family="paragraph">
      <style:paragraph-properties fo:text-align="end"/>
    </style:style>
    <style:style style:name="T3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end"/>
    </style:style>
    <style:style style:name="T3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end"/>
    </style:style>
    <style:style style:name="T3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end"/>
    </style:style>
    <style:style style:name="T3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end"/>
    </style:style>
    <style:style style:name="T3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end"/>
    </style:style>
    <style:style style:name="T3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end"/>
    </style:style>
    <style:style style:name="T3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end"/>
    </style:style>
    <style:style style:name="T3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end"/>
    </style:style>
    <style:style style:name="T3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27" style:parent-style-name="預設段落字型" style:family="text">
      <style:text-properties style:font-name="Arial Narrow" style:font-name-asian="華康中明體" fo:font-size="8pt" style:font-size-asian="8pt"/>
    </style:style>
    <style:style style:name="T3728" style:parent-style-name="預設段落字型" style:family="text">
      <style:text-properties style:font-name="Arial Narrow" style:font-name-asian="華康中明體" fo:font-size="8pt" style:font-size-asian="8pt"/>
    </style:style>
    <style:style style:name="T3729" style:parent-style-name="預設段落字型" style:family="text">
      <style:text-properties style:font-name="Arial Narrow" style:font-name-asian="華康中明體" fo:font-size="8pt" style:font-size-asian="8pt"/>
    </style:style>
    <style:style style:name="T3730" style:parent-style-name="預設段落字型" style:family="text">
      <style:text-properties style:font-name="Arial Narrow" style:font-name-asian="華康中明體" fo:font-size="8pt" style:font-size-asian="8pt"/>
    </style:style>
    <style:style style:name="TableRow3731" style:family="table-row">
      <style:table-row-properties style:row-height="0.7083in" style:use-optimal-row-height="false" fo:keep-together="always"/>
    </style:style>
    <style:style style:name="TableCell3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734" style:parent-style-name="預設段落字型" style:family="text">
      <style:text-properties style:font-name="Arial Narrow" style:font-name-asian="華康中明體" fo:font-size="8pt" style:font-size-asian="8pt"/>
    </style:style>
    <style:style style:name="T3735" style:parent-style-name="預設段落字型" style:family="text">
      <style:text-properties style:font-name="Arial Narrow" style:font-name-asian="華康中明體" fo:font-size="8pt" style:font-size-asian="8pt"/>
    </style:style>
    <style:style style:name="T3736" style:parent-style-name="預設段落字型" style:family="text">
      <style:text-properties style:font-name="Arial Narrow" style:font-name-asian="華康中明體" fo:font-size="8pt" style:font-size-asian="8pt"/>
    </style:style>
    <style:style style:name="T3737" style:parent-style-name="預設段落字型" style:family="text">
      <style:text-properties style:font-name="Arial Narrow" style:font-name-asian="華康中明體" fo:font-size="8pt" style:font-size-asian="8pt"/>
    </style:style>
    <style:style style:name="TableCell3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style:snap-to-layout-grid="false" fo:text-align="end"/>
    </style:style>
    <style:style style:name="T3740" style:parent-style-name="預設段落字型" style:family="text">
      <style:text-properties style:font-name="Arial Narrow" style:font-name-asian="華康中明體" fo:font-size="8pt" style:font-size-asian="8pt"/>
    </style:style>
    <style:style style:name="TableCell3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style:snap-to-layout-grid="false" fo:text-align="end"/>
    </style:style>
    <style:style style:name="T3743" style:parent-style-name="預設段落字型" style:family="text">
      <style:text-properties style:font-name="Arial Narrow" style:font-name-asian="華康中明體" fo:font-size="8pt" style:font-size-asian="8pt"/>
    </style:style>
    <style:style style:name="TableCell3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style:snap-to-layout-grid="false" fo:text-align="end"/>
    </style:style>
    <style:style style:name="T3746" style:parent-style-name="預設段落字型" style:family="text">
      <style:text-properties style:font-name="Arial Narrow" style:font-name-asian="華康中明體" fo:font-size="8pt" style:font-size-asian="8pt"/>
    </style:style>
    <style:style style:name="TableCell3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8" style:parent-style-name="內文" style:family="paragraph">
      <style:paragraph-properties style:snap-to-layout-grid="false" fo:text-align="end"/>
    </style:style>
    <style:style style:name="T3749" style:parent-style-name="預設段落字型" style:family="text">
      <style:text-properties style:font-name="Arial Narrow" style:font-name-asian="華康中明體" fo:font-size="8pt" style:font-size-asian="8pt"/>
    </style:style>
    <style:style style:name="TableCell3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style:snap-to-layout-grid="false" fo:text-align="end"/>
    </style:style>
    <style:style style:name="T3752" style:parent-style-name="預設段落字型" style:family="text">
      <style:text-properties style:font-name="Arial Narrow" style:font-name-asian="華康中明體" fo:font-size="8pt" style:font-size-asian="8pt"/>
    </style:style>
    <style:style style:name="TableCell3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style:snap-to-layout-grid="false" fo:text-align="end"/>
    </style:style>
    <style:style style:name="T3755" style:parent-style-name="預設段落字型" style:family="text">
      <style:text-properties style:font-name="Arial Narrow" style:font-name-asian="華康中明體" fo:font-size="8pt" style:font-size-asian="8pt"/>
    </style:style>
    <style:style style:name="TableCell3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style:snap-to-layout-grid="false" fo:text-align="end"/>
    </style:style>
    <style:style style:name="T3758" style:parent-style-name="預設段落字型" style:family="text">
      <style:text-properties style:font-name="Arial Narrow" style:font-name-asian="華康中明體" fo:font-size="8pt" style:font-size-asian="8pt"/>
    </style:style>
    <style:style style:name="TableCell3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style:snap-to-layout-grid="false" fo:text-align="end"/>
    </style:style>
    <style:style style:name="T3761" style:parent-style-name="預設段落字型" style:family="text">
      <style:text-properties style:font-name="Arial Narrow" style:font-name-asian="華康中明體" fo:font-size="8pt" style:font-size-asian="8pt"/>
    </style:style>
    <style:style style:name="TableCell3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style:snap-to-layout-grid="false" fo:text-align="end"/>
    </style:style>
    <style:style style:name="T3764" style:parent-style-name="預設段落字型" style:family="text">
      <style:text-properties style:font-name="Arial Narrow" style:font-name-asian="華康中明體" fo:font-size="8pt" style:font-size-asian="8pt"/>
    </style:style>
    <style:style style:name="TableCell3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6" style:parent-style-name="內文" style:family="paragraph">
      <style:paragraph-properties style:snap-to-layout-grid="false" fo:text-align="end"/>
    </style:style>
    <style:style style:name="T3767" style:parent-style-name="預設段落字型" style:family="text">
      <style:text-properties style:font-name="Arial Narrow" style:font-name-asian="華康中明體" fo:font-size="8pt" style:font-size-asian="8pt"/>
    </style:style>
    <style:style style:name="TableCell3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style:snap-to-layout-grid="false" fo:text-align="end"/>
    </style:style>
    <style:style style:name="T3770" style:parent-style-name="預設段落字型" style:family="text">
      <style:text-properties style:font-name="Arial Narrow" style:font-name-asian="華康中明體" fo:font-size="8pt" style:font-size-asian="8pt"/>
    </style:style>
    <style:style style:name="TableCell3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style:snap-to-layout-grid="false" fo:text-align="end"/>
    </style:style>
    <style:style style:name="T3773" style:parent-style-name="預設段落字型" style:family="text">
      <style:text-properties style:font-name="Arial Narrow" style:font-name-asian="華康中明體" fo:font-size="8pt" style:font-size-asian="8pt"/>
    </style:style>
    <style:style style:name="TableCell3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style:snap-to-layout-grid="false" fo:text-align="end"/>
    </style:style>
    <style:style style:name="T3776" style:parent-style-name="預設段落字型" style:family="text">
      <style:text-properties style:font-name="Arial Narrow" style:font-name-asian="華康中明體" fo:font-size="8pt" style:font-size-asian="8pt"/>
    </style:style>
    <style:style style:name="TableCell3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8" style:parent-style-name="內文" style:family="paragraph">
      <style:paragraph-properties fo:text-align="end"/>
    </style:style>
    <style:style style:name="T3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end"/>
    </style:style>
    <style:style style:name="T3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end"/>
    </style:style>
    <style:style style:name="T3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end"/>
    </style:style>
    <style:style style:name="T3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end"/>
    </style:style>
    <style:style style:name="T3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end"/>
    </style:style>
    <style:style style:name="T3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6" style:parent-style-name="內文" style:family="paragraph">
      <style:paragraph-properties fo:text-align="end"/>
    </style:style>
    <style:style style:name="T3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end"/>
    </style:style>
    <style:style style:name="T3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end"/>
    </style:style>
    <style:style style:name="T3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end"/>
    </style:style>
    <style:style style:name="T3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8" style:parent-style-name="內文" style:family="paragraph">
      <style:paragraph-properties fo:text-align="end"/>
    </style:style>
    <style:style style:name="T3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end"/>
    </style:style>
    <style:style style:name="T3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end"/>
    </style:style>
    <style:style style:name="T3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end"/>
    </style:style>
    <style:style style:name="T3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text-align="end"/>
    </style:style>
    <style:style style:name="T3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24" style:parent-style-name="預設段落字型" style:family="text">
      <style:text-properties style:font-name="Arial Narrow" style:font-name-asian="華康中明體" fo:font-size="8pt" style:font-size-asian="8pt"/>
    </style:style>
    <style:style style:name="T3825" style:parent-style-name="預設段落字型" style:family="text">
      <style:text-properties style:font-name="Arial Narrow" style:font-name-asian="華康中明體" fo:font-size="8pt" style:font-size-asian="8pt"/>
    </style:style>
    <style:style style:name="T3826" style:parent-style-name="預設段落字型" style:family="text">
      <style:text-properties style:font-name="Arial Narrow" style:font-name-asian="華康中明體" fo:font-size="8pt" style:font-size-asian="8pt"/>
    </style:style>
    <style:style style:name="T3827" style:parent-style-name="預設段落字型" style:family="text">
      <style:text-properties style:font-name="Arial Narrow" style:font-name-asian="華康中明體" fo:font-size="8pt" style:font-size-asian="8pt"/>
    </style:style>
    <style:style style:name="TableRow3828" style:family="table-row">
      <style:table-row-properties style:row-height="0.7083in" style:use-optimal-row-height="false" fo:keep-together="always"/>
    </style:style>
    <style:style style:name="TableCell38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31" style:parent-style-name="預設段落字型" style:family="text">
      <style:text-properties style:font-name="Arial Narrow" style:font-name-asian="華康中明體" fo:font-size="8pt" style:font-size-asian="8pt"/>
    </style:style>
    <style:style style:name="T3832" style:parent-style-name="預設段落字型" style:family="text">
      <style:text-properties style:font-name="Arial Narrow" style:font-name-asian="華康中明體" fo:font-size="8pt" style:font-size-asian="8pt"/>
    </style:style>
    <style:style style:name="T3833" style:parent-style-name="預設段落字型" style:family="text">
      <style:text-properties style:font-name="Arial Narrow" style:font-name-asian="華康中明體" fo:font-size="8pt" style:font-size-asian="8pt"/>
    </style:style>
    <style:style style:name="T3834" style:parent-style-name="預設段落字型" style:family="text">
      <style:text-properties style:font-name="Arial Narrow" style:font-name-asian="華康中明體" fo:font-size="8pt" style:font-size-asian="8pt"/>
    </style:style>
    <style:style style:name="TableCell3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style:snap-to-layout-grid="false" fo:text-align="end"/>
    </style:style>
    <style:style style:name="T3837" style:parent-style-name="預設段落字型" style:family="text">
      <style:text-properties style:font-name="Arial Narrow" style:font-name-asian="華康中明體" fo:font-size="8pt" style:font-size-asian="8pt"/>
    </style:style>
    <style:style style:name="TableCell3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9" style:parent-style-name="內文" style:family="paragraph">
      <style:paragraph-properties style:snap-to-layout-grid="false" fo:text-align="end"/>
    </style:style>
    <style:style style:name="T3840" style:parent-style-name="預設段落字型" style:family="text">
      <style:text-properties style:font-name="Arial Narrow" style:font-name-asian="華康中明體" fo:font-size="8pt" style:font-size-asian="8pt"/>
    </style:style>
    <style:style style:name="TableCell3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style:snap-to-layout-grid="false" fo:text-align="end"/>
    </style:style>
    <style:style style:name="T3843" style:parent-style-name="預設段落字型" style:family="text">
      <style:text-properties style:font-name="Arial Narrow" style:font-name-asian="華康中明體" fo:font-size="8pt" style:font-size-asian="8pt"/>
    </style:style>
    <style:style style:name="TableCell3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style:snap-to-layout-grid="false" fo:text-align="end"/>
    </style:style>
    <style:style style:name="T3846" style:parent-style-name="預設段落字型" style:family="text">
      <style:text-properties style:font-name="Arial Narrow" style:font-name-asian="華康中明體" fo:font-size="8pt" style:font-size-asian="8pt"/>
    </style:style>
    <style:style style:name="TableCell3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style:snap-to-layout-grid="false" fo:text-align="end"/>
    </style:style>
    <style:style style:name="T3849" style:parent-style-name="預設段落字型" style:family="text">
      <style:text-properties style:font-name="Arial Narrow" style:font-name-asian="華康中明體" fo:font-size="8pt" style:font-size-asian="8pt"/>
    </style:style>
    <style:style style:name="TableCell3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style:snap-to-layout-grid="false" fo:text-align="end"/>
    </style:style>
    <style:style style:name="T3852" style:parent-style-name="預設段落字型" style:family="text">
      <style:text-properties style:font-name="Arial Narrow" style:font-name-asian="華康中明體" fo:font-size="8pt" style:font-size-asian="8pt"/>
    </style:style>
    <style:style style:name="TableCell3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style:snap-to-layout-grid="false" fo:text-align="end"/>
    </style:style>
    <style:style style:name="T3855" style:parent-style-name="預設段落字型" style:family="text">
      <style:text-properties style:font-name="Arial Narrow" style:font-name-asian="華康中明體" fo:font-size="8pt" style:font-size-asian="8pt"/>
    </style:style>
    <style:style style:name="TableCell3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style:snap-to-layout-grid="false" fo:text-align="end"/>
    </style:style>
    <style:style style:name="T3858" style:parent-style-name="預設段落字型" style:family="text">
      <style:text-properties style:font-name="Arial Narrow" style:font-name-asian="華康中明體" fo:font-size="8pt" style:font-size-asian="8pt"/>
    </style:style>
    <style:style style:name="TableCell3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style:snap-to-layout-grid="false" fo:text-align="end"/>
    </style:style>
    <style:style style:name="T3861" style:parent-style-name="預設段落字型" style:family="text">
      <style:text-properties style:font-name="Arial Narrow" style:font-name-asian="華康中明體" fo:font-size="8pt" style:font-size-asian="8pt"/>
    </style:style>
    <style:style style:name="TableCell3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style:snap-to-layout-grid="false" fo:text-align="end"/>
    </style:style>
    <style:style style:name="T3864" style:parent-style-name="預設段落字型" style:family="text">
      <style:text-properties style:font-name="Arial Narrow" style:font-name-asian="華康中明體" fo:font-size="8pt" style:font-size-asian="8pt"/>
    </style:style>
    <style:style style:name="TableCell3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6" style:parent-style-name="內文" style:family="paragraph">
      <style:paragraph-properties style:snap-to-layout-grid="false" fo:text-align="end"/>
    </style:style>
    <style:style style:name="T3867" style:parent-style-name="預設段落字型" style:family="text">
      <style:text-properties style:font-name="Arial Narrow" style:font-name-asian="華康中明體" fo:font-size="8pt" style:font-size-asian="8pt"/>
    </style:style>
    <style:style style:name="TableCell3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9" style:parent-style-name="內文" style:family="paragraph">
      <style:paragraph-properties style:snap-to-layout-grid="false" fo:text-align="end"/>
    </style:style>
    <style:style style:name="T3870" style:parent-style-name="預設段落字型" style:family="text">
      <style:text-properties style:font-name="Arial Narrow" style:font-name-asian="華康中明體" fo:font-size="8pt" style:font-size-asian="8pt"/>
    </style:style>
    <style:style style:name="TableCell3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style:snap-to-layout-grid="false" fo:text-align="end"/>
    </style:style>
    <style:style style:name="T3873" style:parent-style-name="預設段落字型" style:family="text">
      <style:text-properties style:font-name="Arial Narrow" style:font-name-asian="華康中明體" fo:font-size="8pt" style:font-size-asian="8pt"/>
    </style:style>
    <style:style style:name="TableCell3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5" style:parent-style-name="內文" style:family="paragraph">
      <style:paragraph-properties fo:text-align="end"/>
    </style:style>
    <style:style style:name="T3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8" style:parent-style-name="內文" style:family="paragraph">
      <style:paragraph-properties fo:text-align="end"/>
    </style:style>
    <style:style style:name="T3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end"/>
    </style:style>
    <style:style style:name="T3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end"/>
    </style:style>
    <style:style style:name="T3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text-align="end"/>
    </style:style>
    <style:style style:name="T3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0" style:parent-style-name="內文" style:family="paragraph">
      <style:paragraph-properties fo:text-align="end"/>
    </style:style>
    <style:style style:name="T3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end"/>
    </style:style>
    <style:style style:name="T3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end"/>
    </style:style>
    <style:style style:name="T3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9" style:parent-style-name="內文" style:family="paragraph">
      <style:paragraph-properties fo:text-align="end"/>
    </style:style>
    <style:style style:name="T3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end"/>
    </style:style>
    <style:style style:name="T3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5" style:parent-style-name="內文" style:family="paragraph">
      <style:paragraph-properties fo:text-align="end"/>
    </style:style>
    <style:style style:name="T3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end"/>
    </style:style>
    <style:style style:name="T39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text-align="end"/>
    </style:style>
    <style:style style:name="T39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4" style:parent-style-name="內文" style:family="paragraph">
      <style:paragraph-properties fo:text-align="end"/>
    </style:style>
    <style:style style:name="T39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end"/>
    </style:style>
    <style:style style:name="T39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92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21" style:parent-style-name="預設段落字型" style:family="text">
      <style:text-properties style:font-name="Arial Narrow" style:font-name-asian="華康中明體" fo:font-size="8pt" style:font-size-asian="8pt"/>
    </style:style>
    <style:style style:name="T3922" style:parent-style-name="預設段落字型" style:family="text">
      <style:text-properties style:font-name="Arial Narrow" style:font-name-asian="華康中明體" fo:font-size="8pt" style:font-size-asian="8pt"/>
    </style:style>
    <style:style style:name="T3923" style:parent-style-name="預設段落字型" style:family="text">
      <style:text-properties style:font-name="Arial Narrow" style:font-name-asian="華康中明體" fo:font-size="8pt" style:font-size-asian="8pt"/>
    </style:style>
    <style:style style:name="T3924" style:parent-style-name="預設段落字型" style:family="text">
      <style:text-properties style:font-name="Arial Narrow" style:font-name-asian="華康中明體" fo:font-size="8pt" style:font-size-asian="8pt"/>
    </style:style>
    <style:style style:name="TableRow3925" style:family="table-row">
      <style:table-row-properties style:row-height="0.7083in" style:use-optimal-row-height="false" fo:keep-together="always"/>
    </style:style>
    <style:style style:name="TableCell392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928" style:parent-style-name="預設段落字型" style:family="text">
      <style:text-properties style:font-name="Arial Narrow" style:font-name-asian="華康中明體" fo:font-size="8pt" style:font-size-asian="8pt"/>
    </style:style>
    <style:style style:name="T3929" style:parent-style-name="預設段落字型" style:family="text">
      <style:text-properties style:font-name="Arial Narrow" style:font-name-asian="華康中明體" fo:font-size="8pt" style:font-size-asian="8pt"/>
    </style:style>
    <style:style style:name="T3930" style:parent-style-name="預設段落字型" style:family="text">
      <style:text-properties style:font-name="Arial Narrow" style:font-name-asian="華康中明體" fo:font-size="8pt" style:font-size-asian="8pt"/>
    </style:style>
    <style:style style:name="T3931" style:parent-style-name="預設段落字型" style:family="text">
      <style:text-properties style:font-name="Arial Narrow" style:font-name-asian="華康中明體" fo:font-size="8pt" style:font-size-asian="8pt"/>
    </style:style>
    <style:style style:name="TableCell39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style:snap-to-layout-grid="false" fo:text-align="end"/>
    </style:style>
    <style:style style:name="T3934" style:parent-style-name="預設段落字型" style:family="text">
      <style:text-properties style:font-name="Arial Narrow" style:font-name-asian="華康中明體" fo:font-size="8pt" style:font-size-asian="8pt"/>
    </style:style>
    <style:style style:name="TableCell39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style:snap-to-layout-grid="false" fo:text-align="end"/>
    </style:style>
    <style:style style:name="T3937" style:parent-style-name="預設段落字型" style:family="text">
      <style:text-properties style:font-name="Arial Narrow" style:font-name-asian="華康中明體" fo:font-size="8pt" style:font-size-asian="8pt"/>
    </style:style>
    <style:style style:name="TableCell39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style:snap-to-layout-grid="false" fo:text-align="end"/>
    </style:style>
    <style:style style:name="T3940" style:parent-style-name="預設段落字型" style:family="text">
      <style:text-properties style:font-name="Arial Narrow" style:font-name-asian="華康中明體" fo:font-size="8pt" style:font-size-asian="8pt"/>
    </style:style>
    <style:style style:name="TableCell39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style:snap-to-layout-grid="false" fo:text-align="end"/>
    </style:style>
    <style:style style:name="T3943" style:parent-style-name="預設段落字型" style:family="text">
      <style:text-properties style:font-name="Arial Narrow" style:font-name-asian="華康中明體" fo:font-size="8pt" style:font-size-asian="8pt"/>
    </style:style>
    <style:style style:name="TableCell39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end"/>
    </style:style>
    <style:style style:name="T3946" style:parent-style-name="預設段落字型" style:family="text">
      <style:text-properties style:font-name="Arial Narrow" style:font-name-asian="華康中明體" fo:font-size="8pt" style:font-size-asian="8pt"/>
    </style:style>
    <style:style style:name="TableCell39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style:snap-to-layout-grid="false" fo:text-align="end"/>
    </style:style>
    <style:style style:name="T3949" style:parent-style-name="預設段落字型" style:family="text">
      <style:text-properties style:font-name="Arial Narrow" style:font-name-asian="華康中明體" fo:font-size="8pt" style:font-size-asian="8pt"/>
    </style:style>
    <style:style style:name="TableCell39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51" style:parent-style-name="內文" style:family="paragraph">
      <style:paragraph-properties style:snap-to-layout-grid="false" fo:text-align="end"/>
    </style:style>
    <style:style style:name="T3952" style:parent-style-name="預設段落字型" style:family="text">
      <style:text-properties style:font-name="Arial Narrow" style:font-name-asian="華康中明體" fo:font-size="8pt" style:font-size-asian="8pt"/>
    </style:style>
    <style:style style:name="TableCell39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54" style:parent-style-name="內文" style:family="paragraph">
      <style:paragraph-properties style:snap-to-layout-grid="false" fo:text-align="end"/>
    </style:style>
    <style:style style:name="T3955" style:parent-style-name="預設段落字型" style:family="text">
      <style:text-properties style:font-name="Arial Narrow" style:font-name-asian="華康中明體" fo:font-size="8pt" style:font-size-asian="8pt"/>
    </style:style>
    <style:style style:name="TableCell39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style:snap-to-layout-grid="false" fo:text-align="end"/>
    </style:style>
    <style:style style:name="T3958" style:parent-style-name="預設段落字型" style:family="text">
      <style:text-properties style:font-name="Arial Narrow" style:font-name-asian="華康中明體" fo:font-size="8pt" style:font-size-asian="8pt"/>
    </style:style>
    <style:style style:name="TableCell39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60" style:parent-style-name="內文" style:family="paragraph">
      <style:paragraph-properties style:snap-to-layout-grid="false" fo:text-align="end"/>
    </style:style>
    <style:style style:name="T3961" style:parent-style-name="預設段落字型" style:family="text">
      <style:text-properties style:font-name="Arial Narrow" style:font-name-asian="華康中明體" fo:font-size="8pt" style:font-size-asian="8pt"/>
    </style:style>
    <style:style style:name="TableCell39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63" style:parent-style-name="內文" style:family="paragraph">
      <style:paragraph-properties style:snap-to-layout-grid="false" fo:text-align="end"/>
    </style:style>
    <style:style style:name="T3964" style:parent-style-name="預設段落字型" style:family="text">
      <style:text-properties style:font-name="Arial Narrow" style:font-name-asian="華康中明體" fo:font-size="8pt" style:font-size-asian="8pt"/>
    </style:style>
    <style:style style:name="TableCell39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style:snap-to-layout-grid="false" fo:text-align="end"/>
    </style:style>
    <style:style style:name="T3967" style:parent-style-name="預設段落字型" style:family="text">
      <style:text-properties style:font-name="Arial Narrow" style:font-name-asian="華康中明體" fo:font-size="8pt" style:font-size-asian="8pt"/>
    </style:style>
    <style:style style:name="TableCell39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style:snap-to-layout-grid="false" fo:text-align="end"/>
    </style:style>
    <style:style style:name="T3970" style:parent-style-name="預設段落字型" style:family="text">
      <style:text-properties style:font-name="Arial Narrow" style:font-name-asian="華康中明體" fo:font-size="8pt" style:font-size-asian="8pt"/>
    </style:style>
    <style:style style:name="TableCell39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end"/>
    </style:style>
    <style:style style:name="T3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75" style:parent-style-name="內文" style:family="paragraph">
      <style:paragraph-properties fo:text-align="end"/>
    </style:style>
    <style:style style:name="T3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78" style:parent-style-name="內文" style:family="paragraph">
      <style:paragraph-properties fo:text-align="end"/>
    </style:style>
    <style:style style:name="T3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end"/>
    </style:style>
    <style:style style:name="T3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4" style:parent-style-name="內文" style:family="paragraph">
      <style:paragraph-properties fo:text-align="end"/>
    </style:style>
    <style:style style:name="T3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87" style:parent-style-name="內文" style:family="paragraph">
      <style:paragraph-properties fo:text-align="end"/>
    </style:style>
    <style:style style:name="T3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0" style:parent-style-name="內文" style:family="paragraph">
      <style:paragraph-properties fo:text-align="end"/>
    </style:style>
    <style:style style:name="T3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3" style:parent-style-name="內文" style:family="paragraph">
      <style:paragraph-properties fo:text-align="end"/>
    </style:style>
    <style:style style:name="T3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text-align="end"/>
    </style:style>
    <style:style style:name="T3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99" style:parent-style-name="內文" style:family="paragraph">
      <style:paragraph-properties fo:text-align="end"/>
    </style:style>
    <style:style style:name="T4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2" style:parent-style-name="內文" style:family="paragraph">
      <style:paragraph-properties fo:text-align="end"/>
    </style:style>
    <style:style style:name="T4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5" style:parent-style-name="內文" style:family="paragraph">
      <style:paragraph-properties fo:text-align="end"/>
    </style:style>
    <style:style style:name="T4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end"/>
    </style:style>
    <style:style style:name="T4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11" style:parent-style-name="內文" style:family="paragraph">
      <style:paragraph-properties fo:text-align="end"/>
    </style:style>
    <style:style style:name="T4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14" style:parent-style-name="內文" style:family="paragraph">
      <style:paragraph-properties fo:text-align="end"/>
    </style:style>
    <style:style style:name="T4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018" style:parent-style-name="預設段落字型" style:family="text">
      <style:text-properties style:font-name="Arial Narrow" style:font-name-asian="華康中明體" fo:font-size="8pt" style:font-size-asian="8pt"/>
    </style:style>
    <style:style style:name="T4019" style:parent-style-name="預設段落字型" style:family="text">
      <style:text-properties style:font-name="Arial Narrow" style:font-name-asian="華康中明體" fo:font-size="8pt" style:font-size-asian="8pt"/>
    </style:style>
    <style:style style:name="T4020" style:parent-style-name="預設段落字型" style:family="text">
      <style:text-properties style:font-name="Arial Narrow" style:font-name-asian="華康中明體" fo:font-size="8pt" style:font-size-asian="8pt"/>
    </style:style>
    <style:style style:name="T4021" style:parent-style-name="預設段落字型" style:family="text">
      <style:text-properties style:font-name="Arial Narrow" style:font-name-asian="華康中明體" fo:font-size="8pt" style:font-size-asian="8pt"/>
    </style:style>
    <style:style style:name="P4022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02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02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2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2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2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2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02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4030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403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4032" style:parent-style-name="內文" style:family="paragraph">
      <style:paragraph-properties fo:text-align="end" fo:margin-bottom="0.0833in"/>
    </style:style>
    <style:style style:name="T4033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4035" style:family="table-column">
      <style:table-column-properties style:column-width="1.1812in" style:use-optimal-column-width="false"/>
    </style:style>
    <style:style style:name="TableColumn4036" style:family="table-column">
      <style:table-column-properties style:column-width="0.45in" style:use-optimal-column-width="false"/>
    </style:style>
    <style:style style:name="TableColumn4037" style:family="table-column">
      <style:table-column-properties style:column-width="0.4506in" style:use-optimal-column-width="false"/>
    </style:style>
    <style:style style:name="TableColumn4038" style:family="table-column">
      <style:table-column-properties style:column-width="0.4506in" style:use-optimal-column-width="false"/>
    </style:style>
    <style:style style:name="TableColumn4039" style:family="table-column">
      <style:table-column-properties style:column-width="0.4506in" style:use-optimal-column-width="false"/>
    </style:style>
    <style:style style:name="TableColumn4040" style:family="table-column">
      <style:table-column-properties style:column-width="0.4506in" style:use-optimal-column-width="false"/>
    </style:style>
    <style:style style:name="TableColumn4041" style:family="table-column">
      <style:table-column-properties style:column-width="0.45in" style:use-optimal-column-width="false"/>
    </style:style>
    <style:style style:name="TableColumn4042" style:family="table-column">
      <style:table-column-properties style:column-width="0.4506in" style:use-optimal-column-width="false"/>
    </style:style>
    <style:style style:name="TableColumn4043" style:family="table-column">
      <style:table-column-properties style:column-width="0.4506in" style:use-optimal-column-width="false"/>
    </style:style>
    <style:style style:name="TableColumn4044" style:family="table-column">
      <style:table-column-properties style:column-width="0.4506in" style:use-optimal-column-width="false"/>
    </style:style>
    <style:style style:name="TableColumn4045" style:family="table-column">
      <style:table-column-properties style:column-width="0.4506in" style:use-optimal-column-width="false"/>
    </style:style>
    <style:style style:name="TableColumn4046" style:family="table-column">
      <style:table-column-properties style:column-width="0.45in" style:use-optimal-column-width="false"/>
    </style:style>
    <style:style style:name="TableColumn4047" style:family="table-column">
      <style:table-column-properties style:column-width="0.4506in" style:use-optimal-column-width="false"/>
    </style:style>
    <style:style style:name="TableColumn4048" style:family="table-column">
      <style:table-column-properties style:column-width="0.4506in" style:use-optimal-column-width="false"/>
    </style:style>
    <style:style style:name="TableColumn4049" style:family="table-column">
      <style:table-column-properties style:column-width="0.4506in" style:use-optimal-column-width="false"/>
    </style:style>
    <style:style style:name="TableColumn4050" style:family="table-column">
      <style:table-column-properties style:column-width="0.4506in" style:use-optimal-column-width="false"/>
    </style:style>
    <style:style style:name="TableColumn4051" style:family="table-column">
      <style:table-column-properties style:column-width="0.45in" style:use-optimal-column-width="false"/>
    </style:style>
    <style:style style:name="TableColumn4052" style:family="table-column">
      <style:table-column-properties style:column-width="0.4506in" style:use-optimal-column-width="false"/>
    </style:style>
    <style:style style:name="TableColumn4053" style:family="table-column">
      <style:table-column-properties style:column-width="0.4506in" style:use-optimal-column-width="false"/>
    </style:style>
    <style:style style:name="TableColumn4054" style:family="table-column">
      <style:table-column-properties style:column-width="0.4506in" style:use-optimal-column-width="false"/>
    </style:style>
    <style:style style:name="TableColumn4055" style:family="table-column">
      <style:table-column-properties style:column-width="0.4506in" style:use-optimal-column-width="false"/>
    </style:style>
    <style:style style:name="TableColumn4056" style:family="table-column">
      <style:table-column-properties style:column-width="0.45in" style:use-optimal-column-width="false"/>
    </style:style>
    <style:style style:name="TableColumn4057" style:family="table-column">
      <style:table-column-properties style:column-width="0.4506in" style:use-optimal-column-width="false"/>
    </style:style>
    <style:style style:name="TableColumn4058" style:family="table-column">
      <style:table-column-properties style:column-width="0.4506in" style:use-optimal-column-width="false"/>
    </style:style>
    <style:style style:name="TableColumn4059" style:family="table-column">
      <style:table-column-properties style:column-width="0.4506in" style:use-optimal-column-width="false"/>
    </style:style>
    <style:style style:name="TableColumn4060" style:family="table-column">
      <style:table-column-properties style:column-width="0.4506in" style:use-optimal-column-width="false"/>
    </style:style>
    <style:style style:name="TableColumn4061" style:family="table-column">
      <style:table-column-properties style:column-width="0.4506in" style:use-optimal-column-width="false"/>
    </style:style>
    <style:style style:name="TableColumn4062" style:family="table-column">
      <style:table-column-properties style:column-width="1.1812in" style:use-optimal-column-width="false"/>
    </style:style>
    <style:style style:name="Table4034" style:family="table">
      <style:table-properties style:width="14.077in" fo:margin-left="0.0194in" table:align="left"/>
    </style:style>
    <style:style style:name="TableRow4063" style:family="table-row">
      <style:table-row-properties style:row-height="0.409in" style:use-optimal-row-height="false" fo:keep-together="always"/>
    </style:style>
    <style:style style:name="TableCell406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065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40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07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0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0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7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07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07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0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8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08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08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0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8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09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0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94" style:parent-style-name="內文" style:family="paragraph">
      <style:paragraph-properties fo:text-align="center" fo:line-height="0.0833in"/>
    </style:style>
    <style:style style:name="T4095" style:parent-style-name="預設段落字型" style:family="text">
      <style:text-properties style:font-name="Arial Narrow" style:font-name-asian="華康中明體" fo:font-size="6pt" style:font-size-asian="6pt"/>
    </style:style>
    <style:style style:name="TableCell409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098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4099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4100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4101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6pt" style:font-size-asian="6pt"/>
    </style:style>
    <style:style style:name="P4102" style:parent-style-name="內文" style:family="paragraph">
      <style:paragraph-properties style:snap-to-layout-grid="false" fo:text-align="center" fo:line-height="0.0833in"/>
    </style:style>
    <style:style style:name="T4103" style:parent-style-name="預設段落字型" style:family="text">
      <style:text-properties style:font-name="Arial Narrow" style:font-name-asian="華康中明體" fo:font-size="6pt" style:font-size-asian="6pt"/>
    </style:style>
    <style:style style:name="T4104" style:parent-style-name="預設段落字型" style:family="text">
      <style:text-properties style:font-name="Arial Narrow" style:font-name-asian="華康中明體" fo:font-size="6pt" style:font-size-asian="6pt"/>
    </style:style>
    <style:style style:name="T4105" style:parent-style-name="預設段落字型" style:family="text">
      <style:text-properties style:font-name="Arial Narrow" style:font-name-asian="華康中明體" fo:font-size="6pt" style:font-size-asian="6pt"/>
    </style:style>
    <style:style style:name="TableCell410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12" style:parent-style-name="內文" style:family="paragraph">
      <style:paragraph-properties fo:text-align="center" fo:line-height="0.0833in"/>
    </style:style>
    <style:style style:name="T4113" style:parent-style-name="預設段落字型" style:family="text">
      <style:text-properties style:font-name="Arial Narrow" style:font-name-asian="華康中明體" fo:font-size="6pt" style:font-size-asian="6pt"/>
    </style:style>
    <style:style style:name="TableCell411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1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18" style:parent-style-name="內文" style:family="paragraph">
      <style:paragraph-properties fo:text-align="center" fo:line-height="0.0833in"/>
    </style:style>
    <style:style style:name="T4119" style:parent-style-name="預設段落字型" style:family="text">
      <style:text-properties style:font-name="Arial Narrow" style:font-name-asian="華康中明體" fo:font-size="6pt" style:font-size-asian="6pt"/>
    </style:style>
    <style:style style:name="TableCell412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26" style:parent-style-name="內文" style:family="paragraph">
      <style:paragraph-properties fo:text-align="center" fo:line-height="0.0833in"/>
    </style:style>
    <style:style style:name="T4127" style:parent-style-name="預設段落字型" style:family="text">
      <style:text-properties style:font-name="Arial Narrow" style:font-name-asian="華康中明體" fo:font-size="6pt" style:font-size-asian="6pt"/>
    </style:style>
    <style:style style:name="TableCell4128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12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33" style:parent-style-name="內文" style:family="paragraph">
      <style:paragraph-properties fo:text-align="center" fo:line-height="0.0833in"/>
    </style:style>
    <style:style style:name="T4134" style:parent-style-name="預設段落字型" style:family="text">
      <style:text-properties style:font-name="Arial Narrow" style:font-name-asian="華康中明體" fo:font-size="6pt" style:font-size-asian="6pt"/>
    </style:style>
    <style:style style:name="TableCell413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40" style:parent-style-name="內文" style:family="paragraph">
      <style:paragraph-properties fo:text-align="center" fo:line-height="0.0833in"/>
    </style:style>
    <style:style style:name="T4141" style:parent-style-name="預設段落字型" style:family="text">
      <style:text-properties style:font-name="Arial Narrow" style:font-name-asian="華康中明體" fo:font-size="6pt" style:font-size-asian="6pt"/>
    </style:style>
    <style:style style:name="TableCell414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P4144" style:parent-style-name="內文" style:family="paragraph">
      <style:paragraph-properties fo:text-align="center" fo:line-height="0.0833in"/>
    </style:style>
    <style:style style:name="T4145" style:parent-style-name="預設段落字型" style:family="text">
      <style:text-properties style:font-name="Arial Narrow" style:font-name-asian="華康中明體" fo:font-size="7pt" style:font-size-asian="7pt"/>
    </style:style>
    <style:style style:name="TableCell414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4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5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15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5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16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6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66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16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6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7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17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7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18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8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18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9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191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9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97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19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20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0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0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21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16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21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1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223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28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22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230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4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3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4235" style:family="table-row">
      <style:table-row-properties style:row-height="1.0354in" style:use-optimal-row-height="false" fo:keep-together="always"/>
    </style:style>
    <style:style style:name="P42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24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5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25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5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56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42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25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6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426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6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6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6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6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6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6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7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7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7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7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427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4276" style:family="table-row">
      <style:table-row-properties style:row-height="0.7083in" style:use-optimal-row-height="false" fo:keep-together="always"/>
    </style:style>
    <style:style style:name="TableCell427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279" style:parent-style-name="預設段落字型" style:family="text">
      <style:text-properties style:font-name="Arial Narrow" style:font-name-asian="華康中明體" fo:font-size="8pt" style:font-size-asian="8pt"/>
    </style:style>
    <style:style style:name="T4280" style:parent-style-name="預設段落字型" style:family="text">
      <style:text-properties style:font-name="Arial Narrow" style:font-name-asian="華康中明體" fo:font-size="8pt" style:font-size-asian="8pt"/>
    </style:style>
    <style:style style:name="T4281" style:parent-style-name="預設段落字型" style:family="text">
      <style:text-properties style:font-name="Arial Narrow" style:font-name-asian="華康中明體" fo:font-size="8pt" style:font-size-asian="8pt"/>
    </style:style>
    <style:style style:name="T4282" style:parent-style-name="預設段落字型" style:family="text">
      <style:text-properties style:font-name="Arial Narrow" style:font-name-asian="華康中明體" fo:font-size="8pt" style:font-size-asian="8pt"/>
    </style:style>
    <style:style style:name="TableCell42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style:snap-to-layout-grid="false" fo:text-align="end"/>
    </style:style>
    <style:style style:name="T4285" style:parent-style-name="預設段落字型" style:family="text">
      <style:text-properties style:font-name="Arial Narrow" style:font-name-asian="華康中明體" fo:font-size="8pt" style:font-size-asian="8pt"/>
    </style:style>
    <style:style style:name="TableCell428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87" style:parent-style-name="內文" style:family="paragraph">
      <style:paragraph-properties style:snap-to-layout-grid="false" fo:text-align="end"/>
    </style:style>
    <style:style style:name="T4288" style:parent-style-name="預設段落字型" style:family="text">
      <style:text-properties style:font-name="Arial Narrow" style:font-name-asian="華康中明體" fo:font-size="8pt" style:font-size-asian="8pt"/>
    </style:style>
    <style:style style:name="TableCell428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style:snap-to-layout-grid="false" fo:text-align="end"/>
    </style:style>
    <style:style style:name="T4291" style:parent-style-name="預設段落字型" style:family="text">
      <style:text-properties style:font-name="Arial Narrow" style:font-name-asian="華康中明體" fo:font-size="8pt" style:font-size-asian="8pt"/>
    </style:style>
    <style:style style:name="TableCell42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style:snap-to-layout-grid="false" fo:text-align="end"/>
    </style:style>
    <style:style style:name="T4294" style:parent-style-name="預設段落字型" style:family="text">
      <style:text-properties style:font-name="Arial Narrow" style:font-name-asian="華康中明體" fo:font-size="8pt" style:font-size-asian="8pt"/>
    </style:style>
    <style:style style:name="TableCell429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style:snap-to-layout-grid="false" fo:text-align="end"/>
    </style:style>
    <style:style style:name="T4297" style:parent-style-name="預設段落字型" style:family="text">
      <style:text-properties style:font-name="Arial Narrow" style:font-name-asian="華康中明體" fo:font-size="8pt" style:font-size-asian="8pt"/>
    </style:style>
    <style:style style:name="TableCell429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style:snap-to-layout-grid="false" fo:text-align="end"/>
    </style:style>
    <style:style style:name="T4300" style:parent-style-name="預設段落字型" style:family="text">
      <style:text-properties style:font-name="Arial Narrow" style:font-name-asian="華康中明體" fo:font-size="8pt" style:font-size-asian="8pt"/>
    </style:style>
    <style:style style:name="TableCell430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02" style:parent-style-name="內文" style:family="paragraph">
      <style:paragraph-properties style:snap-to-layout-grid="false" fo:text-align="end"/>
    </style:style>
    <style:style style:name="T4303" style:parent-style-name="預設段落字型" style:family="text">
      <style:text-properties style:font-name="Arial Narrow" style:font-name-asian="華康中明體" fo:font-size="8pt" style:font-size-asian="8pt"/>
    </style:style>
    <style:style style:name="TableCell430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style:snap-to-layout-grid="false" fo:text-align="end"/>
    </style:style>
    <style:style style:name="T4306" style:parent-style-name="預設段落字型" style:family="text">
      <style:text-properties style:font-name="Arial Narrow" style:font-name-asian="華康中明體" fo:font-size="8pt" style:font-size-asian="8pt"/>
    </style:style>
    <style:style style:name="TableCell430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style:snap-to-layout-grid="false" fo:text-align="end"/>
    </style:style>
    <style:style style:name="T4309" style:parent-style-name="預設段落字型" style:family="text">
      <style:text-properties style:font-name="Arial Narrow" style:font-name-asian="華康中明體" fo:font-size="8pt" style:font-size-asian="8pt"/>
    </style:style>
    <style:style style:name="TableCell43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style:snap-to-layout-grid="false" fo:text-align="end"/>
    </style:style>
    <style:style style:name="T4312" style:parent-style-name="預設段落字型" style:family="text">
      <style:text-properties style:font-name="Arial Narrow" style:font-name-asian="華康中明體" fo:font-size="8pt" style:font-size-asian="8pt"/>
    </style:style>
    <style:style style:name="TableCell4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style:snap-to-layout-grid="false" fo:text-align="end"/>
    </style:style>
    <style:style style:name="T4315" style:parent-style-name="預設段落字型" style:family="text">
      <style:text-properties style:font-name="Arial Narrow" style:font-name-asian="華康中明體" fo:font-size="8pt" style:font-size-asian="8pt"/>
    </style:style>
    <style:style style:name="TableCell4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style:snap-to-layout-grid="false" fo:text-align="end"/>
    </style:style>
    <style:style style:name="T4318" style:parent-style-name="預設段落字型" style:family="text">
      <style:text-properties style:font-name="Arial Narrow" style:font-name-asian="華康中明體" fo:font-size="8pt" style:font-size-asian="8pt"/>
    </style:style>
    <style:style style:name="TableCell4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0" style:parent-style-name="內文" style:family="paragraph">
      <style:paragraph-properties style:snap-to-layout-grid="false" fo:text-align="end"/>
    </style:style>
    <style:style style:name="T4321" style:parent-style-name="預設段落字型" style:family="text">
      <style:text-properties style:font-name="Arial Narrow" style:font-name-asian="華康中明體" fo:font-size="8pt" style:font-size-asian="8pt"/>
    </style:style>
    <style:style style:name="TableCell4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end"/>
    </style:style>
    <style:style style:name="T4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text-align="end"/>
    </style:style>
    <style:style style:name="T4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9" style:parent-style-name="內文" style:family="paragraph">
      <style:paragraph-properties fo:text-align="end"/>
    </style:style>
    <style:style style:name="T4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2" style:parent-style-name="內文" style:family="paragraph">
      <style:paragraph-properties fo:text-align="end"/>
    </style:style>
    <style:style style:name="T4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text-align="end"/>
    </style:style>
    <style:style style:name="T4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text-align="end"/>
    </style:style>
    <style:style style:name="T4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1" style:parent-style-name="內文" style:family="paragraph">
      <style:paragraph-properties fo:text-align="end"/>
    </style:style>
    <style:style style:name="T4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4" style:parent-style-name="內文" style:family="paragraph">
      <style:paragraph-properties fo:text-align="end"/>
    </style:style>
    <style:style style:name="T4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text-align="end"/>
    </style:style>
    <style:style style:name="T4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end"/>
    </style:style>
    <style:style style:name="T4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3" style:parent-style-name="內文" style:family="paragraph">
      <style:paragraph-properties fo:text-align="end"/>
    </style:style>
    <style:style style:name="T4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text-align="end"/>
    </style:style>
    <style:style style:name="T4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end"/>
    </style:style>
    <style:style style:name="T4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63" style:parent-style-name="預設段落字型" style:family="text">
      <style:text-properties style:font-name="Arial Narrow" style:font-name-asian="華康中明體" fo:font-size="8pt" style:font-size-asian="8pt"/>
    </style:style>
    <style:style style:name="T4364" style:parent-style-name="預設段落字型" style:family="text">
      <style:text-properties style:font-name="Arial Narrow" style:font-name-asian="華康中明體" fo:font-size="8pt" style:font-size-asian="8pt"/>
    </style:style>
    <style:style style:name="T4365" style:parent-style-name="預設段落字型" style:family="text">
      <style:text-properties style:font-name="Arial Narrow" style:font-name-asian="華康中明體" fo:font-size="8pt" style:font-size-asian="8pt"/>
    </style:style>
    <style:style style:name="T4366" style:parent-style-name="預設段落字型" style:family="text">
      <style:text-properties style:font-name="Arial Narrow" style:font-name-asian="華康中明體" fo:font-size="8pt" style:font-size-asian="8pt"/>
    </style:style>
    <style:style style:name="TableRow4367" style:family="table-row">
      <style:table-row-properties style:row-height="0.7083in" style:use-optimal-row-height="false" fo:keep-together="always"/>
    </style:style>
    <style:style style:name="TableCell43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370" style:parent-style-name="預設段落字型" style:family="text">
      <style:text-properties style:font-name="Arial Narrow" style:font-name-asian="華康中明體" fo:font-size="8pt" style:font-size-asian="8pt"/>
    </style:style>
    <style:style style:name="T4371" style:parent-style-name="預設段落字型" style:family="text">
      <style:text-properties style:font-name="Arial Narrow" style:font-name-asian="華康中明體" fo:font-size="8pt" style:font-size-asian="8pt"/>
    </style:style>
    <style:style style:name="T4372" style:parent-style-name="預設段落字型" style:family="text">
      <style:text-properties style:font-name="Arial Narrow" style:font-name-asian="華康中明體" fo:font-size="8pt" style:font-size-asian="8pt"/>
    </style:style>
    <style:style style:name="T4373" style:parent-style-name="預設段落字型" style:family="text">
      <style:text-properties style:font-name="Arial Narrow" style:font-name-asian="華康中明體" fo:font-size="8pt" style:font-size-asian="8pt"/>
    </style:style>
    <style:style style:name="TableCell4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5" style:parent-style-name="內文" style:family="paragraph">
      <style:paragraph-properties style:snap-to-layout-grid="false" fo:text-align="end"/>
    </style:style>
    <style:style style:name="T4376" style:parent-style-name="預設段落字型" style:family="text">
      <style:text-properties style:font-name="Arial Narrow" style:font-name-asian="華康中明體" fo:font-size="8pt" style:font-size-asian="8pt"/>
    </style:style>
    <style:style style:name="TableCell4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style:snap-to-layout-grid="false" fo:text-align="end"/>
    </style:style>
    <style:style style:name="T4379" style:parent-style-name="預設段落字型" style:family="text">
      <style:text-properties style:font-name="Arial Narrow" style:font-name-asian="華康中明體" fo:font-size="8pt" style:font-size-asian="8pt"/>
    </style:style>
    <style:style style:name="TableCell4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style:snap-to-layout-grid="false" fo:text-align="end"/>
    </style:style>
    <style:style style:name="T4382" style:parent-style-name="預設段落字型" style:family="text">
      <style:text-properties style:font-name="Arial Narrow" style:font-name-asian="華康中明體" fo:font-size="8pt" style:font-size-asian="8pt"/>
    </style:style>
    <style:style style:name="TableCell4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style:snap-to-layout-grid="false" fo:text-align="end"/>
    </style:style>
    <style:style style:name="T4385" style:parent-style-name="預設段落字型" style:family="text">
      <style:text-properties style:font-name="Arial Narrow" style:font-name-asian="華康中明體" fo:font-size="8pt" style:font-size-asian="8pt"/>
    </style:style>
    <style:style style:name="TableCell4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7" style:parent-style-name="內文" style:family="paragraph">
      <style:paragraph-properties style:snap-to-layout-grid="false" fo:text-align="end"/>
    </style:style>
    <style:style style:name="T4388" style:parent-style-name="預設段落字型" style:family="text">
      <style:text-properties style:font-name="Arial Narrow" style:font-name-asian="華康中明體" fo:font-size="8pt" style:font-size-asian="8pt"/>
    </style:style>
    <style:style style:name="TableCell4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style:snap-to-layout-grid="false" fo:text-align="end"/>
    </style:style>
    <style:style style:name="T4391" style:parent-style-name="預設段落字型" style:family="text">
      <style:text-properties style:font-name="Arial Narrow" style:font-name-asian="華康中明體" fo:font-size="8pt" style:font-size-asian="8pt"/>
    </style:style>
    <style:style style:name="TableCell4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style:snap-to-layout-grid="false" fo:text-align="end"/>
    </style:style>
    <style:style style:name="T4394" style:parent-style-name="預設段落字型" style:family="text">
      <style:text-properties style:font-name="Arial Narrow" style:font-name-asian="華康中明體" fo:font-size="8pt" style:font-size-asian="8pt"/>
    </style:style>
    <style:style style:name="TableCell4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style:snap-to-layout-grid="false" fo:text-align="end"/>
    </style:style>
    <style:style style:name="T4397" style:parent-style-name="預設段落字型" style:family="text">
      <style:text-properties style:font-name="Arial Narrow" style:font-name-asian="華康中明體" fo:font-size="8pt" style:font-size-asian="8pt"/>
    </style:style>
    <style:style style:name="TableCell4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style:snap-to-layout-grid="false" fo:text-align="end"/>
    </style:style>
    <style:style style:name="T4400" style:parent-style-name="預設段落字型" style:family="text">
      <style:text-properties style:font-name="Arial Narrow" style:font-name-asian="華康中明體" fo:font-size="8pt" style:font-size-asian="8pt"/>
    </style:style>
    <style:style style:name="TableCell4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style:snap-to-layout-grid="false" fo:text-align="end"/>
    </style:style>
    <style:style style:name="T4403" style:parent-style-name="預設段落字型" style:family="text">
      <style:text-properties style:font-name="Arial Narrow" style:font-name-asian="華康中明體" fo:font-size="8pt" style:font-size-asian="8pt"/>
    </style:style>
    <style:style style:name="TableCell4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style:snap-to-layout-grid="false" fo:text-align="end"/>
    </style:style>
    <style:style style:name="T4406" style:parent-style-name="預設段落字型" style:family="text">
      <style:text-properties style:font-name="Arial Narrow" style:font-name-asian="華康中明體" fo:font-size="8pt" style:font-size-asian="8pt"/>
    </style:style>
    <style:style style:name="TableCell4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style:snap-to-layout-grid="false" fo:text-align="end"/>
    </style:style>
    <style:style style:name="T4409" style:parent-style-name="預設段落字型" style:family="text">
      <style:text-properties style:font-name="Arial Narrow" style:font-name-asian="華康中明體" fo:font-size="8pt" style:font-size-asian="8pt"/>
    </style:style>
    <style:style style:name="TableCell4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style:snap-to-layout-grid="false" fo:text-align="end"/>
    </style:style>
    <style:style style:name="T4412" style:parent-style-name="預設段落字型" style:family="text">
      <style:text-properties style:font-name="Arial Narrow" style:font-name-asian="華康中明體" fo:font-size="8pt" style:font-size-asian="8pt"/>
    </style:style>
    <style:style style:name="TableCell4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text-align="end"/>
    </style:style>
    <style:style style:name="T4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text-align="end"/>
    </style:style>
    <style:style style:name="T4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fo:text-align="end"/>
    </style:style>
    <style:style style:name="T4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text-align="end"/>
    </style:style>
    <style:style style:name="T4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text-align="end"/>
    </style:style>
    <style:style style:name="T4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9" style:parent-style-name="內文" style:family="paragraph">
      <style:paragraph-properties fo:text-align="end"/>
    </style:style>
    <style:style style:name="T4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fo:text-align="end"/>
    </style:style>
    <style:style style:name="T4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end"/>
    </style:style>
    <style:style style:name="T4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8" style:parent-style-name="內文" style:family="paragraph">
      <style:paragraph-properties fo:text-align="end"/>
    </style:style>
    <style:style style:name="T4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1" style:parent-style-name="內文" style:family="paragraph">
      <style:paragraph-properties fo:text-align="end"/>
    </style:style>
    <style:style style:name="T4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end"/>
    </style:style>
    <style:style style:name="T4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end"/>
    </style:style>
    <style:style style:name="T4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end"/>
    </style:style>
    <style:style style:name="T4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5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54" style:parent-style-name="預設段落字型" style:family="text">
      <style:text-properties style:font-name="Arial Narrow" style:font-name-asian="華康中明體" fo:font-size="8pt" style:font-size-asian="8pt"/>
    </style:style>
    <style:style style:name="T4455" style:parent-style-name="預設段落字型" style:family="text">
      <style:text-properties style:font-name="Arial Narrow" style:font-name-asian="華康中明體" fo:font-size="8pt" style:font-size-asian="8pt"/>
    </style:style>
    <style:style style:name="T4456" style:parent-style-name="預設段落字型" style:family="text">
      <style:text-properties style:font-name="Arial Narrow" style:font-name-asian="華康中明體" fo:font-size="8pt" style:font-size-asian="8pt"/>
    </style:style>
    <style:style style:name="T4457" style:parent-style-name="預設段落字型" style:family="text">
      <style:text-properties style:font-name="Arial Narrow" style:font-name-asian="華康中明體" fo:font-size="8pt" style:font-size-asian="8pt"/>
    </style:style>
    <style:style style:name="TableRow4458" style:family="table-row">
      <style:table-row-properties style:row-height="0.7083in" style:use-optimal-row-height="false" fo:keep-together="always"/>
    </style:style>
    <style:style style:name="TableCell4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461" style:parent-style-name="預設段落字型" style:family="text">
      <style:text-properties style:font-name="Arial Narrow" style:font-name-asian="華康中明體" fo:font-size="8pt" style:font-size-asian="8pt"/>
    </style:style>
    <style:style style:name="T4462" style:parent-style-name="預設段落字型" style:family="text">
      <style:text-properties style:font-name="Arial Narrow" style:font-name-asian="華康中明體" fo:font-size="8pt" style:font-size-asian="8pt"/>
    </style:style>
    <style:style style:name="T4463" style:parent-style-name="預設段落字型" style:family="text">
      <style:text-properties style:font-name="Arial Narrow" style:font-name-asian="華康中明體" fo:font-size="8pt" style:font-size-asian="8pt"/>
    </style:style>
    <style:style style:name="T4464" style:parent-style-name="預設段落字型" style:family="text">
      <style:text-properties style:font-name="Arial Narrow" style:font-name-asian="華康中明體" fo:font-size="8pt" style:font-size-asian="8pt"/>
    </style:style>
    <style:style style:name="TableCell4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6" style:parent-style-name="內文" style:family="paragraph">
      <style:paragraph-properties style:snap-to-layout-grid="false" fo:text-align="end"/>
    </style:style>
    <style:style style:name="T4467" style:parent-style-name="預設段落字型" style:family="text">
      <style:text-properties style:font-name="Arial Narrow" style:font-name-asian="華康中明體" fo:font-size="8pt" style:font-size-asian="8pt"/>
    </style:style>
    <style:style style:name="TableCell4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style:snap-to-layout-grid="false" fo:text-align="end"/>
    </style:style>
    <style:style style:name="T4470" style:parent-style-name="預設段落字型" style:family="text">
      <style:text-properties style:font-name="Arial Narrow" style:font-name-asian="華康中明體" fo:font-size="8pt" style:font-size-asian="8pt"/>
    </style:style>
    <style:style style:name="TableCell4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snap-to-layout-grid="false" fo:text-align="end"/>
    </style:style>
    <style:style style:name="T4473" style:parent-style-name="預設段落字型" style:family="text">
      <style:text-properties style:font-name="Arial Narrow" style:font-name-asian="華康中明體" fo:font-size="8pt" style:font-size-asian="8pt"/>
    </style:style>
    <style:style style:name="TableCell4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5" style:parent-style-name="內文" style:family="paragraph">
      <style:paragraph-properties style:snap-to-layout-grid="false" fo:text-align="end"/>
    </style:style>
    <style:style style:name="T4476" style:parent-style-name="預設段落字型" style:family="text">
      <style:text-properties style:font-name="Arial Narrow" style:font-name-asian="華康中明體" fo:font-size="8pt" style:font-size-asian="8pt"/>
    </style:style>
    <style:style style:name="TableCell4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style:snap-to-layout-grid="false" fo:text-align="end"/>
    </style:style>
    <style:style style:name="T4479" style:parent-style-name="預設段落字型" style:family="text">
      <style:text-properties style:font-name="Arial Narrow" style:font-name-asian="華康中明體" fo:font-size="8pt" style:font-size-asian="8pt"/>
    </style:style>
    <style:style style:name="TableCell4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style:snap-to-layout-grid="false" fo:text-align="end"/>
    </style:style>
    <style:style style:name="T4482" style:parent-style-name="預設段落字型" style:family="text">
      <style:text-properties style:font-name="Arial Narrow" style:font-name-asian="華康中明體" fo:font-size="8pt" style:font-size-asian="8pt"/>
    </style:style>
    <style:style style:name="TableCell4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style:snap-to-layout-grid="false" fo:text-align="end"/>
    </style:style>
    <style:style style:name="T4485" style:parent-style-name="預設段落字型" style:family="text">
      <style:text-properties style:font-name="Arial Narrow" style:font-name-asian="華康中明體" fo:font-size="8pt" style:font-size-asian="8pt"/>
    </style:style>
    <style:style style:name="TableCell4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style:snap-to-layout-grid="false" fo:text-align="end"/>
    </style:style>
    <style:style style:name="T4488" style:parent-style-name="預設段落字型" style:family="text">
      <style:text-properties style:font-name="Arial Narrow" style:font-name-asian="華康中明體" fo:font-size="8pt" style:font-size-asian="8pt"/>
    </style:style>
    <style:style style:name="TableCell4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0" style:parent-style-name="內文" style:family="paragraph">
      <style:paragraph-properties style:snap-to-layout-grid="false" fo:text-align="end"/>
    </style:style>
    <style:style style:name="T4491" style:parent-style-name="預設段落字型" style:family="text">
      <style:text-properties style:font-name="Arial Narrow" style:font-name-asian="華康中明體" fo:font-size="8pt" style:font-size-asian="8pt"/>
    </style:style>
    <style:style style:name="TableCell4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style:snap-to-layout-grid="false" fo:text-align="end"/>
    </style:style>
    <style:style style:name="T4494" style:parent-style-name="預設段落字型" style:family="text">
      <style:text-properties style:font-name="Arial Narrow" style:font-name-asian="華康中明體" fo:font-size="8pt" style:font-size-asian="8pt"/>
    </style:style>
    <style:style style:name="TableCell4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6" style:parent-style-name="內文" style:family="paragraph">
      <style:paragraph-properties style:snap-to-layout-grid="false" fo:text-align="end"/>
    </style:style>
    <style:style style:name="T4497" style:parent-style-name="預設段落字型" style:family="text">
      <style:text-properties style:font-name="Arial Narrow" style:font-name-asian="華康中明體" fo:font-size="8pt" style:font-size-asian="8pt"/>
    </style:style>
    <style:style style:name="TableCell4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9" style:parent-style-name="內文" style:family="paragraph">
      <style:paragraph-properties style:snap-to-layout-grid="false" fo:text-align="end"/>
    </style:style>
    <style:style style:name="T4500" style:parent-style-name="預設段落字型" style:family="text">
      <style:text-properties style:font-name="Arial Narrow" style:font-name-asian="華康中明體" fo:font-size="8pt" style:font-size-asian="8pt"/>
    </style:style>
    <style:style style:name="TableCell4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style:snap-to-layout-grid="false" fo:text-align="end"/>
    </style:style>
    <style:style style:name="T4503" style:parent-style-name="預設段落字型" style:family="text">
      <style:text-properties style:font-name="Arial Narrow" style:font-name-asian="華康中明體" fo:font-size="8pt" style:font-size-asian="8pt"/>
    </style:style>
    <style:style style:name="TableCell4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5" style:parent-style-name="內文" style:family="paragraph">
      <style:paragraph-properties fo:text-align="end"/>
    </style:style>
    <style:style style:name="T4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text-align="end"/>
    </style:style>
    <style:style style:name="T4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1" style:parent-style-name="內文" style:family="paragraph">
      <style:paragraph-properties fo:text-align="end"/>
    </style:style>
    <style:style style:name="T4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4" style:parent-style-name="內文" style:family="paragraph">
      <style:paragraph-properties fo:text-align="end"/>
    </style:style>
    <style:style style:name="T4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text-align="end"/>
    </style:style>
    <style:style style:name="T4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end"/>
    </style:style>
    <style:style style:name="T45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text-align="end"/>
    </style:style>
    <style:style style:name="T45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text-align="end"/>
    </style:style>
    <style:style style:name="T4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end"/>
    </style:style>
    <style:style style:name="T4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end"/>
    </style:style>
    <style:style style:name="T4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end"/>
    </style:style>
    <style:style style:name="T4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8" style:parent-style-name="內文" style:family="paragraph">
      <style:paragraph-properties fo:text-align="end"/>
    </style:style>
    <style:style style:name="T4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1" style:parent-style-name="內文" style:family="paragraph">
      <style:paragraph-properties fo:text-align="end"/>
    </style:style>
    <style:style style:name="T4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45" style:parent-style-name="預設段落字型" style:family="text">
      <style:text-properties style:font-name="Arial Narrow" style:font-name-asian="華康中明體" fo:font-size="8pt" style:font-size-asian="8pt"/>
    </style:style>
    <style:style style:name="T4546" style:parent-style-name="預設段落字型" style:family="text">
      <style:text-properties style:font-name="Arial Narrow" style:font-name-asian="華康中明體" fo:font-size="8pt" style:font-size-asian="8pt"/>
    </style:style>
    <style:style style:name="T4547" style:parent-style-name="預設段落字型" style:family="text">
      <style:text-properties style:font-name="Arial Narrow" style:font-name-asian="華康中明體" fo:font-size="8pt" style:font-size-asian="8pt"/>
    </style:style>
    <style:style style:name="T4548" style:parent-style-name="預設段落字型" style:family="text">
      <style:text-properties style:font-name="Arial Narrow" style:font-name-asian="華康中明體" fo:font-size="8pt" style:font-size-asian="8pt"/>
    </style:style>
    <style:style style:name="TableRow4549" style:family="table-row">
      <style:table-row-properties style:row-height="0.7083in" style:use-optimal-row-height="false" fo:keep-together="always"/>
    </style:style>
    <style:style style:name="TableCell4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552" style:parent-style-name="預設段落字型" style:family="text">
      <style:text-properties style:font-name="Arial Narrow" style:font-name-asian="華康中明體" fo:font-size="8pt" style:font-size-asian="8pt"/>
    </style:style>
    <style:style style:name="T4553" style:parent-style-name="預設段落字型" style:family="text">
      <style:text-properties style:font-name="Arial Narrow" style:font-name-asian="華康中明體" fo:font-size="8pt" style:font-size-asian="8pt"/>
    </style:style>
    <style:style style:name="T4554" style:parent-style-name="預設段落字型" style:family="text">
      <style:text-properties style:font-name="Arial Narrow" style:font-name-asian="華康中明體" fo:font-size="8pt" style:font-size-asian="8pt"/>
    </style:style>
    <style:style style:name="T4555" style:parent-style-name="預設段落字型" style:family="text">
      <style:text-properties style:font-name="Arial Narrow" style:font-name-asian="華康中明體" fo:font-size="8pt" style:font-size-asian="8pt"/>
    </style:style>
    <style:style style:name="TableCell4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7" style:parent-style-name="內文" style:family="paragraph">
      <style:paragraph-properties style:snap-to-layout-grid="false" fo:text-align="end"/>
    </style:style>
    <style:style style:name="T4558" style:parent-style-name="預設段落字型" style:family="text">
      <style:text-properties style:font-name="Arial Narrow" style:font-name-asian="華康中明體" fo:font-size="8pt" style:font-size-asian="8pt"/>
    </style:style>
    <style:style style:name="TableCell4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0" style:parent-style-name="內文" style:family="paragraph">
      <style:paragraph-properties style:snap-to-layout-grid="false" fo:text-align="end"/>
    </style:style>
    <style:style style:name="T4561" style:parent-style-name="預設段落字型" style:family="text">
      <style:text-properties style:font-name="Arial Narrow" style:font-name-asian="華康中明體" fo:font-size="8pt" style:font-size-asian="8pt"/>
    </style:style>
    <style:style style:name="TableCell4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style:snap-to-layout-grid="false" fo:text-align="end"/>
    </style:style>
    <style:style style:name="T4564" style:parent-style-name="預設段落字型" style:family="text">
      <style:text-properties style:font-name="Arial Narrow" style:font-name-asian="華康中明體" fo:font-size="8pt" style:font-size-asian="8pt"/>
    </style:style>
    <style:style style:name="TableCell4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style:snap-to-layout-grid="false" fo:text-align="end"/>
    </style:style>
    <style:style style:name="T4567" style:parent-style-name="預設段落字型" style:family="text">
      <style:text-properties style:font-name="Arial Narrow" style:font-name-asian="華康中明體" fo:font-size="8pt" style:font-size-asian="8pt"/>
    </style:style>
    <style:style style:name="TableCell45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style:snap-to-layout-grid="false" fo:text-align="end"/>
    </style:style>
    <style:style style:name="T4570" style:parent-style-name="預設段落字型" style:family="text">
      <style:text-properties style:font-name="Arial Narrow" style:font-name-asian="華康中明體" fo:font-size="8pt" style:font-size-asian="8pt"/>
    </style:style>
    <style:style style:name="TableCell4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2" style:parent-style-name="內文" style:family="paragraph">
      <style:paragraph-properties style:snap-to-layout-grid="false" fo:text-align="end"/>
    </style:style>
    <style:style style:name="T4573" style:parent-style-name="預設段落字型" style:family="text">
      <style:text-properties style:font-name="Arial Narrow" style:font-name-asian="華康中明體" fo:font-size="8pt" style:font-size-asian="8pt"/>
    </style:style>
    <style:style style:name="TableCell4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text-align="end"/>
    </style:style>
    <style:style style:name="T4576" style:parent-style-name="預設段落字型" style:family="text">
      <style:text-properties style:font-name="Arial Narrow" style:font-name-asian="華康中明體" fo:font-size="8pt" style:font-size-asian="8pt"/>
    </style:style>
    <style:style style:name="TableCell4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style:snap-to-layout-grid="false" fo:text-align="end"/>
    </style:style>
    <style:style style:name="T4579" style:parent-style-name="預設段落字型" style:family="text">
      <style:text-properties style:font-name="Arial Narrow" style:font-name-asian="華康中明體" fo:font-size="8pt" style:font-size-asian="8pt"/>
    </style:style>
    <style:style style:name="TableCell4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1" style:parent-style-name="內文" style:family="paragraph">
      <style:paragraph-properties style:snap-to-layout-grid="false" fo:text-align="end"/>
    </style:style>
    <style:style style:name="T4582" style:parent-style-name="預設段落字型" style:family="text">
      <style:text-properties style:font-name="Arial Narrow" style:font-name-asian="華康中明體" fo:font-size="8pt" style:font-size-asian="8pt"/>
    </style:style>
    <style:style style:name="TableCell45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4" style:parent-style-name="內文" style:family="paragraph">
      <style:paragraph-properties style:snap-to-layout-grid="false" fo:text-align="end"/>
    </style:style>
    <style:style style:name="T4585" style:parent-style-name="預設段落字型" style:family="text">
      <style:text-properties style:font-name="Arial Narrow" style:font-name-asian="華康中明體" fo:font-size="8pt" style:font-size-asian="8pt"/>
    </style:style>
    <style:style style:name="TableCell4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7" style:parent-style-name="內文" style:family="paragraph">
      <style:paragraph-properties style:snap-to-layout-grid="false" fo:text-align="end"/>
    </style:style>
    <style:style style:name="T4588" style:parent-style-name="預設段落字型" style:family="text">
      <style:text-properties style:font-name="Arial Narrow" style:font-name-asian="華康中明體" fo:font-size="8pt" style:font-size-asian="8pt"/>
    </style:style>
    <style:style style:name="TableCell4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0" style:parent-style-name="內文" style:family="paragraph">
      <style:paragraph-properties style:snap-to-layout-grid="false" fo:text-align="end"/>
    </style:style>
    <style:style style:name="T4591" style:parent-style-name="預設段落字型" style:family="text">
      <style:text-properties style:font-name="Arial Narrow" style:font-name-asian="華康中明體" fo:font-size="8pt" style:font-size-asian="8pt"/>
    </style:style>
    <style:style style:name="TableCell4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style:snap-to-layout-grid="false" fo:text-align="end"/>
    </style:style>
    <style:style style:name="T4594" style:parent-style-name="預設段落字型" style:family="text">
      <style:text-properties style:font-name="Arial Narrow" style:font-name-asian="華康中明體" fo:font-size="8pt" style:font-size-asian="8pt"/>
    </style:style>
    <style:style style:name="TableCell4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6" style:parent-style-name="內文" style:family="paragraph">
      <style:paragraph-properties fo:text-align="end"/>
    </style:style>
    <style:style style:name="T4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9" style:parent-style-name="內文" style:family="paragraph">
      <style:paragraph-properties fo:text-align="end"/>
    </style:style>
    <style:style style:name="T4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2" style:parent-style-name="內文" style:family="paragraph">
      <style:paragraph-properties fo:text-align="end"/>
    </style:style>
    <style:style style:name="T46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5" style:parent-style-name="內文" style:family="paragraph">
      <style:paragraph-properties fo:text-align="end"/>
    </style:style>
    <style:style style:name="T4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end"/>
    </style:style>
    <style:style style:name="T4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end"/>
    </style:style>
    <style:style style:name="T4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4" style:parent-style-name="內文" style:family="paragraph">
      <style:paragraph-properties fo:text-align="end"/>
    </style:style>
    <style:style style:name="T46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fo:text-align="end"/>
    </style:style>
    <style:style style:name="T46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0" style:parent-style-name="內文" style:family="paragraph">
      <style:paragraph-properties fo:text-align="end"/>
    </style:style>
    <style:style style:name="T46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3" style:parent-style-name="內文" style:family="paragraph">
      <style:paragraph-properties fo:text-align="end"/>
    </style:style>
    <style:style style:name="T4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6" style:parent-style-name="內文" style:family="paragraph">
      <style:paragraph-properties fo:text-align="end"/>
    </style:style>
    <style:style style:name="T4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text-align="end"/>
    </style:style>
    <style:style style:name="T4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fo:text-align="end"/>
    </style:style>
    <style:style style:name="T4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6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36" style:parent-style-name="預設段落字型" style:family="text">
      <style:text-properties style:font-name="Arial Narrow" style:font-name-asian="華康中明體" fo:font-size="8pt" style:font-size-asian="8pt"/>
    </style:style>
    <style:style style:name="T4637" style:parent-style-name="預設段落字型" style:family="text">
      <style:text-properties style:font-name="Arial Narrow" style:font-name-asian="華康中明體" fo:font-size="8pt" style:font-size-asian="8pt"/>
    </style:style>
    <style:style style:name="T4638" style:parent-style-name="預設段落字型" style:family="text">
      <style:text-properties style:font-name="Arial Narrow" style:font-name-asian="華康中明體" fo:font-size="8pt" style:font-size-asian="8pt"/>
    </style:style>
    <style:style style:name="T4639" style:parent-style-name="預設段落字型" style:family="text">
      <style:text-properties style:font-name="Arial Narrow" style:font-name-asian="華康中明體" fo:font-size="8pt" style:font-size-asian="8pt"/>
    </style:style>
    <style:style style:name="TableRow4640" style:family="table-row">
      <style:table-row-properties style:row-height="0.7083in" style:use-optimal-row-height="false" fo:keep-together="always"/>
    </style:style>
    <style:style style:name="TableCell4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4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643" style:parent-style-name="預設段落字型" style:family="text">
      <style:text-properties style:font-name="Arial Narrow" style:font-name-asian="華康中明體" fo:font-size="8pt" style:font-size-asian="8pt"/>
    </style:style>
    <style:style style:name="T4644" style:parent-style-name="預設段落字型" style:family="text">
      <style:text-properties style:font-name="Arial Narrow" style:font-name-asian="華康中明體" fo:font-size="8pt" style:font-size-asian="8pt"/>
    </style:style>
    <style:style style:name="T4645" style:parent-style-name="預設段落字型" style:family="text">
      <style:text-properties style:font-name="Arial Narrow" style:font-name-asian="華康中明體" fo:font-size="8pt" style:font-size-asian="8pt"/>
    </style:style>
    <style:style style:name="T4646" style:parent-style-name="預設段落字型" style:family="text">
      <style:text-properties style:font-name="Arial Narrow" style:font-name-asian="華康中明體" fo:font-size="8pt" style:font-size-asian="8pt"/>
    </style:style>
    <style:style style:name="TableCell4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style:snap-to-layout-grid="false" fo:text-align="end"/>
    </style:style>
    <style:style style:name="T4649" style:parent-style-name="預設段落字型" style:family="text">
      <style:text-properties style:font-name="Arial Narrow" style:font-name-asian="華康中明體" fo:font-size="8pt" style:font-size-asian="8pt"/>
    </style:style>
    <style:style style:name="TableCell4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1" style:parent-style-name="內文" style:family="paragraph">
      <style:paragraph-properties style:snap-to-layout-grid="false" fo:text-align="end"/>
    </style:style>
    <style:style style:name="T4652" style:parent-style-name="預設段落字型" style:family="text">
      <style:text-properties style:font-name="Arial Narrow" style:font-name-asian="華康中明體" fo:font-size="8pt" style:font-size-asian="8pt"/>
    </style:style>
    <style:style style:name="TableCell4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4" style:parent-style-name="內文" style:family="paragraph">
      <style:paragraph-properties style:snap-to-layout-grid="false" fo:text-align="end"/>
    </style:style>
    <style:style style:name="T4655" style:parent-style-name="預設段落字型" style:family="text">
      <style:text-properties style:font-name="Arial Narrow" style:font-name-asian="華康中明體" fo:font-size="8pt" style:font-size-asian="8pt"/>
    </style:style>
    <style:style style:name="TableCell4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7" style:parent-style-name="內文" style:family="paragraph">
      <style:paragraph-properties style:snap-to-layout-grid="false" fo:text-align="end"/>
    </style:style>
    <style:style style:name="T4658" style:parent-style-name="預設段落字型" style:family="text">
      <style:text-properties style:font-name="Arial Narrow" style:font-name-asian="華康中明體" fo:font-size="8pt" style:font-size-asian="8pt"/>
    </style:style>
    <style:style style:name="TableCell4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0" style:parent-style-name="內文" style:family="paragraph">
      <style:paragraph-properties style:snap-to-layout-grid="false" fo:text-align="end"/>
    </style:style>
    <style:style style:name="T4661" style:parent-style-name="預設段落字型" style:family="text">
      <style:text-properties style:font-name="Arial Narrow" style:font-name-asian="華康中明體" fo:font-size="8pt" style:font-size-asian="8pt"/>
    </style:style>
    <style:style style:name="TableCell4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style:snap-to-layout-grid="false" fo:text-align="end"/>
    </style:style>
    <style:style style:name="T4664" style:parent-style-name="預設段落字型" style:family="text">
      <style:text-properties style:font-name="Arial Narrow" style:font-name-asian="華康中明體" fo:font-size="8pt" style:font-size-asian="8pt"/>
    </style:style>
    <style:style style:name="TableCell4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6" style:parent-style-name="內文" style:family="paragraph">
      <style:paragraph-properties style:snap-to-layout-grid="false" fo:text-align="end"/>
    </style:style>
    <style:style style:name="T4667" style:parent-style-name="預設段落字型" style:family="text">
      <style:text-properties style:font-name="Arial Narrow" style:font-name-asian="華康中明體" fo:font-size="8pt" style:font-size-asian="8pt"/>
    </style:style>
    <style:style style:name="TableCell4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9" style:parent-style-name="內文" style:family="paragraph">
      <style:paragraph-properties style:snap-to-layout-grid="false" fo:text-align="end"/>
    </style:style>
    <style:style style:name="T4670" style:parent-style-name="預設段落字型" style:family="text">
      <style:text-properties style:font-name="Arial Narrow" style:font-name-asian="華康中明體" fo:font-size="8pt" style:font-size-asian="8pt"/>
    </style:style>
    <style:style style:name="TableCell4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2" style:parent-style-name="內文" style:family="paragraph">
      <style:paragraph-properties style:snap-to-layout-grid="false" fo:text-align="end"/>
    </style:style>
    <style:style style:name="T4673" style:parent-style-name="預設段落字型" style:family="text">
      <style:text-properties style:font-name="Arial Narrow" style:font-name-asian="華康中明體" fo:font-size="8pt" style:font-size-asian="8pt"/>
    </style:style>
    <style:style style:name="TableCell4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style:snap-to-layout-grid="false" fo:text-align="end"/>
    </style:style>
    <style:style style:name="T4676" style:parent-style-name="預設段落字型" style:family="text">
      <style:text-properties style:font-name="Arial Narrow" style:font-name-asian="華康中明體" fo:font-size="8pt" style:font-size-asian="8pt"/>
    </style:style>
    <style:style style:name="TableCell4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78" style:parent-style-name="內文" style:family="paragraph">
      <style:paragraph-properties style:snap-to-layout-grid="false" fo:text-align="end"/>
    </style:style>
    <style:style style:name="T4679" style:parent-style-name="預設段落字型" style:family="text">
      <style:text-properties style:font-name="Arial Narrow" style:font-name-asian="華康中明體" fo:font-size="8pt" style:font-size-asian="8pt"/>
    </style:style>
    <style:style style:name="TableCell4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1" style:parent-style-name="內文" style:family="paragraph">
      <style:paragraph-properties style:snap-to-layout-grid="false" fo:text-align="end"/>
    </style:style>
    <style:style style:name="T4682" style:parent-style-name="預設段落字型" style:family="text">
      <style:text-properties style:font-name="Arial Narrow" style:font-name-asian="華康中明體" fo:font-size="8pt" style:font-size-asian="8pt"/>
    </style:style>
    <style:style style:name="TableCell4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style:snap-to-layout-grid="false" fo:text-align="end"/>
    </style:style>
    <style:style style:name="T4685" style:parent-style-name="預設段落字型" style:family="text">
      <style:text-properties style:font-name="Arial Narrow" style:font-name-asian="華康中明體" fo:font-size="8pt" style:font-size-asian="8pt"/>
    </style:style>
    <style:style style:name="TableCell4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end"/>
    </style:style>
    <style:style style:name="T4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text-align="end"/>
    </style:style>
    <style:style style:name="T4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3" style:parent-style-name="內文" style:family="paragraph">
      <style:paragraph-properties fo:text-align="end"/>
    </style:style>
    <style:style style:name="T4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6" style:parent-style-name="內文" style:family="paragraph">
      <style:paragraph-properties fo:text-align="end"/>
    </style:style>
    <style:style style:name="T4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end"/>
    </style:style>
    <style:style style:name="T47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2" style:parent-style-name="內文" style:family="paragraph">
      <style:paragraph-properties fo:text-align="end"/>
    </style:style>
    <style:style style:name="T47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5" style:parent-style-name="內文" style:family="paragraph">
      <style:paragraph-properties fo:text-align="end"/>
    </style:style>
    <style:style style:name="T47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8" style:parent-style-name="內文" style:family="paragraph">
      <style:paragraph-properties fo:text-align="end"/>
    </style:style>
    <style:style style:name="T47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1" style:parent-style-name="內文" style:family="paragraph">
      <style:paragraph-properties fo:text-align="end"/>
    </style:style>
    <style:style style:name="T47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text-align="end"/>
    </style:style>
    <style:style style:name="T47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7" style:parent-style-name="內文" style:family="paragraph">
      <style:paragraph-properties fo:text-align="end"/>
    </style:style>
    <style:style style:name="T4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0" style:parent-style-name="內文" style:family="paragraph">
      <style:paragraph-properties fo:text-align="end"/>
    </style:style>
    <style:style style:name="T4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fo:text-align="end"/>
    </style:style>
    <style:style style:name="T4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27" style:parent-style-name="預設段落字型" style:family="text">
      <style:text-properties style:font-name="Arial Narrow" style:font-name-asian="華康中明體" fo:font-size="8pt" style:font-size-asian="8pt"/>
    </style:style>
    <style:style style:name="T4728" style:parent-style-name="預設段落字型" style:family="text">
      <style:text-properties style:font-name="Arial Narrow" style:font-name-asian="華康中明體" fo:font-size="8pt" style:font-size-asian="8pt"/>
    </style:style>
    <style:style style:name="T4729" style:parent-style-name="預設段落字型" style:family="text">
      <style:text-properties style:font-name="Arial Narrow" style:font-name-asian="華康中明體" fo:font-size="8pt" style:font-size-asian="8pt"/>
    </style:style>
    <style:style style:name="T4730" style:parent-style-name="預設段落字型" style:family="text">
      <style:text-properties style:font-name="Arial Narrow" style:font-name-asian="華康中明體" fo:font-size="8pt" style:font-size-asian="8pt"/>
    </style:style>
    <style:style style:name="TableRow4731" style:family="table-row">
      <style:table-row-properties style:row-height="0.7083in" style:use-optimal-row-height="false" fo:keep-together="always"/>
    </style:style>
    <style:style style:name="TableCell47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734" style:parent-style-name="預設段落字型" style:family="text">
      <style:text-properties style:font-name="Arial Narrow" style:font-name-asian="華康中明體" fo:font-size="8pt" style:font-size-asian="8pt"/>
    </style:style>
    <style:style style:name="T4735" style:parent-style-name="預設段落字型" style:family="text">
      <style:text-properties style:font-name="Arial Narrow" style:font-name-asian="華康中明體" fo:font-size="8pt" style:font-size-asian="8pt"/>
    </style:style>
    <style:style style:name="T4736" style:parent-style-name="預設段落字型" style:family="text">
      <style:text-properties style:font-name="Arial Narrow" style:font-name-asian="華康中明體" fo:font-size="8pt" style:font-size-asian="8pt"/>
    </style:style>
    <style:style style:name="T4737" style:parent-style-name="預設段落字型" style:family="text">
      <style:text-properties style:font-name="Arial Narrow" style:font-name-asian="華康中明體" fo:font-size="8pt" style:font-size-asian="8pt"/>
    </style:style>
    <style:style style:name="TableCell4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9" style:parent-style-name="內文" style:family="paragraph">
      <style:paragraph-properties style:snap-to-layout-grid="false" fo:text-align="end"/>
    </style:style>
    <style:style style:name="T4740" style:parent-style-name="預設段落字型" style:family="text">
      <style:text-properties style:font-name="Arial Narrow" style:font-name-asian="華康中明體" fo:font-size="8pt" style:font-size-asian="8pt"/>
    </style:style>
    <style:style style:name="TableCell4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2" style:parent-style-name="內文" style:family="paragraph">
      <style:paragraph-properties style:snap-to-layout-grid="false" fo:text-align="end"/>
    </style:style>
    <style:style style:name="T4743" style:parent-style-name="預設段落字型" style:family="text">
      <style:text-properties style:font-name="Arial Narrow" style:font-name-asian="華康中明體" fo:font-size="8pt" style:font-size-asian="8pt"/>
    </style:style>
    <style:style style:name="TableCell4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5" style:parent-style-name="內文" style:family="paragraph">
      <style:paragraph-properties style:snap-to-layout-grid="false" fo:text-align="end"/>
    </style:style>
    <style:style style:name="T4746" style:parent-style-name="預設段落字型" style:family="text">
      <style:text-properties style:font-name="Arial Narrow" style:font-name-asian="華康中明體" fo:font-size="8pt" style:font-size-asian="8pt"/>
    </style:style>
    <style:style style:name="TableCell4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style:snap-to-layout-grid="false" fo:text-align="end"/>
    </style:style>
    <style:style style:name="T4749" style:parent-style-name="預設段落字型" style:family="text">
      <style:text-properties style:font-name="Arial Narrow" style:font-name-asian="華康中明體" fo:font-size="8pt" style:font-size-asian="8pt"/>
    </style:style>
    <style:style style:name="TableCell4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1" style:parent-style-name="內文" style:family="paragraph">
      <style:paragraph-properties style:snap-to-layout-grid="false" fo:text-align="end"/>
    </style:style>
    <style:style style:name="T4752" style:parent-style-name="預設段落字型" style:family="text">
      <style:text-properties style:font-name="Arial Narrow" style:font-name-asian="華康中明體" fo:font-size="8pt" style:font-size-asian="8pt"/>
    </style:style>
    <style:style style:name="TableCell4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4" style:parent-style-name="內文" style:family="paragraph">
      <style:paragraph-properties style:snap-to-layout-grid="false" fo:text-align="end"/>
    </style:style>
    <style:style style:name="T4755" style:parent-style-name="預設段落字型" style:family="text">
      <style:text-properties style:font-name="Arial Narrow" style:font-name-asian="華康中明體" fo:font-size="8pt" style:font-size-asian="8pt"/>
    </style:style>
    <style:style style:name="TableCell4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style:snap-to-layout-grid="false" fo:text-align="end"/>
    </style:style>
    <style:style style:name="T4758" style:parent-style-name="預設段落字型" style:family="text">
      <style:text-properties style:font-name="Arial Narrow" style:font-name-asian="華康中明體" fo:font-size="8pt" style:font-size-asian="8pt"/>
    </style:style>
    <style:style style:name="TableCell4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style:snap-to-layout-grid="false" fo:text-align="end"/>
    </style:style>
    <style:style style:name="T4761" style:parent-style-name="預設段落字型" style:family="text">
      <style:text-properties style:font-name="Arial Narrow" style:font-name-asian="華康中明體" fo:font-size="8pt" style:font-size-asian="8pt"/>
    </style:style>
    <style:style style:name="TableCell4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3" style:parent-style-name="內文" style:family="paragraph">
      <style:paragraph-properties style:snap-to-layout-grid="false" fo:text-align="end"/>
    </style:style>
    <style:style style:name="T4764" style:parent-style-name="預設段落字型" style:family="text">
      <style:text-properties style:font-name="Arial Narrow" style:font-name-asian="華康中明體" fo:font-size="8pt" style:font-size-asian="8pt"/>
    </style:style>
    <style:style style:name="TableCell4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6" style:parent-style-name="內文" style:family="paragraph">
      <style:paragraph-properties style:snap-to-layout-grid="false" fo:text-align="end"/>
    </style:style>
    <style:style style:name="T4767" style:parent-style-name="預設段落字型" style:family="text">
      <style:text-properties style:font-name="Arial Narrow" style:font-name-asian="華康中明體" fo:font-size="8pt" style:font-size-asian="8pt"/>
    </style:style>
    <style:style style:name="TableCell4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style:snap-to-layout-grid="false" fo:text-align="end"/>
    </style:style>
    <style:style style:name="T4770" style:parent-style-name="預設段落字型" style:family="text">
      <style:text-properties style:font-name="Arial Narrow" style:font-name-asian="華康中明體" fo:font-size="8pt" style:font-size-asian="8pt"/>
    </style:style>
    <style:style style:name="TableCell4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style:snap-to-layout-grid="false" fo:text-align="end"/>
    </style:style>
    <style:style style:name="T4773" style:parent-style-name="預設段落字型" style:family="text">
      <style:text-properties style:font-name="Arial Narrow" style:font-name-asian="華康中明體" fo:font-size="8pt" style:font-size-asian="8pt"/>
    </style:style>
    <style:style style:name="TableCell4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style:snap-to-layout-grid="false" fo:text-align="end"/>
    </style:style>
    <style:style style:name="T4776" style:parent-style-name="預設段落字型" style:family="text">
      <style:text-properties style:font-name="Arial Narrow" style:font-name-asian="華康中明體" fo:font-size="8pt" style:font-size-asian="8pt"/>
    </style:style>
    <style:style style:name="TableCell4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8" style:parent-style-name="內文" style:family="paragraph">
      <style:paragraph-properties fo:text-align="end"/>
    </style:style>
    <style:style style:name="T4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1" style:parent-style-name="內文" style:family="paragraph">
      <style:paragraph-properties fo:text-align="end"/>
    </style:style>
    <style:style style:name="T4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end"/>
    </style:style>
    <style:style style:name="T4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7" style:parent-style-name="內文" style:family="paragraph">
      <style:paragraph-properties fo:text-align="end"/>
    </style:style>
    <style:style style:name="T4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0" style:parent-style-name="內文" style:family="paragraph">
      <style:paragraph-properties fo:text-align="end"/>
    </style:style>
    <style:style style:name="T4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3" style:parent-style-name="內文" style:family="paragraph">
      <style:paragraph-properties fo:text-align="end"/>
    </style:style>
    <style:style style:name="T4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6" style:parent-style-name="內文" style:family="paragraph">
      <style:paragraph-properties fo:text-align="end"/>
    </style:style>
    <style:style style:name="T4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text-align="end"/>
    </style:style>
    <style:style style:name="T4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2" style:parent-style-name="內文" style:family="paragraph">
      <style:paragraph-properties fo:text-align="end"/>
    </style:style>
    <style:style style:name="T4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5" style:parent-style-name="內文" style:family="paragraph">
      <style:paragraph-properties fo:text-align="end"/>
    </style:style>
    <style:style style:name="T4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8" style:parent-style-name="內文" style:family="paragraph">
      <style:paragraph-properties fo:text-align="end"/>
    </style:style>
    <style:style style:name="T4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end"/>
    </style:style>
    <style:style style:name="T4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14" style:parent-style-name="內文" style:family="paragraph">
      <style:paragraph-properties fo:text-align="end"/>
    </style:style>
    <style:style style:name="T4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1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18" style:parent-style-name="預設段落字型" style:family="text">
      <style:text-properties style:font-name="Arial Narrow" style:font-name-asian="華康中明體" fo:font-size="8pt" style:font-size-asian="8pt"/>
    </style:style>
    <style:style style:name="T4819" style:parent-style-name="預設段落字型" style:family="text">
      <style:text-properties style:font-name="Arial Narrow" style:font-name-asian="華康中明體" fo:font-size="8pt" style:font-size-asian="8pt"/>
    </style:style>
    <style:style style:name="T4820" style:parent-style-name="預設段落字型" style:family="text">
      <style:text-properties style:font-name="Arial Narrow" style:font-name-asian="華康中明體" fo:font-size="8pt" style:font-size-asian="8pt"/>
    </style:style>
    <style:style style:name="T4821" style:parent-style-name="預設段落字型" style:family="text">
      <style:text-properties style:font-name="Arial Narrow" style:font-name-asian="華康中明體" fo:font-size="8pt" style:font-size-asian="8pt"/>
    </style:style>
    <style:style style:name="TableRow4822" style:family="table-row">
      <style:table-row-properties style:row-height="0.7083in" style:use-optimal-row-height="false" fo:keep-together="always"/>
    </style:style>
    <style:style style:name="TableCell4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25" style:parent-style-name="預設段落字型" style:family="text">
      <style:text-properties style:font-name="Arial Narrow" style:font-name-asian="華康中明體" fo:font-size="8pt" style:font-size-asian="8pt"/>
    </style:style>
    <style:style style:name="T4826" style:parent-style-name="預設段落字型" style:family="text">
      <style:text-properties style:font-name="Arial Narrow" style:font-name-asian="華康中明體" fo:font-size="8pt" style:font-size-asian="8pt"/>
    </style:style>
    <style:style style:name="T4827" style:parent-style-name="預設段落字型" style:family="text">
      <style:text-properties style:font-name="Arial Narrow" style:font-name-asian="華康中明體" fo:font-size="8pt" style:font-size-asian="8pt"/>
    </style:style>
    <style:style style:name="T4828" style:parent-style-name="預設段落字型" style:family="text">
      <style:text-properties style:font-name="Arial Narrow" style:font-name-asian="華康中明體" fo:font-size="8pt" style:font-size-asian="8pt"/>
    </style:style>
    <style:style style:name="TableCell4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style:snap-to-layout-grid="false" fo:text-align="end"/>
    </style:style>
    <style:style style:name="T4831" style:parent-style-name="預設段落字型" style:family="text">
      <style:text-properties style:font-name="Arial Narrow" style:font-name-asian="華康中明體" fo:font-size="8pt" style:font-size-asian="8pt"/>
    </style:style>
    <style:style style:name="TableCell4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style:snap-to-layout-grid="false" fo:text-align="end"/>
    </style:style>
    <style:style style:name="T4834" style:parent-style-name="預設段落字型" style:family="text">
      <style:text-properties style:font-name="Arial Narrow" style:font-name-asian="華康中明體" fo:font-size="8pt" style:font-size-asian="8pt"/>
    </style:style>
    <style:style style:name="TableCell4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style:snap-to-layout-grid="false" fo:text-align="end"/>
    </style:style>
    <style:style style:name="T4837" style:parent-style-name="預設段落字型" style:family="text">
      <style:text-properties style:font-name="Arial Narrow" style:font-name-asian="華康中明體" fo:font-size="8pt" style:font-size-asian="8pt"/>
    </style:style>
    <style:style style:name="TableCell4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style:snap-to-layout-grid="false" fo:text-align="end"/>
    </style:style>
    <style:style style:name="T4840" style:parent-style-name="預設段落字型" style:family="text">
      <style:text-properties style:font-name="Arial Narrow" style:font-name-asian="華康中明體" fo:font-size="8pt" style:font-size-asian="8pt"/>
    </style:style>
    <style:style style:name="TableCell4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style:snap-to-layout-grid="false" fo:text-align="end"/>
    </style:style>
    <style:style style:name="T4843" style:parent-style-name="預設段落字型" style:family="text">
      <style:text-properties style:font-name="Arial Narrow" style:font-name-asian="華康中明體" fo:font-size="8pt" style:font-size-asian="8pt"/>
    </style:style>
    <style:style style:name="TableCell4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style:snap-to-layout-grid="false" fo:text-align="end"/>
    </style:style>
    <style:style style:name="T4846" style:parent-style-name="預設段落字型" style:family="text">
      <style:text-properties style:font-name="Arial Narrow" style:font-name-asian="華康中明體" fo:font-size="8pt" style:font-size-asian="8pt"/>
    </style:style>
    <style:style style:name="TableCell4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style:snap-to-layout-grid="false" fo:text-align="end"/>
    </style:style>
    <style:style style:name="T4849" style:parent-style-name="預設段落字型" style:family="text">
      <style:text-properties style:font-name="Arial Narrow" style:font-name-asian="華康中明體" fo:font-size="8pt" style:font-size-asian="8pt"/>
    </style:style>
    <style:style style:name="TableCell4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style:snap-to-layout-grid="false" fo:text-align="end"/>
    </style:style>
    <style:style style:name="T4852" style:parent-style-name="預設段落字型" style:family="text">
      <style:text-properties style:font-name="Arial Narrow" style:font-name-asian="華康中明體" fo:font-size="8pt" style:font-size-asian="8pt"/>
    </style:style>
    <style:style style:name="TableCell4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style:snap-to-layout-grid="false" fo:text-align="end"/>
    </style:style>
    <style:style style:name="T4855" style:parent-style-name="預設段落字型" style:family="text">
      <style:text-properties style:font-name="Arial Narrow" style:font-name-asian="華康中明體" fo:font-size="8pt" style:font-size-asian="8pt"/>
    </style:style>
    <style:style style:name="TableCell4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style:snap-to-layout-grid="false" fo:text-align="end"/>
    </style:style>
    <style:style style:name="T4858" style:parent-style-name="預設段落字型" style:family="text">
      <style:text-properties style:font-name="Arial Narrow" style:font-name-asian="華康中明體" fo:font-size="8pt" style:font-size-asian="8pt"/>
    </style:style>
    <style:style style:name="TableCell4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style:snap-to-layout-grid="false" fo:text-align="end"/>
    </style:style>
    <style:style style:name="T4861" style:parent-style-name="預設段落字型" style:family="text">
      <style:text-properties style:font-name="Arial Narrow" style:font-name-asian="華康中明體" fo:font-size="8pt" style:font-size-asian="8pt"/>
    </style:style>
    <style:style style:name="TableCell4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style:snap-to-layout-grid="false" fo:text-align="end"/>
    </style:style>
    <style:style style:name="T4864" style:parent-style-name="預設段落字型" style:family="text">
      <style:text-properties style:font-name="Arial Narrow" style:font-name-asian="華康中明體" fo:font-size="8pt" style:font-size-asian="8pt"/>
    </style:style>
    <style:style style:name="TableCell4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style:snap-to-layout-grid="false" fo:text-align="end"/>
    </style:style>
    <style:style style:name="T4867" style:parent-style-name="預設段落字型" style:family="text">
      <style:text-properties style:font-name="Arial Narrow" style:font-name-asian="華康中明體" fo:font-size="8pt" style:font-size-asian="8pt"/>
    </style:style>
    <style:style style:name="TableCell4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fo:text-align="end"/>
    </style:style>
    <style:style style:name="T48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fo:text-align="end"/>
    </style:style>
    <style:style style:name="T48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fo:text-align="end"/>
    </style:style>
    <style:style style:name="T48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fo:text-align="end"/>
    </style:style>
    <style:style style:name="T48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fo:text-align="end"/>
    </style:style>
    <style:style style:name="T48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text-align="end"/>
    </style:style>
    <style:style style:name="T48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fo:text-align="end"/>
    </style:style>
    <style:style style:name="T48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end"/>
    </style:style>
    <style:style style:name="T48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3" style:parent-style-name="內文" style:family="paragraph">
      <style:paragraph-properties fo:text-align="end"/>
    </style:style>
    <style:style style:name="T48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end"/>
    </style:style>
    <style:style style:name="T48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end"/>
    </style:style>
    <style:style style:name="T49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2" style:parent-style-name="內文" style:family="paragraph">
      <style:paragraph-properties fo:text-align="end"/>
    </style:style>
    <style:style style:name="T49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end"/>
    </style:style>
    <style:style style:name="T49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09" style:parent-style-name="預設段落字型" style:family="text">
      <style:text-properties style:font-name="Arial Narrow" style:font-name-asian="華康中明體" fo:font-size="8pt" style:font-size-asian="8pt"/>
    </style:style>
    <style:style style:name="T4910" style:parent-style-name="預設段落字型" style:family="text">
      <style:text-properties style:font-name="Arial Narrow" style:font-name-asian="華康中明體" fo:font-size="8pt" style:font-size-asian="8pt"/>
    </style:style>
    <style:style style:name="T4911" style:parent-style-name="預設段落字型" style:family="text">
      <style:text-properties style:font-name="Arial Narrow" style:font-name-asian="華康中明體" fo:font-size="8pt" style:font-size-asian="8pt"/>
    </style:style>
    <style:style style:name="T4912" style:parent-style-name="預設段落字型" style:family="text">
      <style:text-properties style:font-name="Arial Narrow" style:font-name-asian="華康中明體" fo:font-size="8pt" style:font-size-asian="8pt"/>
    </style:style>
    <style:style style:name="TableRow4913" style:family="table-row">
      <style:table-row-properties style:row-height="0.7083in" style:use-optimal-row-height="false" fo:keep-together="always"/>
    </style:style>
    <style:style style:name="TableCell49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916" style:parent-style-name="預設段落字型" style:family="text">
      <style:text-properties style:font-name="Arial Narrow" style:font-name-asian="華康中明體" fo:font-size="8pt" style:font-size-asian="8pt"/>
    </style:style>
    <style:style style:name="T4917" style:parent-style-name="預設段落字型" style:family="text">
      <style:text-properties style:font-name="Arial Narrow" style:font-name-asian="華康中明體" fo:font-size="8pt" style:font-size-asian="8pt"/>
    </style:style>
    <style:style style:name="T4918" style:parent-style-name="預設段落字型" style:family="text">
      <style:text-properties style:font-name="Arial Narrow" style:font-name-asian="華康中明體" fo:font-size="8pt" style:font-size-asian="8pt"/>
    </style:style>
    <style:style style:name="T4919" style:parent-style-name="預設段落字型" style:family="text">
      <style:text-properties style:font-name="Arial Narrow" style:font-name-asian="華康中明體" fo:font-size="8pt" style:font-size-asian="8pt"/>
    </style:style>
    <style:style style:name="TableCell4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1" style:parent-style-name="內文" style:family="paragraph">
      <style:paragraph-properties style:snap-to-layout-grid="false" fo:text-align="end"/>
    </style:style>
    <style:style style:name="T4922" style:parent-style-name="預設段落字型" style:family="text">
      <style:text-properties style:font-name="Arial Narrow" style:font-name-asian="華康中明體" fo:font-size="8pt" style:font-size-asian="8pt"/>
    </style:style>
    <style:style style:name="TableCell4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4" style:parent-style-name="內文" style:family="paragraph">
      <style:paragraph-properties style:snap-to-layout-grid="false" fo:text-align="end"/>
    </style:style>
    <style:style style:name="T4925" style:parent-style-name="預設段落字型" style:family="text">
      <style:text-properties style:font-name="Arial Narrow" style:font-name-asian="華康中明體" fo:font-size="8pt" style:font-size-asian="8pt"/>
    </style:style>
    <style:style style:name="TableCell4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style:snap-to-layout-grid="false" fo:text-align="end"/>
    </style:style>
    <style:style style:name="T4928" style:parent-style-name="預設段落字型" style:family="text">
      <style:text-properties style:font-name="Arial Narrow" style:font-name-asian="華康中明體" fo:font-size="8pt" style:font-size-asian="8pt"/>
    </style:style>
    <style:style style:name="TableCell4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style:snap-to-layout-grid="false" fo:text-align="end"/>
    </style:style>
    <style:style style:name="T4931" style:parent-style-name="預設段落字型" style:family="text">
      <style:text-properties style:font-name="Arial Narrow" style:font-name-asian="華康中明體" fo:font-size="8pt" style:font-size-asian="8pt"/>
    </style:style>
    <style:style style:name="TableCell4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3" style:parent-style-name="內文" style:family="paragraph">
      <style:paragraph-properties style:snap-to-layout-grid="false" fo:text-align="end"/>
    </style:style>
    <style:style style:name="T4934" style:parent-style-name="預設段落字型" style:family="text">
      <style:text-properties style:font-name="Arial Narrow" style:font-name-asian="華康中明體" fo:font-size="8pt" style:font-size-asian="8pt"/>
    </style:style>
    <style:style style:name="TableCell4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6" style:parent-style-name="內文" style:family="paragraph">
      <style:paragraph-properties style:snap-to-layout-grid="false" fo:text-align="end"/>
    </style:style>
    <style:style style:name="T4937" style:parent-style-name="預設段落字型" style:family="text">
      <style:text-properties style:font-name="Arial Narrow" style:font-name-asian="華康中明體" fo:font-size="8pt" style:font-size-asian="8pt"/>
    </style:style>
    <style:style style:name="TableCell4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style:snap-to-layout-grid="false" fo:text-align="end"/>
    </style:style>
    <style:style style:name="T4940" style:parent-style-name="預設段落字型" style:family="text">
      <style:text-properties style:font-name="Arial Narrow" style:font-name-asian="華康中明體" fo:font-size="8pt" style:font-size-asian="8pt"/>
    </style:style>
    <style:style style:name="TableCell4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style:snap-to-layout-grid="false" fo:text-align="end"/>
    </style:style>
    <style:style style:name="T4943" style:parent-style-name="預設段落字型" style:family="text">
      <style:text-properties style:font-name="Arial Narrow" style:font-name-asian="華康中明體" fo:font-size="8pt" style:font-size-asian="8pt"/>
    </style:style>
    <style:style style:name="TableCell4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style:snap-to-layout-grid="false" fo:text-align="end"/>
    </style:style>
    <style:style style:name="T4946" style:parent-style-name="預設段落字型" style:family="text">
      <style:text-properties style:font-name="Arial Narrow" style:font-name-asian="華康中明體" fo:font-size="8pt" style:font-size-asian="8pt"/>
    </style:style>
    <style:style style:name="TableCell4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8" style:parent-style-name="內文" style:family="paragraph">
      <style:paragraph-properties style:snap-to-layout-grid="false" fo:text-align="end"/>
    </style:style>
    <style:style style:name="T4949" style:parent-style-name="預設段落字型" style:family="text">
      <style:text-properties style:font-name="Arial Narrow" style:font-name-asian="華康中明體" fo:font-size="8pt" style:font-size-asian="8pt"/>
    </style:style>
    <style:style style:name="TableCell4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1" style:parent-style-name="內文" style:family="paragraph">
      <style:paragraph-properties style:snap-to-layout-grid="false" fo:text-align="end"/>
    </style:style>
    <style:style style:name="T4952" style:parent-style-name="預設段落字型" style:family="text">
      <style:text-properties style:font-name="Arial Narrow" style:font-name-asian="華康中明體" fo:font-size="8pt" style:font-size-asian="8pt"/>
    </style:style>
    <style:style style:name="TableCell4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style:snap-to-layout-grid="false" fo:text-align="end"/>
    </style:style>
    <style:style style:name="T4955" style:parent-style-name="預設段落字型" style:family="text">
      <style:text-properties style:font-name="Arial Narrow" style:font-name-asian="華康中明體" fo:font-size="8pt" style:font-size-asian="8pt"/>
    </style:style>
    <style:style style:name="TableCell4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7" style:parent-style-name="內文" style:family="paragraph">
      <style:paragraph-properties style:snap-to-layout-grid="false" fo:text-align="end"/>
    </style:style>
    <style:style style:name="T4958" style:parent-style-name="預設段落字型" style:family="text">
      <style:text-properties style:font-name="Arial Narrow" style:font-name-asian="華康中明體" fo:font-size="8pt" style:font-size-asian="8pt"/>
    </style:style>
    <style:style style:name="TableCell4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0" style:parent-style-name="內文" style:family="paragraph">
      <style:paragraph-properties fo:text-align="end"/>
    </style:style>
    <style:style style:name="T4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text-align="end"/>
    </style:style>
    <style:style style:name="T4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text-align="end"/>
    </style:style>
    <style:style style:name="T4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text-align="end"/>
    </style:style>
    <style:style style:name="T4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end"/>
    </style:style>
    <style:style style:name="T4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fo:text-align="end"/>
    </style:style>
    <style:style style:name="T4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fo:text-align="end"/>
    </style:style>
    <style:style style:name="T4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end"/>
    </style:style>
    <style:style style:name="T4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end"/>
    </style:style>
    <style:style style:name="T4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fo:text-align="end"/>
    </style:style>
    <style:style style:name="T4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end"/>
    </style:style>
    <style:style style:name="T4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end"/>
    </style:style>
    <style:style style:name="T4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end"/>
    </style:style>
    <style:style style:name="T4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00" style:parent-style-name="預設段落字型" style:family="text">
      <style:text-properties style:font-name="Arial Narrow" style:font-name-asian="華康中明體" fo:font-size="8pt" style:font-size-asian="8pt"/>
    </style:style>
    <style:style style:name="T5001" style:parent-style-name="預設段落字型" style:family="text">
      <style:text-properties style:font-name="Arial Narrow" style:font-name-asian="華康中明體" fo:font-size="8pt" style:font-size-asian="8pt"/>
    </style:style>
    <style:style style:name="T5002" style:parent-style-name="預設段落字型" style:family="text">
      <style:text-properties style:font-name="Arial Narrow" style:font-name-asian="華康中明體" fo:font-size="8pt" style:font-size-asian="8pt"/>
    </style:style>
    <style:style style:name="T5003" style:parent-style-name="預設段落字型" style:family="text">
      <style:text-properties style:font-name="Arial Narrow" style:font-name-asian="華康中明體" fo:font-size="8pt" style:font-size-asian="8pt"/>
    </style:style>
    <style:style style:name="TableRow5004" style:family="table-row">
      <style:table-row-properties style:row-height="0.7083in" style:use-optimal-row-height="false" fo:keep-together="always"/>
    </style:style>
    <style:style style:name="TableCell5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0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07" style:parent-style-name="預設段落字型" style:family="text">
      <style:text-properties style:font-name="Arial Narrow" style:font-name-asian="華康中明體" fo:font-size="8pt" style:font-size-asian="8pt"/>
    </style:style>
    <style:style style:name="T5008" style:parent-style-name="預設段落字型" style:family="text">
      <style:text-properties style:font-name="Arial Narrow" style:font-name-asian="華康中明體" fo:font-size="8pt" style:font-size-asian="8pt"/>
    </style:style>
    <style:style style:name="T5009" style:parent-style-name="預設段落字型" style:family="text">
      <style:text-properties style:font-name="Arial Narrow" style:font-name-asian="華康中明體" fo:font-size="8pt" style:font-size-asian="8pt"/>
    </style:style>
    <style:style style:name="T5010" style:parent-style-name="預設段落字型" style:family="text">
      <style:text-properties style:font-name="Arial Narrow" style:font-name-asian="華康中明體" fo:font-size="8pt" style:font-size-asian="8pt"/>
    </style:style>
    <style:style style:name="TableCell5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style:snap-to-layout-grid="false" fo:text-align="end"/>
    </style:style>
    <style:style style:name="T5013" style:parent-style-name="預設段落字型" style:family="text">
      <style:text-properties style:font-name="Arial Narrow" style:font-name-asian="華康中明體" fo:font-size="8pt" style:font-size-asian="8pt"/>
    </style:style>
    <style:style style:name="TableCell5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style:snap-to-layout-grid="false" fo:text-align="end"/>
    </style:style>
    <style:style style:name="T5016" style:parent-style-name="預設段落字型" style:family="text">
      <style:text-properties style:font-name="Arial Narrow" style:font-name-asian="華康中明體" fo:font-size="8pt" style:font-size-asian="8pt"/>
    </style:style>
    <style:style style:name="TableCell5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style:snap-to-layout-grid="false" fo:text-align="end"/>
    </style:style>
    <style:style style:name="T5019" style:parent-style-name="預設段落字型" style:family="text">
      <style:text-properties style:font-name="Arial Narrow" style:font-name-asian="華康中明體" fo:font-size="8pt" style:font-size-asian="8pt"/>
    </style:style>
    <style:style style:name="TableCell5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style:snap-to-layout-grid="false" fo:text-align="end"/>
    </style:style>
    <style:style style:name="T5022" style:parent-style-name="預設段落字型" style:family="text">
      <style:text-properties style:font-name="Arial Narrow" style:font-name-asian="華康中明體" fo:font-size="8pt" style:font-size-asian="8pt"/>
    </style:style>
    <style:style style:name="TableCell5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style:snap-to-layout-grid="false" fo:text-align="end"/>
    </style:style>
    <style:style style:name="T5025" style:parent-style-name="預設段落字型" style:family="text">
      <style:text-properties style:font-name="Arial Narrow" style:font-name-asian="華康中明體" fo:font-size="8pt" style:font-size-asian="8pt"/>
    </style:style>
    <style:style style:name="TableCell5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style:snap-to-layout-grid="false" fo:text-align="end"/>
    </style:style>
    <style:style style:name="T5028" style:parent-style-name="預設段落字型" style:family="text">
      <style:text-properties style:font-name="Arial Narrow" style:font-name-asian="華康中明體" fo:font-size="8pt" style:font-size-asian="8pt"/>
    </style:style>
    <style:style style:name="TableCell5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style:snap-to-layout-grid="false" fo:text-align="end"/>
    </style:style>
    <style:style style:name="T5031" style:parent-style-name="預設段落字型" style:family="text">
      <style:text-properties style:font-name="Arial Narrow" style:font-name-asian="華康中明體" fo:font-size="8pt" style:font-size-asian="8pt"/>
    </style:style>
    <style:style style:name="TableCell5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style:snap-to-layout-grid="false" fo:text-align="end"/>
    </style:style>
    <style:style style:name="T5034" style:parent-style-name="預設段落字型" style:family="text">
      <style:text-properties style:font-name="Arial Narrow" style:font-name-asian="華康中明體" fo:font-size="8pt" style:font-size-asian="8pt"/>
    </style:style>
    <style:style style:name="TableCell5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style:snap-to-layout-grid="false" fo:text-align="end"/>
    </style:style>
    <style:style style:name="T5037" style:parent-style-name="預設段落字型" style:family="text">
      <style:text-properties style:font-name="Arial Narrow" style:font-name-asian="華康中明體" fo:font-size="8pt" style:font-size-asian="8pt"/>
    </style:style>
    <style:style style:name="TableCell5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style:snap-to-layout-grid="false" fo:text-align="end"/>
    </style:style>
    <style:style style:name="T5040" style:parent-style-name="預設段落字型" style:family="text">
      <style:text-properties style:font-name="Arial Narrow" style:font-name-asian="華康中明體" fo:font-size="8pt" style:font-size-asian="8pt"/>
    </style:style>
    <style:style style:name="TableCell5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style:snap-to-layout-grid="false" fo:text-align="end"/>
    </style:style>
    <style:style style:name="T5043" style:parent-style-name="預設段落字型" style:family="text">
      <style:text-properties style:font-name="Arial Narrow" style:font-name-asian="華康中明體" fo:font-size="8pt" style:font-size-asian="8pt"/>
    </style:style>
    <style:style style:name="TableCell5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style:snap-to-layout-grid="false" fo:text-align="end"/>
    </style:style>
    <style:style style:name="T5046" style:parent-style-name="預設段落字型" style:family="text">
      <style:text-properties style:font-name="Arial Narrow" style:font-name-asian="華康中明體" fo:font-size="8pt" style:font-size-asian="8pt"/>
    </style:style>
    <style:style style:name="TableCell5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text-align="end"/>
    </style:style>
    <style:style style:name="T5049" style:parent-style-name="預設段落字型" style:family="text">
      <style:text-properties style:font-name="Arial Narrow" style:font-name-asian="華康中明體" fo:font-size="8pt" style:font-size-asian="8pt"/>
    </style:style>
    <style:style style:name="TableCell5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fo:text-align="end"/>
    </style:style>
    <style:style style:name="T5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text-align="end"/>
    </style:style>
    <style:style style:name="T5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fo:text-align="end"/>
    </style:style>
    <style:style style:name="T5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fo:text-align="end"/>
    </style:style>
    <style:style style:name="T5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3" style:parent-style-name="內文" style:family="paragraph">
      <style:paragraph-properties fo:text-align="end"/>
    </style:style>
    <style:style style:name="T5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end"/>
    </style:style>
    <style:style style:name="T5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9" style:parent-style-name="內文" style:family="paragraph">
      <style:paragraph-properties fo:text-align="end"/>
    </style:style>
    <style:style style:name="T5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2" style:parent-style-name="內文" style:family="paragraph">
      <style:paragraph-properties fo:text-align="end"/>
    </style:style>
    <style:style style:name="T5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end"/>
    </style:style>
    <style:style style:name="T5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end"/>
    </style:style>
    <style:style style:name="T5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end"/>
    </style:style>
    <style:style style:name="T5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4" style:parent-style-name="內文" style:family="paragraph">
      <style:paragraph-properties fo:text-align="end"/>
    </style:style>
    <style:style style:name="T5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87" style:parent-style-name="內文" style:family="paragraph">
      <style:paragraph-properties fo:text-align="end"/>
    </style:style>
    <style:style style:name="T5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91" style:parent-style-name="預設段落字型" style:family="text">
      <style:text-properties style:font-name="Arial Narrow" style:font-name-asian="華康中明體" fo:font-size="8pt" style:font-size-asian="8pt"/>
    </style:style>
    <style:style style:name="T5092" style:parent-style-name="預設段落字型" style:family="text">
      <style:text-properties style:font-name="Arial Narrow" style:font-name-asian="華康中明體" fo:font-size="8pt" style:font-size-asian="8pt"/>
    </style:style>
    <style:style style:name="T5093" style:parent-style-name="預設段落字型" style:family="text">
      <style:text-properties style:font-name="Arial Narrow" style:font-name-asian="華康中明體" fo:font-size="8pt" style:font-size-asian="8pt"/>
    </style:style>
    <style:style style:name="T5094" style:parent-style-name="預設段落字型" style:family="text">
      <style:text-properties style:font-name="Arial Narrow" style:font-name-asian="華康中明體" fo:font-size="8pt" style:font-size-asian="8pt"/>
    </style:style>
    <style:style style:name="TableRow5095" style:family="table-row">
      <style:table-row-properties style:row-height="0.7083in" style:use-optimal-row-height="false" fo:keep-together="always"/>
    </style:style>
    <style:style style:name="TableCell50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098" style:parent-style-name="預設段落字型" style:family="text">
      <style:text-properties style:font-name="Arial Narrow" style:font-name-asian="華康中明體" fo:font-size="8pt" style:font-size-asian="8pt"/>
    </style:style>
    <style:style style:name="T5099" style:parent-style-name="預設段落字型" style:family="text">
      <style:text-properties style:font-name="Arial Narrow" style:font-name-asian="華康中明體" fo:font-size="8pt" style:font-size-asian="8pt"/>
    </style:style>
    <style:style style:name="T5100" style:parent-style-name="預設段落字型" style:family="text">
      <style:text-properties style:font-name="Arial Narrow" style:font-name-asian="華康中明體" fo:font-size="8pt" style:font-size-asian="8pt"/>
    </style:style>
    <style:style style:name="T5101" style:parent-style-name="預設段落字型" style:family="text">
      <style:text-properties style:font-name="Arial Narrow" style:font-name-asian="華康中明體" fo:font-size="8pt" style:font-size-asian="8pt"/>
    </style:style>
    <style:style style:name="TableCell510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03" style:parent-style-name="內文" style:family="paragraph">
      <style:paragraph-properties style:snap-to-layout-grid="false" fo:text-align="end"/>
    </style:style>
    <style:style style:name="T5104" style:parent-style-name="預設段落字型" style:family="text">
      <style:text-properties style:font-name="Arial Narrow" style:font-name-asian="華康中明體" fo:font-size="8pt" style:font-size-asian="8pt"/>
    </style:style>
    <style:style style:name="TableCell51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06" style:parent-style-name="內文" style:family="paragraph">
      <style:paragraph-properties style:snap-to-layout-grid="false" fo:text-align="end"/>
    </style:style>
    <style:style style:name="T5107" style:parent-style-name="預設段落字型" style:family="text">
      <style:text-properties style:font-name="Arial Narrow" style:font-name-asian="華康中明體" fo:font-size="8pt" style:font-size-asian="8pt"/>
    </style:style>
    <style:style style:name="TableCell510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style:snap-to-layout-grid="false" fo:text-align="end"/>
    </style:style>
    <style:style style:name="T5110" style:parent-style-name="預設段落字型" style:family="text">
      <style:text-properties style:font-name="Arial Narrow" style:font-name-asian="華康中明體" fo:font-size="8pt" style:font-size-asian="8pt"/>
    </style:style>
    <style:style style:name="TableCell51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12" style:parent-style-name="內文" style:family="paragraph">
      <style:paragraph-properties style:snap-to-layout-grid="false" fo:text-align="end"/>
    </style:style>
    <style:style style:name="T5113" style:parent-style-name="預設段落字型" style:family="text">
      <style:text-properties style:font-name="Arial Narrow" style:font-name-asian="華康中明體" fo:font-size="8pt" style:font-size-asian="8pt"/>
    </style:style>
    <style:style style:name="TableCell511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15" style:parent-style-name="內文" style:family="paragraph">
      <style:paragraph-properties style:snap-to-layout-grid="false" fo:text-align="end"/>
    </style:style>
    <style:style style:name="T5116" style:parent-style-name="預設段落字型" style:family="text">
      <style:text-properties style:font-name="Arial Narrow" style:font-name-asian="華康中明體" fo:font-size="8pt" style:font-size-asian="8pt"/>
    </style:style>
    <style:style style:name="TableCell51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style:snap-to-layout-grid="false" fo:text-align="end"/>
    </style:style>
    <style:style style:name="T5119" style:parent-style-name="預設段落字型" style:family="text">
      <style:text-properties style:font-name="Arial Narrow" style:font-name-asian="華康中明體" fo:font-size="8pt" style:font-size-asian="8pt"/>
    </style:style>
    <style:style style:name="TableCell51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21" style:parent-style-name="內文" style:family="paragraph">
      <style:paragraph-properties style:snap-to-layout-grid="false" fo:text-align="end"/>
    </style:style>
    <style:style style:name="T5122" style:parent-style-name="預設段落字型" style:family="text">
      <style:text-properties style:font-name="Arial Narrow" style:font-name-asian="華康中明體" fo:font-size="8pt" style:font-size-asian="8pt"/>
    </style:style>
    <style:style style:name="TableCell51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24" style:parent-style-name="內文" style:family="paragraph">
      <style:paragraph-properties style:snap-to-layout-grid="false" fo:text-align="end"/>
    </style:style>
    <style:style style:name="T5125" style:parent-style-name="預設段落字型" style:family="text">
      <style:text-properties style:font-name="Arial Narrow" style:font-name-asian="華康中明體" fo:font-size="8pt" style:font-size-asian="8pt"/>
    </style:style>
    <style:style style:name="TableCell51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style:snap-to-layout-grid="false" fo:text-align="end"/>
    </style:style>
    <style:style style:name="T5128" style:parent-style-name="預設段落字型" style:family="text">
      <style:text-properties style:font-name="Arial Narrow" style:font-name-asian="華康中明體" fo:font-size="8pt" style:font-size-asian="8pt"/>
    </style:style>
    <style:style style:name="TableCell51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30" style:parent-style-name="內文" style:family="paragraph">
      <style:paragraph-properties style:snap-to-layout-grid="false" fo:text-align="end"/>
    </style:style>
    <style:style style:name="T5131" style:parent-style-name="預設段落字型" style:family="text">
      <style:text-properties style:font-name="Arial Narrow" style:font-name-asian="華康中明體" fo:font-size="8pt" style:font-size-asian="8pt"/>
    </style:style>
    <style:style style:name="TableCell51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33" style:parent-style-name="內文" style:family="paragraph">
      <style:paragraph-properties style:snap-to-layout-grid="false" fo:text-align="end"/>
    </style:style>
    <style:style style:name="T5134" style:parent-style-name="預設段落字型" style:family="text">
      <style:text-properties style:font-name="Arial Narrow" style:font-name-asian="華康中明體" fo:font-size="8pt" style:font-size-asian="8pt"/>
    </style:style>
    <style:style style:name="TableCell51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style:snap-to-layout-grid="false" fo:text-align="end"/>
    </style:style>
    <style:style style:name="T5137" style:parent-style-name="預設段落字型" style:family="text">
      <style:text-properties style:font-name="Arial Narrow" style:font-name-asian="華康中明體" fo:font-size="8pt" style:font-size-asian="8pt"/>
    </style:style>
    <style:style style:name="TableCell51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39" style:parent-style-name="內文" style:family="paragraph">
      <style:paragraph-properties style:snap-to-layout-grid="false" fo:text-align="end"/>
    </style:style>
    <style:style style:name="T5140" style:parent-style-name="預設段落字型" style:family="text">
      <style:text-properties style:font-name="Arial Narrow" style:font-name-asian="華康中明體" fo:font-size="8pt" style:font-size-asian="8pt"/>
    </style:style>
    <style:style style:name="TableCell51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42" style:parent-style-name="內文" style:family="paragraph">
      <style:paragraph-properties fo:text-align="end"/>
    </style:style>
    <style:style style:name="T5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text-align="end"/>
    </style:style>
    <style:style style:name="T5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text-align="end"/>
    </style:style>
    <style:style style:name="T51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end"/>
    </style:style>
    <style:style style:name="T51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text-align="end"/>
    </style:style>
    <style:style style:name="T5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57" style:parent-style-name="內文" style:family="paragraph">
      <style:paragraph-properties fo:text-align="end"/>
    </style:style>
    <style:style style:name="T5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text-align="end"/>
    </style:style>
    <style:style style:name="T5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3" style:parent-style-name="內文" style:family="paragraph">
      <style:paragraph-properties fo:text-align="end"/>
    </style:style>
    <style:style style:name="T5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6" style:parent-style-name="內文" style:family="paragraph">
      <style:paragraph-properties fo:text-align="end"/>
    </style:style>
    <style:style style:name="T5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69" style:parent-style-name="內文" style:family="paragraph">
      <style:paragraph-properties fo:text-align="end"/>
    </style:style>
    <style:style style:name="T5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2" style:parent-style-name="內文" style:family="paragraph">
      <style:paragraph-properties fo:text-align="end"/>
    </style:style>
    <style:style style:name="T5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text-align="end"/>
    </style:style>
    <style:style style:name="T5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78" style:parent-style-name="內文" style:family="paragraph">
      <style:paragraph-properties fo:text-align="end"/>
    </style:style>
    <style:style style:name="T51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80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18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182" style:parent-style-name="預設段落字型" style:family="text">
      <style:text-properties style:font-name="Arial Narrow" style:font-name-asian="華康中明體" fo:font-size="8pt" style:font-size-asian="8pt"/>
    </style:style>
    <style:style style:name="T5183" style:parent-style-name="預設段落字型" style:family="text">
      <style:text-properties style:font-name="Arial Narrow" style:font-name-asian="華康中明體" fo:font-size="8pt" style:font-size-asian="8pt"/>
    </style:style>
    <style:style style:name="T5184" style:parent-style-name="預設段落字型" style:family="text">
      <style:text-properties style:font-name="Arial Narrow" style:font-name-asian="華康中明體" fo:font-size="8pt" style:font-size-asian="8pt"/>
    </style:style>
    <style:style style:name="T5185" style:parent-style-name="預設段落字型" style:family="text">
      <style:text-properties style:font-name="Arial Narrow" style:font-name-asian="華康中明體" fo:font-size="8pt" style:font-size-asian="8pt"/>
    </style:style>
    <style:style style:name="P5186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5187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5188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189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190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19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19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19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19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5195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5196" style:parent-style-name="內文" style:family="paragraph">
      <style:paragraph-properties fo:text-align="end" fo:margin-bottom="0.0833in"/>
      <style:text-properties style:font-name="Arial Narrow" style:font-name-asian="華康中明體" fo:letter-spacing="0.0013in" fo:font-size="8pt" style:font-size-asian="8pt"/>
    </style:style>
    <style:style style:name="TableColumn5198" style:family="table-column">
      <style:table-column-properties style:column-width="1.1812in" style:use-optimal-column-width="false"/>
    </style:style>
    <style:style style:name="TableColumn5199" style:family="table-column">
      <style:table-column-properties style:column-width="0.468in" style:use-optimal-column-width="false"/>
    </style:style>
    <style:style style:name="TableColumn5200" style:family="table-column">
      <style:table-column-properties style:column-width="0.4687in" style:use-optimal-column-width="false"/>
    </style:style>
    <style:style style:name="TableColumn5201" style:family="table-column">
      <style:table-column-properties style:column-width="0.4687in" style:use-optimal-column-width="false"/>
    </style:style>
    <style:style style:name="TableColumn5202" style:family="table-column">
      <style:table-column-properties style:column-width="0.4687in" style:use-optimal-column-width="false"/>
    </style:style>
    <style:style style:name="TableColumn5203" style:family="table-column">
      <style:table-column-properties style:column-width="0.468in" style:use-optimal-column-width="false"/>
    </style:style>
    <style:style style:name="TableColumn5204" style:family="table-column">
      <style:table-column-properties style:column-width="0.4687in" style:use-optimal-column-width="false"/>
    </style:style>
    <style:style style:name="TableColumn5205" style:family="table-column">
      <style:table-column-properties style:column-width="0.4687in" style:use-optimal-column-width="false"/>
    </style:style>
    <style:style style:name="TableColumn5206" style:family="table-column">
      <style:table-column-properties style:column-width="0.4687in" style:use-optimal-column-width="false"/>
    </style:style>
    <style:style style:name="TableColumn5207" style:family="table-column">
      <style:table-column-properties style:column-width="0.468in" style:use-optimal-column-width="false"/>
    </style:style>
    <style:style style:name="TableColumn5208" style:family="table-column">
      <style:table-column-properties style:column-width="0.4687in" style:use-optimal-column-width="false"/>
    </style:style>
    <style:style style:name="TableColumn5209" style:family="table-column">
      <style:table-column-properties style:column-width="0.4687in" style:use-optimal-column-width="false"/>
    </style:style>
    <style:style style:name="TableColumn5210" style:family="table-column">
      <style:table-column-properties style:column-width="0.4687in" style:use-optimal-column-width="false"/>
    </style:style>
    <style:style style:name="TableColumn5211" style:family="table-column">
      <style:table-column-properties style:column-width="0.468in" style:use-optimal-column-width="false"/>
    </style:style>
    <style:style style:name="TableColumn5212" style:family="table-column">
      <style:table-column-properties style:column-width="0.4687in" style:use-optimal-column-width="false"/>
    </style:style>
    <style:style style:name="TableColumn5213" style:family="table-column">
      <style:table-column-properties style:column-width="0.4687in" style:use-optimal-column-width="false"/>
    </style:style>
    <style:style style:name="TableColumn5214" style:family="table-column">
      <style:table-column-properties style:column-width="0.4687in" style:use-optimal-column-width="false"/>
    </style:style>
    <style:style style:name="TableColumn5215" style:family="table-column">
      <style:table-column-properties style:column-width="0.468in" style:use-optimal-column-width="false"/>
    </style:style>
    <style:style style:name="TableColumn5216" style:family="table-column">
      <style:table-column-properties style:column-width="0.4687in" style:use-optimal-column-width="false"/>
    </style:style>
    <style:style style:name="TableColumn5217" style:family="table-column">
      <style:table-column-properties style:column-width="0.4687in" style:use-optimal-column-width="false"/>
    </style:style>
    <style:style style:name="TableColumn5218" style:family="table-column">
      <style:table-column-properties style:column-width="0.4687in" style:use-optimal-column-width="false"/>
    </style:style>
    <style:style style:name="TableColumn5219" style:family="table-column">
      <style:table-column-properties style:column-width="0.468in" style:use-optimal-column-width="false"/>
    </style:style>
    <style:style style:name="TableColumn5220" style:family="table-column">
      <style:table-column-properties style:column-width="0.4687in" style:use-optimal-column-width="false"/>
    </style:style>
    <style:style style:name="TableColumn5221" style:family="table-column">
      <style:table-column-properties style:column-width="0.4687in" style:use-optimal-column-width="false"/>
    </style:style>
    <style:style style:name="TableColumn5222" style:family="table-column">
      <style:table-column-properties style:column-width="0.4687in" style:use-optimal-column-width="false"/>
    </style:style>
    <style:style style:name="TableColumn5223" style:family="table-column">
      <style:table-column-properties style:column-width="0.4687in" style:use-optimal-column-width="false"/>
    </style:style>
    <style:style style:name="TableColumn5224" style:family="table-column">
      <style:table-column-properties style:column-width="1.1812in" style:use-optimal-column-width="false"/>
    </style:style>
    <style:style style:name="Table5197" style:family="table">
      <style:table-properties style:width="14.077in" fo:margin-left="0.0194in" table:align="left"/>
    </style:style>
    <style:style style:name="TableRow5225" style:family="table-row">
      <style:table-row-properties style:row-height="0.3333in" style:use-optimal-row-height="false" fo:keep-together="always"/>
    </style:style>
    <style:style style:name="TableCell5226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227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5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23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3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37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38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text-align="center" fo:line-height="0.1111in"/>
      <style:text-properties style:font-name="Arial Narrow" style:font-name-asian="華康中明體" fo:letter-spacing="-0.0027in" fo:font-size="8pt" style:font-size-asian="8pt"/>
    </style:style>
    <style:style style:name="P5240" style:parent-style-name="內文" style:family="paragraph">
      <style:paragraph-properties fo:text-align="center" fo:line-height="0.0833in"/>
    </style:style>
    <style:style style:name="T5241" style:parent-style-name="預設段落字型" style:family="text">
      <style:text-properties style:font-name="Arial Narrow" style:font-name-asian="華康中明體" fo:font-size="5.5pt" style:font-size-asian="5.5pt"/>
    </style:style>
    <style:style style:name="TableCell524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4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4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46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24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53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5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5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6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6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6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6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6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67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P5268" style:parent-style-name="內文" style:family="paragraph">
      <style:paragraph-properties fo:text-align="center" fo:line-height="0.0694in"/>
    </style:style>
    <style:style style:name="T5269" style:parent-style-name="預設段落字型" style:family="text">
      <style:text-properties style:font-name="Arial Narrow" style:font-name-asian="華康中明體" fo:font-size="6pt" style:font-size-asian="6pt"/>
    </style:style>
    <style:style style:name="TableCell527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7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7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7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7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7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8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8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8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85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8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2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9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29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93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5294" style:parent-style-name="內文" style:family="paragraph">
      <style:paragraph-properties fo:text-align="center" fo:line-height="0.1111in"/>
      <style:text-properties style:font-name="Arial Narrow" style:font-name-asian="華康中明體" fo:letter-spacing="-0.0069in" fo:font-size="8pt" style:font-size-asian="8pt"/>
    </style:style>
    <style:style style:name="P5295" style:parent-style-name="內文" style:family="paragraph">
      <style:paragraph-properties fo:text-align="center" fo:line-height="0.1111in"/>
      <style:text-properties style:font-name="Arial Narrow" style:font-name-asian="華康中明體" fo:letter-spacing="-0.0069in" fo:font-size="8pt" style:font-size-asian="8pt"/>
    </style:style>
    <style:style style:name="P5296" style:parent-style-name="內文" style:family="paragraph">
      <style:paragraph-properties fo:text-align="center" fo:line-height="0.0833in"/>
    </style:style>
    <style:style style:name="T5297" style:parent-style-name="預設段落字型" style:family="text">
      <style:text-properties style:font-name="Arial Narrow" style:font-name-asian="華康中明體" fo:font-size="7pt" style:font-size-asian="7pt"/>
    </style:style>
    <style:style style:name="TableCell5298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2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0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0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0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1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1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1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1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1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19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20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25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26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2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3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3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3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37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38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3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4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41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4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4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44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4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48" style:parent-style-name="內文" style:family="paragraph">
      <style:paragraph-properties fo:text-align="center" fo:line-height="0.0833in"/>
    </style:style>
    <style:style style:name="T5349" style:parent-style-name="預設段落字型" style:family="text">
      <style:text-properties style:font-name="Arial Narrow" style:font-name-asian="華康中明體" fo:font-size="6pt" style:font-size-asian="6pt"/>
    </style:style>
    <style:style style:name="T5350" style:parent-style-name="預設段落字型" style:family="text">
      <style:text-properties style:font-name="Arial Narrow" style:font-name-asian="華康中明體" fo:font-size="6pt" style:font-size-asian="6pt"/>
    </style:style>
    <style:style style:name="T5351" style:parent-style-name="預設段落字型" style:family="text">
      <style:text-properties style:font-name="Arial Narrow" style:font-name-asian="華康中明體" fo:font-size="6pt" style:font-size-asian="6pt"/>
    </style:style>
    <style:style style:name="TableCell5352" style:family="table-cell">
      <style:table-cell-properties fo:border-top="0.0208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35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56" style:parent-style-name="內文" style:family="paragraph">
      <style:paragraph-properties fo:text-align="center" fo:line-height="0.0833in"/>
    </style:style>
    <style:style style:name="T5357" style:parent-style-name="預設段落字型" style:family="text">
      <style:text-properties style:font-name="Arial Narrow" style:font-name-asian="華康中明體" fo:font-size="7pt" style:font-size-asian="7pt"/>
    </style:style>
    <style:style style:name="TableCell535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35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64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6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366" style:parent-style-name="內文" style:family="paragraph">
      <style:paragraph-properties fo:text-align="center" fo:margin-top="0.0833in" fo:line-height="0.1111in"/>
      <style:text-properties style:font-name="Arial Narrow" style:font-name-asian="華康中明體" fo:font-size="8pt" style:font-size-asian="8pt"/>
    </style:style>
    <style:style style:name="P53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7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5371" style:family="table-row">
      <style:table-row-properties style:min-row-height="0.8493in" style:use-optimal-row-height="false" fo:keep-together="always"/>
    </style:style>
    <style:style style:name="P53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3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7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77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TableCell537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37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81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53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91" style:parent-style-name="內文" style:family="paragraph">
      <style:paragraph-properties fo:text-align="center" fo:margin-top="0.0277in" fo:line-height="0.1111in"/>
      <style:text-properties style:font-name="Arial Narrow" style:font-name-asian="華康中明體" fo:letter-spacing="-0.0069in" fo:font-size="8pt" style:font-size-asian="8pt"/>
    </style:style>
    <style:style style:name="P539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9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9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95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96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97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98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399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400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401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402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403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P5404" style:parent-style-name="內文" style:family="paragraph">
      <style:paragraph-properties fo:text-align="center" fo:margin-top="0.0277in" fo:line-height="0.1111in"/>
      <style:text-properties style:font-name="Arial Narrow" style:font-name-asian="華康中明體" fo:font-size="8pt" style:font-size-asian="8pt"/>
    </style:style>
    <style:style style:name="TableRow5405" style:family="table-row">
      <style:table-row-properties style:row-height="0.7083in" style:use-optimal-row-height="false" fo:keep-together="always"/>
    </style:style>
    <style:style style:name="TableCell540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0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08" style:parent-style-name="預設段落字型" style:family="text">
      <style:text-properties style:font-name="Arial Narrow" style:font-name-asian="華康中明體" fo:font-size="8pt" style:font-size-asian="8pt"/>
    </style:style>
    <style:style style:name="T5409" style:parent-style-name="預設段落字型" style:family="text">
      <style:text-properties style:font-name="Arial Narrow" style:font-name-asian="華康中明體" fo:font-size="8pt" style:font-size-asian="8pt"/>
    </style:style>
    <style:style style:name="T5410" style:parent-style-name="預設段落字型" style:family="text">
      <style:text-properties style:font-name="Arial Narrow" style:font-name-asian="華康中明體" fo:font-size="8pt" style:font-size-asian="8pt"/>
    </style:style>
    <style:style style:name="T5411" style:parent-style-name="預設段落字型" style:family="text">
      <style:text-properties style:font-name="Arial Narrow" style:font-name-asian="華康中明體" fo:font-size="8pt" style:font-size-asian="8pt"/>
    </style:style>
    <style:style style:name="TableCell541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style:snap-to-layout-grid="false" fo:text-align="end"/>
    </style:style>
    <style:style style:name="T5414" style:parent-style-name="預設段落字型" style:family="text">
      <style:text-properties style:font-name="Arial Narrow" style:font-name-asian="華康中明體" fo:font-size="8pt" style:font-size-asian="8pt"/>
    </style:style>
    <style:style style:name="TableCell5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6" style:parent-style-name="內文" style:family="paragraph">
      <style:paragraph-properties style:snap-to-layout-grid="false" fo:text-align="end"/>
    </style:style>
    <style:style style:name="T5417" style:parent-style-name="預設段落字型" style:family="text">
      <style:text-properties style:font-name="Arial Narrow" style:font-name-asian="華康中明體" fo:font-size="8pt" style:font-size-asian="8pt"/>
    </style:style>
    <style:style style:name="TableCell5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9" style:parent-style-name="內文" style:family="paragraph">
      <style:paragraph-properties style:snap-to-layout-grid="false" fo:text-align="end"/>
    </style:style>
    <style:style style:name="T5420" style:parent-style-name="預設段落字型" style:family="text">
      <style:text-properties style:font-name="Arial Narrow" style:font-name-asian="華康中明體" fo:font-size="8pt" style:font-size-asian="8pt"/>
    </style:style>
    <style:style style:name="TableCell54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22" style:parent-style-name="內文" style:family="paragraph">
      <style:paragraph-properties style:snap-to-layout-grid="false" fo:text-align="end"/>
    </style:style>
    <style:style style:name="T5423" style:parent-style-name="預設段落字型" style:family="text">
      <style:text-properties style:font-name="Arial Narrow" style:font-name-asian="華康中明體" fo:font-size="8pt" style:font-size-asian="8pt"/>
    </style:style>
    <style:style style:name="TableCell54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style:snap-to-layout-grid="false" fo:text-align="end"/>
    </style:style>
    <style:style style:name="T5426" style:parent-style-name="預設段落字型" style:family="text">
      <style:text-properties style:font-name="Arial Narrow" style:font-name-asian="華康中明體" fo:font-size="8pt" style:font-size-asian="8pt"/>
    </style:style>
    <style:style style:name="TableCell54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28" style:parent-style-name="內文" style:family="paragraph">
      <style:paragraph-properties style:snap-to-layout-grid="false" fo:text-align="end"/>
    </style:style>
    <style:style style:name="T5429" style:parent-style-name="預設段落字型" style:family="text">
      <style:text-properties style:font-name="Arial Narrow" style:font-name-asian="華康中明體" fo:font-size="8pt" style:font-size-asian="8pt"/>
    </style:style>
    <style:style style:name="TableCell54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style:snap-to-layout-grid="false" fo:text-align="end"/>
    </style:style>
    <style:style style:name="T5432" style:parent-style-name="預設段落字型" style:family="text">
      <style:text-properties style:font-name="Arial Narrow" style:font-name-asian="華康中明體" fo:font-size="8pt" style:font-size-asian="8pt"/>
    </style:style>
    <style:style style:name="TableCell54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34" style:parent-style-name="內文" style:family="paragraph">
      <style:paragraph-properties style:snap-to-layout-grid="false" fo:text-align="end"/>
    </style:style>
    <style:style style:name="T5435" style:parent-style-name="預設段落字型" style:family="text">
      <style:text-properties style:font-name="Arial Narrow" style:font-name-asian="華康中明體" fo:font-size="8pt" style:font-size-asian="8pt"/>
    </style:style>
    <style:style style:name="TableCell54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style:snap-to-layout-grid="false" fo:text-align="end"/>
    </style:style>
    <style:style style:name="T5438" style:parent-style-name="預設段落字型" style:family="text">
      <style:text-properties style:font-name="Arial Narrow" style:font-name-asian="華康中明體" fo:font-size="8pt" style:font-size-asian="8pt"/>
    </style:style>
    <style:style style:name="TableCell54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style:snap-to-layout-grid="false" fo:text-align="end"/>
    </style:style>
    <style:style style:name="T5441" style:parent-style-name="預設段落字型" style:family="text">
      <style:text-properties style:font-name="Arial Narrow" style:font-name-asian="華康中明體" fo:font-size="8pt" style:font-size-asian="8pt"/>
    </style:style>
    <style:style style:name="TableCell54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43" style:parent-style-name="內文" style:family="paragraph">
      <style:paragraph-properties style:snap-to-layout-grid="false" fo:text-align="end"/>
    </style:style>
    <style:style style:name="T5444" style:parent-style-name="預設段落字型" style:family="text">
      <style:text-properties style:font-name="Arial Narrow" style:font-name-asian="華康中明體" fo:font-size="8pt" style:font-size-asian="8pt"/>
    </style:style>
    <style:style style:name="TableCell54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46" style:parent-style-name="內文" style:family="paragraph">
      <style:paragraph-properties style:snap-to-layout-grid="false" fo:text-align="end"/>
    </style:style>
    <style:style style:name="T5447" style:parent-style-name="預設段落字型" style:family="text">
      <style:text-properties style:font-name="Arial Narrow" style:font-name-asian="華康中明體" fo:font-size="8pt" style:font-size-asian="8pt"/>
    </style:style>
    <style:style style:name="TableCell54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text-align="end"/>
    </style:style>
    <style:style style:name="T5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text-align="end"/>
    </style:style>
    <style:style style:name="T5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end"/>
    </style:style>
    <style:style style:name="T5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58" style:parent-style-name="內文" style:family="paragraph">
      <style:paragraph-properties fo:text-align="end"/>
    </style:style>
    <style:style style:name="T5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61" style:parent-style-name="內文" style:family="paragraph">
      <style:paragraph-properties fo:text-align="end"/>
    </style:style>
    <style:style style:name="T5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64" style:parent-style-name="內文" style:family="paragraph">
      <style:paragraph-properties fo:text-align="end"/>
    </style:style>
    <style:style style:name="T5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text-align="end"/>
    </style:style>
    <style:style style:name="T5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0" style:parent-style-name="內文" style:family="paragraph">
      <style:paragraph-properties fo:text-align="end"/>
    </style:style>
    <style:style style:name="T5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3" style:parent-style-name="內文" style:family="paragraph">
      <style:paragraph-properties fo:text-align="end"/>
    </style:style>
    <style:style style:name="T5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6" style:parent-style-name="內文" style:family="paragraph">
      <style:paragraph-properties fo:text-align="end"/>
    </style:style>
    <style:style style:name="T5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end"/>
    </style:style>
    <style:style style:name="T5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end"/>
    </style:style>
    <style:style style:name="T5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85" style:parent-style-name="內文" style:family="paragraph">
      <style:paragraph-properties fo:text-align="end"/>
    </style:style>
    <style:style style:name="T5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8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89" style:parent-style-name="預設段落字型" style:family="text">
      <style:text-properties style:font-name="Arial Narrow" style:font-name-asian="華康中明體" fo:font-size="8pt" style:font-size-asian="8pt"/>
    </style:style>
    <style:style style:name="T5490" style:parent-style-name="預設段落字型" style:family="text">
      <style:text-properties style:font-name="Arial Narrow" style:font-name-asian="華康中明體" fo:font-size="8pt" style:font-size-asian="8pt"/>
    </style:style>
    <style:style style:name="T5491" style:parent-style-name="預設段落字型" style:family="text">
      <style:text-properties style:font-name="Arial Narrow" style:font-name-asian="華康中明體" fo:font-size="8pt" style:font-size-asian="8pt"/>
    </style:style>
    <style:style style:name="T5492" style:parent-style-name="預設段落字型" style:family="text">
      <style:text-properties style:font-name="Arial Narrow" style:font-name-asian="華康中明體" fo:font-size="8pt" style:font-size-asian="8pt"/>
    </style:style>
    <style:style style:name="TableRow5493" style:family="table-row">
      <style:table-row-properties style:row-height="0.7083in" style:use-optimal-row-height="false" fo:keep-together="always"/>
    </style:style>
    <style:style style:name="TableCell54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496" style:parent-style-name="預設段落字型" style:family="text">
      <style:text-properties style:font-name="Arial Narrow" style:font-name-asian="華康中明體" fo:font-size="8pt" style:font-size-asian="8pt"/>
    </style:style>
    <style:style style:name="T5497" style:parent-style-name="預設段落字型" style:family="text">
      <style:text-properties style:font-name="Arial Narrow" style:font-name-asian="華康中明體" fo:font-size="8pt" style:font-size-asian="8pt"/>
    </style:style>
    <style:style style:name="T5498" style:parent-style-name="預設段落字型" style:family="text">
      <style:text-properties style:font-name="Arial Narrow" style:font-name-asian="華康中明體" fo:font-size="8pt" style:font-size-asian="8pt"/>
    </style:style>
    <style:style style:name="T5499" style:parent-style-name="預設段落字型" style:family="text">
      <style:text-properties style:font-name="Arial Narrow" style:font-name-asian="華康中明體" fo:font-size="8pt" style:font-size-asian="8pt"/>
    </style:style>
    <style:style style:name="TableCell5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style:snap-to-layout-grid="false" fo:text-align="end"/>
    </style:style>
    <style:style style:name="T5502" style:parent-style-name="預設段落字型" style:family="text">
      <style:text-properties style:font-name="Arial Narrow" style:font-name-asian="華康中明體" fo:font-size="8pt" style:font-size-asian="8pt"/>
    </style:style>
    <style:style style:name="TableCell5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style:snap-to-layout-grid="false" fo:text-align="end"/>
    </style:style>
    <style:style style:name="T5505" style:parent-style-name="預設段落字型" style:family="text">
      <style:text-properties style:font-name="Arial Narrow" style:font-name-asian="華康中明體" fo:font-size="8pt" style:font-size-asian="8pt"/>
    </style:style>
    <style:style style:name="TableCell5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7" style:parent-style-name="內文" style:family="paragraph">
      <style:paragraph-properties style:snap-to-layout-grid="false" fo:text-align="end"/>
    </style:style>
    <style:style style:name="T5508" style:parent-style-name="預設段落字型" style:family="text">
      <style:text-properties style:font-name="Arial Narrow" style:font-name-asian="華康中明體" fo:font-size="8pt" style:font-size-asian="8pt"/>
    </style:style>
    <style:style style:name="TableCell5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style:snap-to-layout-grid="false" fo:text-align="end"/>
    </style:style>
    <style:style style:name="T5511" style:parent-style-name="預設段落字型" style:family="text">
      <style:text-properties style:font-name="Arial Narrow" style:font-name-asian="華康中明體" fo:font-size="8pt" style:font-size-asian="8pt"/>
    </style:style>
    <style:style style:name="TableCell5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style:snap-to-layout-grid="false" fo:text-align="end"/>
    </style:style>
    <style:style style:name="T5514" style:parent-style-name="預設段落字型" style:family="text">
      <style:text-properties style:font-name="Arial Narrow" style:font-name-asian="華康中明體" fo:font-size="8pt" style:font-size-asian="8pt"/>
    </style:style>
    <style:style style:name="TableCell5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style:snap-to-layout-grid="false" fo:text-align="end"/>
    </style:style>
    <style:style style:name="T5517" style:parent-style-name="預設段落字型" style:family="text">
      <style:text-properties style:font-name="Arial Narrow" style:font-name-asian="華康中明體" fo:font-size="8pt" style:font-size-asian="8pt"/>
    </style:style>
    <style:style style:name="TableCell5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style:snap-to-layout-grid="false" fo:text-align="end"/>
    </style:style>
    <style:style style:name="T5520" style:parent-style-name="預設段落字型" style:family="text">
      <style:text-properties style:font-name="Arial Narrow" style:font-name-asian="華康中明體" fo:font-size="8pt" style:font-size-asian="8pt"/>
    </style:style>
    <style:style style:name="TableCell5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style:snap-to-layout-grid="false" fo:text-align="end"/>
    </style:style>
    <style:style style:name="T5523" style:parent-style-name="預設段落字型" style:family="text">
      <style:text-properties style:font-name="Arial Narrow" style:font-name-asian="華康中明體" fo:font-size="8pt" style:font-size-asian="8pt"/>
    </style:style>
    <style:style style:name="TableCell5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style:snap-to-layout-grid="false" fo:text-align="end"/>
    </style:style>
    <style:style style:name="T5526" style:parent-style-name="預設段落字型" style:family="text">
      <style:text-properties style:font-name="Arial Narrow" style:font-name-asian="華康中明體" fo:font-size="8pt" style:font-size-asian="8pt"/>
    </style:style>
    <style:style style:name="TableCell5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style:snap-to-layout-grid="false" fo:text-align="end"/>
    </style:style>
    <style:style style:name="T5529" style:parent-style-name="預設段落字型" style:family="text">
      <style:text-properties style:font-name="Arial Narrow" style:font-name-asian="華康中明體" fo:font-size="8pt" style:font-size-asian="8pt"/>
    </style:style>
    <style:style style:name="TableCell5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style:snap-to-layout-grid="false" fo:text-align="end"/>
    </style:style>
    <style:style style:name="T5532" style:parent-style-name="預設段落字型" style:family="text">
      <style:text-properties style:font-name="Arial Narrow" style:font-name-asian="華康中明體" fo:font-size="8pt" style:font-size-asian="8pt"/>
    </style:style>
    <style:style style:name="TableCell5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style:snap-to-layout-grid="false" fo:text-align="end"/>
    </style:style>
    <style:style style:name="T5535" style:parent-style-name="預設段落字型" style:family="text">
      <style:text-properties style:font-name="Arial Narrow" style:font-name-asian="華康中明體" fo:font-size="8pt" style:font-size-asian="8pt"/>
    </style:style>
    <style:style style:name="TableCell5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fo:text-align="end"/>
    </style:style>
    <style:style style:name="T55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text-align="end"/>
    </style:style>
    <style:style style:name="T55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fo:text-align="end"/>
    </style:style>
    <style:style style:name="T55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fo:text-align="end"/>
    </style:style>
    <style:style style:name="T55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fo:text-align="end"/>
    </style:style>
    <style:style style:name="T55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end"/>
    </style:style>
    <style:style style:name="T55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end"/>
    </style:style>
    <style:style style:name="T5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text-align="end"/>
    </style:style>
    <style:style style:name="T5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end"/>
    </style:style>
    <style:style style:name="T5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end"/>
    </style:style>
    <style:style style:name="T5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end"/>
    </style:style>
    <style:style style:name="T5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fo:text-align="end"/>
    </style:style>
    <style:style style:name="T5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73" style:parent-style-name="內文" style:family="paragraph">
      <style:paragraph-properties fo:text-align="end"/>
    </style:style>
    <style:style style:name="T5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7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77" style:parent-style-name="預設段落字型" style:family="text">
      <style:text-properties style:font-name="Arial Narrow" style:font-name-asian="華康中明體" fo:font-size="8pt" style:font-size-asian="8pt"/>
    </style:style>
    <style:style style:name="T5578" style:parent-style-name="預設段落字型" style:family="text">
      <style:text-properties style:font-name="Arial Narrow" style:font-name-asian="華康中明體" fo:font-size="8pt" style:font-size-asian="8pt"/>
    </style:style>
    <style:style style:name="T5579" style:parent-style-name="預設段落字型" style:family="text">
      <style:text-properties style:font-name="Arial Narrow" style:font-name-asian="華康中明體" fo:font-size="8pt" style:font-size-asian="8pt"/>
    </style:style>
    <style:style style:name="T5580" style:parent-style-name="預設段落字型" style:family="text">
      <style:text-properties style:font-name="Arial Narrow" style:font-name-asian="華康中明體" fo:font-size="8pt" style:font-size-asian="8pt"/>
    </style:style>
    <style:style style:name="TableRow5581" style:family="table-row">
      <style:table-row-properties style:row-height="0.7083in" style:use-optimal-row-height="false" fo:keep-together="always"/>
    </style:style>
    <style:style style:name="TableCell55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8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584" style:parent-style-name="預設段落字型" style:family="text">
      <style:text-properties style:font-name="Arial Narrow" style:font-name-asian="華康中明體" fo:font-size="8pt" style:font-size-asian="8pt"/>
    </style:style>
    <style:style style:name="T5585" style:parent-style-name="預設段落字型" style:family="text">
      <style:text-properties style:font-name="Arial Narrow" style:font-name-asian="華康中明體" fo:font-size="8pt" style:font-size-asian="8pt"/>
    </style:style>
    <style:style style:name="T5586" style:parent-style-name="預設段落字型" style:family="text">
      <style:text-properties style:font-name="Arial Narrow" style:font-name-asian="華康中明體" fo:font-size="8pt" style:font-size-asian="8pt"/>
    </style:style>
    <style:style style:name="T5587" style:parent-style-name="預設段落字型" style:family="text">
      <style:text-properties style:font-name="Arial Narrow" style:font-name-asian="華康中明體" fo:font-size="8pt" style:font-size-asian="8pt"/>
    </style:style>
    <style:style style:name="TableCell5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9" style:parent-style-name="內文" style:family="paragraph">
      <style:paragraph-properties style:snap-to-layout-grid="false" fo:text-align="end"/>
    </style:style>
    <style:style style:name="T5590" style:parent-style-name="預設段落字型" style:family="text">
      <style:text-properties style:font-name="Arial Narrow" style:font-name-asian="華康中明體" fo:font-size="8pt" style:font-size-asian="8pt"/>
    </style:style>
    <style:style style:name="TableCell5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2" style:parent-style-name="內文" style:family="paragraph">
      <style:paragraph-properties style:snap-to-layout-grid="false" fo:text-align="end"/>
    </style:style>
    <style:style style:name="T5593" style:parent-style-name="預設段落字型" style:family="text">
      <style:text-properties style:font-name="Arial Narrow" style:font-name-asian="華康中明體" fo:font-size="8pt" style:font-size-asian="8pt"/>
    </style:style>
    <style:style style:name="TableCell5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5" style:parent-style-name="內文" style:family="paragraph">
      <style:paragraph-properties style:snap-to-layout-grid="false" fo:text-align="end"/>
    </style:style>
    <style:style style:name="T5596" style:parent-style-name="預設段落字型" style:family="text">
      <style:text-properties style:font-name="Arial Narrow" style:font-name-asian="華康中明體" fo:font-size="8pt" style:font-size-asian="8pt"/>
    </style:style>
    <style:style style:name="TableCell5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style:snap-to-layout-grid="false" fo:text-align="end"/>
    </style:style>
    <style:style style:name="T5599" style:parent-style-name="預設段落字型" style:family="text">
      <style:text-properties style:font-name="Arial Narrow" style:font-name-asian="華康中明體" fo:font-size="8pt" style:font-size-asian="8pt"/>
    </style:style>
    <style:style style:name="TableCell5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1" style:parent-style-name="內文" style:family="paragraph">
      <style:paragraph-properties style:snap-to-layout-grid="false" fo:text-align="end"/>
    </style:style>
    <style:style style:name="T5602" style:parent-style-name="預設段落字型" style:family="text">
      <style:text-properties style:font-name="Arial Narrow" style:font-name-asian="華康中明體" fo:font-size="8pt" style:font-size-asian="8pt"/>
    </style:style>
    <style:style style:name="TableCell5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4" style:parent-style-name="內文" style:family="paragraph">
      <style:paragraph-properties style:snap-to-layout-grid="false" fo:text-align="end"/>
    </style:style>
    <style:style style:name="T5605" style:parent-style-name="預設段落字型" style:family="text">
      <style:text-properties style:font-name="Arial Narrow" style:font-name-asian="華康中明體" fo:font-size="8pt" style:font-size-asian="8pt"/>
    </style:style>
    <style:style style:name="TableCell5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7" style:parent-style-name="內文" style:family="paragraph">
      <style:paragraph-properties style:snap-to-layout-grid="false" fo:text-align="end"/>
    </style:style>
    <style:style style:name="T5608" style:parent-style-name="預設段落字型" style:family="text">
      <style:text-properties style:font-name="Arial Narrow" style:font-name-asian="華康中明體" fo:font-size="8pt" style:font-size-asian="8pt"/>
    </style:style>
    <style:style style:name="TableCell5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style:snap-to-layout-grid="false" fo:text-align="end"/>
    </style:style>
    <style:style style:name="T5611" style:parent-style-name="預設段落字型" style:family="text">
      <style:text-properties style:font-name="Arial Narrow" style:font-name-asian="華康中明體" fo:font-size="8pt" style:font-size-asian="8pt"/>
    </style:style>
    <style:style style:name="TableCell5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3" style:parent-style-name="內文" style:family="paragraph">
      <style:paragraph-properties style:snap-to-layout-grid="false" fo:text-align="end"/>
    </style:style>
    <style:style style:name="T5614" style:parent-style-name="預設段落字型" style:family="text">
      <style:text-properties style:font-name="Arial Narrow" style:font-name-asian="華康中明體" fo:font-size="8pt" style:font-size-asian="8pt"/>
    </style:style>
    <style:style style:name="TableCell5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6" style:parent-style-name="內文" style:family="paragraph">
      <style:paragraph-properties style:snap-to-layout-grid="false" fo:text-align="end"/>
    </style:style>
    <style:style style:name="T5617" style:parent-style-name="預設段落字型" style:family="text">
      <style:text-properties style:font-name="Arial Narrow" style:font-name-asian="華康中明體" fo:font-size="8pt" style:font-size-asian="8pt"/>
    </style:style>
    <style:style style:name="TableCell5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19" style:parent-style-name="內文" style:family="paragraph">
      <style:paragraph-properties style:snap-to-layout-grid="false" fo:text-align="end"/>
    </style:style>
    <style:style style:name="T5620" style:parent-style-name="預設段落字型" style:family="text">
      <style:text-properties style:font-name="Arial Narrow" style:font-name-asian="華康中明體" fo:font-size="8pt" style:font-size-asian="8pt"/>
    </style:style>
    <style:style style:name="TableCell5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2" style:parent-style-name="內文" style:family="paragraph">
      <style:paragraph-properties style:snap-to-layout-grid="false" fo:text-align="end"/>
    </style:style>
    <style:style style:name="T5623" style:parent-style-name="預設段落字型" style:family="text">
      <style:text-properties style:font-name="Arial Narrow" style:font-name-asian="華康中明體" fo:font-size="8pt" style:font-size-asian="8pt"/>
    </style:style>
    <style:style style:name="TableCell5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text-align="end"/>
    </style:style>
    <style:style style:name="T5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8" style:parent-style-name="內文" style:family="paragraph">
      <style:paragraph-properties fo:text-align="end"/>
    </style:style>
    <style:style style:name="T5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1" style:parent-style-name="內文" style:family="paragraph">
      <style:paragraph-properties fo:text-align="end"/>
    </style:style>
    <style:style style:name="T5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4" style:parent-style-name="內文" style:family="paragraph">
      <style:paragraph-properties fo:text-align="end"/>
    </style:style>
    <style:style style:name="T5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text-align="end"/>
    </style:style>
    <style:style style:name="T5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0" style:parent-style-name="內文" style:family="paragraph">
      <style:paragraph-properties fo:text-align="end"/>
    </style:style>
    <style:style style:name="T5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3" style:parent-style-name="內文" style:family="paragraph">
      <style:paragraph-properties fo:text-align="end"/>
    </style:style>
    <style:style style:name="T5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end"/>
    </style:style>
    <style:style style:name="T5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fo:text-align="end"/>
    </style:style>
    <style:style style:name="T5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end"/>
    </style:style>
    <style:style style:name="T5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5" style:parent-style-name="內文" style:family="paragraph">
      <style:paragraph-properties fo:text-align="end"/>
    </style:style>
    <style:style style:name="T5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8" style:parent-style-name="內文" style:family="paragraph">
      <style:paragraph-properties fo:text-align="end"/>
    </style:style>
    <style:style style:name="T5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end"/>
    </style:style>
    <style:style style:name="T5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65" style:parent-style-name="預設段落字型" style:family="text">
      <style:text-properties style:font-name="Arial Narrow" style:font-name-asian="華康中明體" fo:font-size="8pt" style:font-size-asian="8pt"/>
    </style:style>
    <style:style style:name="T5666" style:parent-style-name="預設段落字型" style:family="text">
      <style:text-properties style:font-name="Arial Narrow" style:font-name-asian="華康中明體" fo:font-size="8pt" style:font-size-asian="8pt"/>
    </style:style>
    <style:style style:name="T5667" style:parent-style-name="預設段落字型" style:family="text">
      <style:text-properties style:font-name="Arial Narrow" style:font-name-asian="華康中明體" fo:font-size="8pt" style:font-size-asian="8pt"/>
    </style:style>
    <style:style style:name="T5668" style:parent-style-name="預設段落字型" style:family="text">
      <style:text-properties style:font-name="Arial Narrow" style:font-name-asian="華康中明體" fo:font-size="8pt" style:font-size-asian="8pt"/>
    </style:style>
    <style:style style:name="TableRow5669" style:family="table-row">
      <style:table-row-properties style:row-height="0.7083in" style:use-optimal-row-height="false" fo:keep-together="always"/>
    </style:style>
    <style:style style:name="TableCell56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672" style:parent-style-name="預設段落字型" style:family="text">
      <style:text-properties style:font-name="Arial Narrow" style:font-name-asian="華康中明體" fo:font-size="8pt" style:font-size-asian="8pt"/>
    </style:style>
    <style:style style:name="T5673" style:parent-style-name="預設段落字型" style:family="text">
      <style:text-properties style:font-name="Arial Narrow" style:font-name-asian="華康中明體" fo:font-size="8pt" style:font-size-asian="8pt"/>
    </style:style>
    <style:style style:name="T5674" style:parent-style-name="預設段落字型" style:family="text">
      <style:text-properties style:font-name="Arial Narrow" style:font-name-asian="華康中明體" fo:font-size="8pt" style:font-size-asian="8pt"/>
    </style:style>
    <style:style style:name="T5675" style:parent-style-name="預設段落字型" style:family="text">
      <style:text-properties style:font-name="Arial Narrow" style:font-name-asian="華康中明體" fo:font-size="8pt" style:font-size-asian="8pt"/>
    </style:style>
    <style:style style:name="TableCell5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77" style:parent-style-name="內文" style:family="paragraph">
      <style:paragraph-properties style:snap-to-layout-grid="false" fo:text-align="end"/>
    </style:style>
    <style:style style:name="T5678" style:parent-style-name="預設段落字型" style:family="text">
      <style:text-properties style:font-name="Arial Narrow" style:font-name-asian="華康中明體" fo:font-size="8pt" style:font-size-asian="8pt"/>
    </style:style>
    <style:style style:name="TableCell5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style:snap-to-layout-grid="false" fo:text-align="end"/>
    </style:style>
    <style:style style:name="T5681" style:parent-style-name="預設段落字型" style:family="text">
      <style:text-properties style:font-name="Arial Narrow" style:font-name-asian="華康中明體" fo:font-size="8pt" style:font-size-asian="8pt"/>
    </style:style>
    <style:style style:name="TableCell5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style:snap-to-layout-grid="false" fo:text-align="end"/>
    </style:style>
    <style:style style:name="T5684" style:parent-style-name="預設段落字型" style:family="text">
      <style:text-properties style:font-name="Arial Narrow" style:font-name-asian="華康中明體" fo:font-size="8pt" style:font-size-asian="8pt"/>
    </style:style>
    <style:style style:name="TableCell5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style:snap-to-layout-grid="false" fo:text-align="end"/>
    </style:style>
    <style:style style:name="T5687" style:parent-style-name="預設段落字型" style:family="text">
      <style:text-properties style:font-name="Arial Narrow" style:font-name-asian="華康中明體" fo:font-size="8pt" style:font-size-asian="8pt"/>
    </style:style>
    <style:style style:name="TableCell5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9" style:parent-style-name="內文" style:family="paragraph">
      <style:paragraph-properties style:snap-to-layout-grid="false" fo:text-align="end"/>
    </style:style>
    <style:style style:name="T5690" style:parent-style-name="預設段落字型" style:family="text">
      <style:text-properties style:font-name="Arial Narrow" style:font-name-asian="華康中明體" fo:font-size="8pt" style:font-size-asian="8pt"/>
    </style:style>
    <style:style style:name="TableCell5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2" style:parent-style-name="內文" style:family="paragraph">
      <style:paragraph-properties style:snap-to-layout-grid="false" fo:text-align="end"/>
    </style:style>
    <style:style style:name="T5693" style:parent-style-name="預設段落字型" style:family="text">
      <style:text-properties style:font-name="Arial Narrow" style:font-name-asian="華康中明體" fo:font-size="8pt" style:font-size-asian="8pt"/>
    </style:style>
    <style:style style:name="TableCell5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style:snap-to-layout-grid="false" fo:text-align="end"/>
    </style:style>
    <style:style style:name="T5696" style:parent-style-name="預設段落字型" style:family="text">
      <style:text-properties style:font-name="Arial Narrow" style:font-name-asian="華康中明體" fo:font-size="8pt" style:font-size-asian="8pt"/>
    </style:style>
    <style:style style:name="TableCell5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98" style:parent-style-name="內文" style:family="paragraph">
      <style:paragraph-properties style:snap-to-layout-grid="false" fo:text-align="end"/>
    </style:style>
    <style:style style:name="T5699" style:parent-style-name="預設段落字型" style:family="text">
      <style:text-properties style:font-name="Arial Narrow" style:font-name-asian="華康中明體" fo:font-size="8pt" style:font-size-asian="8pt"/>
    </style:style>
    <style:style style:name="TableCell5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1" style:parent-style-name="內文" style:family="paragraph">
      <style:paragraph-properties style:snap-to-layout-grid="false" fo:text-align="end"/>
    </style:style>
    <style:style style:name="T5702" style:parent-style-name="預設段落字型" style:family="text">
      <style:text-properties style:font-name="Arial Narrow" style:font-name-asian="華康中明體" fo:font-size="8pt" style:font-size-asian="8pt"/>
    </style:style>
    <style:style style:name="TableCell5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4" style:parent-style-name="內文" style:family="paragraph">
      <style:paragraph-properties style:snap-to-layout-grid="false" fo:text-align="end"/>
    </style:style>
    <style:style style:name="T5705" style:parent-style-name="預設段落字型" style:family="text">
      <style:text-properties style:font-name="Arial Narrow" style:font-name-asian="華康中明體" fo:font-size="8pt" style:font-size-asian="8pt"/>
    </style:style>
    <style:style style:name="TableCell5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07" style:parent-style-name="內文" style:family="paragraph">
      <style:paragraph-properties style:snap-to-layout-grid="false" fo:text-align="end"/>
    </style:style>
    <style:style style:name="T5708" style:parent-style-name="預設段落字型" style:family="text">
      <style:text-properties style:font-name="Arial Narrow" style:font-name-asian="華康中明體" fo:font-size="8pt" style:font-size-asian="8pt"/>
    </style:style>
    <style:style style:name="TableCell5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style:snap-to-layout-grid="false" fo:text-align="end"/>
    </style:style>
    <style:style style:name="T5711" style:parent-style-name="預設段落字型" style:family="text">
      <style:text-properties style:font-name="Arial Narrow" style:font-name-asian="華康中明體" fo:font-size="8pt" style:font-size-asian="8pt"/>
    </style:style>
    <style:style style:name="TableCell5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3" style:parent-style-name="內文" style:family="paragraph">
      <style:paragraph-properties fo:text-align="end"/>
    </style:style>
    <style:style style:name="T5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6" style:parent-style-name="內文" style:family="paragraph">
      <style:paragraph-properties fo:text-align="end"/>
    </style:style>
    <style:style style:name="T57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fo:text-align="end"/>
    </style:style>
    <style:style style:name="T57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end"/>
    </style:style>
    <style:style style:name="T57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5" style:parent-style-name="內文" style:family="paragraph">
      <style:paragraph-properties fo:text-align="end"/>
    </style:style>
    <style:style style:name="T57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8" style:parent-style-name="內文" style:family="paragraph">
      <style:paragraph-properties fo:text-align="end"/>
    </style:style>
    <style:style style:name="T57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text-align="end"/>
    </style:style>
    <style:style style:name="T57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end"/>
    </style:style>
    <style:style style:name="T57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7" style:parent-style-name="內文" style:family="paragraph">
      <style:paragraph-properties fo:text-align="end"/>
    </style:style>
    <style:style style:name="T57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0" style:parent-style-name="內文" style:family="paragraph">
      <style:paragraph-properties fo:text-align="end"/>
    </style:style>
    <style:style style:name="T57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3" style:parent-style-name="內文" style:family="paragraph">
      <style:paragraph-properties fo:text-align="end"/>
    </style:style>
    <style:style style:name="T57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end"/>
    </style:style>
    <style:style style:name="T57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49" style:parent-style-name="內文" style:family="paragraph">
      <style:paragraph-properties fo:text-align="end"/>
    </style:style>
    <style:style style:name="T57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75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53" style:parent-style-name="預設段落字型" style:family="text">
      <style:text-properties style:font-name="Arial Narrow" style:font-name-asian="華康中明體" fo:font-size="8pt" style:font-size-asian="8pt"/>
    </style:style>
    <style:style style:name="T5754" style:parent-style-name="預設段落字型" style:family="text">
      <style:text-properties style:font-name="Arial Narrow" style:font-name-asian="華康中明體" fo:font-size="8pt" style:font-size-asian="8pt"/>
    </style:style>
    <style:style style:name="T5755" style:parent-style-name="預設段落字型" style:family="text">
      <style:text-properties style:font-name="Arial Narrow" style:font-name-asian="華康中明體" fo:font-size="8pt" style:font-size-asian="8pt"/>
    </style:style>
    <style:style style:name="T5756" style:parent-style-name="預設段落字型" style:family="text">
      <style:text-properties style:font-name="Arial Narrow" style:font-name-asian="華康中明體" fo:font-size="8pt" style:font-size-asian="8pt"/>
    </style:style>
    <style:style style:name="TableRow5757" style:family="table-row">
      <style:table-row-properties style:row-height="0.7083in" style:use-optimal-row-height="false" fo:keep-together="always"/>
    </style:style>
    <style:style style:name="TableCell57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60" style:parent-style-name="預設段落字型" style:family="text">
      <style:text-properties style:font-name="Arial Narrow" style:font-name-asian="華康中明體" fo:font-size="8pt" style:font-size-asian="8pt"/>
    </style:style>
    <style:style style:name="T5761" style:parent-style-name="預設段落字型" style:family="text">
      <style:text-properties style:font-name="Arial Narrow" style:font-name-asian="華康中明體" fo:font-size="8pt" style:font-size-asian="8pt"/>
    </style:style>
    <style:style style:name="T5762" style:parent-style-name="預設段落字型" style:family="text">
      <style:text-properties style:font-name="Arial Narrow" style:font-name-asian="華康中明體" fo:font-size="8pt" style:font-size-asian="8pt"/>
    </style:style>
    <style:style style:name="T5763" style:parent-style-name="預設段落字型" style:family="text">
      <style:text-properties style:font-name="Arial Narrow" style:font-name-asian="華康中明體" fo:font-size="8pt" style:font-size-asian="8pt"/>
    </style:style>
    <style:style style:name="TableCell5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style:snap-to-layout-grid="false" fo:text-align="end"/>
    </style:style>
    <style:style style:name="T5766" style:parent-style-name="預設段落字型" style:family="text">
      <style:text-properties style:font-name="Arial Narrow" style:font-name-asian="華康中明體" fo:font-size="8pt" style:font-size-asian="8pt"/>
    </style:style>
    <style:style style:name="TableCell5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8" style:parent-style-name="內文" style:family="paragraph">
      <style:paragraph-properties style:snap-to-layout-grid="false" fo:text-align="end"/>
    </style:style>
    <style:style style:name="T5769" style:parent-style-name="預設段落字型" style:family="text">
      <style:text-properties style:font-name="Arial Narrow" style:font-name-asian="華康中明體" fo:font-size="8pt" style:font-size-asian="8pt"/>
    </style:style>
    <style:style style:name="TableCell5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style:snap-to-layout-grid="false" fo:text-align="end"/>
    </style:style>
    <style:style style:name="T5772" style:parent-style-name="預設段落字型" style:family="text">
      <style:text-properties style:font-name="Arial Narrow" style:font-name-asian="華康中明體" fo:font-size="8pt" style:font-size-asian="8pt"/>
    </style:style>
    <style:style style:name="TableCell5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4" style:parent-style-name="內文" style:family="paragraph">
      <style:paragraph-properties style:snap-to-layout-grid="false" fo:text-align="end"/>
    </style:style>
    <style:style style:name="T5775" style:parent-style-name="預設段落字型" style:family="text">
      <style:text-properties style:font-name="Arial Narrow" style:font-name-asian="華康中明體" fo:font-size="8pt" style:font-size-asian="8pt"/>
    </style:style>
    <style:style style:name="TableCell5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style:snap-to-layout-grid="false" fo:text-align="end"/>
    </style:style>
    <style:style style:name="T5778" style:parent-style-name="預設段落字型" style:family="text">
      <style:text-properties style:font-name="Arial Narrow" style:font-name-asian="華康中明體" fo:font-size="8pt" style:font-size-asian="8pt"/>
    </style:style>
    <style:style style:name="TableCell5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style:snap-to-layout-grid="false" fo:text-align="end"/>
    </style:style>
    <style:style style:name="T5781" style:parent-style-name="預設段落字型" style:family="text">
      <style:text-properties style:font-name="Arial Narrow" style:font-name-asian="華康中明體" fo:font-size="8pt" style:font-size-asian="8pt"/>
    </style:style>
    <style:style style:name="TableCell5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3" style:parent-style-name="內文" style:family="paragraph">
      <style:paragraph-properties style:snap-to-layout-grid="false" fo:text-align="end"/>
    </style:style>
    <style:style style:name="T5784" style:parent-style-name="預設段落字型" style:family="text">
      <style:text-properties style:font-name="Arial Narrow" style:font-name-asian="華康中明體" fo:font-size="8pt" style:font-size-asian="8pt"/>
    </style:style>
    <style:style style:name="TableCell5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6" style:parent-style-name="內文" style:family="paragraph">
      <style:paragraph-properties style:snap-to-layout-grid="false" fo:text-align="end"/>
    </style:style>
    <style:style style:name="T5787" style:parent-style-name="預設段落字型" style:family="text">
      <style:text-properties style:font-name="Arial Narrow" style:font-name-asian="華康中明體" fo:font-size="8pt" style:font-size-asian="8pt"/>
    </style:style>
    <style:style style:name="TableCell5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9" style:parent-style-name="內文" style:family="paragraph">
      <style:paragraph-properties style:snap-to-layout-grid="false" fo:text-align="end"/>
    </style:style>
    <style:style style:name="T5790" style:parent-style-name="預設段落字型" style:family="text">
      <style:text-properties style:font-name="Arial Narrow" style:font-name-asian="華康中明體" fo:font-size="8pt" style:font-size-asian="8pt"/>
    </style:style>
    <style:style style:name="TableCell5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2" style:parent-style-name="內文" style:family="paragraph">
      <style:paragraph-properties style:snap-to-layout-grid="false" fo:text-align="end"/>
    </style:style>
    <style:style style:name="T5793" style:parent-style-name="預設段落字型" style:family="text">
      <style:text-properties style:font-name="Arial Narrow" style:font-name-asian="華康中明體" fo:font-size="8pt" style:font-size-asian="8pt"/>
    </style:style>
    <style:style style:name="TableCell5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style:snap-to-layout-grid="false" fo:text-align="end"/>
    </style:style>
    <style:style style:name="T5796" style:parent-style-name="預設段落字型" style:family="text">
      <style:text-properties style:font-name="Arial Narrow" style:font-name-asian="華康中明體" fo:font-size="8pt" style:font-size-asian="8pt"/>
    </style:style>
    <style:style style:name="TableCell5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8" style:parent-style-name="內文" style:family="paragraph">
      <style:paragraph-properties style:snap-to-layout-grid="false" fo:text-align="end"/>
    </style:style>
    <style:style style:name="T5799" style:parent-style-name="預設段落字型" style:family="text">
      <style:text-properties style:font-name="Arial Narrow" style:font-name-asian="華康中明體" fo:font-size="8pt" style:font-size-asian="8pt"/>
    </style:style>
    <style:style style:name="TableCell5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1" style:parent-style-name="內文" style:family="paragraph">
      <style:paragraph-properties fo:text-align="end"/>
    </style:style>
    <style:style style:name="T5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4" style:parent-style-name="內文" style:family="paragraph">
      <style:paragraph-properties fo:text-align="end"/>
    </style:style>
    <style:style style:name="T5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end"/>
    </style:style>
    <style:style style:name="T5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0" style:parent-style-name="內文" style:family="paragraph">
      <style:paragraph-properties fo:text-align="end"/>
    </style:style>
    <style:style style:name="T5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3" style:parent-style-name="內文" style:family="paragraph">
      <style:paragraph-properties fo:text-align="end"/>
    </style:style>
    <style:style style:name="T5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text-align="end"/>
    </style:style>
    <style:style style:name="T5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9" style:parent-style-name="內文" style:family="paragraph">
      <style:paragraph-properties fo:text-align="end"/>
    </style:style>
    <style:style style:name="T5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text-align="end"/>
    </style:style>
    <style:style style:name="T5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5" style:parent-style-name="內文" style:family="paragraph">
      <style:paragraph-properties fo:text-align="end"/>
    </style:style>
    <style:style style:name="T5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8" style:parent-style-name="內文" style:family="paragraph">
      <style:paragraph-properties fo:text-align="end"/>
    </style:style>
    <style:style style:name="T5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1" style:parent-style-name="內文" style:family="paragraph">
      <style:paragraph-properties fo:text-align="end"/>
    </style:style>
    <style:style style:name="T5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4" style:parent-style-name="內文" style:family="paragraph">
      <style:paragraph-properties fo:text-align="end"/>
    </style:style>
    <style:style style:name="T5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37" style:parent-style-name="內文" style:family="paragraph">
      <style:paragraph-properties fo:text-align="end"/>
    </style:style>
    <style:style style:name="T5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41" style:parent-style-name="預設段落字型" style:family="text">
      <style:text-properties style:font-name="Arial Narrow" style:font-name-asian="華康中明體" fo:font-size="8pt" style:font-size-asian="8pt"/>
    </style:style>
    <style:style style:name="T5842" style:parent-style-name="預設段落字型" style:family="text">
      <style:text-properties style:font-name="Arial Narrow" style:font-name-asian="華康中明體" fo:font-size="8pt" style:font-size-asian="8pt"/>
    </style:style>
    <style:style style:name="T5843" style:parent-style-name="預設段落字型" style:family="text">
      <style:text-properties style:font-name="Arial Narrow" style:font-name-asian="華康中明體" fo:font-size="8pt" style:font-size-asian="8pt"/>
    </style:style>
    <style:style style:name="T5844" style:parent-style-name="預設段落字型" style:family="text">
      <style:text-properties style:font-name="Arial Narrow" style:font-name-asian="華康中明體" fo:font-size="8pt" style:font-size-asian="8pt"/>
    </style:style>
    <style:style style:name="TableRow5845" style:family="table-row">
      <style:table-row-properties style:row-height="0.7083in" style:use-optimal-row-height="false" fo:keep-together="always"/>
    </style:style>
    <style:style style:name="TableCell58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848" style:parent-style-name="預設段落字型" style:family="text">
      <style:text-properties style:font-name="Arial Narrow" style:font-name-asian="華康中明體" fo:font-size="8pt" style:font-size-asian="8pt"/>
    </style:style>
    <style:style style:name="T5849" style:parent-style-name="預設段落字型" style:family="text">
      <style:text-properties style:font-name="Arial Narrow" style:font-name-asian="華康中明體" fo:font-size="8pt" style:font-size-asian="8pt"/>
    </style:style>
    <style:style style:name="T5850" style:parent-style-name="預設段落字型" style:family="text">
      <style:text-properties style:font-name="Arial Narrow" style:font-name-asian="華康中明體" fo:font-size="8pt" style:font-size-asian="8pt"/>
    </style:style>
    <style:style style:name="T5851" style:parent-style-name="預設段落字型" style:family="text">
      <style:text-properties style:font-name="Arial Narrow" style:font-name-asian="華康中明體" fo:font-size="8pt" style:font-size-asian="8pt"/>
    </style:style>
    <style:style style:name="TableCell5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3" style:parent-style-name="內文" style:family="paragraph">
      <style:paragraph-properties style:snap-to-layout-grid="false" fo:text-align="end"/>
    </style:style>
    <style:style style:name="T5854" style:parent-style-name="預設段落字型" style:family="text">
      <style:text-properties style:font-name="Arial Narrow" style:font-name-asian="華康中明體" fo:font-size="8pt" style:font-size-asian="8pt"/>
    </style:style>
    <style:style style:name="TableCell5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style:snap-to-layout-grid="false" fo:text-align="end"/>
    </style:style>
    <style:style style:name="T5857" style:parent-style-name="預設段落字型" style:family="text">
      <style:text-properties style:font-name="Arial Narrow" style:font-name-asian="華康中明體" fo:font-size="8pt" style:font-size-asian="8pt"/>
    </style:style>
    <style:style style:name="TableCell5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9" style:parent-style-name="內文" style:family="paragraph">
      <style:paragraph-properties style:snap-to-layout-grid="false" fo:text-align="end"/>
    </style:style>
    <style:style style:name="T5860" style:parent-style-name="預設段落字型" style:family="text">
      <style:text-properties style:font-name="Arial Narrow" style:font-name-asian="華康中明體" fo:font-size="8pt" style:font-size-asian="8pt"/>
    </style:style>
    <style:style style:name="TableCell5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2" style:parent-style-name="內文" style:family="paragraph">
      <style:paragraph-properties style:snap-to-layout-grid="false" fo:text-align="end"/>
    </style:style>
    <style:style style:name="T5863" style:parent-style-name="預設段落字型" style:family="text">
      <style:text-properties style:font-name="Arial Narrow" style:font-name-asian="華康中明體" fo:font-size="8pt" style:font-size-asian="8pt"/>
    </style:style>
    <style:style style:name="TableCell5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style:snap-to-layout-grid="false" fo:text-align="end"/>
    </style:style>
    <style:style style:name="T5866" style:parent-style-name="預設段落字型" style:family="text">
      <style:text-properties style:font-name="Arial Narrow" style:font-name-asian="華康中明體" fo:font-size="8pt" style:font-size-asian="8pt"/>
    </style:style>
    <style:style style:name="TableCell5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8" style:parent-style-name="內文" style:family="paragraph">
      <style:paragraph-properties style:snap-to-layout-grid="false" fo:text-align="end"/>
    </style:style>
    <style:style style:name="T5869" style:parent-style-name="預設段落字型" style:family="text">
      <style:text-properties style:font-name="Arial Narrow" style:font-name-asian="華康中明體" fo:font-size="8pt" style:font-size-asian="8pt"/>
    </style:style>
    <style:style style:name="TableCell5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1" style:parent-style-name="內文" style:family="paragraph">
      <style:paragraph-properties style:snap-to-layout-grid="false" fo:text-align="end"/>
    </style:style>
    <style:style style:name="T5872" style:parent-style-name="預設段落字型" style:family="text">
      <style:text-properties style:font-name="Arial Narrow" style:font-name-asian="華康中明體" fo:font-size="8pt" style:font-size-asian="8pt"/>
    </style:style>
    <style:style style:name="TableCell5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4" style:parent-style-name="內文" style:family="paragraph">
      <style:paragraph-properties style:snap-to-layout-grid="false" fo:text-align="end"/>
    </style:style>
    <style:style style:name="T5875" style:parent-style-name="預設段落字型" style:family="text">
      <style:text-properties style:font-name="Arial Narrow" style:font-name-asian="華康中明體" fo:font-size="8pt" style:font-size-asian="8pt"/>
    </style:style>
    <style:style style:name="TableCell5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7" style:parent-style-name="內文" style:family="paragraph">
      <style:paragraph-properties style:snap-to-layout-grid="false" fo:text-align="end"/>
    </style:style>
    <style:style style:name="T5878" style:parent-style-name="預設段落字型" style:family="text">
      <style:text-properties style:font-name="Arial Narrow" style:font-name-asian="華康中明體" fo:font-size="8pt" style:font-size-asian="8pt"/>
    </style:style>
    <style:style style:name="TableCell5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style:snap-to-layout-grid="false" fo:text-align="end"/>
    </style:style>
    <style:style style:name="T5881" style:parent-style-name="預設段落字型" style:family="text">
      <style:text-properties style:font-name="Arial Narrow" style:font-name-asian="華康中明體" fo:font-size="8pt" style:font-size-asian="8pt"/>
    </style:style>
    <style:style style:name="TableCell5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3" style:parent-style-name="內文" style:family="paragraph">
      <style:paragraph-properties style:snap-to-layout-grid="false" fo:text-align="end"/>
    </style:style>
    <style:style style:name="T5884" style:parent-style-name="預設段落字型" style:family="text">
      <style:text-properties style:font-name="Arial Narrow" style:font-name-asian="華康中明體" fo:font-size="8pt" style:font-size-asian="8pt"/>
    </style:style>
    <style:style style:name="TableCell5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6" style:parent-style-name="內文" style:family="paragraph">
      <style:paragraph-properties style:snap-to-layout-grid="false" fo:text-align="end"/>
    </style:style>
    <style:style style:name="T5887" style:parent-style-name="預設段落字型" style:family="text">
      <style:text-properties style:font-name="Arial Narrow" style:font-name-asian="華康中明體" fo:font-size="8pt" style:font-size-asian="8pt"/>
    </style:style>
    <style:style style:name="TableCell5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text-align="end"/>
    </style:style>
    <style:style style:name="T5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text-align="end"/>
    </style:style>
    <style:style style:name="T5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5" style:parent-style-name="內文" style:family="paragraph">
      <style:paragraph-properties fo:text-align="end"/>
    </style:style>
    <style:style style:name="T5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8" style:parent-style-name="內文" style:family="paragraph">
      <style:paragraph-properties fo:text-align="end"/>
    </style:style>
    <style:style style:name="T5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1" style:parent-style-name="內文" style:family="paragraph">
      <style:paragraph-properties fo:text-align="end"/>
    </style:style>
    <style:style style:name="T5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end"/>
    </style:style>
    <style:style style:name="T5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07" style:parent-style-name="內文" style:family="paragraph">
      <style:paragraph-properties fo:text-align="end"/>
    </style:style>
    <style:style style:name="T5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0" style:parent-style-name="內文" style:family="paragraph">
      <style:paragraph-properties fo:text-align="end"/>
    </style:style>
    <style:style style:name="T5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3" style:parent-style-name="內文" style:family="paragraph">
      <style:paragraph-properties fo:text-align="end"/>
    </style:style>
    <style:style style:name="T5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fo:text-align="end"/>
    </style:style>
    <style:style style:name="T59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9" style:parent-style-name="內文" style:family="paragraph">
      <style:paragraph-properties fo:text-align="end"/>
    </style:style>
    <style:style style:name="T5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2" style:parent-style-name="內文" style:family="paragraph">
      <style:paragraph-properties fo:text-align="end"/>
    </style:style>
    <style:style style:name="T5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25" style:parent-style-name="內文" style:family="paragraph">
      <style:paragraph-properties fo:text-align="end"/>
    </style:style>
    <style:style style:name="T5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2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29" style:parent-style-name="預設段落字型" style:family="text">
      <style:text-properties style:font-name="Arial Narrow" style:font-name-asian="華康中明體" fo:font-size="8pt" style:font-size-asian="8pt"/>
    </style:style>
    <style:style style:name="T5930" style:parent-style-name="預設段落字型" style:family="text">
      <style:text-properties style:font-name="Arial Narrow" style:font-name-asian="華康中明體" fo:font-size="8pt" style:font-size-asian="8pt"/>
    </style:style>
    <style:style style:name="T5931" style:parent-style-name="預設段落字型" style:family="text">
      <style:text-properties style:font-name="Arial Narrow" style:font-name-asian="華康中明體" fo:font-size="8pt" style:font-size-asian="8pt"/>
    </style:style>
    <style:style style:name="T5932" style:parent-style-name="預設段落字型" style:family="text">
      <style:text-properties style:font-name="Arial Narrow" style:font-name-asian="華康中明體" fo:font-size="8pt" style:font-size-asian="8pt"/>
    </style:style>
    <style:style style:name="TableRow5933" style:family="table-row">
      <style:table-row-properties style:row-height="0.7083in" style:use-optimal-row-height="false" fo:keep-together="always"/>
    </style:style>
    <style:style style:name="TableCell59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936" style:parent-style-name="預設段落字型" style:family="text">
      <style:text-properties style:font-name="Arial Narrow" style:font-name-asian="華康中明體" fo:font-size="8pt" style:font-size-asian="8pt"/>
    </style:style>
    <style:style style:name="T5937" style:parent-style-name="預設段落字型" style:family="text">
      <style:text-properties style:font-name="Arial Narrow" style:font-name-asian="華康中明體" fo:font-size="8pt" style:font-size-asian="8pt"/>
    </style:style>
    <style:style style:name="T5938" style:parent-style-name="預設段落字型" style:family="text">
      <style:text-properties style:font-name="Arial Narrow" style:font-name-asian="華康中明體" fo:font-size="8pt" style:font-size-asian="8pt"/>
    </style:style>
    <style:style style:name="T5939" style:parent-style-name="預設段落字型" style:family="text">
      <style:text-properties style:font-name="Arial Narrow" style:font-name-asian="華康中明體" fo:font-size="8pt" style:font-size-asian="8pt"/>
    </style:style>
    <style:style style:name="TableCell5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style:snap-to-layout-grid="false" fo:text-align="end"/>
    </style:style>
    <style:style style:name="T5942" style:parent-style-name="預設段落字型" style:family="text">
      <style:text-properties style:font-name="Arial Narrow" style:font-name-asian="華康中明體" fo:font-size="8pt" style:font-size-asian="8pt"/>
    </style:style>
    <style:style style:name="TableCell5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4" style:parent-style-name="內文" style:family="paragraph">
      <style:paragraph-properties style:snap-to-layout-grid="false" fo:text-align="end"/>
    </style:style>
    <style:style style:name="T5945" style:parent-style-name="預設段落字型" style:family="text">
      <style:text-properties style:font-name="Arial Narrow" style:font-name-asian="華康中明體" fo:font-size="8pt" style:font-size-asian="8pt"/>
    </style:style>
    <style:style style:name="TableCell5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7" style:parent-style-name="內文" style:family="paragraph">
      <style:paragraph-properties style:snap-to-layout-grid="false" fo:text-align="end"/>
    </style:style>
    <style:style style:name="T5948" style:parent-style-name="預設段落字型" style:family="text">
      <style:text-properties style:font-name="Arial Narrow" style:font-name-asian="華康中明體" fo:font-size="8pt" style:font-size-asian="8pt"/>
    </style:style>
    <style:style style:name="TableCell5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style:snap-to-layout-grid="false" fo:text-align="end"/>
    </style:style>
    <style:style style:name="T5951" style:parent-style-name="預設段落字型" style:family="text">
      <style:text-properties style:font-name="Arial Narrow" style:font-name-asian="華康中明體" fo:font-size="8pt" style:font-size-asian="8pt"/>
    </style:style>
    <style:style style:name="TableCell5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style:snap-to-layout-grid="false" fo:text-align="end"/>
    </style:style>
    <style:style style:name="T5954" style:parent-style-name="預設段落字型" style:family="text">
      <style:text-properties style:font-name="Arial Narrow" style:font-name-asian="華康中明體" fo:font-size="8pt" style:font-size-asian="8pt"/>
    </style:style>
    <style:style style:name="TableCell5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6" style:parent-style-name="內文" style:family="paragraph">
      <style:paragraph-properties style:snap-to-layout-grid="false" fo:text-align="end"/>
    </style:style>
    <style:style style:name="T5957" style:parent-style-name="預設段落字型" style:family="text">
      <style:text-properties style:font-name="Arial Narrow" style:font-name-asian="華康中明體" fo:font-size="8pt" style:font-size-asian="8pt"/>
    </style:style>
    <style:style style:name="TableCell5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9" style:parent-style-name="內文" style:family="paragraph">
      <style:paragraph-properties style:snap-to-layout-grid="false" fo:text-align="end"/>
    </style:style>
    <style:style style:name="T5960" style:parent-style-name="預設段落字型" style:family="text">
      <style:text-properties style:font-name="Arial Narrow" style:font-name-asian="華康中明體" fo:font-size="8pt" style:font-size-asian="8pt"/>
    </style:style>
    <style:style style:name="TableCell5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2" style:parent-style-name="內文" style:family="paragraph">
      <style:paragraph-properties style:snap-to-layout-grid="false" fo:text-align="end"/>
    </style:style>
    <style:style style:name="T5963" style:parent-style-name="預設段落字型" style:family="text">
      <style:text-properties style:font-name="Arial Narrow" style:font-name-asian="華康中明體" fo:font-size="8pt" style:font-size-asian="8pt"/>
    </style:style>
    <style:style style:name="TableCell5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5" style:parent-style-name="內文" style:family="paragraph">
      <style:paragraph-properties style:snap-to-layout-grid="false" fo:text-align="end"/>
    </style:style>
    <style:style style:name="T5966" style:parent-style-name="預設段落字型" style:family="text">
      <style:text-properties style:font-name="Arial Narrow" style:font-name-asian="華康中明體" fo:font-size="8pt" style:font-size-asian="8pt"/>
    </style:style>
    <style:style style:name="TableCell5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style:snap-to-layout-grid="false" fo:text-align="end"/>
    </style:style>
    <style:style style:name="T5969" style:parent-style-name="預設段落字型" style:family="text">
      <style:text-properties style:font-name="Arial Narrow" style:font-name-asian="華康中明體" fo:font-size="8pt" style:font-size-asian="8pt"/>
    </style:style>
    <style:style style:name="TableCell5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1" style:parent-style-name="內文" style:family="paragraph">
      <style:paragraph-properties style:snap-to-layout-grid="false" fo:text-align="end"/>
    </style:style>
    <style:style style:name="T5972" style:parent-style-name="預設段落字型" style:family="text">
      <style:text-properties style:font-name="Arial Narrow" style:font-name-asian="華康中明體" fo:font-size="8pt" style:font-size-asian="8pt"/>
    </style:style>
    <style:style style:name="TableCell5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4" style:parent-style-name="內文" style:family="paragraph">
      <style:paragraph-properties style:snap-to-layout-grid="false" fo:text-align="end"/>
    </style:style>
    <style:style style:name="T5975" style:parent-style-name="預設段落字型" style:family="text">
      <style:text-properties style:font-name="Arial Narrow" style:font-name-asian="華康中明體" fo:font-size="8pt" style:font-size-asian="8pt"/>
    </style:style>
    <style:style style:name="TableCell5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text-align="end"/>
    </style:style>
    <style:style style:name="T5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0" style:parent-style-name="內文" style:family="paragraph">
      <style:paragraph-properties fo:text-align="end"/>
    </style:style>
    <style:style style:name="T5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3" style:parent-style-name="內文" style:family="paragraph">
      <style:paragraph-properties fo:text-align="end"/>
    </style:style>
    <style:style style:name="T5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text-align="end"/>
    </style:style>
    <style:style style:name="T5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text-align="end"/>
    </style:style>
    <style:style style:name="T5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text-align="end"/>
    </style:style>
    <style:style style:name="T5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5" style:parent-style-name="內文" style:family="paragraph">
      <style:paragraph-properties fo:text-align="end"/>
    </style:style>
    <style:style style:name="T5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8" style:parent-style-name="內文" style:family="paragraph">
      <style:paragraph-properties fo:text-align="end"/>
    </style:style>
    <style:style style:name="T5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end"/>
    </style:style>
    <style:style style:name="T6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4" style:parent-style-name="內文" style:family="paragraph">
      <style:paragraph-properties fo:text-align="end"/>
    </style:style>
    <style:style style:name="T6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7" style:parent-style-name="內文" style:family="paragraph">
      <style:paragraph-properties fo:text-align="end"/>
    </style:style>
    <style:style style:name="T6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text-align="end"/>
    </style:style>
    <style:style style:name="T6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3" style:parent-style-name="內文" style:family="paragraph">
      <style:paragraph-properties fo:text-align="end"/>
    </style:style>
    <style:style style:name="T6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17" style:parent-style-name="預設段落字型" style:family="text">
      <style:text-properties style:font-name="Arial Narrow" style:font-name-asian="華康中明體" fo:font-size="8pt" style:font-size-asian="8pt"/>
    </style:style>
    <style:style style:name="T6018" style:parent-style-name="預設段落字型" style:family="text">
      <style:text-properties style:font-name="Arial Narrow" style:font-name-asian="華康中明體" fo:font-size="8pt" style:font-size-asian="8pt"/>
    </style:style>
    <style:style style:name="T6019" style:parent-style-name="預設段落字型" style:family="text">
      <style:text-properties style:font-name="Arial Narrow" style:font-name-asian="華康中明體" fo:font-size="8pt" style:font-size-asian="8pt"/>
    </style:style>
    <style:style style:name="T6020" style:parent-style-name="預設段落字型" style:family="text">
      <style:text-properties style:font-name="Arial Narrow" style:font-name-asian="華康中明體" fo:font-size="8pt" style:font-size-asian="8pt"/>
    </style:style>
    <style:style style:name="TableRow6021" style:family="table-row">
      <style:table-row-properties style:row-height="0.7083in" style:use-optimal-row-height="false" fo:keep-together="always"/>
    </style:style>
    <style:style style:name="TableCell6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024" style:parent-style-name="預設段落字型" style:family="text">
      <style:text-properties style:font-name="Arial Narrow" style:font-name-asian="華康中明體" fo:font-size="8pt" style:font-size-asian="8pt"/>
    </style:style>
    <style:style style:name="T6025" style:parent-style-name="預設段落字型" style:family="text">
      <style:text-properties style:font-name="Arial Narrow" style:font-name-asian="華康中明體" fo:font-size="8pt" style:font-size-asian="8pt"/>
    </style:style>
    <style:style style:name="T6026" style:parent-style-name="預設段落字型" style:family="text">
      <style:text-properties style:font-name="Arial Narrow" style:font-name-asian="華康中明體" fo:font-size="8pt" style:font-size-asian="8pt"/>
    </style:style>
    <style:style style:name="T6027" style:parent-style-name="預設段落字型" style:family="text">
      <style:text-properties style:font-name="Arial Narrow" style:font-name-asian="華康中明體" fo:font-size="8pt" style:font-size-asian="8pt"/>
    </style:style>
    <style:style style:name="TableCell6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style:snap-to-layout-grid="false" fo:text-align="end"/>
    </style:style>
    <style:style style:name="T6030" style:parent-style-name="預設段落字型" style:family="text">
      <style:text-properties style:font-name="Arial Narrow" style:font-name-asian="華康中明體" fo:font-size="8pt" style:font-size-asian="8pt"/>
    </style:style>
    <style:style style:name="TableCell6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2" style:parent-style-name="內文" style:family="paragraph">
      <style:paragraph-properties style:snap-to-layout-grid="false" fo:text-align="end"/>
    </style:style>
    <style:style style:name="T6033" style:parent-style-name="預設段落字型" style:family="text">
      <style:text-properties style:font-name="Arial Narrow" style:font-name-asian="華康中明體" fo:font-size="8pt" style:font-size-asian="8pt"/>
    </style:style>
    <style:style style:name="TableCell6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style:snap-to-layout-grid="false" fo:text-align="end"/>
    </style:style>
    <style:style style:name="T6036" style:parent-style-name="預設段落字型" style:family="text">
      <style:text-properties style:font-name="Arial Narrow" style:font-name-asian="華康中明體" fo:font-size="8pt" style:font-size-asian="8pt"/>
    </style:style>
    <style:style style:name="TableCell6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8" style:parent-style-name="內文" style:family="paragraph">
      <style:paragraph-properties style:snap-to-layout-grid="false" fo:text-align="end"/>
    </style:style>
    <style:style style:name="T6039" style:parent-style-name="預設段落字型" style:family="text">
      <style:text-properties style:font-name="Arial Narrow" style:font-name-asian="華康中明體" fo:font-size="8pt" style:font-size-asian="8pt"/>
    </style:style>
    <style:style style:name="TableCell6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1" style:parent-style-name="內文" style:family="paragraph">
      <style:paragraph-properties style:snap-to-layout-grid="false" fo:text-align="end"/>
    </style:style>
    <style:style style:name="T6042" style:parent-style-name="預設段落字型" style:family="text">
      <style:text-properties style:font-name="Arial Narrow" style:font-name-asian="華康中明體" fo:font-size="8pt" style:font-size-asian="8pt"/>
    </style:style>
    <style:style style:name="TableCell6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4" style:parent-style-name="內文" style:family="paragraph">
      <style:paragraph-properties style:snap-to-layout-grid="false" fo:text-align="end"/>
    </style:style>
    <style:style style:name="T6045" style:parent-style-name="預設段落字型" style:family="text">
      <style:text-properties style:font-name="Arial Narrow" style:font-name-asian="華康中明體" fo:font-size="8pt" style:font-size-asian="8pt"/>
    </style:style>
    <style:style style:name="TableCell6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7" style:parent-style-name="內文" style:family="paragraph">
      <style:paragraph-properties style:snap-to-layout-grid="false" fo:text-align="end"/>
    </style:style>
    <style:style style:name="T6048" style:parent-style-name="預設段落字型" style:family="text">
      <style:text-properties style:font-name="Arial Narrow" style:font-name-asian="華康中明體" fo:font-size="8pt" style:font-size-asian="8pt"/>
    </style:style>
    <style:style style:name="TableCell6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style:snap-to-layout-grid="false" fo:text-align="end"/>
    </style:style>
    <style:style style:name="T6051" style:parent-style-name="預設段落字型" style:family="text">
      <style:text-properties style:font-name="Arial Narrow" style:font-name-asian="華康中明體" fo:font-size="8pt" style:font-size-asian="8pt"/>
    </style:style>
    <style:style style:name="TableCell6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style:snap-to-layout-grid="false" fo:text-align="end"/>
    </style:style>
    <style:style style:name="T6054" style:parent-style-name="預設段落字型" style:family="text">
      <style:text-properties style:font-name="Arial Narrow" style:font-name-asian="華康中明體" fo:font-size="8pt" style:font-size-asian="8pt"/>
    </style:style>
    <style:style style:name="TableCell6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6" style:parent-style-name="內文" style:family="paragraph">
      <style:paragraph-properties style:snap-to-layout-grid="false" fo:text-align="end"/>
    </style:style>
    <style:style style:name="T6057" style:parent-style-name="預設段落字型" style:family="text">
      <style:text-properties style:font-name="Arial Narrow" style:font-name-asian="華康中明體" fo:font-size="8pt" style:font-size-asian="8pt"/>
    </style:style>
    <style:style style:name="TableCell6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style:snap-to-layout-grid="false" fo:text-align="end"/>
    </style:style>
    <style:style style:name="T6060" style:parent-style-name="預設段落字型" style:family="text">
      <style:text-properties style:font-name="Arial Narrow" style:font-name-asian="華康中明體" fo:font-size="8pt" style:font-size-asian="8pt"/>
    </style:style>
    <style:style style:name="TableCell6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style:snap-to-layout-grid="false" fo:text-align="end"/>
    </style:style>
    <style:style style:name="T6063" style:parent-style-name="預設段落字型" style:family="text">
      <style:text-properties style:font-name="Arial Narrow" style:font-name-asian="華康中明體" fo:font-size="8pt" style:font-size-asian="8pt"/>
    </style:style>
    <style:style style:name="TableCell6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5" style:parent-style-name="內文" style:family="paragraph">
      <style:paragraph-properties fo:text-align="end"/>
    </style:style>
    <style:style style:name="T6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8" style:parent-style-name="內文" style:family="paragraph">
      <style:paragraph-properties fo:text-align="end"/>
    </style:style>
    <style:style style:name="T6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text-align="end"/>
    </style:style>
    <style:style style:name="T6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text-align="end"/>
    </style:style>
    <style:style style:name="T6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text-align="end"/>
    </style:style>
    <style:style style:name="T6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0" style:parent-style-name="內文" style:family="paragraph">
      <style:paragraph-properties fo:text-align="end"/>
    </style:style>
    <style:style style:name="T6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3" style:parent-style-name="內文" style:family="paragraph">
      <style:paragraph-properties fo:text-align="end"/>
    </style:style>
    <style:style style:name="T6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text-align="end"/>
    </style:style>
    <style:style style:name="T6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9" style:parent-style-name="內文" style:family="paragraph">
      <style:paragraph-properties fo:text-align="end"/>
    </style:style>
    <style:style style:name="T6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2" style:parent-style-name="內文" style:family="paragraph">
      <style:paragraph-properties fo:text-align="end"/>
    </style:style>
    <style:style style:name="T6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text-align="end"/>
    </style:style>
    <style:style style:name="T6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8" style:parent-style-name="內文" style:family="paragraph">
      <style:paragraph-properties fo:text-align="end"/>
    </style:style>
    <style:style style:name="T6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1" style:parent-style-name="內文" style:family="paragraph">
      <style:paragraph-properties fo:text-align="end"/>
    </style:style>
    <style:style style:name="T6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05" style:parent-style-name="預設段落字型" style:family="text">
      <style:text-properties style:font-name="Arial Narrow" style:font-name-asian="華康中明體" fo:font-size="8pt" style:font-size-asian="8pt"/>
    </style:style>
    <style:style style:name="T6106" style:parent-style-name="預設段落字型" style:family="text">
      <style:text-properties style:font-name="Arial Narrow" style:font-name-asian="華康中明體" fo:font-size="8pt" style:font-size-asian="8pt"/>
    </style:style>
    <style:style style:name="T6107" style:parent-style-name="預設段落字型" style:family="text">
      <style:text-properties style:font-name="Arial Narrow" style:font-name-asian="華康中明體" fo:font-size="8pt" style:font-size-asian="8pt"/>
    </style:style>
    <style:style style:name="T6108" style:parent-style-name="預設段落字型" style:family="text">
      <style:text-properties style:font-name="Arial Narrow" style:font-name-asian="華康中明體" fo:font-size="8pt" style:font-size-asian="8pt"/>
    </style:style>
    <style:style style:name="TableRow6109" style:family="table-row">
      <style:table-row-properties style:row-height="0.7083in" style:use-optimal-row-height="false" fo:keep-together="always"/>
    </style:style>
    <style:style style:name="TableCell61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12" style:parent-style-name="預設段落字型" style:family="text">
      <style:text-properties style:font-name="Arial Narrow" style:font-name-asian="華康中明體" fo:font-size="8pt" style:font-size-asian="8pt"/>
    </style:style>
    <style:style style:name="T6113" style:parent-style-name="預設段落字型" style:family="text">
      <style:text-properties style:font-name="Arial Narrow" style:font-name-asian="華康中明體" fo:font-size="8pt" style:font-size-asian="8pt"/>
    </style:style>
    <style:style style:name="T6114" style:parent-style-name="預設段落字型" style:family="text">
      <style:text-properties style:font-name="Arial Narrow" style:font-name-asian="華康中明體" fo:font-size="8pt" style:font-size-asian="8pt"/>
    </style:style>
    <style:style style:name="T6115" style:parent-style-name="預設段落字型" style:family="text">
      <style:text-properties style:font-name="Arial Narrow" style:font-name-asian="華康中明體" fo:font-size="8pt" style:font-size-asian="8pt"/>
    </style:style>
    <style:style style:name="TableCell6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7" style:parent-style-name="內文" style:family="paragraph">
      <style:paragraph-properties style:snap-to-layout-grid="false" fo:text-align="end"/>
    </style:style>
    <style:style style:name="T6118" style:parent-style-name="預設段落字型" style:family="text">
      <style:text-properties style:font-name="Arial Narrow" style:font-name-asian="華康中明體" fo:font-size="8pt" style:font-size-asian="8pt"/>
    </style:style>
    <style:style style:name="TableCell6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style:snap-to-layout-grid="false" fo:text-align="end"/>
    </style:style>
    <style:style style:name="T6121" style:parent-style-name="預設段落字型" style:family="text">
      <style:text-properties style:font-name="Arial Narrow" style:font-name-asian="華康中明體" fo:font-size="8pt" style:font-size-asian="8pt"/>
    </style:style>
    <style:style style:name="TableCell6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3" style:parent-style-name="內文" style:family="paragraph">
      <style:paragraph-properties style:snap-to-layout-grid="false" fo:text-align="end"/>
    </style:style>
    <style:style style:name="T6124" style:parent-style-name="預設段落字型" style:family="text">
      <style:text-properties style:font-name="Arial Narrow" style:font-name-asian="華康中明體" fo:font-size="8pt" style:font-size-asian="8pt"/>
    </style:style>
    <style:style style:name="TableCell6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6" style:parent-style-name="內文" style:family="paragraph">
      <style:paragraph-properties style:snap-to-layout-grid="false" fo:text-align="end"/>
    </style:style>
    <style:style style:name="T6127" style:parent-style-name="預設段落字型" style:family="text">
      <style:text-properties style:font-name="Arial Narrow" style:font-name-asian="華康中明體" fo:font-size="8pt" style:font-size-asian="8pt"/>
    </style:style>
    <style:style style:name="TableCell6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9" style:parent-style-name="內文" style:family="paragraph">
      <style:paragraph-properties style:snap-to-layout-grid="false" fo:text-align="end"/>
    </style:style>
    <style:style style:name="T6130" style:parent-style-name="預設段落字型" style:family="text">
      <style:text-properties style:font-name="Arial Narrow" style:font-name-asian="華康中明體" fo:font-size="8pt" style:font-size-asian="8pt"/>
    </style:style>
    <style:style style:name="TableCell6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2" style:parent-style-name="內文" style:family="paragraph">
      <style:paragraph-properties style:snap-to-layout-grid="false" fo:text-align="end"/>
    </style:style>
    <style:style style:name="T6133" style:parent-style-name="預設段落字型" style:family="text">
      <style:text-properties style:font-name="Arial Narrow" style:font-name-asian="華康中明體" fo:font-size="8pt" style:font-size-asian="8pt"/>
    </style:style>
    <style:style style:name="TableCell6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style:snap-to-layout-grid="false" fo:text-align="end"/>
    </style:style>
    <style:style style:name="T6136" style:parent-style-name="預設段落字型" style:family="text">
      <style:text-properties style:font-name="Arial Narrow" style:font-name-asian="華康中明體" fo:font-size="8pt" style:font-size-asian="8pt"/>
    </style:style>
    <style:style style:name="TableCell6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8" style:parent-style-name="內文" style:family="paragraph">
      <style:paragraph-properties style:snap-to-layout-grid="false" fo:text-align="end"/>
    </style:style>
    <style:style style:name="T6139" style:parent-style-name="預設段落字型" style:family="text">
      <style:text-properties style:font-name="Arial Narrow" style:font-name-asian="華康中明體" fo:font-size="8pt" style:font-size-asian="8pt"/>
    </style:style>
    <style:style style:name="TableCell6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1" style:parent-style-name="內文" style:family="paragraph">
      <style:paragraph-properties style:snap-to-layout-grid="false" fo:text-align="end"/>
    </style:style>
    <style:style style:name="T6142" style:parent-style-name="預設段落字型" style:family="text">
      <style:text-properties style:font-name="Arial Narrow" style:font-name-asian="華康中明體" fo:font-size="8pt" style:font-size-asian="8pt"/>
    </style:style>
    <style:style style:name="TableCell6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4" style:parent-style-name="內文" style:family="paragraph">
      <style:paragraph-properties style:snap-to-layout-grid="false" fo:text-align="end"/>
    </style:style>
    <style:style style:name="T6145" style:parent-style-name="預設段落字型" style:family="text">
      <style:text-properties style:font-name="Arial Narrow" style:font-name-asian="華康中明體" fo:font-size="8pt" style:font-size-asian="8pt"/>
    </style:style>
    <style:style style:name="TableCell6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7" style:parent-style-name="內文" style:family="paragraph">
      <style:paragraph-properties style:snap-to-layout-grid="false" fo:text-align="end"/>
    </style:style>
    <style:style style:name="T6148" style:parent-style-name="預設段落字型" style:family="text">
      <style:text-properties style:font-name="Arial Narrow" style:font-name-asian="華康中明體" fo:font-size="8pt" style:font-size-asian="8pt"/>
    </style:style>
    <style:style style:name="TableCell6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style:snap-to-layout-grid="false" fo:text-align="end"/>
    </style:style>
    <style:style style:name="T6151" style:parent-style-name="預設段落字型" style:family="text">
      <style:text-properties style:font-name="Arial Narrow" style:font-name-asian="華康中明體" fo:font-size="8pt" style:font-size-asian="8pt"/>
    </style:style>
    <style:style style:name="TableCell6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3" style:parent-style-name="內文" style:family="paragraph">
      <style:paragraph-properties fo:text-align="end"/>
    </style:style>
    <style:style style:name="T6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text-align="end"/>
    </style:style>
    <style:style style:name="T6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9" style:parent-style-name="內文" style:family="paragraph">
      <style:paragraph-properties fo:text-align="end"/>
    </style:style>
    <style:style style:name="T6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fo:text-align="end"/>
    </style:style>
    <style:style style:name="T6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5" style:parent-style-name="內文" style:family="paragraph">
      <style:paragraph-properties fo:text-align="end"/>
    </style:style>
    <style:style style:name="T6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8" style:parent-style-name="內文" style:family="paragraph">
      <style:paragraph-properties fo:text-align="end"/>
    </style:style>
    <style:style style:name="T6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text-align="end"/>
    </style:style>
    <style:style style:name="T6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4" style:parent-style-name="內文" style:family="paragraph">
      <style:paragraph-properties fo:text-align="end"/>
    </style:style>
    <style:style style:name="T6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fo:text-align="end"/>
    </style:style>
    <style:style style:name="T6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0" style:parent-style-name="內文" style:family="paragraph">
      <style:paragraph-properties fo:text-align="end"/>
    </style:style>
    <style:style style:name="T6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text-align="end"/>
    </style:style>
    <style:style style:name="T6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6" style:parent-style-name="內文" style:family="paragraph">
      <style:paragraph-properties fo:text-align="end"/>
    </style:style>
    <style:style style:name="T6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9" style:parent-style-name="內文" style:family="paragraph">
      <style:paragraph-properties fo:text-align="end"/>
    </style:style>
    <style:style style:name="T6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9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193" style:parent-style-name="預設段落字型" style:family="text">
      <style:text-properties style:font-name="Arial Narrow" style:font-name-asian="華康中明體" fo:font-size="8pt" style:font-size-asian="8pt"/>
    </style:style>
    <style:style style:name="T6194" style:parent-style-name="預設段落字型" style:family="text">
      <style:text-properties style:font-name="Arial Narrow" style:font-name-asian="華康中明體" fo:font-size="8pt" style:font-size-asian="8pt"/>
    </style:style>
    <style:style style:name="T6195" style:parent-style-name="預設段落字型" style:family="text">
      <style:text-properties style:font-name="Arial Narrow" style:font-name-asian="華康中明體" fo:font-size="8pt" style:font-size-asian="8pt"/>
    </style:style>
    <style:style style:name="T6196" style:parent-style-name="預設段落字型" style:family="text">
      <style:text-properties style:font-name="Arial Narrow" style:font-name-asian="華康中明體" fo:font-size="8pt" style:font-size-asian="8pt"/>
    </style:style>
    <style:style style:name="TableRow6197" style:family="table-row">
      <style:table-row-properties style:row-height="0.7083in" style:use-optimal-row-height="false" fo:keep-together="always"/>
    </style:style>
    <style:style style:name="TableCell619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9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00" style:parent-style-name="預設段落字型" style:family="text">
      <style:text-properties style:font-name="Arial Narrow" style:font-name-asian="華康中明體" fo:font-size="8pt" style:font-size-asian="8pt"/>
    </style:style>
    <style:style style:name="T6201" style:parent-style-name="預設段落字型" style:family="text">
      <style:text-properties style:font-name="Arial Narrow" style:font-name-asian="華康中明體" fo:font-size="8pt" style:font-size-asian="8pt"/>
    </style:style>
    <style:style style:name="T6202" style:parent-style-name="預設段落字型" style:family="text">
      <style:text-properties style:font-name="Arial Narrow" style:font-name-asian="華康中明體" fo:font-size="8pt" style:font-size-asian="8pt"/>
    </style:style>
    <style:style style:name="T6203" style:parent-style-name="預設段落字型" style:family="text">
      <style:text-properties style:font-name="Arial Narrow" style:font-name-asian="華康中明體" fo:font-size="8pt" style:font-size-asian="8pt"/>
    </style:style>
    <style:style style:name="TableCell62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5" style:parent-style-name="內文" style:family="paragraph">
      <style:paragraph-properties style:snap-to-layout-grid="false" fo:text-align="end"/>
    </style:style>
    <style:style style:name="T6206" style:parent-style-name="預設段落字型" style:family="text">
      <style:text-properties style:font-name="Arial Narrow" style:font-name-asian="華康中明體" fo:font-size="8pt" style:font-size-asian="8pt"/>
    </style:style>
    <style:style style:name="TableCell62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08" style:parent-style-name="內文" style:family="paragraph">
      <style:paragraph-properties style:snap-to-layout-grid="false" fo:text-align="end"/>
    </style:style>
    <style:style style:name="T6209" style:parent-style-name="預設段落字型" style:family="text">
      <style:text-properties style:font-name="Arial Narrow" style:font-name-asian="華康中明體" fo:font-size="8pt" style:font-size-asian="8pt"/>
    </style:style>
    <style:style style:name="TableCell62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11" style:parent-style-name="內文" style:family="paragraph">
      <style:paragraph-properties style:snap-to-layout-grid="false" fo:text-align="end"/>
    </style:style>
    <style:style style:name="T6212" style:parent-style-name="預設段落字型" style:family="text">
      <style:text-properties style:font-name="Arial Narrow" style:font-name-asian="華康中明體" fo:font-size="8pt" style:font-size-asian="8pt"/>
    </style:style>
    <style:style style:name="TableCell62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14" style:parent-style-name="內文" style:family="paragraph">
      <style:paragraph-properties style:snap-to-layout-grid="false" fo:text-align="end"/>
    </style:style>
    <style:style style:name="T6215" style:parent-style-name="預設段落字型" style:family="text">
      <style:text-properties style:font-name="Arial Narrow" style:font-name-asian="華康中明體" fo:font-size="8pt" style:font-size-asian="8pt"/>
    </style:style>
    <style:style style:name="TableCell62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style:snap-to-layout-grid="false" fo:text-align="end"/>
    </style:style>
    <style:style style:name="T6218" style:parent-style-name="預設段落字型" style:family="text">
      <style:text-properties style:font-name="Arial Narrow" style:font-name-asian="華康中明體" fo:font-size="8pt" style:font-size-asian="8pt"/>
    </style:style>
    <style:style style:name="TableCell62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0" style:parent-style-name="內文" style:family="paragraph">
      <style:paragraph-properties style:snap-to-layout-grid="false" fo:text-align="end"/>
    </style:style>
    <style:style style:name="T6221" style:parent-style-name="預設段落字型" style:family="text">
      <style:text-properties style:font-name="Arial Narrow" style:font-name-asian="華康中明體" fo:font-size="8pt" style:font-size-asian="8pt"/>
    </style:style>
    <style:style style:name="TableCell62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3" style:parent-style-name="內文" style:family="paragraph">
      <style:paragraph-properties style:snap-to-layout-grid="false" fo:text-align="end"/>
    </style:style>
    <style:style style:name="T6224" style:parent-style-name="預設段落字型" style:family="text">
      <style:text-properties style:font-name="Arial Narrow" style:font-name-asian="華康中明體" fo:font-size="8pt" style:font-size-asian="8pt"/>
    </style:style>
    <style:style style:name="TableCell62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style:snap-to-layout-grid="false" fo:text-align="end"/>
    </style:style>
    <style:style style:name="T6227" style:parent-style-name="預設段落字型" style:family="text">
      <style:text-properties style:font-name="Arial Narrow" style:font-name-asian="華康中明體" fo:font-size="8pt" style:font-size-asian="8pt"/>
    </style:style>
    <style:style style:name="TableCell6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29" style:parent-style-name="內文" style:family="paragraph">
      <style:paragraph-properties style:snap-to-layout-grid="false" fo:text-align="end"/>
    </style:style>
    <style:style style:name="T6230" style:parent-style-name="預設段落字型" style:family="text">
      <style:text-properties style:font-name="Arial Narrow" style:font-name-asian="華康中明體" fo:font-size="8pt" style:font-size-asian="8pt"/>
    </style:style>
    <style:style style:name="TableCell62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style:snap-to-layout-grid="false" fo:text-align="end"/>
    </style:style>
    <style:style style:name="T6233" style:parent-style-name="預設段落字型" style:family="text">
      <style:text-properties style:font-name="Arial Narrow" style:font-name-asian="華康中明體" fo:font-size="8pt" style:font-size-asian="8pt"/>
    </style:style>
    <style:style style:name="TableCell62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5" style:parent-style-name="內文" style:family="paragraph">
      <style:paragraph-properties style:snap-to-layout-grid="false" fo:text-align="end"/>
    </style:style>
    <style:style style:name="T6236" style:parent-style-name="預設段落字型" style:family="text">
      <style:text-properties style:font-name="Arial Narrow" style:font-name-asian="華康中明體" fo:font-size="8pt" style:font-size-asian="8pt"/>
    </style:style>
    <style:style style:name="TableCell6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38" style:parent-style-name="內文" style:family="paragraph">
      <style:paragraph-properties style:snap-to-layout-grid="false" fo:text-align="end"/>
    </style:style>
    <style:style style:name="T6239" style:parent-style-name="預設段落字型" style:family="text">
      <style:text-properties style:font-name="Arial Narrow" style:font-name-asian="華康中明體" fo:font-size="8pt" style:font-size-asian="8pt"/>
    </style:style>
    <style:style style:name="TableCell6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41" style:parent-style-name="內文" style:family="paragraph">
      <style:paragraph-properties fo:text-align="end"/>
    </style:style>
    <style:style style:name="T6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44" style:parent-style-name="內文" style:family="paragraph">
      <style:paragraph-properties fo:text-align="end"/>
    </style:style>
    <style:style style:name="T6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47" style:parent-style-name="內文" style:family="paragraph">
      <style:paragraph-properties fo:text-align="end"/>
    </style:style>
    <style:style style:name="T6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0" style:parent-style-name="內文" style:family="paragraph">
      <style:paragraph-properties fo:text-align="end"/>
    </style:style>
    <style:style style:name="T6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3" style:parent-style-name="內文" style:family="paragraph">
      <style:paragraph-properties fo:text-align="end"/>
    </style:style>
    <style:style style:name="T6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6" style:parent-style-name="內文" style:family="paragraph">
      <style:paragraph-properties fo:text-align="end"/>
    </style:style>
    <style:style style:name="T6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59" style:parent-style-name="內文" style:family="paragraph">
      <style:paragraph-properties fo:text-align="end"/>
    </style:style>
    <style:style style:name="T6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2" style:parent-style-name="內文" style:family="paragraph">
      <style:paragraph-properties fo:text-align="end"/>
    </style:style>
    <style:style style:name="T6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5" style:parent-style-name="內文" style:family="paragraph">
      <style:paragraph-properties fo:text-align="end"/>
    </style:style>
    <style:style style:name="T6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68" style:parent-style-name="內文" style:family="paragraph">
      <style:paragraph-properties fo:text-align="end"/>
    </style:style>
    <style:style style:name="T6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71" style:parent-style-name="內文" style:family="paragraph">
      <style:paragraph-properties fo:text-align="end"/>
    </style:style>
    <style:style style:name="T6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74" style:parent-style-name="內文" style:family="paragraph">
      <style:paragraph-properties fo:text-align="end"/>
    </style:style>
    <style:style style:name="T6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text-align="end"/>
    </style:style>
    <style:style style:name="T6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281" style:parent-style-name="預設段落字型" style:family="text">
      <style:text-properties style:font-name="Arial Narrow" style:font-name-asian="華康中明體" fo:font-size="8pt" style:font-size-asian="8pt"/>
    </style:style>
    <style:style style:name="T6282" style:parent-style-name="預設段落字型" style:family="text">
      <style:text-properties style:font-name="Arial Narrow" style:font-name-asian="華康中明體" fo:font-size="8pt" style:font-size-asian="8pt"/>
    </style:style>
    <style:style style:name="T6283" style:parent-style-name="預設段落字型" style:family="text">
      <style:text-properties style:font-name="Arial Narrow" style:font-name-asian="華康中明體" fo:font-size="8pt" style:font-size-asian="8pt"/>
    </style:style>
    <style:style style:name="T6284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6285" style:parent-style-name="內文" style:family="paragraph">
      <style:paragraph-properties fo:text-align="end" fo:margin-bottom="0.0833in"/>
      <style:text-properties style:font-name="Arial Narrow" style:font-name-asian="華康中明體" fo:letter-spacing="0.0013in" fo:font-size="8pt" style:font-size-asian="8pt"/>
    </style:style>
  </office:automatic-styles>
  <office:body>
    <office:text text:use-soft-page-breaks="true">
      <text:p text:style-name="P1">71.地方法院刑事第一審終結案件科刑人數－按罪名與年別分</text:p>
      <text:p text:style-name="P3"><text:span text:style-name="T4">71.</text:span><text:s/><text:span text:style-name="T5">Number of Persons Sentenced in Criminal Cases of the First Instance Terminated by the District Courts – by Crime Type and Year</text:span></text:p>
      <text:p text:style-name="P6"><text:span text:style-name="T7">單位：人</text:span></text:p>
      <text:p text:style-name="P8"><text:span text:style-name="T9">Unit: individual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年別</text:p>
            <text:p text:style-name="P39"/>
            <text:p text:style-name="P40"/>
            <text:p text:style-name="P41"/>
            <text:p text:style-name="P42">Year</text:p>
          </table:table-cell>
          <table:table-cell table:style-name="TableCell43" table:number-rows-spanned="3">
            <text:p text:style-name="P44">合計</text:p>
            <text:p text:style-name="P45"/>
            <text:p text:style-name="P46"/>
            <text:p text:style-name="P47"/>
            <text:p text:style-name="P48">Total</text:p>
          </table:table-cell>
          <table:table-cell table:style-name="TableCell49" table:number-rows-spanned="3">
            <text:p text:style-name="P50">普通刑法計</text:p>
            <text:p text:style-name="P51"/>
            <text:p text:style-name="P52"/>
            <text:p text:style-name="P53">Subtotal of general criminal law</text:p>
          </table:table-cell>
          <table:table-cell table:style-name="TableCell54" table:number-rows-spanned="3">
            <text:p text:style-name="P55">瀆職罪</text:p>
            <text:p text:style-name="P56"/>
            <text:p text:style-name="P57"/>
            <text:p text:style-name="P58"/>
            <text:p text:style-name="P59">Offenses of malfeasance in office</text:p>
          </table:table-cell>
          <table:table-cell table:style-name="TableCell60" table:number-rows-spanned="3">
            <text:p text:style-name="P61">妨害<text:s text:c="4"/>公務罪</text:p>
            <text:p text:style-name="P62"/>
            <text:p text:style-name="P63"/>
            <text:p text:style-name="P64">Offenses of interference with public functions</text:p>
          </table:table-cell>
          <table:table-cell table:style-name="TableCell65" table:number-rows-spanned="3">
            <text:p text:style-name="P66">妨害<text:s text:c="4"/>投票罪</text:p>
            <text:p text:style-name="P67"/>
            <text:p text:style-name="P68"/>
            <text:p text:style-name="P69">Offenses of interference with voting</text:p>
          </table:table-cell>
          <table:table-cell table:style-name="TableCell70" table:number-rows-spanned="3">
            <text:p text:style-name="P71">妨害<text:s text:c="4"/>秩序罪</text:p>
            <text:p text:style-name="P72"/>
            <text:p text:style-name="P73"/>
            <text:p text:style-name="P74">Offenses of interference with public order</text:p>
          </table:table-cell>
          <table:table-cell table:style-name="TableCell75" table:number-rows-spanned="3">
            <text:p text:style-name="P76">脫逃罪</text:p>
            <text:p text:style-name="P77"/>
            <text:p text:style-name="P78"/>
            <text:p text:style-name="P79"/>
            <text:p text:style-name="P80">Offenses of escape</text:p>
          </table:table-cell>
          <table:table-cell table:style-name="TableCell81" table:number-rows-spanned="3">
            <text:p text:style-name="本文2">藏匿人犯及湮滅證據罪</text:p>
            <text:p text:style-name="P82"/>
            <text:p text:style-name="P83">Offenses of concealment of offenders and destruction of evidence</text:p>
          </table:table-cell>
          <table:table-cell table:style-name="TableCell84" table:number-rows-spanned="3">
            <text:p text:style-name="P85">偽證及<text:s text:c="2"/>誣告罪</text:p>
            <text:p text:style-name="P86"/>
            <text:p text:style-name="P87"/>
            <text:p text:style-name="P88">Offenses of perjury and malicious accusation</text:p>
          </table:table-cell>
          <table:table-cell table:style-name="TableCell89" table:number-columns-spanned="14">
            <text:p text:style-name="P90">公共危險罪</text:p>
            <text:p text:style-name="P91">Offenses against public safe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>年別</text:p>
            <text:p text:style-name="P94"/>
            <text:p text:style-name="P95"/>
            <text:p text:style-name="P96"/>
            <text:p text:style-name="P97"><text:span text:style-name="T98">Year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本文2"/>
          </table:covered-table-cell>
          <table:covered-table-cell>
            <text:p text:style-name="P108"/>
          </table:covered-table-cell>
          <table:table-cell table:style-name="TableCell109" table:number-columns-spanned="2">
            <text:p text:style-name="P110">放火</text:p>
            <text:p text:style-name="P111">Arson</text:p>
          </table:table-cell>
          <table:covered-table-cell/>
          <table:table-cell table:style-name="TableCell112" table:number-columns-spanned="2">
            <text:p text:style-name="P113">失火</text:p>
            <text:p text:style-name="P114">Negligent fire</text:p>
          </table:table-cell>
          <table:covered-table-cell/>
          <table:table-cell table:style-name="TableCell115" table:number-rows-spanned="2">
            <text:p text:style-name="P116">違背建築術成規</text:p>
            <text:p text:style-name="P117"/>
            <text:p text:style-name="P118"/>
            <text:p text:style-name="P119">Violation of building practice</text:p>
          </table:table-cell>
          <table:table-cell table:style-name="TableCell120" table:number-rows-spanned="2">
            <text:p text:style-name="P121">妨害</text:p>
            <text:p text:style-name="P122">衛生</text:p>
            <text:p text:style-name="P123"/>
            <text:p text:style-name="P124"/>
            <text:p text:style-name="P125">Obstruction to sanitation</text:p>
          </table:table-cell>
          <table:table-cell table:style-name="TableCell126" table:number-rows-spanned="2">
            <text:p text:style-name="P127">漏逸</text:p>
            <text:p text:style-name="P128">氣體</text:p>
            <text:p text:style-name="P129"/>
            <text:p text:style-name="P130"/>
            <text:p text:style-name="P131"/>
            <text:p text:style-name="P132">Gas leak</text:p>
          </table:table-cell>
          <table:table-cell table:style-name="TableCell133" table:number-columns-spanned="4">
            <text:p text:style-name="P134">妨害交通安全</text:p>
            <text:p text:style-name="P135">Obstruction to traffic safety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危險物</text:p>
            <text:p text:style-name="P138">Hazard materials</text:p>
          </table:table-cell>
          <table:covered-table-cell/>
          <table:table-cell table:style-name="TableCell139" table:number-rows-spanned="2">
            <text:p text:style-name="P140">其他</text:p>
            <text:p text:style-name="P141"/>
            <text:p text:style-name="P142"/>
            <text:p text:style-name="P143"/>
            <text:p text:style-name="P144"/>
            <text:p text:style-name="P145">Other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本文2"/>
          </table:covered-table-cell>
          <table:covered-table-cell>
            <text:p text:style-name="P156"/>
          </table:covered-table-cell>
          <table:table-cell table:style-name="TableCell157">
            <text:p text:style-name="P158">燒燬建築物及住宅</text:p>
            <text:p text:style-name="P159"><text:span text:style-name="T160">Destruction by fire of building and residence</text:span></text:p>
          </table:table-cell>
          <table:table-cell table:style-name="TableCell161">
            <text:p text:style-name="P162">燒燬其他物件</text:p>
            <text:p text:style-name="P163"/>
            <text:p text:style-name="P164">Destruction by fire of other objects</text:p>
          </table:table-cell>
          <table:table-cell table:style-name="TableCell165">
            <text:p text:style-name="P166">燒燬建築物及住宅</text:p>
            <text:p text:style-name="P167">Destruction by fire of building and residence</text:p>
          </table:table-cell>
          <table:table-cell table:style-name="TableCell168">
            <text:p text:style-name="P169">燒燬其他物件</text:p>
            <text:p text:style-name="P170"/>
            <text:p text:style-name="P171">Destruction by fire of other objects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強暴脅迫危害交通安全</text:p>
            <text:p text:style-name="P177"><text:span text:style-name="T178">Obstruction by violence or threat of traffic safety</text:span></text:p>
          </table:table-cell>
          <table:table-cell table:style-name="TableCell179">
            <text:p text:style-name="P180">不能安全駕駛</text:p>
            <text:p text:style-name="P181"/>
            <text:p text:style-name="P182">Inability to drive safely</text:p>
          </table:table-cell>
          <table:table-cell table:style-name="TableCell183">
            <text:p text:style-name="P184">肇事致人死傷逃逸</text:p>
            <text:p text:style-name="P185">Hit and run</text:p>
          </table:table-cell>
          <table:table-cell table:style-name="TableCell186">
            <text:p text:style-name="P187">其他</text:p>
            <text:p text:style-name="P188"/>
            <text:p text:style-name="P189"/>
            <text:p text:style-name="P190">Other</text:p>
          </table:table-cell>
          <table:table-cell table:style-name="TableCell191">
            <text:p text:style-name="P192">爆裂物</text:p>
            <text:p text:style-name="P193"/>
            <text:p text:style-name="P194"/>
            <text:p text:style-name="P195">Explosives</text:p>
          </table:table-cell>
          <table:table-cell table:style-name="TableCell196">
            <text:p text:style-name="P197">核能</text:p>
            <text:p text:style-name="P198">放射線</text:p>
            <text:p text:style-name="P199"/>
            <text:p text:style-name="P200">Nuclear radiation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0</text:span><text:span text:style-name="T208">年</text:span><text:span text:style-name="T209"><text:s/>2011</text:span></text:p>
          </table:table-cell>
          <table:table-cell table:style-name="TableCell210">
            <text:p text:style-name="P211"><text:span text:style-name="T212">170 482</text:span></text:p>
          </table:table-cell>
          <table:table-cell table:style-name="TableCell213">
            <text:p text:style-name="P214"><text:span text:style-name="T215">120 928</text:span></text:p>
          </table:table-cell>
          <table:table-cell table:style-name="TableCell216">
            <text:p text:style-name="P217"><text:span text:style-name="T218">31</text:span></text:p>
          </table:table-cell>
          <table:table-cell table:style-name="TableCell219">
            <text:p text:style-name="P220"><text:span text:style-name="T221">1 235</text:span></text:p>
          </table:table-cell>
          <table:table-cell table:style-name="TableCell222">
            <text:p text:style-name="P223"><text:span text:style-name="T224">733</text:span></text:p>
          </table:table-cell>
          <table:table-cell table:style-name="TableCell225">
            <text:p text:style-name="P226"><text:span text:style-name="T227">30</text:span></text:p>
          </table:table-cell>
          <table:table-cell table:style-name="TableCell228">
            <text:p text:style-name="P229"><text:span text:style-name="T230">28</text:span></text:p>
          </table:table-cell>
          <table:table-cell table:style-name="TableCell231">
            <text:p text:style-name="P232"><text:span text:style-name="T233">186</text:span></text:p>
          </table:table-cell>
          <table:table-cell table:style-name="TableCell234">
            <text:p text:style-name="P235"><text:span text:style-name="T236">981</text:span></text:p>
          </table:table-cell>
          <table:table-cell table:style-name="TableCell237">
            <text:p text:style-name="P238"><text:span text:style-name="T239">93</text:span></text:p>
          </table:table-cell>
          <table:table-cell table:style-name="TableCell240">
            <text:p text:style-name="P241"><text:span text:style-name="T242">66</text:span></text:p>
          </table:table-cell>
          <table:table-cell table:style-name="TableCell243">
            <text:p text:style-name="P244"><text:span text:style-name="T245">56</text:span></text:p>
          </table:table-cell>
          <table:table-cell table:style-name="TableCell246">
            <text:p text:style-name="P247"><text:span text:style-name="T248">56</text:span></text:p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11</text:span></text:p>
          </table:table-cell>
          <table:table-cell table:style-name="TableCell258">
            <text:p text:style-name="P259"><text:span text:style-name="T260">-</text:span></text:p>
          </table:table-cell>
          <table:table-cell table:style-name="TableCell261">
            <text:p text:style-name="P262"><text:span text:style-name="T263">41 316</text:span></text:p>
          </table:table-cell>
          <table:table-cell table:style-name="TableCell264">
            <text:p text:style-name="P265"><text:span text:style-name="T266">2 356</text:span></text:p>
          </table:table-cell>
          <table:table-cell table:style-name="TableCell267">
            <text:p text:style-name="P268"><text:span text:style-name="T269">339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-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民國</text:span><text:span text:style-name="T282">100</text:span><text:span text:style-name="T283">年</text:span><text:span text:style-name="T284"><text:s/>2011</text:span></text:p>
          </table:table-cell>
        </table:table-row>
        <table:table-row table:style-name="TableRow285">
          <table:table-cell table:style-name="TableCell286">
            <text:p text:style-name="P287"><text:span text:style-name="T288">民國</text:span><text:span text:style-name="T289">101</text:span><text:span text:style-name="T290">年</text:span><text:span text:style-name="T291"><text:s/>2012</text:span></text:p>
          </table:table-cell>
          <table:table-cell table:style-name="TableCell292">
            <text:p text:style-name="P293"><text:span text:style-name="T294">163 993</text:span></text:p>
          </table:table-cell>
          <table:table-cell table:style-name="TableCell295">
            <text:p text:style-name="P296"><text:span text:style-name="T297">117 780</text:span></text:p>
          </table:table-cell>
          <table:table-cell table:style-name="TableCell298">
            <text:p text:style-name="P299"><text:span text:style-name="T300">25</text:span></text:p>
          </table:table-cell>
          <table:table-cell table:style-name="TableCell301">
            <text:p text:style-name="P302"><text:span text:style-name="T303">1 342</text:span></text:p>
          </table:table-cell>
          <table:table-cell table:style-name="TableCell304">
            <text:p text:style-name="P305"><text:span text:style-name="T306">403</text:span></text:p>
          </table:table-cell>
          <table:table-cell table:style-name="TableCell307">
            <text:p text:style-name="P308"><text:span text:style-name="T309">29</text:span></text:p>
          </table:table-cell>
          <table:table-cell table:style-name="TableCell310">
            <text:p text:style-name="P311"><text:span text:style-name="T312">39</text:span></text:p>
          </table:table-cell>
          <table:table-cell table:style-name="TableCell313">
            <text:p text:style-name="P314"><text:span text:style-name="T315">179</text:span></text:p>
          </table:table-cell>
          <table:table-cell table:style-name="TableCell316">
            <text:p text:style-name="P317"><text:span text:style-name="T318">894</text:span></text:p>
          </table:table-cell>
          <table:table-cell table:style-name="TableCell319">
            <text:p text:style-name="P320"><text:span text:style-name="T321">101</text:span></text:p>
          </table:table-cell>
          <table:table-cell table:style-name="TableCell322">
            <text:p text:style-name="P323"><text:span text:style-name="T324">71</text:span></text:p>
          </table:table-cell>
          <table:table-cell table:style-name="TableCell325">
            <text:p text:style-name="P326"><text:span text:style-name="T327">48</text:span></text:p>
          </table:table-cell>
          <table:table-cell table:style-name="TableCell328">
            <text:p text:style-name="P329"><text:span text:style-name="T330">54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6</text:span></text:p>
          </table:table-cell>
          <table:table-cell table:style-name="TableCell337">
            <text:p text:style-name="P338"><text:span text:style-name="T339">18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43 520</text:span></text:p>
          </table:table-cell>
          <table:table-cell table:style-name="TableCell346">
            <text:p text:style-name="P347"><text:span text:style-name="T348">2 495</text:span></text:p>
          </table:table-cell>
          <table:table-cell table:style-name="TableCell349">
            <text:p text:style-name="P350"><text:span text:style-name="T351">422</text:span></text:p>
          </table:table-cell>
          <table:table-cell table:style-name="TableCell352">
            <text:p text:style-name="P353"><text:span text:style-name="T354">-</text:span></text:p>
          </table:table-cell>
          <table:table-cell table:style-name="TableCell355">
            <text:p text:style-name="P356"><text:span text:style-name="T357">-</text:span></text:p>
          </table:table-cell>
          <table:table-cell table:style-name="TableCell358">
            <text:p text:style-name="P359"><text:span text:style-name="T360">2</text:span></text:p>
          </table:table-cell>
          <table:table-cell table:style-name="TableCell361">
            <text:p text:style-name="P362"><text:span text:style-name="T363">民國</text:span><text:span text:style-name="T364">101</text:span><text:span text:style-name="T365">年</text:span><text:span text:style-name="T366"><text:s/>2012</text:span></text:p>
          </table:table-cell>
        </table:table-row>
        <table:table-row table:style-name="TableRow367">
          <table:table-cell table:style-name="TableCell368">
            <text:p text:style-name="P369"><text:span text:style-name="T370">民國</text:span><text:span text:style-name="T371">102</text:span><text:span text:style-name="T372">年</text:span><text:span text:style-name="T373"><text:s/>2013</text:span></text:p>
          </table:table-cell>
          <table:table-cell table:style-name="TableCell374">
            <text:p text:style-name="P375"><text:span text:style-name="T376">163 875</text:span></text:p>
          </table:table-cell>
          <table:table-cell table:style-name="TableCell377">
            <text:p text:style-name="P378"><text:span text:style-name="T379">120 461</text:span></text:p>
          </table:table-cell>
          <table:table-cell table:style-name="TableCell380">
            <text:p text:style-name="P381"><text:span text:style-name="T382">22</text:span></text:p>
          </table:table-cell>
          <table:table-cell table:style-name="TableCell383">
            <text:p text:style-name="P384"><text:span text:style-name="T385">1 295</text:span></text:p>
          </table:table-cell>
          <table:table-cell table:style-name="TableCell386">
            <text:p text:style-name="P387"><text:span text:style-name="T388">67</text:span></text:p>
          </table:table-cell>
          <table:table-cell table:style-name="TableCell389">
            <text:p text:style-name="P390"><text:span text:style-name="T391">22</text:span></text:p>
          </table:table-cell>
          <table:table-cell table:style-name="TableCell392">
            <text:p text:style-name="P393"><text:span text:style-name="T394">30</text:span></text:p>
          </table:table-cell>
          <table:table-cell table:style-name="TableCell395">
            <text:p text:style-name="P396"><text:span text:style-name="T397">171</text:span></text:p>
          </table:table-cell>
          <table:table-cell table:style-name="TableCell398">
            <text:p text:style-name="P399"><text:span text:style-name="T400">792</text:span></text:p>
          </table:table-cell>
          <table:table-cell table:style-name="TableCell401">
            <text:p text:style-name="P402"><text:span text:style-name="T403">82</text:span></text:p>
          </table:table-cell>
          <table:table-cell table:style-name="TableCell404">
            <text:p text:style-name="P405"><text:span text:style-name="T406">58</text:span></text:p>
          </table:table-cell>
          <table:table-cell table:style-name="TableCell407">
            <text:p text:style-name="P408"><text:span text:style-name="T409">61</text:span></text:p>
          </table:table-cell>
          <table:table-cell table:style-name="TableCell410">
            <text:p text:style-name="P411"><text:span text:style-name="T412">64</text:span></text:p>
          </table:table-cell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2</text:span></text:p>
          </table:table-cell>
          <table:table-cell table:style-name="TableCell419">
            <text:p text:style-name="P420"><text:span text:style-name="T421">25</text:span></text:p>
          </table:table-cell>
          <table:table-cell table:style-name="TableCell422">
            <text:p text:style-name="P423"><text:span text:style-name="T424">-</text:span></text:p>
          </table:table-cell>
          <table:table-cell table:style-name="TableCell425">
            <text:p text:style-name="P426"><text:span text:style-name="T427">50 219</text:span></text:p>
          </table:table-cell>
          <table:table-cell table:style-name="TableCell428">
            <text:p text:style-name="P429"><text:span text:style-name="T430">2 388</text:span></text:p>
          </table:table-cell>
          <table:table-cell table:style-name="TableCell431">
            <text:p text:style-name="P432"><text:span text:style-name="T433">334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1</text:span></text:p>
          </table:table-cell>
          <table:table-cell table:style-name="TableCell443">
            <text:p text:style-name="P444"><text:span text:style-name="T445">民國</text:span><text:span text:style-name="T446">102</text:span><text:span text:style-name="T447">年</text:span><text:span text:style-name="T448"><text:s/>2013</text:span></text:p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3</text:span><text:span text:style-name="T454">年</text:span><text:span text:style-name="T455"><text:s/>2014</text:span></text:p>
          </table:table-cell>
          <table:table-cell table:style-name="TableCell456">
            <text:p text:style-name="P457"><text:span text:style-name="T458">176 822</text:span></text:p>
          </table:table-cell>
          <table:table-cell table:style-name="TableCell459">
            <text:p text:style-name="P460"><text:span text:style-name="T461">135 386</text:span></text:p>
          </table:table-cell>
          <table:table-cell table:style-name="TableCell462">
            <text:p text:style-name="P463"><text:span text:style-name="T464">29</text:span></text:p>
          </table:table-cell>
          <table:table-cell table:style-name="TableCell465">
            <text:p text:style-name="P466"><text:span text:style-name="T467">1 203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49</text:span></text:p>
          </table:table-cell>
          <table:table-cell table:style-name="TableCell474">
            <text:p text:style-name="P475"><text:span text:style-name="T476">23</text:span></text:p>
          </table:table-cell>
          <table:table-cell table:style-name="TableCell477">
            <text:p text:style-name="P478"><text:span text:style-name="T479">153</text:span></text:p>
          </table:table-cell>
          <table:table-cell table:style-name="TableCell480">
            <text:p text:style-name="P481"><text:span text:style-name="T482">716</text:span></text:p>
          </table:table-cell>
          <table:table-cell table:style-name="TableCell483">
            <text:p text:style-name="P484"><text:span text:style-name="T485">80</text:span></text:p>
          </table:table-cell>
          <table:table-cell table:style-name="TableCell486">
            <text:p text:style-name="P487"><text:span text:style-name="T488">74</text:span></text:p>
          </table:table-cell>
          <table:table-cell table:style-name="TableCell489">
            <text:p text:style-name="P490"><text:span text:style-name="T491">51</text:span></text:p>
          </table:table-cell>
          <table:table-cell table:style-name="TableCell492">
            <text:p text:style-name="P493"><text:span text:style-name="T494">72</text:span></text:p>
          </table:table-cell>
          <table:table-cell table:style-name="TableCell495">
            <text:p text:style-name="P496"><text:span text:style-name="T497">1</text:span></text:p>
          </table:table-cell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18</text:span></text:p>
          </table:table-cell>
          <table:table-cell table:style-name="TableCell504">
            <text:p text:style-name="P505"><text:span text:style-name="T506">-</text:span></text:p>
          </table:table-cell>
          <table:table-cell table:style-name="TableCell507">
            <text:p text:style-name="P508"><text:span text:style-name="T509">66 821</text:span></text:p>
          </table:table-cell>
          <table:table-cell table:style-name="TableCell510">
            <text:p text:style-name="P511"><text:span text:style-name="T512">2 155</text:span></text:p>
          </table:table-cell>
          <table:table-cell table:style-name="TableCell513">
            <text:p text:style-name="P514"><text:span text:style-name="T515">247</text:span></text:p>
          </table:table-cell>
          <table:table-cell table:style-name="TableCell516">
            <text:p text:style-name="P517"><text:span text:style-name="T518">1</text:span></text:p>
          </table:table-cell>
          <table:table-cell table:style-name="TableCell519">
            <text:p text:style-name="P520"><text:span text:style-name="T521">-</text:span></text:p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P526"><text:span text:style-name="T527">民國</text:span><text:span text:style-name="T528">103</text:span><text:span text:style-name="T529">年</text:span><text:span text:style-name="T530"><text:s/>2014</text:span></text:p>
          </table:table-cell>
        </table:table-row>
        <table:table-row table:style-name="TableRow531">
          <table:table-cell table:style-name="TableCell532">
            <text:p text:style-name="P533"><text:span text:style-name="T534">民國</text:span><text:span text:style-name="T535">104</text:span><text:span text:style-name="T536">年</text:span><text:span text:style-name="T537"><text:s/>2015</text:span></text:p>
          </table:table-cell>
          <table:table-cell table:style-name="TableCell538">
            <text:p text:style-name="P539"><text:span text:style-name="T540">176 494</text:span></text:p>
          </table:table-cell>
          <table:table-cell table:style-name="TableCell541">
            <text:p text:style-name="P542"><text:span text:style-name="T543">132 319</text:span></text:p>
          </table:table-cell>
          <table:table-cell table:style-name="TableCell544">
            <text:p text:style-name="P545"><text:span text:style-name="T546">57</text:span></text:p>
          </table:table-cell>
          <table:table-cell table:style-name="TableCell547">
            <text:p text:style-name="P548"><text:span text:style-name="T549">1 266</text:span></text:p>
          </table:table-cell>
          <table:table-cell table:style-name="TableCell550">
            <text:p text:style-name="P551"><text:span text:style-name="T552">554</text:span></text:p>
          </table:table-cell>
          <table:table-cell table:style-name="TableCell553">
            <text:p text:style-name="P554"><text:span text:style-name="T555">42</text:span></text:p>
          </table:table-cell>
          <table:table-cell table:style-name="TableCell556">
            <text:p text:style-name="P557"><text:span text:style-name="T558">27</text:span></text:p>
          </table:table-cell>
          <table:table-cell table:style-name="TableCell559">
            <text:p text:style-name="P560"><text:span text:style-name="T561">172</text:span></text:p>
          </table:table-cell>
          <table:table-cell table:style-name="TableCell562">
            <text:p text:style-name="P563"><text:span text:style-name="T564">622</text:span></text:p>
          </table:table-cell>
          <table:table-cell table:style-name="TableCell565">
            <text:p text:style-name="P566"><text:span text:style-name="T567">93</text:span></text:p>
          </table:table-cell>
          <table:table-cell table:style-name="TableCell568">
            <text:p text:style-name="P569"><text:span text:style-name="T570">74</text:span></text:p>
          </table:table-cell>
          <table:table-cell table:style-name="TableCell571">
            <text:p text:style-name="P572"><text:span text:style-name="T573">46</text:span></text:p>
          </table:table-cell>
          <table:table-cell table:style-name="TableCell574">
            <text:p text:style-name="P575"><text:span text:style-name="T576">78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28</text:span></text:p>
          </table:table-cell>
          <table:table-cell table:style-name="TableCell583">
            <text:p text:style-name="P584"><text:span text:style-name="T585">22</text:span></text:p>
          </table:table-cell>
          <table:table-cell table:style-name="TableCell586">
            <text:p text:style-name="P587"><text:span text:style-name="T588">-</text:span></text:p>
          </table:table-cell>
          <table:table-cell table:style-name="TableCell589">
            <text:p text:style-name="P590"><text:span text:style-name="T591">63 454</text:span></text:p>
          </table:table-cell>
          <table:table-cell table:style-name="TableCell592">
            <text:p text:style-name="P593"><text:span text:style-name="T594">2 206</text:span></text:p>
          </table:table-cell>
          <table:table-cell table:style-name="TableCell595">
            <text:p text:style-name="P596"><text:span text:style-name="T597">335</text:span></text:p>
          </table:table-cell>
          <table:table-cell table:style-name="TableCell598">
            <text:p text:style-name="P599"><text:span text:style-name="T600">-</text:span></text:p>
          </table:table-cell>
          <table:table-cell table:style-name="TableCell601">
            <text:p text:style-name="P602"><text:span text:style-name="T603">-</text:span></text:p>
          </table:table-cell>
          <table:table-cell table:style-name="TableCell604">
            <text:p text:style-name="P605"><text:span text:style-name="T606">3</text:span></text:p>
          </table:table-cell>
          <table:table-cell table:style-name="TableCell607">
            <text:p text:style-name="P608"><text:span text:style-name="T609">民國</text:span><text:span text:style-name="T610">104</text:span><text:span text:style-name="T611">年</text:span><text:span text:style-name="T612"><text:s/>2015</text:span></text:p>
          </table:table-cell>
        </table:table-row>
        <table:table-row table:style-name="TableRow613">
          <table:table-cell table:style-name="TableCell614">
            <text:p text:style-name="P615"><text:span text:style-name="T616">民國</text:span><text:span text:style-name="T617">105</text:span><text:span text:style-name="T618">年</text:span><text:span text:style-name="T619"><text:s/>2016</text:span></text:p>
          </table:table-cell>
          <table:table-cell table:style-name="TableCell620">
            <text:p text:style-name="P621"><text:span text:style-name="T622">177 953</text:span></text:p>
          </table:table-cell>
          <table:table-cell table:style-name="TableCell623">
            <text:p text:style-name="P624"><text:span text:style-name="T625">129 487</text:span></text:p>
          </table:table-cell>
          <table:table-cell table:style-name="TableCell626">
            <text:p text:style-name="P627"><text:span text:style-name="T628">37</text:span></text:p>
          </table:table-cell>
          <table:table-cell table:style-name="TableCell629">
            <text:p text:style-name="P630"><text:span text:style-name="T631">1 544</text:span></text:p>
          </table:table-cell>
          <table:table-cell table:style-name="TableCell632">
            <text:p text:style-name="P633"><text:span text:style-name="T634">346</text:span></text:p>
          </table:table-cell>
          <table:table-cell table:style-name="TableCell635">
            <text:p text:style-name="P636"><text:span text:style-name="T637">59</text:span></text:p>
          </table:table-cell>
          <table:table-cell table:style-name="TableCell638">
            <text:p text:style-name="P639"><text:span text:style-name="T640">39</text:span></text:p>
          </table:table-cell>
          <table:table-cell table:style-name="TableCell641">
            <text:p text:style-name="P642"><text:span text:style-name="T643">189</text:span></text:p>
          </table:table-cell>
          <table:table-cell table:style-name="TableCell644">
            <text:p text:style-name="P645"><text:span text:style-name="T646">589</text:span></text:p>
          </table:table-cell>
          <table:table-cell table:style-name="TableCell647">
            <text:p text:style-name="P648"><text:span text:style-name="T649">86</text:span></text:p>
          </table:table-cell>
          <table:table-cell table:style-name="TableCell650">
            <text:p text:style-name="P651"><text:span text:style-name="T652">98</text:span></text:p>
          </table:table-cell>
          <table:table-cell table:style-name="TableCell653">
            <text:p text:style-name="P654"><text:span text:style-name="T655">77</text:span></text:p>
          </table:table-cell>
          <table:table-cell table:style-name="TableCell656">
            <text:p text:style-name="P657"><text:span text:style-name="T658">94</text:span></text:p>
          </table:table-cell>
          <table:table-cell table:style-name="TableCell659">
            <text:p text:style-name="P660"><text:span text:style-name="T661">1</text:span></text:p>
          </table:table-cell>
          <table:table-cell table:style-name="TableCell662">
            <text:p text:style-name="P663"><text:span text:style-name="T664">5</text:span></text:p>
          </table:table-cell>
          <table:table-cell table:style-name="TableCell665">
            <text:p text:style-name="P666"><text:span text:style-name="T667">21</text:span></text:p>
          </table:table-cell>
          <table:table-cell table:style-name="TableCell668">
            <text:p text:style-name="P669"><text:span text:style-name="T670">-</text:span></text:p>
          </table:table-cell>
          <table:table-cell table:style-name="TableCell671">
            <text:p text:style-name="P672"><text:span text:style-name="T673">58 534</text:span></text:p>
          </table:table-cell>
          <table:table-cell table:style-name="TableCell674">
            <text:p text:style-name="P675"><text:span text:style-name="T676">2 203</text:span></text:p>
          </table:table-cell>
          <table:table-cell table:style-name="TableCell677">
            <text:p text:style-name="P678"><text:span text:style-name="T679">226</text:span></text:p>
          </table:table-cell>
          <table:table-cell table:style-name="TableCell680">
            <text:p text:style-name="P681"><text:span text:style-name="T682">-</text:span></text:p>
          </table:table-cell>
          <table:table-cell table:style-name="TableCell683">
            <text:p text:style-name="P684"><text:span text:style-name="T685">-</text:span></text:p>
          </table:table-cell>
          <table:table-cell table:style-name="TableCell686">
            <text:p text:style-name="P687"><text:span text:style-name="T688">2</text:span></text:p>
          </table:table-cell>
          <table:table-cell table:style-name="TableCell689">
            <text:p text:style-name="P690"><text:span text:style-name="T691">民國</text:span><text:span text:style-name="T692">105</text:span><text:span text:style-name="T693">年</text:span><text:span text:style-name="T694"><text:s/>2016</text:span></text:p>
          </table:table-cell>
        </table:table-row>
        <table:table-row table:style-name="TableRow695">
          <table:table-cell table:style-name="TableCell696">
            <text:p text:style-name="P697"><text:span text:style-name="T698">民國</text:span><text:span text:style-name="T699">106</text:span><text:span text:style-name="T700">年</text:span><text:span text:style-name="T701"><text:s/>2017</text:span></text:p>
          </table:table-cell>
          <table:table-cell table:style-name="TableCell702">
            <text:p text:style-name="P703"><text:span text:style-name="T704">186 367</text:span></text:p>
          </table:table-cell>
          <table:table-cell table:style-name="TableCell705">
            <text:p text:style-name="P706"><text:span text:style-name="T707">135 370</text:span></text:p>
          </table:table-cell>
          <table:table-cell table:style-name="TableCell708">
            <text:p text:style-name="P709"><text:span text:style-name="T710">30</text:span></text:p>
          </table:table-cell>
          <table:table-cell table:style-name="TableCell711">
            <text:p text:style-name="P712"><text:span text:style-name="T713">1 810</text:span></text:p>
          </table:table-cell>
          <table:table-cell table:style-name="TableCell714">
            <text:p text:style-name="P715"><text:span text:style-name="T716">217</text:span></text:p>
          </table:table-cell>
          <table:table-cell table:style-name="TableCell717">
            <text:p text:style-name="P718"><text:span text:style-name="T719">50</text:span></text:p>
          </table:table-cell>
          <table:table-cell table:style-name="TableCell720">
            <text:p text:style-name="P721"><text:span text:style-name="T722">37</text:span></text:p>
          </table:table-cell>
          <table:table-cell table:style-name="TableCell723">
            <text:p text:style-name="P724"><text:span text:style-name="T725">168</text:span></text:p>
          </table:table-cell>
          <table:table-cell table:style-name="TableCell726">
            <text:p text:style-name="P727"><text:span text:style-name="T728">622</text:span></text:p>
          </table:table-cell>
          <table:table-cell table:style-name="TableCell729">
            <text:p text:style-name="P730"><text:span text:style-name="T731">107</text:span></text:p>
          </table:table-cell>
          <table:table-cell table:style-name="TableCell732">
            <text:p text:style-name="P733"><text:span text:style-name="T734">96</text:span></text:p>
          </table:table-cell>
          <table:table-cell table:style-name="TableCell735">
            <text:p text:style-name="P736"><text:span text:style-name="T737">64</text:span></text:p>
          </table:table-cell>
          <table:table-cell table:style-name="TableCell738">
            <text:p text:style-name="P739"><text:span text:style-name="T740">75</text:span></text:p>
          </table:table-cell>
          <table:table-cell table:style-name="TableCell741">
            <text:p text:style-name="P742"><text:span text:style-name="T743">-</text:span></text:p>
          </table:table-cell>
          <table:table-cell table:style-name="TableCell744">
            <text:p text:style-name="P745"><text:span text:style-name="T746">5</text:span></text:p>
          </table:table-cell>
          <table:table-cell table:style-name="TableCell747">
            <text:p text:style-name="P748"><text:span text:style-name="T749">23</text:span></text:p>
          </table:table-cell>
          <table:table-cell table:style-name="TableCell750">
            <text:p text:style-name="P751"><text:span text:style-name="T752">-</text:span></text:p>
          </table:table-cell>
          <table:table-cell table:style-name="TableCell753">
            <text:p text:style-name="P754"><text:span text:style-name="T755">57 855</text:span></text:p>
          </table:table-cell>
          <table:table-cell table:style-name="TableCell756">
            <text:p text:style-name="P757"><text:span text:style-name="T758">2 271</text:span></text:p>
          </table:table-cell>
          <table:table-cell table:style-name="TableCell759">
            <text:p text:style-name="P760"><text:span text:style-name="T761">250</text:span></text:p>
          </table:table-cell>
          <table:table-cell table:style-name="TableCell762">
            <text:p text:style-name="P763"><text:span text:style-name="T764">-</text:span></text:p>
          </table:table-cell>
          <table:table-cell table:style-name="TableCell765">
            <text:p text:style-name="P766"><text:span text:style-name="T767">-</text:span></text:p>
          </table:table-cell>
          <table:table-cell table:style-name="TableCell768">
            <text:p text:style-name="P769"><text:span text:style-name="T770">2</text:span></text:p>
          </table:table-cell>
          <table:table-cell table:style-name="TableCell771">
            <text:p text:style-name="P772"><text:span text:style-name="T773">民國</text:span><text:span text:style-name="T774">106</text:span><text:span text:style-name="T775">年</text:span><text:span text:style-name="T776"><text:s/>2017</text:span></text:p>
          </table:table-cell>
        </table:table-row>
        <table:table-row table:style-name="TableRow777">
          <table:table-cell table:style-name="TableCell778">
            <text:p text:style-name="P779"><text:span text:style-name="T780">民國</text:span><text:span text:style-name="T781">107</text:span><text:span text:style-name="T782">年</text:span><text:span text:style-name="T783"><text:s/>2018</text:span></text:p>
          </table:table-cell>
          <table:table-cell table:style-name="TableCell784">
            <text:p text:style-name="P785"><text:span text:style-name="T786">183 457</text:span></text:p>
          </table:table-cell>
          <table:table-cell table:style-name="TableCell787">
            <text:p text:style-name="P788"><text:span text:style-name="T789">131 522</text:span></text:p>
          </table:table-cell>
          <table:table-cell table:style-name="TableCell790">
            <text:p text:style-name="P791"><text:span text:style-name="T792">17</text:span></text:p>
          </table:table-cell>
          <table:table-cell table:style-name="TableCell793">
            <text:p text:style-name="P794"><text:span text:style-name="T795">1 785</text:span></text:p>
          </table:table-cell>
          <table:table-cell table:style-name="TableCell796">
            <text:p text:style-name="P797"><text:span text:style-name="T798">128</text:span></text:p>
          </table:table-cell>
          <table:table-cell table:style-name="TableCell799">
            <text:p text:style-name="P800"><text:span text:style-name="T801">46</text:span></text:p>
          </table:table-cell>
          <table:table-cell table:style-name="TableCell802">
            <text:p text:style-name="P803"><text:span text:style-name="T804">21</text:span></text:p>
          </table:table-cell>
          <table:table-cell table:style-name="TableCell805">
            <text:p text:style-name="P806"><text:span text:style-name="T807">190</text:span></text:p>
          </table:table-cell>
          <table:table-cell table:style-name="TableCell808">
            <text:p text:style-name="P809"><text:span text:style-name="T810">598</text:span></text:p>
          </table:table-cell>
          <table:table-cell table:style-name="TableCell811">
            <text:p text:style-name="P812"><text:span text:style-name="T813">111</text:span></text:p>
          </table:table-cell>
          <table:table-cell table:style-name="TableCell814">
            <text:p text:style-name="P815"><text:span text:style-name="T816">97</text:span></text:p>
          </table:table-cell>
          <table:table-cell table:style-name="TableCell817">
            <text:p text:style-name="P818"><text:span text:style-name="T819">60</text:span></text:p>
          </table:table-cell>
          <table:table-cell table:style-name="TableCell820">
            <text:p text:style-name="P821"><text:span text:style-name="T822">90</text:span></text:p>
          </table:table-cell>
          <table:table-cell table:style-name="TableCell823">
            <text:p text:style-name="P824"><text:span text:style-name="T825">-</text:span></text:p>
          </table:table-cell>
          <table:table-cell table:style-name="TableCell826">
            <text:p text:style-name="P827"><text:span text:style-name="T828">1</text:span></text:p>
          </table:table-cell>
          <table:table-cell table:style-name="TableCell829">
            <text:p text:style-name="P830"><text:span text:style-name="T831">32</text:span></text:p>
          </table:table-cell>
          <table:table-cell table:style-name="TableCell832">
            <text:p text:style-name="P833"><text:span text:style-name="T834">-</text:span></text:p>
          </table:table-cell>
          <table:table-cell table:style-name="TableCell835">
            <text:p text:style-name="P836"><text:span text:style-name="T837">54 561</text:span></text:p>
          </table:table-cell>
          <table:table-cell table:style-name="TableCell838">
            <text:p text:style-name="P839"><text:span text:style-name="T840">2 172</text:span></text:p>
          </table:table-cell>
          <table:table-cell table:style-name="TableCell841">
            <text:p text:style-name="P842"><text:span text:style-name="T843">229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-</text:span></text:p>
          </table:table-cell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P854"><text:span text:style-name="T855">民國</text:span><text:span text:style-name="T856">107</text:span><text:span text:style-name="T857">年</text:span><text:span text:style-name="T858"><text:s/>2018</text:span></text:p>
          </table:table-cell>
        </table:table-row>
        <table:table-row table:style-name="TableRow859">
          <table:table-cell table:style-name="TableCell860">
            <text:p text:style-name="P861"><text:span text:style-name="T862">民國</text:span><text:span text:style-name="T863">108</text:span><text:span text:style-name="T864">年</text:span><text:span text:style-name="T865"><text:s/>2019</text:span></text:p>
          </table:table-cell>
          <table:table-cell table:style-name="TableCell866">
            <text:p text:style-name="P867"><text:span text:style-name="T868">175 898</text:span></text:p>
          </table:table-cell>
          <table:table-cell table:style-name="TableCell869">
            <text:p text:style-name="P870"><text:span text:style-name="T871">126 362</text:span></text:p>
          </table:table-cell>
          <table:table-cell table:style-name="TableCell872">
            <text:p text:style-name="P873"><text:span text:style-name="T874">24</text:span></text:p>
          </table:table-cell>
          <table:table-cell table:style-name="TableCell875">
            <text:p text:style-name="P876"><text:span text:style-name="T877">1 717</text:span></text:p>
          </table:table-cell>
          <table:table-cell table:style-name="TableCell878">
            <text:p text:style-name="P879"><text:span text:style-name="T880">355</text:span></text:p>
          </table:table-cell>
          <table:table-cell table:style-name="TableCell881">
            <text:p text:style-name="P882"><text:span text:style-name="T883">65</text:span></text:p>
          </table:table-cell>
          <table:table-cell table:style-name="TableCell884">
            <text:p text:style-name="P885"><text:span text:style-name="T886">20</text:span></text:p>
          </table:table-cell>
          <table:table-cell table:style-name="TableCell887">
            <text:p text:style-name="P888"><text:span text:style-name="T889">204</text:span></text:p>
          </table:table-cell>
          <table:table-cell table:style-name="TableCell890">
            <text:p text:style-name="P891"><text:span text:style-name="T892">604</text:span></text:p>
          </table:table-cell>
          <table:table-cell table:style-name="TableCell893">
            <text:p text:style-name="P894"><text:span text:style-name="T895">86</text:span></text:p>
          </table:table-cell>
          <table:table-cell table:style-name="TableCell896">
            <text:p text:style-name="P897"><text:span text:style-name="T898">102</text:span></text:p>
          </table:table-cell>
          <table:table-cell table:style-name="TableCell899">
            <text:p text:style-name="P900"><text:span text:style-name="T901">49</text:span></text:p>
          </table:table-cell>
          <table:table-cell table:style-name="TableCell902">
            <text:p text:style-name="P903"><text:span text:style-name="T904">96</text:span></text:p>
          </table:table-cell>
          <table:table-cell table:style-name="TableCell905">
            <text:p text:style-name="P906"><text:span text:style-name="T907">-</text:span></text:p>
          </table:table-cell>
          <table:table-cell table:style-name="TableCell908">
            <text:p text:style-name="P909"><text:span text:style-name="T910">10</text:span></text:p>
          </table:table-cell>
          <table:table-cell table:style-name="TableCell911">
            <text:p text:style-name="P912"><text:span text:style-name="T913">8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48 950</text:span></text:p>
          </table:table-cell>
          <table:table-cell table:style-name="TableCell920">
            <text:p text:style-name="P921"><text:span text:style-name="T922">2 042</text:span></text:p>
          </table:table-cell>
          <table:table-cell table:style-name="TableCell923">
            <text:p text:style-name="P924"><text:span text:style-name="T925">260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民國</text:span><text:span text:style-name="T938">108</text:span><text:span text:style-name="T939">年</text:span><text:span text:style-name="T940"><text:s/>2019</text:span></text:p>
          </table:table-cell>
        </table:table-row>
        <table:table-row table:style-name="TableRow941">
          <table:table-cell table:style-name="TableCell942">
            <text:p text:style-name="P943"><text:span text:style-name="T944">民國</text:span><text:span text:style-name="T945">109</text:span><text:span text:style-name="T946">年</text:span><text:span text:style-name="T947"><text:s/>2020</text:span></text:p>
          </table:table-cell>
          <table:table-cell table:style-name="TableCell948">
            <text:p text:style-name="P949"><text:span text:style-name="T950">167 244</text:span></text:p>
          </table:table-cell>
          <table:table-cell table:style-name="TableCell951">
            <text:p text:style-name="P952"><text:span text:style-name="T953">129 021</text:span></text:p>
          </table:table-cell>
          <table:table-cell table:style-name="TableCell954">
            <text:p text:style-name="P955"><text:span text:style-name="T956">27</text:span></text:p>
          </table:table-cell>
          <table:table-cell table:style-name="TableCell957">
            <text:p text:style-name="P958"><text:span text:style-name="T959">1 848</text:span></text:p>
          </table:table-cell>
          <table:table-cell table:style-name="TableCell960">
            <text:p text:style-name="P961"><text:span text:style-name="T962">270</text:span></text:p>
          </table:table-cell>
          <table:table-cell table:style-name="TableCell963">
            <text:p text:style-name="P964"><text:span text:style-name="T965">187</text:span></text:p>
          </table:table-cell>
          <table:table-cell table:style-name="TableCell966">
            <text:p text:style-name="P967"><text:span text:style-name="T968">22</text:span></text:p>
          </table:table-cell>
          <table:table-cell table:style-name="TableCell969">
            <text:p text:style-name="P970"><text:span text:style-name="T971">200</text:span></text:p>
          </table:table-cell>
          <table:table-cell table:style-name="TableCell972">
            <text:p text:style-name="P973"><text:span text:style-name="T974">566</text:span></text:p>
          </table:table-cell>
          <table:table-cell table:style-name="TableCell975">
            <text:p text:style-name="P976"><text:span text:style-name="T977">86</text:span></text:p>
          </table:table-cell>
          <table:table-cell table:style-name="TableCell978">
            <text:p text:style-name="P979"><text:span text:style-name="T980">108</text:span></text:p>
          </table:table-cell>
          <table:table-cell table:style-name="TableCell981">
            <text:p text:style-name="P982"><text:span text:style-name="T983">55</text:span></text:p>
          </table:table-cell>
          <table:table-cell table:style-name="TableCell984">
            <text:p text:style-name="P985"><text:span text:style-name="T986">117</text:span></text:p>
          </table:table-cell>
          <table:table-cell table:style-name="TableCell987">
            <text:p text:style-name="P988"><text:span text:style-name="T989">5</text:span></text:p>
          </table:table-cell>
          <table:table-cell table:style-name="TableCell990">
            <text:p text:style-name="P991"><text:span text:style-name="T992">11</text:span></text:p>
          </table:table-cell>
          <table:table-cell table:style-name="TableCell993">
            <text:p text:style-name="P994"><text:span text:style-name="T995">10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47 436</text:span></text:p>
          </table:table-cell>
          <table:table-cell table:style-name="TableCell1002">
            <text:p text:style-name="P1003"><text:span text:style-name="T1004">1 883</text:span></text:p>
          </table:table-cell>
          <table:table-cell table:style-name="TableCell1005">
            <text:p text:style-name="P1006"><text:span text:style-name="T1007">294</text:span>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4</text:span></text:p>
          </table:table-cell>
          <table:table-cell table:style-name="TableCell1017">
            <text:p text:style-name="P1018"><text:span text:style-name="T1019">民國</text:span><text:span text:style-name="T1020">109</text:span><text:span text:style-name="T1021">年</text:span><text:span text:style-name="T1022"><text:s/>2020</text:span></text:p>
          </table:table-cell>
        </table:table-row>
      </table:table>
      <text:soft-page-break/>
      <text:p text:style-name="P1023">71.地方法院刑事第一審終結案件科刑人數－按罪名與年別分(續一)</text:p>
      <text:p text:style-name="P1024"><text:span text:style-name="T1025">71.</text:span><text:span text:style-name="T1026"><text:s/></text:span><text:span text:style-name="T1027">Number of Persons Sentenced in Criminal Cases of the First Instance Terminated by the District Courts – by Crime Type and Year</text:span><text:span text:style-name="T1028"><text:s/>(Cont.</text:span><text:span text:style-name="T1029">1</text:span><text:span text:style-name="T1030">)</text:span></text:p>
      <text:p text:style-name="P1031"><text:span text:style-name="T1032">單位：人</text:span></text:p>
      <text:p text:style-name="P1033"><text:span text:style-name="T1034">Unit: individual</text:span></text:p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>年別</text:p>
            <text:p text:style-name="P1063"/>
            <text:p text:style-name="P1064"/>
            <text:p text:style-name="P1065"/>
            <text:p text:style-name="P1066">Year</text:p>
          </table:table-cell>
          <table:table-cell table:style-name="TableCell1067" table:number-rows-spanned="2">
            <text:p text:style-name="P1068">偽造<text:s text:c="3"/>貨幣罪</text:p>
            <text:p text:style-name="P1069"/>
            <text:p text:style-name="P1070"/>
            <text:p text:style-name="P1071"/>
            <text:p text:style-name="P1072"/>
            <text:p text:style-name="P1073"/>
            <text:p text:style-name="P1074">Offenses of counter- feiting currency</text:p>
          </table:table-cell>
          <table:table-cell table:style-name="TableCell1075" table:number-rows-spanned="2">
            <text:p text:style-name="P1076">偽造有價證券罪</text:p>
            <text:p text:style-name="P1077"/>
            <text:p text:style-name="P1078"/>
            <text:p text:style-name="P1079"/>
            <text:p text:style-name="P1080"/>
            <text:p text:style-name="P1081"/>
            <text:p text:style-name="P1082">Offenses of counterfeiti-<text:s/>ng valuable securities</text:p>
          </table:table-cell>
          <table:table-cell table:style-name="TableCell1083" table:number-rows-spanned="2">
            <text:p text:style-name="P1084">偽造度</text:p>
            <text:p text:style-name="P1085">量衡罪</text:p>
            <text:p text:style-name="P1086"/>
            <text:p text:style-name="P1087"/>
            <text:p text:style-name="P1088"/>
            <text:p text:style-name="P1089"/>
            <text:p text:style-name="P1090"/>
            <text:p text:style-name="P1091">Offenses of falseifying weights and measures</text:p>
          </table:table-cell>
          <table:table-cell table:style-name="TableCell1092" table:number-columns-spanned="8">
            <text:p text:style-name="P1093">偽造文書印文罪</text:p>
            <text:p text:style-name="P1094">Offenses of forging instruments or sea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>妨害性自主罪</text:p>
            <text:p text:style-name="P1097">Offenses against sextual autonomy</text:p>
          </table:table-cell>
          <table:covered-table-cell/>
          <table:covered-table-cell/>
          <table:table-cell table:style-name="TableCell1098" table:number-columns-spanned="5">
            <text:p text:style-name="P1099">妨害風化罪</text:p>
            <text:p text:style-name="P1100">Offenses against sexual morality</text:p>
          </table:table-cell>
          <table:covered-table-cell/>
          <table:covered-table-cell/>
          <table:covered-table-cell/>
          <table:covered-table-cell/>
          <table:table-cell table:style-name="TableCell1101" table:number-rows-spanned="2">
            <text:p text:style-name="P1102">妨害婚姻及家庭罪</text:p>
            <text:p text:style-name="P1103"/>
            <text:p text:style-name="P1104"/>
            <text:p text:style-name="P1105"/>
            <text:p text:style-name="P1106"/>
            <text:p text:style-name="P1107">Offenses against marriage and family</text:p>
          </table:table-cell>
          <table:table-cell table:style-name="TableCell1108" table:number-rows-spanned="2">
            <text:p text:style-name="P1109">褻瀆祀典及侵害墳墓屍體罪</text:p>
            <text:p text:style-name="P1110"/>
            <text:p text:style-name="P1111"/>
            <text:p text:style-name="P1112"/>
            <text:p text:style-name="P1113">Offenses against religion, graves, and corpses</text:p>
          </table:table-cell>
          <table:table-cell table:style-name="TableCell1114" table:number-rows-spanned="2">
            <text:p text:style-name="P1115">妨害<text:s text:c="4"/>農工商罪</text:p>
            <text:p text:style-name="P1116"/>
            <text:p text:style-name="P1117"/>
            <text:p text:style-name="P1118"/>
            <text:p text:style-name="P1119"/>
            <text:p text:style-name="P1120">Offenses against agriculture, industry &amp; commerce</text:p>
          </table:table-cell>
          <table:table-cell table:style-name="TableCell1121" table:number-rows-spanned="2">
            <text:p text:style-name="P1122">年別</text:p>
            <text:p text:style-name="P1123"/>
            <text:p text:style-name="P1124"/>
            <text:p text:style-name="P1125"/>
            <text:p text:style-name="P1126">Year</text:p>
          </table:table-cell>
        </table:table-row>
        <table:table-row table:style-name="TableRow1127">
          <table:covered-table-cell>
            <text:p text:style-name="P1128"/>
          </table:covered-table-cell>
          <table:covered-table-cell>
            <text:p text:style-name="P1129"/>
          </table:covered-table-cell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>偽造</text:p>
            <text:p text:style-name="P1134">變造</text:p>
            <text:p text:style-name="P1135">私文書</text:p>
            <text:p text:style-name="P1136"><text:s text:c="2"/></text:p>
            <text:p text:style-name="P1137">Forgery or alteration of private documents</text:p>
          </table:table-cell>
          <table:table-cell table:style-name="TableCell1138">
            <text:p text:style-name="P1139">偽造</text:p>
            <text:p text:style-name="P1140">變造</text:p>
            <text:p text:style-name="P1141">公文書</text:p>
            <text:p text:style-name="P1142"/>
            <text:p text:style-name="P1143">Forgery or alteration of public documents</text:p>
          </table:table-cell>
          <table:table-cell table:style-name="TableCell1144">
            <text:p text:style-name="P1145">偽造變造特種文書</text:p>
            <text:p text:style-name="P1146"/>
            <text:p text:style-name="P1147">Forgery or alteration of special documents</text:p>
          </table:table-cell>
          <table:table-cell table:style-name="TableCell1148">
            <text:p text:style-name="P1149">公文書不實登載</text:p>
            <text:p text:style-name="P1150"/>
            <text:p text:style-name="P1151">False entry in public documents</text:p>
          </table:table-cell>
          <table:table-cell table:style-name="TableCell1152">
            <text:p text:style-name="P1153">使公務員登載不實</text:p>
            <text:p text:style-name="P1154"/>
            <text:p text:style-name="P1155">Causing a functionary to make false entries in public documents</text:p>
          </table:table-cell>
          <table:table-cell table:style-name="TableCell1156">
            <text:p text:style-name="P1157">業務上文書登載不實</text:p>
            <text:p text:style-name="P1158"><text:span text:style-name="T1159">False entry in occupational documents</text:span></text:p>
          </table:table-cell>
          <table:table-cell table:style-name="TableCell1160">
            <text:p text:style-name="P1161">偽造盜用印文或署押</text:p>
            <text:p text:style-name="P1162"><text:span text:style-name="T1163">Forgery or unauthorized use of impression of a seal or signature</text:span></text:p>
          </table:table-cell>
          <table:table-cell table:style-name="TableCell1164">
            <text:p text:style-name="P1165">偽造盜用公印或印文</text:p>
            <text:p text:style-name="P1166"><text:span text:style-name="T1167">Forgery or unauthorized use of a public seal or impression of a seal</text:span></text:p>
          </table:table-cell>
          <table:table-cell table:style-name="TableCell1168">
            <text:p text:style-name="本文3">強制性交猥褻</text:p>
            <text:p text:style-name="P1169"/>
            <text:p text:style-name="P1170"/>
            <text:p text:style-name="P1171">Forced sexual intercourse or obscene act</text:p>
          </table:table-cell>
          <table:table-cell table:style-name="TableCell1172">
            <text:p text:style-name="P1173">強制性交猥褻之殺人或重傷害</text:p>
            <text:p text:style-name="P1174">Manslaughter or serious bodily harm from forced sexual intercourse or obscene act</text:p>
          </table:table-cell>
          <table:table-cell table:style-name="TableCell1175">
            <text:p text:style-name="P1176">其他</text:p>
            <text:p text:style-name="P1177"/>
            <text:p text:style-name="P1178"/>
            <text:p text:style-name="P1179"/>
            <text:p text:style-name="P1180"/>
            <text:p text:style-name="P1181">Other</text:p>
          </table:table-cell>
          <table:table-cell table:style-name="TableCell1182">
            <text:p text:style-name="P1183">強姦</text:p>
            <text:p text:style-name="P1184"/>
            <text:p text:style-name="P1185"/>
            <text:p text:style-name="P1186"/>
            <text:p text:style-name="P1187"/>
            <text:p text:style-name="P1188">Rape</text:p>
          </table:table-cell>
          <table:table-cell table:style-name="TableCell1189">
            <text:p text:style-name="P1190">強姦</text:p>
            <text:p text:style-name="P1191">殺人</text:p>
            <text:p text:style-name="P1192"/>
            <text:p text:style-name="P1193"/>
            <text:p text:style-name="P1194"/>
            <text:p text:style-name="P1195">Rape homicide</text:p>
          </table:table-cell>
          <table:table-cell table:style-name="TableCell1196">
            <text:p text:style-name="P1197">意圖營利性交猥褻</text:p>
            <text:p text:style-name="P1198"/>
            <text:p text:style-name="P1199"/>
            <text:p text:style-name="P1200">Sexual intercourse or obscene act for the purpose of gain</text:p>
          </table:table-cell>
          <table:table-cell table:style-name="TableCell1201">
            <text:p text:style-name="P1202"><text:span text:style-name="T1203">製造散佈持有陳列猥褻文字圖畫物品</text:span></text:p>
            <text:p text:style-name="P1204"><text:span text:style-name="T1205">Production, distribution, possession or display of pornographic text, book or article</text:span></text:p>
          </table:table-cell>
          <table:table-cell table:style-name="TableCell1206">
            <text:p text:style-name="P1207">其他</text:p>
            <text:p text:style-name="P1208"/>
            <text:p text:style-name="P1209"/>
            <text:p text:style-name="P1210"/>
            <text:p text:style-name="P1211"/>
            <text:p text:style-name="P1212">Other</text:p>
          </table: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<text:span text:style-name="T1220">民國</text:span><text:span text:style-name="T1221">100</text:span><text:span text:style-name="T1222">年</text:span><text:span text:style-name="T1223"><text:s/>2011</text:span></text:p>
          </table:table-cell>
          <table:table-cell table:style-name="TableCell1224">
            <text:p text:style-name="P1225"><text:span text:style-name="T1226">17</text:span></text:p>
          </table:table-cell>
          <table:table-cell table:style-name="TableCell1227">
            <text:p text:style-name="P1228"><text:span text:style-name="T1229">415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2 853</text:span></text:p>
          </table:table-cell>
          <table:table-cell table:style-name="TableCell1236">
            <text:p text:style-name="P1237"><text:span text:style-name="T1238">609</text:span></text:p>
          </table:table-cell>
          <table:table-cell table:style-name="TableCell1239">
            <text:p text:style-name="P1240"><text:span text:style-name="T1241">231</text:span></text:p>
          </table:table-cell>
          <table:table-cell table:style-name="TableCell1242">
            <text:p text:style-name="P1243"><text:span text:style-name="T1244">104</text:span></text:p>
          </table:table-cell>
          <table:table-cell table:style-name="TableCell1245">
            <text:p text:style-name="P1246"><text:span text:style-name="T1247">760</text:span></text:p>
          </table:table-cell>
          <table:table-cell table:style-name="TableCell1248">
            <text:p text:style-name="P1249"><text:span text:style-name="T1250">408</text:span></text:p>
          </table:table-cell>
          <table:table-cell table:style-name="TableCell1251">
            <text:p text:style-name="P1252"><text:span text:style-name="T1253">154</text:span></text:p>
          </table:table-cell>
          <table:table-cell table:style-name="TableCell1254">
            <text:p text:style-name="P1255"><text:span text:style-name="T1256">43</text:span></text:p>
          </table:table-cell>
          <table:table-cell table:style-name="TableCell1257">
            <text:p text:style-name="P1258"><text:span text:style-name="T1259">1 695</text:span></text:p>
          </table:table-cell>
          <table:table-cell table:style-name="TableCell1260">
            <text:p text:style-name="P1261"><text:span text:style-name="T1262">4</text:span></text:p>
          </table:table-cell>
          <table:table-cell table:style-name="TableCell1263">
            <text:p text:style-name="P1264"><text:span text:style-name="T1265">16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-</text:span></text:p>
          </table:table-cell>
          <table:table-cell table:style-name="TableCell1272">
            <text:p text:style-name="P1273"><text:span text:style-name="T1274">2 056</text:span></text:p>
          </table:table-cell>
          <table:table-cell table:style-name="TableCell1275">
            <text:p text:style-name="P1276"><text:span text:style-name="T1277">243</text:span></text:p>
          </table:table-cell>
          <table:table-cell table:style-name="TableCell1278">
            <text:p text:style-name="P1279"><text:span text:style-name="T1280">69</text:span></text:p>
          </table:table-cell>
          <table:table-cell table:style-name="TableCell1281">
            <text:p text:style-name="P1282"><text:span text:style-name="T1283">370</text:span></text:p>
          </table:table-cell>
          <table:table-cell table:style-name="TableCell1284">
            <text:p text:style-name="P1285"><text:span text:style-name="T1286">15</text:span></text:p>
          </table:table-cell>
          <table:table-cell table:style-name="TableCell1287">
            <text:p text:style-name="P1288"><text:span text:style-name="T1289">15</text:span></text:p>
          </table:table-cell>
          <table:table-cell table:style-name="TableCell1290">
            <text:p text:style-name="P1291"><text:span text:style-name="T1292">民國</text:span><text:span text:style-name="T1293">100</text:span><text:span text:style-name="T1294">年</text:span><text:span text:style-name="T1295"><text:s/>2011</text:span></text:p>
          </table:table-cell>
        </table:table-row>
        <table:table-row table:style-name="TableRow1296">
          <table:table-cell table:style-name="TableCell1297">
            <text:p text:style-name="P1298"><text:span text:style-name="T1299">民國</text:span><text:span text:style-name="T1300">101</text:span><text:span text:style-name="T1301">年</text:span><text:span text:style-name="T1302"><text:s/>2012</text:span></text:p>
          </table:table-cell>
          <table:table-cell table:style-name="TableCell1303">
            <text:p text:style-name="P1304"><text:span text:style-name="T1305">15</text:span></text:p>
          </table:table-cell>
          <table:table-cell table:style-name="TableCell1306">
            <text:p text:style-name="P1307"><text:span text:style-name="T1308">374</text:span></text:p>
          </table:table-cell>
          <table:table-cell table:style-name="TableCell1309">
            <text:p text:style-name="P1310"><text:span text:style-name="T1311">2</text:span></text:p>
          </table:table-cell>
          <table:table-cell table:style-name="TableCell1312">
            <text:p text:style-name="P1313"><text:span text:style-name="T1314">2 502</text:span></text:p>
          </table:table-cell>
          <table:table-cell table:style-name="TableCell1315">
            <text:p text:style-name="P1316"><text:span text:style-name="T1317">616</text:span></text:p>
          </table:table-cell>
          <table:table-cell table:style-name="TableCell1318">
            <text:p text:style-name="P1319"><text:span text:style-name="T1320">220</text:span></text:p>
          </table:table-cell>
          <table:table-cell table:style-name="TableCell1321">
            <text:p text:style-name="P1322"><text:span text:style-name="T1323">55</text:span></text:p>
          </table:table-cell>
          <table:table-cell table:style-name="TableCell1324">
            <text:p text:style-name="P1325"><text:span text:style-name="T1326">598</text:span></text:p>
          </table:table-cell>
          <table:table-cell table:style-name="TableCell1327">
            <text:p text:style-name="P1328"><text:span text:style-name="T1329">160</text:span></text:p>
          </table:table-cell>
          <table:table-cell table:style-name="TableCell1330">
            <text:p text:style-name="P1331"><text:span text:style-name="T1332">150</text:span></text:p>
          </table:table-cell>
          <table:table-cell table:style-name="TableCell1333">
            <text:p text:style-name="P1334"><text:span text:style-name="T1335">38</text:span></text:p>
          </table:table-cell>
          <table:table-cell table:style-name="TableCell1336">
            <text:p text:style-name="P1337"><text:span text:style-name="T1338">1 918</text:span></text:p>
          </table:table-cell>
          <table:table-cell table:style-name="TableCell1339">
            <text:p text:style-name="P1340"><text:span text:style-name="T1341">3</text:span></text:p>
          </table:table-cell>
          <table:table-cell table:style-name="TableCell1342">
            <text:p text:style-name="P1343"><text:span text:style-name="T1344">10</text:span></text:p>
          </table:table-cell>
          <table:table-cell table:style-name="TableCell1345">
            <text:p text:style-name="P1346"><text:span text:style-name="T1347">-</text:span></text:p>
          </table:table-cell>
          <table:table-cell table:style-name="TableCell1348">
            <text:p text:style-name="P1349"><text:span text:style-name="T1350">-</text:span></text:p>
          </table:table-cell>
          <table:table-cell table:style-name="TableCell1351">
            <text:p text:style-name="P1352"><text:span text:style-name="T1353">1 899</text:span></text:p>
          </table:table-cell>
          <table:table-cell table:style-name="TableCell1354">
            <text:p text:style-name="P1355"><text:span text:style-name="T1356">186</text:span></text:p>
          </table:table-cell>
          <table:table-cell table:style-name="TableCell1357">
            <text:p text:style-name="P1358"><text:span text:style-name="T1359">79</text:span></text:p>
          </table:table-cell>
          <table:table-cell table:style-name="TableCell1360">
            <text:p text:style-name="P1361"><text:span text:style-name="T1362">368</text:span></text:p>
          </table:table-cell>
          <table:table-cell table:style-name="TableCell1363">
            <text:p text:style-name="P1364"><text:span text:style-name="T1365">7</text:span></text:p>
          </table:table-cell>
          <table:table-cell table:style-name="TableCell1366">
            <text:p text:style-name="P1367"><text:span text:style-name="T1368">6</text:span></text:p>
          </table:table-cell>
          <table:table-cell table:style-name="TableCell1369">
            <text:p text:style-name="P1370"><text:span text:style-name="T1371">民國</text:span><text:span text:style-name="T1372">101</text:span><text:span text:style-name="T1373">年</text:span><text:span text:style-name="T1374"><text:s/>2012</text:span></text:p>
          </table:table-cell>
        </table:table-row>
        <table:table-row table:style-name="TableRow1375">
          <table:table-cell table:style-name="TableCell1376">
            <text:p text:style-name="P1377"><text:span text:style-name="T1378">民國</text:span><text:span text:style-name="T1379">102</text:span><text:span text:style-name="T1380">年</text:span><text:span text:style-name="T1381"><text:s/>2013</text:span></text:p>
          </table:table-cell>
          <table:table-cell table:style-name="TableCell1382">
            <text:p text:style-name="P1383"><text:span text:style-name="T1384">20</text:span></text:p>
          </table:table-cell>
          <table:table-cell table:style-name="TableCell1385">
            <text:p text:style-name="P1386"><text:span text:style-name="T1387">326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2 518</text:span></text:p>
          </table:table-cell>
          <table:table-cell table:style-name="TableCell1394">
            <text:p text:style-name="P1395"><text:span text:style-name="T1396">539</text:span></text:p>
          </table:table-cell>
          <table:table-cell table:style-name="TableCell1397">
            <text:p text:style-name="P1398"><text:span text:style-name="T1399">173</text:span></text:p>
          </table:table-cell>
          <table:table-cell table:style-name="TableCell1400">
            <text:p text:style-name="P1401"><text:span text:style-name="T1402">70</text:span></text:p>
          </table:table-cell>
          <table:table-cell table:style-name="TableCell1403">
            <text:p text:style-name="P1404"><text:span text:style-name="T1405">554</text:span></text:p>
          </table:table-cell>
          <table:table-cell table:style-name="TableCell1406">
            <text:p text:style-name="P1407"><text:span text:style-name="T1408">153</text:span></text:p>
          </table:table-cell>
          <table:table-cell table:style-name="TableCell1409">
            <text:p text:style-name="P1410"><text:span text:style-name="T1411">157</text:span></text:p>
          </table:table-cell>
          <table:table-cell table:style-name="TableCell1412">
            <text:p text:style-name="P1413"><text:span text:style-name="T1414">27</text:span></text:p>
          </table:table-cell>
          <table:table-cell table:style-name="TableCell1415">
            <text:p text:style-name="P1416"><text:span text:style-name="T1417">1 815</text:span></text:p>
          </table:table-cell>
          <table:table-cell table:style-name="TableCell1418">
            <text:p text:style-name="P1419"><text:span text:style-name="T1420">1</text:span></text:p>
          </table:table-cell>
          <table:table-cell table:style-name="TableCell1421">
            <text:p text:style-name="P1422"><text:span text:style-name="T1423">10</text:span></text:p>
          </table:table-cell>
          <table:table-cell table:style-name="TableCell1424">
            <text:p text:style-name="P1425"><text:span text:style-name="T1426">-</text:span></text:p>
          </table:table-cell>
          <table:table-cell table:style-name="TableCell1427">
            <text:p text:style-name="P1428"><text:span text:style-name="T1429">-</text:span></text:p>
          </table:table-cell>
          <table:table-cell table:style-name="TableCell1430">
            <text:p text:style-name="P1431"><text:span text:style-name="T1432">1 975</text:span></text:p>
          </table:table-cell>
          <table:table-cell table:style-name="TableCell1433">
            <text:p text:style-name="P1434"><text:span text:style-name="T1435">147</text:span></text:p>
          </table:table-cell>
          <table:table-cell table:style-name="TableCell1436">
            <text:p text:style-name="P1437"><text:span text:style-name="T1438">79</text:span></text:p>
          </table:table-cell>
          <table:table-cell table:style-name="TableCell1439">
            <text:p text:style-name="P1440"><text:span text:style-name="T1441">328</text:span></text:p>
          </table:table-cell>
          <table:table-cell table:style-name="TableCell1442">
            <text:p text:style-name="P1443"><text:span text:style-name="T1444">9</text:span></text:p>
          </table:table-cell>
          <table:table-cell table:style-name="TableCell1445">
            <text:p text:style-name="P1446"><text:span text:style-name="T1447">13</text:span></text:p>
          </table:table-cell>
          <table:table-cell table:style-name="TableCell1448">
            <text:p text:style-name="P1449"><text:span text:style-name="T1450">民國</text:span><text:span text:style-name="T1451">102</text:span><text:span text:style-name="T1452">年</text:span><text:span text:style-name="T1453"><text:s/>2013</text:span></text:p>
          </table:table-cell>
        </table:table-row>
        <table:table-row table:style-name="TableRow1454">
          <table:table-cell table:style-name="TableCell1455">
            <text:p text:style-name="P1456"><text:span text:style-name="T1457">民國</text:span><text:span text:style-name="T1458">103</text:span><text:span text:style-name="T1459">年</text:span><text:span text:style-name="T1460"><text:s/>2014</text:span></text:p>
          </table:table-cell>
          <table:table-cell table:style-name="TableCell1461">
            <text:p text:style-name="P1462"><text:span text:style-name="T1463">21</text:span></text:p>
          </table:table-cell>
          <table:table-cell table:style-name="TableCell1464">
            <text:p text:style-name="P1465"><text:span text:style-name="T1466">341</text:span></text:p>
          </table:table-cell>
          <table:table-cell table:style-name="TableCell1467">
            <text:p text:style-name="P1468"><text:span text:style-name="T1469">1</text:span></text:p>
          </table:table-cell>
          <table:table-cell table:style-name="TableCell1470">
            <text:p text:style-name="P1471"><text:span text:style-name="T1472">2 445</text:span></text:p>
          </table:table-cell>
          <table:table-cell table:style-name="TableCell1473">
            <text:p text:style-name="P1474"><text:span text:style-name="T1475">510</text:span></text:p>
          </table:table-cell>
          <table:table-cell table:style-name="TableCell1476">
            <text:p text:style-name="P1477"><text:span text:style-name="T1478">153</text:span></text:p>
          </table:table-cell>
          <table:table-cell table:style-name="TableCell1479">
            <text:p text:style-name="P1480"><text:span text:style-name="T1481">62</text:span></text:p>
          </table:table-cell>
          <table:table-cell table:style-name="TableCell1482">
            <text:p text:style-name="P1483"><text:span text:style-name="T1484">506</text:span></text:p>
          </table:table-cell>
          <table:table-cell table:style-name="TableCell1485">
            <text:p text:style-name="P1486"><text:span text:style-name="T1487">154</text:span></text:p>
          </table:table-cell>
          <table:table-cell table:style-name="TableCell1488">
            <text:p text:style-name="P1489"><text:span text:style-name="T1490">133</text:span></text:p>
          </table:table-cell>
          <table:table-cell table:style-name="TableCell1491">
            <text:p text:style-name="P1492"><text:span text:style-name="T1493">9</text:span></text:p>
          </table:table-cell>
          <table:table-cell table:style-name="TableCell1494">
            <text:p text:style-name="P1495"><text:span text:style-name="T1496">1 775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16</text:span></text:p>
          </table:table-cell>
          <table:table-cell table:style-name="TableCell1503">
            <text:p text:style-name="P1504"><text:span text:style-name="T1505">-</text:span></text:p>
          </table:table-cell>
          <table:table-cell table:style-name="TableCell1506">
            <text:p text:style-name="P1507"><text:span text:style-name="T1508">-</text:span></text:p>
          </table:table-cell>
          <table:table-cell table:style-name="TableCell1509">
            <text:p text:style-name="P1510"><text:span text:style-name="T1511">1 880</text:span></text:p>
          </table:table-cell>
          <table:table-cell table:style-name="TableCell1512">
            <text:p text:style-name="P1513"><text:span text:style-name="T1514">66</text:span></text:p>
          </table:table-cell>
          <table:table-cell table:style-name="TableCell1515">
            <text:p text:style-name="P1516"><text:span text:style-name="T1517">62</text:span></text:p>
          </table:table-cell>
          <table:table-cell table:style-name="TableCell1518">
            <text:p text:style-name="P1519"><text:span text:style-name="T1520">342</text:span></text:p>
          </table:table-cell>
          <table:table-cell table:style-name="TableCell1521">
            <text:p text:style-name="P1522"><text:span text:style-name="T1523">15</text:span></text:p>
          </table:table-cell>
          <table:table-cell table:style-name="TableCell1524">
            <text:p text:style-name="P1525"><text:span text:style-name="T1526">3</text:span></text:p>
          </table:table-cell>
          <table:table-cell table:style-name="TableCell1527">
            <text:p text:style-name="P1528"><text:span text:style-name="T1529">民國</text:span><text:span text:style-name="T1530">103</text:span><text:span text:style-name="T1531">年</text:span><text:span text:style-name="T1532"><text:s/>2014</text:span></text:p>
          </table:table-cell>
        </table:table-row>
        <table:table-row table:style-name="TableRow1533">
          <table:table-cell table:style-name="TableCell1534">
            <text:p text:style-name="P1535"><text:span text:style-name="T1536">民國</text:span><text:span text:style-name="T1537">104</text:span><text:span text:style-name="T1538">年</text:span><text:span text:style-name="T1539"><text:s/>2015</text:span></text:p>
          </table:table-cell>
          <table:table-cell table:style-name="TableCell1540">
            <text:p text:style-name="P1541"><text:span text:style-name="T1542">19</text:span></text:p>
          </table:table-cell>
          <table:table-cell table:style-name="TableCell1543">
            <text:p text:style-name="P1544"><text:span text:style-name="T1545">365</text:span></text:p>
          </table:table-cell>
          <table:table-cell table:style-name="TableCell1546">
            <text:p text:style-name="P1547"><text:span text:style-name="T1548">-</text:span></text:p>
          </table:table-cell>
          <table:table-cell table:style-name="TableCell1549">
            <text:p text:style-name="P1550"><text:span text:style-name="T1551">2 226</text:span></text:p>
          </table:table-cell>
          <table:table-cell table:style-name="TableCell1552">
            <text:p text:style-name="P1553"><text:span text:style-name="T1554">353</text:span></text:p>
          </table:table-cell>
          <table:table-cell table:style-name="TableCell1555">
            <text:p text:style-name="P1556"><text:span text:style-name="T1557">136</text:span></text:p>
          </table:table-cell>
          <table:table-cell table:style-name="TableCell1558">
            <text:p text:style-name="P1559"><text:span text:style-name="T1560">60</text:span></text:p>
          </table:table-cell>
          <table:table-cell table:style-name="TableCell1561">
            <text:p text:style-name="P1562"><text:span text:style-name="T1563">348</text:span></text:p>
          </table:table-cell>
          <table:table-cell table:style-name="TableCell1564">
            <text:p text:style-name="P1565"><text:span text:style-name="T1566">133</text:span></text:p>
          </table:table-cell>
          <table:table-cell table:style-name="TableCell1567">
            <text:p text:style-name="P1568"><text:span text:style-name="T1569">119</text:span></text:p>
          </table:table-cell>
          <table:table-cell table:style-name="TableCell1570">
            <text:p text:style-name="P1571"><text:span text:style-name="T1572">9</text:span></text:p>
          </table:table-cell>
          <table:table-cell table:style-name="TableCell1573">
            <text:p text:style-name="P1574"><text:span text:style-name="T1575">1 610</text:span></text:p>
          </table:table-cell>
          <table:table-cell table:style-name="TableCell1576">
            <text:p text:style-name="P1577"><text:span text:style-name="T1578">6</text:span></text:p>
          </table:table-cell>
          <table:table-cell table:style-name="TableCell1579">
            <text:p text:style-name="P1580"><text:span text:style-name="T1581">16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1 789</text:span></text:p>
          </table:table-cell>
          <table:table-cell table:style-name="TableCell1591">
            <text:p text:style-name="P1592"><text:span text:style-name="T1593">75</text:span></text:p>
          </table:table-cell>
          <table:table-cell table:style-name="TableCell1594">
            <text:p text:style-name="P1595"><text:span text:style-name="T1596">84</text:span></text:p>
          </table:table-cell>
          <table:table-cell table:style-name="TableCell1597">
            <text:p text:style-name="P1598"><text:span text:style-name="T1599">342</text:span></text:p>
          </table:table-cell>
          <table:table-cell table:style-name="TableCell1600">
            <text:p text:style-name="P1601"><text:span text:style-name="T1602">8</text:span></text:p>
          </table:table-cell>
          <table:table-cell table:style-name="TableCell1603">
            <text:p text:style-name="P1604"><text:span text:style-name="T1605">7</text:span></text:p>
          </table:table-cell>
          <table:table-cell table:style-name="TableCell1606">
            <text:p text:style-name="P1607"><text:span text:style-name="T1608">民國</text:span><text:span text:style-name="T1609">104</text:span><text:span text:style-name="T1610">年</text:span><text:span text:style-name="T1611"><text:s/>2015</text:span></text:p>
          </table:table-cell>
        </table:table-row>
        <table:table-row table:style-name="TableRow1612">
          <table:table-cell table:style-name="TableCell1613">
            <text:p text:style-name="P1614"><text:span text:style-name="T1615">民國</text:span><text:span text:style-name="T1616">105</text:span><text:span text:style-name="T1617">年</text:span><text:span text:style-name="T1618"><text:s/>2016</text:span></text:p>
          </table:table-cell>
          <table:table-cell table:style-name="TableCell1619">
            <text:p text:style-name="P1620"><text:span text:style-name="T1621">20</text:span></text:p>
          </table:table-cell>
          <table:table-cell table:style-name="TableCell1622">
            <text:p text:style-name="P1623"><text:span text:style-name="T1624">373</text:span></text:p>
          </table:table-cell>
          <table:table-cell table:style-name="TableCell1625">
            <text:p text:style-name="P1626"><text:span text:style-name="T1627">-</text:span></text:p>
          </table:table-cell>
          <table:table-cell table:style-name="TableCell1628">
            <text:p text:style-name="P1629"><text:span text:style-name="T1630">2 247</text:span></text:p>
          </table:table-cell>
          <table:table-cell table:style-name="TableCell1631">
            <text:p text:style-name="P1632"><text:span text:style-name="T1633">260</text:span></text:p>
          </table:table-cell>
          <table:table-cell table:style-name="TableCell1634">
            <text:p text:style-name="P1635"><text:span text:style-name="T1636">127</text:span></text:p>
          </table:table-cell>
          <table:table-cell table:style-name="TableCell1637">
            <text:p text:style-name="P1638"><text:span text:style-name="T1639">60</text:span></text:p>
          </table:table-cell>
          <table:table-cell table:style-name="TableCell1640">
            <text:p text:style-name="P1641"><text:span text:style-name="T1642">342</text:span></text:p>
          </table:table-cell>
          <table:table-cell table:style-name="TableCell1643">
            <text:p text:style-name="P1644"><text:span text:style-name="T1645">145</text:span></text:p>
          </table:table-cell>
          <table:table-cell table:style-name="TableCell1646">
            <text:p text:style-name="P1647"><text:span text:style-name="T1648">118</text:span></text:p>
          </table:table-cell>
          <table:table-cell table:style-name="TableCell1649">
            <text:p text:style-name="P1650"><text:span text:style-name="T1651">10</text:span></text:p>
          </table:table-cell>
          <table:table-cell table:style-name="TableCell1652">
            <text:p text:style-name="P1653"><text:span text:style-name="T1654">1 485</text:span></text:p>
          </table:table-cell>
          <table:table-cell table:style-name="TableCell1655">
            <text:p text:style-name="P1656"><text:span text:style-name="T1657">7</text:span></text:p>
          </table:table-cell>
          <table:table-cell table:style-name="TableCell1658">
            <text:p text:style-name="P1659"><text:span text:style-name="T1660">15</text:span></text:p>
          </table:table-cell>
          <table:table-cell table:style-name="TableCell1661">
            <text:p text:style-name="P1662"><text:span text:style-name="T1663">-</text:span></text:p>
          </table:table-cell>
          <table:table-cell table:style-name="TableCell1664">
            <text:p text:style-name="P1665"><text:span text:style-name="T1666">-</text:span></text:p>
          </table:table-cell>
          <table:table-cell table:style-name="TableCell1667">
            <text:p text:style-name="P1668"><text:span text:style-name="T1669">1 447</text:span></text:p>
          </table:table-cell>
          <table:table-cell table:style-name="TableCell1670">
            <text:p text:style-name="P1671"><text:span text:style-name="T1672">71</text:span></text:p>
          </table:table-cell>
          <table:table-cell table:style-name="TableCell1673">
            <text:p text:style-name="P1674"><text:span text:style-name="T1675">79</text:span></text:p>
          </table:table-cell>
          <table:table-cell table:style-name="TableCell1676">
            <text:p text:style-name="P1677"><text:span text:style-name="T1678">322</text:span></text:p>
          </table:table-cell>
          <table:table-cell table:style-name="TableCell1679">
            <text:p text:style-name="P1680"><text:span text:style-name="T1681">7</text:span></text:p>
          </table:table-cell>
          <table:table-cell table:style-name="TableCell1682">
            <text:p text:style-name="P1683"><text:span text:style-name="T1684">7</text:span></text:p>
          </table:table-cell>
          <table:table-cell table:style-name="TableCell1685">
            <text:p text:style-name="P1686"><text:span text:style-name="T1687">民國</text:span><text:span text:style-name="T1688">105</text:span><text:span text:style-name="T1689">年</text:span><text:span text:style-name="T1690"><text:s/>2016</text:span></text:p>
          </table:table-cell>
        </table:table-row>
        <table:table-row table:style-name="TableRow1691">
          <table:table-cell table:style-name="TableCell1692">
            <text:p text:style-name="P1693"><text:span text:style-name="T1694">民國</text:span><text:span text:style-name="T1695">106</text:span><text:span text:style-name="T1696">年</text:span><text:span text:style-name="T1697"><text:s/>2017</text:span></text:p>
          </table:table-cell>
          <table:table-cell table:style-name="TableCell1698">
            <text:p text:style-name="P1699"><text:span text:style-name="T1700">31</text:span></text:p>
          </table:table-cell>
          <table:table-cell table:style-name="TableCell1701">
            <text:p text:style-name="P1702"><text:span text:style-name="T1703">416</text:span></text:p>
          </table:table-cell>
          <table:table-cell table:style-name="TableCell1704">
            <text:p text:style-name="P1705"><text:span text:style-name="T1706">-</text:span></text:p>
          </table:table-cell>
          <table:table-cell table:style-name="TableCell1707">
            <text:p text:style-name="P1708"><text:span text:style-name="T1709">2 096</text:span></text:p>
          </table:table-cell>
          <table:table-cell table:style-name="TableCell1710">
            <text:p text:style-name="P1711"><text:span text:style-name="T1712">217</text:span></text:p>
          </table:table-cell>
          <table:table-cell table:style-name="TableCell1713">
            <text:p text:style-name="P1714"><text:span text:style-name="T1715">264</text:span></text:p>
          </table:table-cell>
          <table:table-cell table:style-name="TableCell1716">
            <text:p text:style-name="P1717"><text:span text:style-name="T1718">37</text:span></text:p>
          </table:table-cell>
          <table:table-cell table:style-name="TableCell1719">
            <text:p text:style-name="P1720"><text:span text:style-name="T1721">288</text:span></text:p>
          </table:table-cell>
          <table:table-cell table:style-name="TableCell1722">
            <text:p text:style-name="P1723"><text:span text:style-name="T1724">140</text:span></text:p>
          </table:table-cell>
          <table:table-cell table:style-name="TableCell1725">
            <text:p text:style-name="P1726"><text:span text:style-name="T1727">153</text:span></text:p>
          </table:table-cell>
          <table:table-cell table:style-name="TableCell1728">
            <text:p text:style-name="P1729"><text:span text:style-name="T1730">7</text:span></text:p>
          </table:table-cell>
          <table:table-cell table:style-name="TableCell1731">
            <text:p text:style-name="P1732"><text:span text:style-name="T1733">1 443</text:span></text:p>
          </table:table-cell>
          <table:table-cell table:style-name="TableCell1734">
            <text:p text:style-name="P1735"><text:span text:style-name="T1736">-</text:span></text:p>
          </table:table-cell>
          <table:table-cell table:style-name="TableCell1737">
            <text:p text:style-name="P1738"><text:span text:style-name="T1739">16</text:span></text:p>
          </table:table-cell>
          <table:table-cell table:style-name="TableCell1740">
            <text:p text:style-name="P1741"><text:span text:style-name="T1742">-</text:span></text:p>
          </table:table-cell>
          <table:table-cell table:style-name="TableCell1743">
            <text:p text:style-name="P1744"><text:span text:style-name="T1745">-</text:span></text:p>
          </table:table-cell>
          <table:table-cell table:style-name="TableCell1746">
            <text:p text:style-name="P1747"><text:span text:style-name="T1748">1 200</text:span></text:p>
          </table:table-cell>
          <table:table-cell table:style-name="TableCell1749">
            <text:p text:style-name="P1750"><text:span text:style-name="T1751">70</text:span></text:p>
          </table:table-cell>
          <table:table-cell table:style-name="TableCell1752">
            <text:p text:style-name="P1753"><text:span text:style-name="T1754">84</text:span></text:p>
          </table:table-cell>
          <table:table-cell table:style-name="TableCell1755">
            <text:p text:style-name="P1756"><text:span text:style-name="T1757">327</text:span></text:p>
          </table:table-cell>
          <table:table-cell table:style-name="TableCell1758">
            <text:p text:style-name="P1759"><text:span text:style-name="T1760">11</text:span></text:p>
          </table:table-cell>
          <table:table-cell table:style-name="TableCell1761">
            <text:p text:style-name="P1762"><text:span text:style-name="T1763">6</text:span></text:p>
          </table:table-cell>
          <table:table-cell table:style-name="TableCell1764">
            <text:p text:style-name="P1765"><text:span text:style-name="T1766">民國</text:span><text:span text:style-name="T1767">106</text:span><text:span text:style-name="T1768">年</text:span><text:span text:style-name="T1769"><text:s/>2017</text:span></text:p>
          </table:table-cell>
        </table:table-row>
        <table:table-row table:style-name="TableRow1770">
          <table:table-cell table:style-name="TableCell1771">
            <text:p text:style-name="P1772"><text:span text:style-name="T1773">民國</text:span><text:span text:style-name="T1774">107</text:span><text:span text:style-name="T1775">年</text:span><text:span text:style-name="T1776"><text:s/>2018</text:span></text:p>
          </table:table-cell>
          <table:table-cell table:style-name="TableCell1777">
            <text:p text:style-name="P1778"><text:span text:style-name="T1779">26</text:span></text:p>
          </table:table-cell>
          <table:table-cell table:style-name="TableCell1780">
            <text:p text:style-name="P1781"><text:span text:style-name="T1782">370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2 314</text:span></text:p>
          </table:table-cell>
          <table:table-cell table:style-name="TableCell1789">
            <text:p text:style-name="P1790"><text:span text:style-name="T1791">188</text:span></text:p>
          </table:table-cell>
          <table:table-cell table:style-name="TableCell1792">
            <text:p text:style-name="P1793"><text:span text:style-name="T1794">167</text:span></text:p>
          </table:table-cell>
          <table:table-cell table:style-name="TableCell1795">
            <text:p text:style-name="P1796"><text:span text:style-name="T1797">52</text:span></text:p>
          </table:table-cell>
          <table:table-cell table:style-name="TableCell1798">
            <text:p text:style-name="P1799"><text:span text:style-name="T1800">292</text:span></text:p>
          </table:table-cell>
          <table:table-cell table:style-name="TableCell1801">
            <text:p text:style-name="P1802"><text:span text:style-name="T1803">136</text:span></text:p>
          </table:table-cell>
          <table:table-cell table:style-name="TableCell1804">
            <text:p text:style-name="P1805"><text:span text:style-name="T1806">127</text:span></text:p>
          </table:table-cell>
          <table:table-cell table:style-name="TableCell1807">
            <text:p text:style-name="P1808"><text:span text:style-name="T1809">6</text:span></text:p>
          </table:table-cell>
          <table:table-cell table:style-name="TableCell1810">
            <text:p text:style-name="P1811"><text:span text:style-name="T1812">1 371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14</text:span></text:p>
          </table:table-cell>
          <table:table-cell table:style-name="TableCell1819">
            <text:p text:style-name="P1820"><text:span text:style-name="T1821">-</text:span></text:p>
          </table:table-cell>
          <table:table-cell table:style-name="TableCell1822">
            <text:p text:style-name="P1823"><text:span text:style-name="T1824">-</text:span></text:p>
          </table:table-cell>
          <table:table-cell table:style-name="TableCell1825">
            <text:p text:style-name="P1826"><text:span text:style-name="T1827">1 168</text:span></text:p>
          </table:table-cell>
          <table:table-cell table:style-name="TableCell1828">
            <text:p text:style-name="P1829"><text:span text:style-name="T1830">43</text:span></text:p>
          </table:table-cell>
          <table:table-cell table:style-name="TableCell1831">
            <text:p text:style-name="P1832"><text:span text:style-name="T1833">85</text:span></text:p>
          </table:table-cell>
          <table:table-cell table:style-name="TableCell1834">
            <text:p text:style-name="P1835"><text:span text:style-name="T1836">334</text:span></text:p>
          </table:table-cell>
          <table:table-cell table:style-name="TableCell1837">
            <text:p text:style-name="P1838"><text:span text:style-name="T1839">14</text:span></text:p>
          </table:table-cell>
          <table:table-cell table:style-name="TableCell1840">
            <text:p text:style-name="P1841"><text:span text:style-name="T1842">17</text:span></text:p>
          </table:table-cell>
          <table:table-cell table:style-name="TableCell1843">
            <text:p text:style-name="P1844"><text:span text:style-name="T1845">民國</text:span><text:span text:style-name="T1846">107</text:span><text:span text:style-name="T1847">年</text:span><text:span text:style-name="T1848"><text:s/>2018</text:span></text:p>
          </table:table-cell>
        </table:table-row>
        <table:table-row table:style-name="TableRow1849">
          <table:table-cell table:style-name="TableCell1850">
            <text:p text:style-name="P1851"><text:span text:style-name="T1852">民國</text:span><text:span text:style-name="T1853">108</text:span><text:span text:style-name="T1854">年</text:span><text:span text:style-name="T1855"><text:s/>2019</text:span></text:p>
          </table:table-cell>
          <table:table-cell table:style-name="TableCell1856">
            <text:p text:style-name="P1857"><text:span text:style-name="T1858">19</text:span></text:p>
          </table:table-cell>
          <table:table-cell table:style-name="TableCell1859">
            <text:p text:style-name="P1860"><text:span text:style-name="T1861">326</text:span></text:p>
          </table:table-cell>
          <table:table-cell table:style-name="TableCell1862">
            <text:p text:style-name="P1863"><text:span text:style-name="T1864">-</text:span></text:p>
          </table:table-cell>
          <table:table-cell table:style-name="TableCell1865">
            <text:p text:style-name="P1866"><text:span text:style-name="T1867">2 222</text:span></text:p>
          </table:table-cell>
          <table:table-cell table:style-name="TableCell1868">
            <text:p text:style-name="P1869"><text:span text:style-name="T1870">136</text:span></text:p>
          </table:table-cell>
          <table:table-cell table:style-name="TableCell1871">
            <text:p text:style-name="P1872"><text:span text:style-name="T1873">161</text:span></text:p>
          </table:table-cell>
          <table:table-cell table:style-name="TableCell1874">
            <text:p text:style-name="P1875"><text:span text:style-name="T1876">32</text:span></text:p>
          </table:table-cell>
          <table:table-cell table:style-name="TableCell1877">
            <text:p text:style-name="P1878"><text:span text:style-name="T1879">241</text:span></text:p>
          </table:table-cell>
          <table:table-cell table:style-name="TableCell1880">
            <text:p text:style-name="P1881"><text:span text:style-name="T1882">113</text:span></text:p>
          </table:table-cell>
          <table:table-cell table:style-name="TableCell1883">
            <text:p text:style-name="P1884"><text:span text:style-name="T1885">100</text:span></text:p>
          </table:table-cell>
          <table:table-cell table:style-name="TableCell1886">
            <text:p text:style-name="P1887"><text:span text:style-name="T1888">11</text:span></text:p>
          </table:table-cell>
          <table:table-cell table:style-name="TableCell1889">
            <text:p text:style-name="P1890"><text:span text:style-name="T1891">1 356</text:span></text:p>
          </table:table-cell>
          <table:table-cell table:style-name="TableCell1892">
            <text:p text:style-name="P1893"><text:span text:style-name="T1894">3</text:span></text:p>
          </table:table-cell>
          <table:table-cell table:style-name="TableCell1895">
            <text:p text:style-name="P1896"><text:span text:style-name="T1897">23</text:span></text:p>
          </table:table-cell>
          <table:table-cell table:style-name="TableCell1898">
            <text:p text:style-name="P1899"><text:span text:style-name="T1900">-</text:span>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842</text:span></text:p>
          </table:table-cell>
          <table:table-cell table:style-name="TableCell1907">
            <text:p text:style-name="P1908"><text:span text:style-name="T1909">52</text:span></text:p>
          </table:table-cell>
          <table:table-cell table:style-name="TableCell1910">
            <text:p text:style-name="P1911"><text:span text:style-name="T1912">100</text:span></text:p>
          </table:table-cell>
          <table:table-cell table:style-name="TableCell1913">
            <text:p text:style-name="P1914"><text:span text:style-name="T1915">313</text:span></text:p>
          </table:table-cell>
          <table:table-cell table:style-name="TableCell1916">
            <text:p text:style-name="P1917"><text:span text:style-name="T1918">-</text:span></text:p>
          </table:table-cell>
          <table:table-cell table:style-name="TableCell1919">
            <text:p text:style-name="P1920"><text:span text:style-name="T1921">24</text:span></text:p>
          </table:table-cell>
          <table:table-cell table:style-name="TableCell1922">
            <text:p text:style-name="P1923"><text:span text:style-name="T1924">民國</text:span><text:span text:style-name="T1925">108</text:span><text:span text:style-name="T1926">年</text:span><text:span text:style-name="T1927"><text:s/>2019</text:span></text:p>
          </table:table-cell>
        </table:table-row>
        <table:table-row table:style-name="TableRow1928">
          <table:table-cell table:style-name="TableCell1929">
            <text:p text:style-name="P1930"><text:span text:style-name="T1931">民國</text:span><text:span text:style-name="T1932">109</text:span><text:span text:style-name="T1933">年</text:span><text:span text:style-name="T1934"><text:s/>2020</text:span></text:p>
          </table:table-cell>
          <table:table-cell table:style-name="TableCell1935">
            <text:p text:style-name="P1936"><text:span text:style-name="T1937">18</text:span></text:p>
          </table:table-cell>
          <table:table-cell table:style-name="TableCell1938">
            <text:p text:style-name="P1939"><text:span text:style-name="T1940">355</text:span></text:p>
          </table:table-cell>
          <table:table-cell table:style-name="TableCell1941">
            <text:p text:style-name="P1942"><text:span text:style-name="T1943">-</text:span></text:p>
          </table:table-cell>
          <table:table-cell table:style-name="TableCell1944">
            <text:p text:style-name="P1945"><text:span text:style-name="T1946">2 193</text:span></text:p>
          </table:table-cell>
          <table:table-cell table:style-name="TableCell1947">
            <text:p text:style-name="P1948"><text:span text:style-name="T1949">111</text:span></text:p>
          </table:table-cell>
          <table:table-cell table:style-name="TableCell1950">
            <text:p text:style-name="P1951"><text:span text:style-name="T1952">180</text:span></text:p>
          </table:table-cell>
          <table:table-cell table:style-name="TableCell1953">
            <text:p text:style-name="P1954"><text:span text:style-name="T1955">53</text:span></text:p>
          </table:table-cell>
          <table:table-cell table:style-name="TableCell1956">
            <text:p text:style-name="P1957"><text:span text:style-name="T1958">260</text:span></text:p>
          </table:table-cell>
          <table:table-cell table:style-name="TableCell1959">
            <text:p text:style-name="P1960"><text:span text:style-name="T1961">95</text:span></text:p>
          </table:table-cell>
          <table:table-cell table:style-name="TableCell1962">
            <text:p text:style-name="P1963"><text:span text:style-name="T1964">91</text:span></text:p>
          </table:table-cell>
          <table:table-cell table:style-name="TableCell1965">
            <text:p text:style-name="P1966"><text:span text:style-name="T1967">5</text:span></text:p>
          </table:table-cell>
          <table:table-cell table:style-name="TableCell1968">
            <text:p text:style-name="P1969"><text:span text:style-name="T1970">1 380</text:span></text:p>
          </table:table-cell>
          <table:table-cell table:style-name="TableCell1971">
            <text:p text:style-name="P1972"><text:span text:style-name="T1973">2</text:span></text:p>
          </table:table-cell>
          <table:table-cell table:style-name="TableCell1974">
            <text:p text:style-name="P1975"><text:span text:style-name="T1976">16</text:span></text:p>
          </table:table-cell>
          <table:table-cell table:style-name="TableCell1977">
            <text:p text:style-name="P1978"><text:span text:style-name="T1979">-</text:span></text:p>
          </table:table-cell>
          <table:table-cell table:style-name="TableCell1980">
            <text:p text:style-name="P1981"><text:span text:style-name="T1982">-</text:span></text:p>
          </table:table-cell>
          <table:table-cell table:style-name="TableCell1983">
            <text:p text:style-name="P1984"><text:span text:style-name="T1985">784</text:span></text:p>
          </table:table-cell>
          <table:table-cell table:style-name="TableCell1986">
            <text:p text:style-name="P1987"><text:span text:style-name="T1988">74</text:span></text:p>
          </table:table-cell>
          <table:table-cell table:style-name="TableCell1989">
            <text:p text:style-name="P1990"><text:span text:style-name="T1991">107</text:span></text:p>
          </table:table-cell>
          <table:table-cell table:style-name="TableCell1992">
            <text:p text:style-name="P1993"><text:span text:style-name="T1994">96</text:span></text:p>
          </table:table-cell>
          <table:table-cell table:style-name="TableCell1995">
            <text:p text:style-name="P1996"><text:span text:style-name="T1997">13</text:span></text:p>
          </table:table-cell>
          <table:table-cell table:style-name="TableCell1998">
            <text:p text:style-name="P1999"><text:span text:style-name="T2000">26</text:span></text:p>
          </table:table-cell>
          <table:table-cell table:style-name="TableCell2001">
            <text:p text:style-name="P2002"><text:span text:style-name="T2003">民國</text:span><text:span text:style-name="T2004">109</text:span><text:span text:style-name="T2005">年</text:span><text:span text:style-name="T2006"><text:s/>2020</text:span></text:p>
          </table:table-cell>
        </table:table-row>
      </table:table>
      <text:soft-page-break/>
      <text:p text:style-name="P2007">71.地方法院刑事第一審終結案件科刑人數－按罪名與年別分(續二)</text:p>
      <text:p text:style-name="P2008"><text:span text:style-name="T2009">71.</text:span><text:span text:style-name="T2010"><text:s/></text:span><text:span text:style-name="T2011">Number of Persons Sentenced in Criminal Cases of the First Instance Terminated by the District Courts – by Crime Type and Year</text:span><text:span text:style-name="T2012"><text:s/>(Cont.</text:span><text:span text:style-name="T2013">2</text:span><text:span text:style-name="T2014">)</text:span></text:p>
      <text:p text:style-name="P2015"><text:span text:style-name="T2016">單位：人</text:span></text:p>
      <text:p text:style-name="P2017"><text:span text:style-name="T2018">Unit: individual</text:span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rows-spanned="3">
            <text:p text:style-name="P2040">年別</text:p>
            <text:p text:style-name="P2041"/>
            <text:p text:style-name="P2042"/>
            <text:p text:style-name="P2043"/>
            <text:p text:style-name="P2044">Year</text:p>
          </table:table-cell>
          <table:table-cell table:style-name="TableCell2045" table:number-columns-spanned="2">
            <text:p text:style-name="P2046">賭博罪</text:p>
            <text:p text:style-name="P2047">Offenses of gambling</text:p>
          </table:table-cell>
          <table:covered-table-cell/>
          <table:table-cell table:style-name="TableCell2048" table:number-columns-spanned="5">
            <text:p text:style-name="P2049">殺人罪</text:p>
            <text:p text:style-name="P2050">Offenses of homicide</text:p>
          </table:table-cell>
          <table:covered-table-cell/>
          <table:covered-table-cell/>
          <table:covered-table-cell/>
          <table:covered-table-cell/>
          <table:table-cell table:style-name="TableCell2051" table:number-columns-spanned="7">
            <text:p text:style-name="P2052">傷害罪</text:p>
            <text:p text:style-name="P2053">Offenses of causing bodily ha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rows-spanned="3">
            <text:p text:style-name="P2055">墮胎罪</text:p>
            <text:p text:style-name="P2056"/>
            <text:p text:style-name="P2057"/>
            <text:p text:style-name="P2058"/>
            <text:p text:style-name="P2059"/>
            <text:p text:style-name="P2060"/>
            <text:p text:style-name="P2061">Offenses of abortion</text:p>
          </table:table-cell>
          <table:table-cell table:style-name="TableCell2062" table:number-rows-spanned="3">
            <text:p text:style-name="P2063">遺棄罪</text:p>
            <text:p text:style-name="P2064"/>
            <text:p text:style-name="P2065"/>
            <text:p text:style-name="P2066"/>
            <text:p text:style-name="P2067"/>
            <text:p text:style-name="P2068"/>
            <text:p text:style-name="P2069">Offenses of abandonment</text:p>
          </table:table-cell>
          <table:table-cell table:style-name="TableCell2070" table:number-rows-spanned="3">
            <text:p text:style-name="P2071">年別</text:p>
            <text:p text:style-name="P2072"/>
            <text:p text:style-name="P2073"/>
            <text:p text:style-name="P2074"/>
            <text:p text:style-name="P2075">Year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 table:number-rows-spanned="2">
            <text:p text:style-name="P2079">單純</text:p>
            <text:p text:style-name="P2080">賭博</text:p>
            <text:p text:style-name="P2081"/>
            <text:p text:style-name="P2082"/>
            <text:p text:style-name="P2083"/>
            <text:p text:style-name="P2084">Simple gambling</text:p>
          </table:table-cell>
          <table:table-cell table:style-name="TableCell2085" table:number-rows-spanned="2">
            <text:p text:style-name="P2086">供給賭博場所等賭博</text:p>
            <text:p text:style-name="P2087"/>
            <text:p text:style-name="P2088"/>
            <text:p text:style-name="P2089">Gamble of providing gambling places and the like</text:p>
          </table:table-cell>
          <table:table-cell table:style-name="TableCell2090" table:number-columns-spanned="2">
            <text:p text:style-name="P2091">殺人</text:p>
            <text:p text:style-name="P2092">Homicide</text:p>
          </table:table-cell>
          <table:covered-table-cell/>
          <table:table-cell table:style-name="TableCell2093" table:number-columns-spanned="3">
            <text:p text:style-name="P2094">過失致死</text:p>
            <text:p text:style-name="P2095">Manslaughter</text:p>
          </table:table-cell>
          <table:covered-table-cell/>
          <table:covered-table-cell/>
          <table:table-cell table:style-name="TableCell2096" table:number-rows-spanned="2">
            <text:p text:style-name="P2097">傷害</text:p>
            <text:p text:style-name="P2098">直系</text:p>
            <text:p text:style-name="P2099">尊親屬</text:p>
            <text:p text:style-name="P2100"/>
            <text:p text:style-name="P2101">Bodily harm of lineal ascendants by blood</text:p>
          </table:table-cell>
          <table:table-cell table:style-name="TableCell2102" table:number-rows-spanned="2">
            <text:p text:style-name="P2103">重傷害</text:p>
            <text:p text:style-name="P2104"/>
            <text:p text:style-name="P2105"/>
            <text:p text:style-name="P2106"/>
            <text:p text:style-name="P2107">Serious bodily harm</text:p>
          </table:table-cell>
          <table:table-cell table:style-name="TableCell2108" table:number-rows-spanned="2">
            <text:p text:style-name="P2109">傷害</text:p>
            <text:p text:style-name="P2110">致死</text:p>
            <text:p text:style-name="P2111"/>
            <text:p text:style-name="P2112"/>
            <text:p text:style-name="P2113">Bodily harm resulting in death</text:p>
          </table:table-cell>
          <table:table-cell table:style-name="TableCell2114" table:number-rows-spanned="2">
            <text:p text:style-name="P2115">醫療過失</text:p>
            <text:p text:style-name="P2116">傷害</text:p>
            <text:p text:style-name="P2117"/>
            <text:p text:style-name="P2118"/>
            <text:p text:style-name="P2119">Negligent bodily harm by a physician</text:p>
          </table:table-cell>
          <table:table-cell table:style-name="TableCell2120" table:number-rows-spanned="2">
            <text:p text:style-name="P2121">交通過失</text:p>
            <text:p text:style-name="P2122">傷害</text:p>
            <text:p text:style-name="P2123"/>
            <text:p text:style-name="P2124"/>
            <text:p text:style-name="P2125">Negligent bodily harm by a driver</text:p>
          </table:table-cell>
          <table:table-cell table:style-name="TableCell2126" table:number-rows-spanned="2">
            <text:p text:style-name="P2127">其他過失</text:p>
            <text:p text:style-name="P2128">傷害</text:p>
            <text:p text:style-name="P2129"/>
            <text:p text:style-name="P2130"/>
            <text:p text:style-name="P2131">Other negligent bodily harm</text:p>
          </table:table-cell>
          <table:table-cell table:style-name="TableCell2132" table:number-rows-spanned="2">
            <text:p text:style-name="P2133">其他</text:p>
            <text:p text:style-name="P2134"/>
            <text:p text:style-name="P2135"/>
            <text:p text:style-name="P2136"/>
            <text:p text:style-name="P2137">Other</text:p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  <table:covered-table-cell>
            <text:p text:style-name="P2140"/>
          </table:covered-table-cell>
        </table:table-row>
        <table:table-row table:style-name="TableRow2141"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既遂</text:p>
            <text:p text:style-name="P2147"/>
            <text:p text:style-name="P2148"/>
            <text:p text:style-name="P2149">Consummation</text:p>
          </table:table-cell>
          <table:table-cell table:style-name="TableCell2150">
            <text:p text:style-name="P2151">未遂</text:p>
            <text:p text:style-name="P2152"/>
            <text:p text:style-name="P2153"/>
            <text:p text:style-name="P2154">Attempt</text:p>
          </table:table-cell>
          <table:table-cell table:style-name="TableCell2155">
            <text:p text:style-name="P2156">醫療過失致人於死</text:p>
            <text:p text:style-name="P2157"/>
            <text:p text:style-name="P2158">Negligent killing by a physician</text:p>
          </table:table-cell>
          <table:table-cell table:style-name="TableCell2159">
            <text:p text:style-name="P2160">交通過失致人於死</text:p>
            <text:p text:style-name="P2161"/>
            <text:p text:style-name="P2162">Negligent killing by a driver</text:p>
          </table:table-cell>
          <table:table-cell table:style-name="TableCell2163">
            <text:p text:style-name="P2164">其他過失致人於死</text:p>
            <text:p text:style-name="P2165"/>
            <text:p text:style-name="P2166">Other<text:s/>negligent killing</text:p>
          </table:table-cell>
          <table:covered-table-cell>
            <text:p text:style-name="P2167"/>
          </table:covered-table-cell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covered-table-cell>
            <text:p text:style-name="P2172"/>
          </table:covered-table-cell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  <table:covered-table-cell>
            <text:p text:style-name="P2176"/>
          </table:covered-table-cell>
        </table:table-row>
        <table:table-row table:style-name="TableRow2177">
          <table:table-cell table:style-name="TableCell2178">
            <text:p text:style-name="P2179"><text:span text:style-name="T2180">民國</text:span><text:span text:style-name="T2181">100</text:span><text:span text:style-name="T2182">年</text:span><text:span text:style-name="T2183"><text:s/>2011</text:span></text:p>
          </table:table-cell>
          <table:table-cell table:style-name="TableCell2184">
            <text:p text:style-name="P2185"><text:span text:style-name="T2186">4 615</text:span></text:p>
          </table:table-cell>
          <table:table-cell table:style-name="TableCell2187">
            <text:p text:style-name="P2188"><text:span text:style-name="T2189">4 735</text:span></text:p>
          </table:table-cell>
          <table:table-cell table:style-name="TableCell2190">
            <text:p text:style-name="P2191"><text:span text:style-name="T2192">143</text:span></text:p>
          </table:table-cell>
          <table:table-cell table:style-name="TableCell2193">
            <text:p text:style-name="P2194"><text:span text:style-name="T2195">172</text:span></text:p>
          </table:table-cell>
          <table:table-cell table:style-name="TableCell2196">
            <text:p text:style-name="P2197"><text:span text:style-name="T2198">10</text:span></text:p>
          </table:table-cell>
          <table:table-cell table:style-name="TableCell2199">
            <text:p text:style-name="P2200"><text:span text:style-name="T2201">1 333</text:span></text:p>
          </table:table-cell>
          <table:table-cell table:style-name="TableCell2202">
            <text:p text:style-name="P2203"><text:span text:style-name="T2204">158</text:span></text:p>
          </table:table-cell>
          <table:table-cell table:style-name="TableCell2205">
            <text:p text:style-name="P2206"><text:span text:style-name="T2207">55</text:span></text:p>
          </table:table-cell>
          <table:table-cell table:style-name="TableCell2208">
            <text:p text:style-name="P2209"><text:span text:style-name="T2210">38</text:span></text:p>
          </table:table-cell>
          <table:table-cell table:style-name="TableCell2211">
            <text:p text:style-name="P2212"><text:span text:style-name="T2213">92</text:span></text:p>
          </table:table-cell>
          <table:table-cell table:style-name="TableCell2214">
            <text:p text:style-name="P2215"><text:span text:style-name="T2216">2</text:span></text:p>
          </table:table-cell>
          <table:table-cell table:style-name="TableCell2217">
            <text:p text:style-name="P2218"><text:span text:style-name="T2219">3 088</text:span></text:p>
          </table:table-cell>
          <table:table-cell table:style-name="TableCell2220">
            <text:p text:style-name="P2221"><text:span text:style-name="T2222">45</text:span></text:p>
          </table:table-cell>
          <table:table-cell table:style-name="TableCell2223">
            <text:p text:style-name="P2224"><text:span text:style-name="T2225">4 312</text:span></text:p>
          </table:table-cell>
          <table:table-cell table:style-name="TableCell2226">
            <text:p text:style-name="P2227"><text:span text:style-name="T2228">3</text:span></text:p>
          </table:table-cell>
          <table:table-cell table:style-name="TableCell2229">
            <text:p text:style-name="P2230"><text:span text:style-name="T2231">19</text:span></text:p>
          </table:table-cell>
          <table:table-cell table:style-name="TableCell2232">
            <text:p text:style-name="P2233"><text:span text:style-name="T2234">民國</text:span><text:span text:style-name="T2235">100</text:span><text:span text:style-name="T2236">年</text:span><text:span text:style-name="T2237"><text:s/>2011</text:span></text:p>
          </table:table-cell>
        </table:table-row>
        <table:table-row table:style-name="TableRow2238">
          <table:table-cell table:style-name="TableCell2239">
            <text:p text:style-name="P2240"><text:span text:style-name="T2241">民國</text:span><text:span text:style-name="T2242">101</text:span><text:span text:style-name="T2243">年</text:span><text:span text:style-name="T2244"><text:s/>2012</text:span></text:p>
          </table:table-cell>
          <table:table-cell table:style-name="TableCell2245">
            <text:p text:style-name="P2246"><text:span text:style-name="T2247">4 570</text:span></text:p>
          </table:table-cell>
          <table:table-cell table:style-name="TableCell2248">
            <text:p text:style-name="P2249"><text:span text:style-name="T2250">4 652</text:span></text:p>
          </table:table-cell>
          <table:table-cell table:style-name="TableCell2251">
            <text:p text:style-name="P2252"><text:span text:style-name="T2253">131</text:span></text:p>
          </table:table-cell>
          <table:table-cell table:style-name="TableCell2254">
            <text:p text:style-name="P2255"><text:span text:style-name="T2256">165</text:span></text:p>
          </table:table-cell>
          <table:table-cell table:style-name="TableCell2257">
            <text:p text:style-name="P2258"><text:span text:style-name="T2259">7</text:span></text:p>
          </table:table-cell>
          <table:table-cell table:style-name="TableCell2260">
            <text:p text:style-name="P2261"><text:span text:style-name="T2262">1 213</text:span></text:p>
          </table:table-cell>
          <table:table-cell table:style-name="TableCell2263">
            <text:p text:style-name="P2264"><text:span text:style-name="T2265">201</text:span></text:p>
          </table:table-cell>
          <table:table-cell table:style-name="TableCell2266">
            <text:p text:style-name="P2267"><text:span text:style-name="T2268">66</text:span></text:p>
          </table:table-cell>
          <table:table-cell table:style-name="TableCell2269">
            <text:p text:style-name="P2270"><text:span text:style-name="T2271">65</text:span></text:p>
          </table:table-cell>
          <table:table-cell table:style-name="TableCell2272">
            <text:p text:style-name="P2273"><text:span text:style-name="T2274">123</text:span></text:p>
          </table:table-cell>
          <table:table-cell table:style-name="TableCell2275">
            <text:p text:style-name="P2276"><text:span text:style-name="T2277">3</text:span></text:p>
          </table:table-cell>
          <table:table-cell table:style-name="TableCell2278">
            <text:p text:style-name="P2279"><text:span text:style-name="T2280">3 656</text:span></text:p>
          </table:table-cell>
          <table:table-cell table:style-name="TableCell2281">
            <text:p text:style-name="P2282"><text:span text:style-name="T2283">71</text:span></text:p>
          </table:table-cell>
          <table:table-cell table:style-name="TableCell2284">
            <text:p text:style-name="P2285"><text:span text:style-name="T2286">4 145</text:span></text:p>
          </table:table-cell>
          <table:table-cell table:style-name="TableCell2287">
            <text:p text:style-name="P2288"><text:span text:style-name="T2289">4</text:span></text:p>
          </table:table-cell>
          <table:table-cell table:style-name="TableCell2290">
            <text:p text:style-name="P2291"><text:span text:style-name="T2292">27</text:span></text:p>
          </table:table-cell>
          <table:table-cell table:style-name="TableCell2293">
            <text:p text:style-name="P2294"><text:span text:style-name="T2295">民國</text:span><text:span text:style-name="T2296">101</text:span><text:span text:style-name="T2297">年</text:span><text:span text:style-name="T2298"><text:s/>2012</text:span></text:p>
          </table:table-cell>
        </table:table-row>
        <table:table-row table:style-name="TableRow2299">
          <table:table-cell table:style-name="TableCell2300">
            <text:p text:style-name="P2301"><text:span text:style-name="T2302">民國</text:span><text:span text:style-name="T2303">102</text:span><text:span text:style-name="T2304">年</text:span><text:span text:style-name="T2305"><text:s/>2013</text:span></text:p>
          </table:table-cell>
          <table:table-cell table:style-name="TableCell2306">
            <text:p text:style-name="P2307"><text:span text:style-name="T2308">4 298</text:span></text:p>
          </table:table-cell>
          <table:table-cell table:style-name="TableCell2309">
            <text:p text:style-name="P2310"><text:span text:style-name="T2311">4 555</text:span></text:p>
          </table:table-cell>
          <table:table-cell table:style-name="TableCell2312">
            <text:p text:style-name="P2313"><text:span text:style-name="T2314">117</text:span></text:p>
          </table:table-cell>
          <table:table-cell table:style-name="TableCell2315">
            <text:p text:style-name="P2316"><text:span text:style-name="T2317">160</text:span></text:p>
          </table:table-cell>
          <table:table-cell table:style-name="TableCell2318">
            <text:p text:style-name="P2319"><text:span text:style-name="T2320">3</text:span></text:p>
          </table:table-cell>
          <table:table-cell table:style-name="TableCell2321">
            <text:p text:style-name="P2322"><text:span text:style-name="T2323">1 133</text:span></text:p>
          </table:table-cell>
          <table:table-cell table:style-name="TableCell2324">
            <text:p text:style-name="P2325"><text:span text:style-name="T2326">202</text:span></text:p>
          </table:table-cell>
          <table:table-cell table:style-name="TableCell2327">
            <text:p text:style-name="P2328"><text:span text:style-name="T2329">48</text:span></text:p>
          </table:table-cell>
          <table:table-cell table:style-name="TableCell2330">
            <text:p text:style-name="P2331"><text:span text:style-name="T2332">80</text:span></text:p>
          </table:table-cell>
          <table:table-cell table:style-name="TableCell2333">
            <text:p text:style-name="P2334"><text:span text:style-name="T2335">104</text:span></text:p>
          </table:table-cell>
          <table:table-cell table:style-name="TableCell2336">
            <text:p text:style-name="P2337"><text:span text:style-name="T2338">5</text:span></text:p>
          </table:table-cell>
          <table:table-cell table:style-name="TableCell2339">
            <text:p text:style-name="P2340"><text:span text:style-name="T2341">3 552</text:span></text:p>
          </table:table-cell>
          <table:table-cell table:style-name="TableCell2342">
            <text:p text:style-name="P2343"><text:span text:style-name="T2344">78</text:span></text:p>
          </table:table-cell>
          <table:table-cell table:style-name="TableCell2345">
            <text:p text:style-name="P2346"><text:span text:style-name="T2347">4 251</text:span></text:p>
          </table:table-cell>
          <table:table-cell table:style-name="TableCell2348">
            <text:p text:style-name="P2349"><text:span text:style-name="T2350">2</text:span></text:p>
          </table:table-cell>
          <table:table-cell table:style-name="TableCell2351">
            <text:p text:style-name="P2352"><text:span text:style-name="T2353">16</text:span></text:p>
          </table:table-cell>
          <table:table-cell table:style-name="TableCell2354">
            <text:p text:style-name="P2355"><text:span text:style-name="T2356">民國</text:span><text:span text:style-name="T2357">102</text:span><text:span text:style-name="T2358">年</text:span><text:span text:style-name="T2359"><text:s/>2013</text:span></text:p>
          </table:table-cell>
        </table:table-row>
        <table:table-row table:style-name="TableRow2360">
          <table:table-cell table:style-name="TableCell2361">
            <text:p text:style-name="P2362"><text:span text:style-name="T2363">民國</text:span><text:span text:style-name="T2364">103</text:span><text:span text:style-name="T2365">年</text:span><text:span text:style-name="T2366"><text:s/>2014</text:span></text:p>
          </table:table-cell>
          <table:table-cell table:style-name="TableCell2367">
            <text:p text:style-name="P2368"><text:span text:style-name="T2369">4 186</text:span></text:p>
          </table:table-cell>
          <table:table-cell table:style-name="TableCell2370">
            <text:p text:style-name="P2371"><text:span text:style-name="T2372">4 343</text:span></text:p>
          </table:table-cell>
          <table:table-cell table:style-name="TableCell2373">
            <text:p text:style-name="P2374"><text:span text:style-name="T2375">110</text:span></text:p>
          </table:table-cell>
          <table:table-cell table:style-name="TableCell2376">
            <text:p text:style-name="P2377"><text:span text:style-name="T2378">154</text:span></text:p>
          </table:table-cell>
          <table:table-cell table:style-name="TableCell2379">
            <text:p text:style-name="P2380"><text:span text:style-name="T2381">1</text:span></text:p>
          </table:table-cell>
          <table:table-cell table:style-name="TableCell2382">
            <text:p text:style-name="P2383"><text:span text:style-name="T2384">1 149</text:span></text:p>
          </table:table-cell>
          <table:table-cell table:style-name="TableCell2385">
            <text:p text:style-name="P2386"><text:span text:style-name="T2387">199</text:span></text:p>
          </table:table-cell>
          <table:table-cell table:style-name="TableCell2388">
            <text:p text:style-name="P2389"><text:span text:style-name="T2390">59</text:span></text:p>
          </table:table-cell>
          <table:table-cell table:style-name="TableCell2391">
            <text:p text:style-name="P2392"><text:span text:style-name="T2393">45</text:span></text:p>
          </table:table-cell>
          <table:table-cell table:style-name="TableCell2394">
            <text:p text:style-name="P2395"><text:span text:style-name="T2396">107</text:span></text:p>
          </table:table-cell>
          <table:table-cell table:style-name="TableCell2397">
            <text:p text:style-name="P2398"><text:span text:style-name="T2399">2</text:span></text:p>
          </table:table-cell>
          <table:table-cell table:style-name="TableCell2400">
            <text:p text:style-name="P2401"><text:span text:style-name="T2402">3 787</text:span></text:p>
          </table:table-cell>
          <table:table-cell table:style-name="TableCell2403">
            <text:p text:style-name="P2404"><text:span text:style-name="T2405">58</text:span></text:p>
          </table:table-cell>
          <table:table-cell table:style-name="TableCell2406">
            <text:p text:style-name="P2407"><text:span text:style-name="T2408">4 429</text:span></text:p>
          </table:table-cell>
          <table:table-cell table:style-name="TableCell2409">
            <text:p text:style-name="P2410"><text:span text:style-name="T2411">3</text:span></text:p>
          </table:table-cell>
          <table:table-cell table:style-name="TableCell2412">
            <text:p text:style-name="P2413"><text:span text:style-name="T2414">17</text:span></text:p>
          </table:table-cell>
          <table:table-cell table:style-name="TableCell2415">
            <text:p text:style-name="P2416"><text:span text:style-name="T2417">民國</text:span><text:span text:style-name="T2418">103</text:span><text:span text:style-name="T2419">年</text:span><text:span text:style-name="T2420"><text:s/>2014</text:span></text:p>
          </table:table-cell>
        </table:table-row>
        <table:table-row table:style-name="TableRow2421">
          <table:table-cell table:style-name="TableCell2422">
            <text:p text:style-name="P2423"><text:span text:style-name="T2424">民國</text:span><text:span text:style-name="T2425">104</text:span><text:span text:style-name="T2426">年</text:span><text:span text:style-name="T2427"><text:s/>2015</text:span></text:p>
          </table:table-cell>
          <table:table-cell table:style-name="TableCell2428">
            <text:p text:style-name="P2429"><text:span text:style-name="T2430">4 499</text:span></text:p>
          </table:table-cell>
          <table:table-cell table:style-name="TableCell2431">
            <text:p text:style-name="P2432"><text:span text:style-name="T2433">3 748</text:span></text:p>
          </table:table-cell>
          <table:table-cell table:style-name="TableCell2434">
            <text:p text:style-name="P2435"><text:span text:style-name="T2436">126</text:span></text:p>
          </table:table-cell>
          <table:table-cell table:style-name="TableCell2437">
            <text:p text:style-name="P2438"><text:span text:style-name="T2439">173</text:span></text:p>
          </table:table-cell>
          <table:table-cell table:style-name="TableCell2440">
            <text:p text:style-name="P2441"><text:span text:style-name="T2442">6</text:span></text:p>
          </table:table-cell>
          <table:table-cell table:style-name="TableCell2443">
            <text:p text:style-name="P2444"><text:span text:style-name="T2445">1 174</text:span></text:p>
          </table:table-cell>
          <table:table-cell table:style-name="TableCell2446">
            <text:p text:style-name="P2447"><text:span text:style-name="T2448">177</text:span></text:p>
          </table:table-cell>
          <table:table-cell table:style-name="TableCell2449">
            <text:p text:style-name="P2450"><text:span text:style-name="T2451">66</text:span></text:p>
          </table:table-cell>
          <table:table-cell table:style-name="TableCell2452">
            <text:p text:style-name="P2453"><text:span text:style-name="T2454">41</text:span></text:p>
          </table:table-cell>
          <table:table-cell table:style-name="TableCell2455">
            <text:p text:style-name="P2456"><text:span text:style-name="T2457">98</text:span></text:p>
          </table:table-cell>
          <table:table-cell table:style-name="TableCell2458">
            <text:p text:style-name="P2459"><text:span text:style-name="T2460">2</text:span></text:p>
          </table:table-cell>
          <table:table-cell table:style-name="TableCell2461">
            <text:p text:style-name="P2462"><text:span text:style-name="T2463">4 308</text:span></text:p>
          </table:table-cell>
          <table:table-cell table:style-name="TableCell2464">
            <text:p text:style-name="P2465"><text:span text:style-name="T2466">93</text:span></text:p>
          </table:table-cell>
          <table:table-cell table:style-name="TableCell2467">
            <text:p text:style-name="P2468"><text:span text:style-name="T2469">4 522</text:span></text:p>
          </table:table-cell>
          <table:table-cell table:style-name="TableCell2470">
            <text:p text:style-name="P2471"><text:span text:style-name="T2472">-</text:span></text:p>
          </table:table-cell>
          <table:table-cell table:style-name="TableCell2473">
            <text:p text:style-name="P2474"><text:span text:style-name="T2475">13</text:span></text:p>
          </table:table-cell>
          <table:table-cell table:style-name="TableCell2476">
            <text:p text:style-name="P2477"><text:span text:style-name="T2478">民國</text:span><text:span text:style-name="T2479">104</text:span><text:span text:style-name="T2480">年</text:span><text:span text:style-name="T2481"><text:s/>2015</text:span></text:p>
          </table:table-cell>
        </table:table-row>
        <table:table-row table:style-name="TableRow2482">
          <table:table-cell table:style-name="TableCell2483">
            <text:p text:style-name="P2484"><text:span text:style-name="T2485">民國</text:span><text:span text:style-name="T2486">105</text:span><text:span text:style-name="T2487">年</text:span><text:span text:style-name="T2488"><text:s/>2016</text:span></text:p>
          </table:table-cell>
          <table:table-cell table:style-name="TableCell2489">
            <text:p text:style-name="P2490"><text:span text:style-name="T2491">4 172</text:span></text:p>
          </table:table-cell>
          <table:table-cell table:style-name="TableCell2492">
            <text:p text:style-name="P2493"><text:span text:style-name="T2494">4 103</text:span></text:p>
          </table:table-cell>
          <table:table-cell table:style-name="TableCell2495">
            <text:p text:style-name="P2496"><text:span text:style-name="T2497">115</text:span></text:p>
          </table:table-cell>
          <table:table-cell table:style-name="TableCell2498">
            <text:p text:style-name="P2499"><text:span text:style-name="T2500">153</text:span></text:p>
          </table:table-cell>
          <table:table-cell table:style-name="TableCell2501">
            <text:p text:style-name="P2502"><text:span text:style-name="T2503">2</text:span></text:p>
          </table:table-cell>
          <table:table-cell table:style-name="TableCell2504">
            <text:p text:style-name="P2505"><text:span text:style-name="T2506">1 120</text:span></text:p>
          </table:table-cell>
          <table:table-cell table:style-name="TableCell2507">
            <text:p text:style-name="P2508"><text:span text:style-name="T2509">194</text:span></text:p>
          </table:table-cell>
          <table:table-cell table:style-name="TableCell2510">
            <text:p text:style-name="P2511"><text:span text:style-name="T2512">77</text:span></text:p>
          </table:table-cell>
          <table:table-cell table:style-name="TableCell2513">
            <text:p text:style-name="P2514"><text:span text:style-name="T2515">54</text:span></text:p>
          </table:table-cell>
          <table:table-cell table:style-name="TableCell2516">
            <text:p text:style-name="P2517"><text:span text:style-name="T2518">111</text:span></text:p>
          </table:table-cell>
          <table:table-cell table:style-name="TableCell2519">
            <text:p text:style-name="P2520"><text:span text:style-name="T2521">-</text:span></text:p>
          </table:table-cell>
          <table:table-cell table:style-name="TableCell2522">
            <text:p text:style-name="P2523"><text:span text:style-name="T2524">4 586</text:span></text:p>
          </table:table-cell>
          <table:table-cell table:style-name="TableCell2525">
            <text:p text:style-name="P2526"><text:span text:style-name="T2527">97</text:span></text:p>
          </table:table-cell>
          <table:table-cell table:style-name="TableCell2528">
            <text:p text:style-name="P2529"><text:span text:style-name="T2530">4 809</text:span></text:p>
          </table:table-cell>
          <table:table-cell table:style-name="TableCell2531">
            <text:p text:style-name="P2532"><text:span text:style-name="T2533">1</text:span></text:p>
          </table:table-cell>
          <table:table-cell table:style-name="TableCell2534">
            <text:p text:style-name="P2535"><text:span text:style-name="T2536">17</text:span></text:p>
          </table:table-cell>
          <table:table-cell table:style-name="TableCell2537">
            <text:p text:style-name="P2538"><text:span text:style-name="T2539">民國</text:span><text:span text:style-name="T2540">105</text:span><text:span text:style-name="T2541">年</text:span><text:span text:style-name="T2542"><text:s/>2016</text:span></text:p>
          </table:table-cell>
        </table:table-row>
        <table:table-row table:style-name="TableRow2543">
          <table:table-cell table:style-name="TableCell2544">
            <text:p text:style-name="P2545"><text:span text:style-name="T2546">民國</text:span><text:span text:style-name="T2547">106</text:span><text:span text:style-name="T2548">年</text:span><text:span text:style-name="T2549"><text:s/>2017</text:span></text:p>
          </table:table-cell>
          <table:table-cell table:style-name="TableCell2550">
            <text:p text:style-name="P2551"><text:span text:style-name="T2552">3 400</text:span></text:p>
          </table:table-cell>
          <table:table-cell table:style-name="TableCell2553">
            <text:p text:style-name="P2554"><text:span text:style-name="T2555">3 702</text:span></text:p>
          </table:table-cell>
          <table:table-cell table:style-name="TableCell2556">
            <text:p text:style-name="P2557"><text:span text:style-name="T2558">77</text:span></text:p>
          </table:table-cell>
          <table:table-cell table:style-name="TableCell2559">
            <text:p text:style-name="P2560"><text:span text:style-name="T2561">189</text:span></text:p>
          </table:table-cell>
          <table:table-cell table:style-name="TableCell2562">
            <text:p text:style-name="P2563"><text:span text:style-name="T2564">3</text:span></text:p>
          </table:table-cell>
          <table:table-cell table:style-name="TableCell2565">
            <text:p text:style-name="P2566"><text:span text:style-name="T2567">1 180</text:span></text:p>
          </table:table-cell>
          <table:table-cell table:style-name="TableCell2568">
            <text:p text:style-name="P2569"><text:span text:style-name="T2570">185</text:span></text:p>
          </table:table-cell>
          <table:table-cell table:style-name="TableCell2571">
            <text:p text:style-name="P2572"><text:span text:style-name="T2573">82</text:span></text:p>
          </table:table-cell>
          <table:table-cell table:style-name="TableCell2574">
            <text:p text:style-name="P2575"><text:span text:style-name="T2576">53</text:span></text:p>
          </table:table-cell>
          <table:table-cell table:style-name="TableCell2577">
            <text:p text:style-name="P2578"><text:span text:style-name="T2579">85</text:span></text:p>
          </table:table-cell>
          <table:table-cell table:style-name="TableCell2580">
            <text:p text:style-name="P2581"><text:span text:style-name="T2582">4</text:span></text:p>
          </table:table-cell>
          <table:table-cell table:style-name="TableCell2583">
            <text:p text:style-name="P2584"><text:span text:style-name="T2585">4 909</text:span></text:p>
          </table:table-cell>
          <table:table-cell table:style-name="TableCell2586">
            <text:p text:style-name="P2587"><text:span text:style-name="T2588">84</text:span></text:p>
          </table:table-cell>
          <table:table-cell table:style-name="TableCell2589">
            <text:p text:style-name="P2590"><text:span text:style-name="T2591">5 473</text:span></text:p>
          </table:table-cell>
          <table:table-cell table:style-name="TableCell2592">
            <text:p text:style-name="P2593"><text:span text:style-name="T2594">-</text:span></text:p>
          </table:table-cell>
          <table:table-cell table:style-name="TableCell2595">
            <text:p text:style-name="P2596"><text:span text:style-name="T2597">18</text:span></text:p>
          </table:table-cell>
          <table:table-cell table:style-name="TableCell2598">
            <text:p text:style-name="P2599"><text:span text:style-name="T2600">民國</text:span><text:span text:style-name="T2601">106</text:span><text:span text:style-name="T2602">年</text:span><text:span text:style-name="T2603"><text:s/>2017</text:span></text:p>
          </table:table-cell>
        </table:table-row>
        <table:table-row table:style-name="TableRow2604">
          <table:table-cell table:style-name="TableCell2605">
            <text:p text:style-name="P2606"><text:span text:style-name="T2607">民國</text:span><text:span text:style-name="T2608">107</text:span><text:span text:style-name="T2609">年</text:span><text:span text:style-name="T2610"><text:s/>2018</text:span></text:p>
          </table:table-cell>
          <table:table-cell table:style-name="TableCell2611">
            <text:p text:style-name="P2612"><text:span text:style-name="T2613">3 282</text:span></text:p>
          </table:table-cell>
          <table:table-cell table:style-name="TableCell2614">
            <text:p text:style-name="P2615"><text:span text:style-name="T2616">2 105</text:span></text:p>
          </table:table-cell>
          <table:table-cell table:style-name="TableCell2617">
            <text:p text:style-name="P2618"><text:span text:style-name="T2619">120</text:span></text:p>
          </table:table-cell>
          <table:table-cell table:style-name="TableCell2620">
            <text:p text:style-name="P2621"><text:span text:style-name="T2622">143</text:span></text:p>
          </table:table-cell>
          <table:table-cell table:style-name="TableCell2623">
            <text:p text:style-name="P2624"><text:span text:style-name="T2625">-</text:span></text:p>
          </table:table-cell>
          <table:table-cell table:style-name="TableCell2626">
            <text:p text:style-name="P2627"><text:span text:style-name="T2628">1 189</text:span></text:p>
          </table:table-cell>
          <table:table-cell table:style-name="TableCell2629">
            <text:p text:style-name="P2630"><text:span text:style-name="T2631">178</text:span></text:p>
          </table:table-cell>
          <table:table-cell table:style-name="TableCell2632">
            <text:p text:style-name="P2633"><text:span text:style-name="T2634">60</text:span></text:p>
          </table:table-cell>
          <table:table-cell table:style-name="TableCell2635">
            <text:p text:style-name="P2636"><text:span text:style-name="T2637">45</text:span></text:p>
          </table:table-cell>
          <table:table-cell table:style-name="TableCell2638">
            <text:p text:style-name="P2639"><text:span text:style-name="T2640">94</text:span></text:p>
          </table:table-cell>
          <table:table-cell table:style-name="TableCell2641">
            <text:p text:style-name="P2642"><text:span text:style-name="T2643">1</text:span></text:p>
          </table:table-cell>
          <table:table-cell table:style-name="TableCell2644">
            <text:p text:style-name="P2645"><text:span text:style-name="T2646">5 098</text:span></text:p>
          </table:table-cell>
          <table:table-cell table:style-name="TableCell2647">
            <text:p text:style-name="P2648"><text:span text:style-name="T2649">99</text:span></text:p>
          </table:table-cell>
          <table:table-cell table:style-name="TableCell2650">
            <text:p text:style-name="P2651"><text:span text:style-name="T2652">5 702</text:span></text:p>
          </table:table-cell>
          <table:table-cell table:style-name="TableCell2653">
            <text:p text:style-name="P2654"><text:span text:style-name="T2655">2</text:span></text:p>
          </table:table-cell>
          <table:table-cell table:style-name="TableCell2656">
            <text:p text:style-name="P2657"><text:span text:style-name="T2658">21</text:span></text:p>
          </table:table-cell>
          <table:table-cell table:style-name="TableCell2659">
            <text:p text:style-name="P2660"><text:span text:style-name="T2661">民國</text:span><text:span text:style-name="T2662">107</text:span><text:span text:style-name="T2663">年</text:span><text:span text:style-name="T2664"><text:s/>2018</text:span></text:p>
          </table:table-cell>
        </table:table-row>
        <table:table-row table:style-name="TableRow2665">
          <table:table-cell table:style-name="TableCell2666">
            <text:p text:style-name="P2667"><text:span text:style-name="T2668">民國</text:span><text:span text:style-name="T2669">108</text:span><text:span text:style-name="T2670">年</text:span><text:span text:style-name="T2671"><text:s/>2019</text:span></text:p>
          </table:table-cell>
          <table:table-cell table:style-name="TableCell2672">
            <text:p text:style-name="P2673"><text:span text:style-name="T2674">2 484</text:span></text:p>
          </table:table-cell>
          <table:table-cell table:style-name="TableCell2675">
            <text:p text:style-name="P2676"><text:span text:style-name="T2677">2 440</text:span></text:p>
          </table:table-cell>
          <table:table-cell table:style-name="TableCell2678">
            <text:p text:style-name="P2679"><text:span text:style-name="T2680">108</text:span></text:p>
          </table:table-cell>
          <table:table-cell table:style-name="TableCell2681">
            <text:p text:style-name="P2682"><text:span text:style-name="T2683">162</text:span></text:p>
          </table:table-cell>
          <table:table-cell table:style-name="TableCell2684">
            <text:p text:style-name="P2685"><text:span text:style-name="T2686">1</text:span></text:p>
          </table:table-cell>
          <table:table-cell table:style-name="TableCell2687">
            <text:p text:style-name="P2688"><text:span text:style-name="T2689">1 194</text:span></text:p>
          </table:table-cell>
          <table:table-cell table:style-name="TableCell2690">
            <text:p text:style-name="P2691"><text:span text:style-name="T2692">166</text:span></text:p>
          </table:table-cell>
          <table:table-cell table:style-name="TableCell2693">
            <text:p text:style-name="P2694"><text:span text:style-name="T2695">53</text:span></text:p>
          </table:table-cell>
          <table:table-cell table:style-name="TableCell2696">
            <text:p text:style-name="P2697"><text:span text:style-name="T2698">56</text:span></text:p>
          </table:table-cell>
          <table:table-cell table:style-name="TableCell2699">
            <text:p text:style-name="P2700"><text:span text:style-name="T2701">102</text:span></text:p>
          </table:table-cell>
          <table:table-cell table:style-name="TableCell2702">
            <text:p text:style-name="P2703"><text:span text:style-name="T2704">1</text:span></text:p>
          </table:table-cell>
          <table:table-cell table:style-name="TableCell2705">
            <text:p text:style-name="P2706"><text:span text:style-name="T2707">5 850</text:span></text:p>
          </table:table-cell>
          <table:table-cell table:style-name="TableCell2708">
            <text:p text:style-name="P2709"><text:span text:style-name="T2710">109</text:span></text:p>
          </table:table-cell>
          <table:table-cell table:style-name="TableCell2711">
            <text:p text:style-name="P2712"><text:span text:style-name="T2713">6 193</text:span></text:p>
          </table:table-cell>
          <table:table-cell table:style-name="TableCell2714">
            <text:p text:style-name="P2715"><text:span text:style-name="T2716">3</text:span></text:p>
          </table:table-cell>
          <table:table-cell table:style-name="TableCell2717">
            <text:p text:style-name="P2718"><text:span text:style-name="T2719">15</text:span></text:p>
          </table:table-cell>
          <table:table-cell table:style-name="TableCell2720">
            <text:p text:style-name="P2721"><text:span text:style-name="T2722">民國</text:span><text:span text:style-name="T2723">108</text:span><text:span text:style-name="T2724">年</text:span><text:span text:style-name="T2725"><text:s/>2019</text:span></text:p>
          </table:table-cell>
        </table:table-row>
        <table:table-row table:style-name="TableRow2726">
          <table:table-cell table:style-name="TableCell2727">
            <text:p text:style-name="P2728"><text:span text:style-name="T2729">民國</text:span><text:span text:style-name="T2730">109</text:span><text:span text:style-name="T2731">年</text:span><text:span text:style-name="T2732"><text:s/>2020</text:span></text:p>
          </table:table-cell>
          <table:table-cell table:style-name="TableCell2733">
            <text:p text:style-name="P2734"><text:span text:style-name="T2735">2 581</text:span></text:p>
          </table:table-cell>
          <table:table-cell table:style-name="TableCell2736">
            <text:p text:style-name="P2737"><text:span text:style-name="T2738">2 959</text:span></text:p>
          </table:table-cell>
          <table:table-cell table:style-name="TableCell2739">
            <text:p text:style-name="P2740"><text:span text:style-name="T2741">87</text:span></text:p>
          </table:table-cell>
          <table:table-cell table:style-name="TableCell2742">
            <text:p text:style-name="P2743"><text:span text:style-name="T2744">142</text:span></text:p>
          </table:table-cell>
          <table:table-cell table:style-name="TableCell2745">
            <text:p text:style-name="P2746"><text:span text:style-name="T2747">1</text:span></text:p>
          </table:table-cell>
          <table:table-cell table:style-name="TableCell2748">
            <text:p text:style-name="P2749"><text:span text:style-name="T2750">1 255</text:span></text:p>
          </table:table-cell>
          <table:table-cell table:style-name="TableCell2751">
            <text:p text:style-name="P2752"><text:span text:style-name="T2753">145</text:span></text:p>
          </table:table-cell>
          <table:table-cell table:style-name="TableCell2754">
            <text:p text:style-name="P2755"><text:span text:style-name="T2756">60</text:span></text:p>
          </table:table-cell>
          <table:table-cell table:style-name="TableCell2757">
            <text:p text:style-name="P2758"><text:span text:style-name="T2759">47</text:span></text:p>
          </table:table-cell>
          <table:table-cell table:style-name="TableCell2760">
            <text:p text:style-name="P2761"><text:span text:style-name="T2762">83</text:span></text:p>
          </table:table-cell>
          <table:table-cell table:style-name="TableCell2763">
            <text:p text:style-name="P2764"><text:span text:style-name="T2765">-</text:span></text:p>
          </table:table-cell>
          <table:table-cell table:style-name="TableCell2766">
            <text:p text:style-name="P2767"><text:span text:style-name="T2768">6 359</text:span></text:p>
          </table:table-cell>
          <table:table-cell table:style-name="TableCell2769">
            <text:p text:style-name="P2770"><text:span text:style-name="T2771">203</text:span></text:p>
          </table:table-cell>
          <table:table-cell table:style-name="TableCell2772">
            <text:p text:style-name="P2773"><text:span text:style-name="T2774">6 454</text:span></text:p>
          </table:table-cell>
          <table:table-cell table:style-name="TableCell2775">
            <text:p text:style-name="P2776"><text:span text:style-name="T2777">-</text:span></text:p>
          </table:table-cell>
          <table:table-cell table:style-name="TableCell2778">
            <text:p text:style-name="P2779"><text:span text:style-name="T2780">7</text:span></text:p>
          </table:table-cell>
          <table:table-cell table:style-name="TableCell2781">
            <text:p text:style-name="P2782"><text:span text:style-name="T2783">民國</text:span><text:span text:style-name="T2784">109</text:span><text:span text:style-name="T2785">年</text:span><text:span text:style-name="T2786"><text:s/>2020</text:span></text:p>
          </table:table-cell>
        </table:table-row>
      </table:table>
      <text:soft-page-break/>
      <text:p text:style-name="P2787">71.地方法院刑事第一審終結案件科刑人數－按罪名與年別分(續三)</text:p>
      <text:p text:style-name="P2788"><text:span text:style-name="T2789">71.</text:span><text:span text:style-name="T2790"><text:s/></text:span><text:span text:style-name="T2791">Number of Persons Sentenced in Criminal Cases of the First Instance Terminated by the District Courts – by Crime Type and Year</text:span><text:span text:style-name="T2792"><text:s/>(Cont.</text:span><text:span text:style-name="T2793">3</text:span><text:span text:style-name="T2794">)</text:span></text:p>
      <text:p text:style-name="P2795"><text:span text:style-name="T2796">單位：人</text:span></text:p>
      <text:p text:style-name="P2797"><text:span text:style-name="T2798">Unit: individual</text:span></text:p>
      <table:table table:style-name="Table2799">
        <table:table-columns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 table:number-rows-spanned="2">
            <text:p text:style-name="P2832">年別</text:p>
            <text:p text:style-name="P2833"/>
            <text:p text:style-name="P2834"/>
            <text:p text:style-name="P2835"/>
            <text:p text:style-name="P2836">Year</text:p>
          </table:table-cell>
          <table:table-cell table:style-name="TableCell2837" table:number-columns-spanned="8">
            <text:p text:style-name="P2838">妨害自由罪</text:p>
            <text:p text:style-name="P2839">Offenses against personal lib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rows-spanned="2">
            <text:p text:style-name="P2841">妨害名譽及<text:s text:c="2"/>信用罪</text:p>
            <text:p text:style-name="P2842"/>
            <text:p text:style-name="P2843"/>
            <text:p text:style-name="P2844"/>
            <text:p text:style-name="P2845"/>
            <text:p text:style-name="P2846">Offenses against personal reputation &amp; credits</text:p>
          </table:table-cell>
          <table:table-cell table:style-name="TableCell2847" table:number-rows-spanned="2">
            <text:p text:style-name="P2848">妨害<text:s/>秘密罪</text:p>
            <text:p text:style-name="P2849"/>
            <text:p text:style-name="P2850"/>
            <text:p text:style-name="P2851"/>
            <text:p text:style-name="P2852"/>
            <text:p text:style-name="P2853"/>
            <text:p text:style-name="P2854">Offenses relating to protection of secrets</text:p>
          </table:table-cell>
          <table:table-cell table:style-name="TableCell2855" table:number-columns-spanned="3">
            <text:p text:style-name="P2856">竊盜罪</text:p>
            <text:p text:style-name="P2857">Offenses of larceny</text:p>
          </table:table-cell>
          <table:covered-table-cell/>
          <table:covered-table-cell/>
          <table:table-cell table:style-name="TableCell2858" table:number-rows-spanned="2">
            <text:p text:style-name="P2859">強盜罪</text:p>
            <text:p text:style-name="P2860"/>
            <text:p text:style-name="P2861"/>
            <text:p text:style-name="P2862"/>
            <text:p text:style-name="P2863"/>
            <text:p text:style-name="P2864"/>
            <text:p text:style-name="P2865">Offenses of robbery</text:p>
          </table:table-cell>
          <table:table-cell table:style-name="TableCell2866" table:number-rows-spanned="2">
            <text:p text:style-name="P2867">搶奪及海盜罪</text:p>
            <text:p text:style-name="P2868"/>
            <text:p text:style-name="P2869"/>
            <text:p text:style-name="P2870"/>
            <text:p text:style-name="P2871"/>
            <text:p text:style-name="P2872">Offenses of snatch of property and piracy</text:p>
          </table:table-cell>
          <table:table-cell table:style-name="TableCell2873" table:number-columns-spanned="4">
            <text:p text:style-name="P2874">侵占罪</text:p>
            <text:p text:style-name="P2875">Offenses of misappropriation</text:p>
          </table:table-cell>
          <table:covered-table-cell/>
          <table:covered-table-cell/>
          <table:covered-table-cell/>
          <table:table-cell table:style-name="TableCell2876" table:number-columns-spanned="2">
            <text:p text:style-name="P2877">詐欺罪</text:p>
            <text:p text:style-name="P2878">Offenses of fraud</text:p>
          </table:table-cell>
          <table:covered-table-cell/>
          <table:table-cell table:style-name="TableCell2879" table:number-rows-spanned="2">
            <text:p text:style-name="P2880">背信罪</text:p>
            <text:p text:style-name="P2881"/>
            <text:p text:style-name="P2882"/>
            <text:p text:style-name="P2883"/>
            <text:p text:style-name="P2884"/>
            <text:p text:style-name="P2885">Offenses of breach of trust</text:p>
          </table:table-cell>
          <table:table-cell table:style-name="TableCell2886" table:number-rows-spanned="2">
            <text:p text:style-name="P2887">重利罪</text:p>
            <text:p text:style-name="P2888"/>
            <text:p text:style-name="P2889"/>
            <text:p text:style-name="P2890"/>
            <text:p text:style-name="P2891"/>
            <text:p text:style-name="P2892">Offenses of usury</text:p>
          </table:table-cell>
          <table:table-cell table:style-name="TableCell2893" table:number-rows-spanned="2">
            <text:p text:style-name="P2894">恐嚇取財罪</text:p>
            <text:p text:style-name="P2895"/>
            <text:p text:style-name="P2896"/>
            <text:p text:style-name="P2897"/>
            <text:p text:style-name="P2898">Offenses of obtaining property by threats</text:p>
          </table:table-cell>
          <table:table-cell table:style-name="TableCell2899" table:number-rows-spanned="2">
            <text:p text:style-name="P2900">擄人勒贖罪</text:p>
            <text:p text:style-name="P2901"/>
            <text:p text:style-name="P2902"/>
            <text:p text:style-name="P2903"/>
            <text:p text:style-name="P2904">Offenses of kidnappin-g for ransom</text:p>
          </table:table-cell>
          <table:table-cell table:style-name="TableCell2905" table:number-rows-spanned="2">
            <text:p text:style-name="P2906">贓物罪</text:p>
            <text:p text:style-name="P2907"/>
            <text:p text:style-name="P2908"/>
            <text:p text:style-name="P2909"/>
            <text:p text:style-name="P2910"/>
            <text:p text:style-name="P2911">Offenses relating to illegally obtained property</text:p>
          </table:table-cell>
          <table:table-cell table:style-name="TableCell2912" table:number-rows-spanned="2">
            <text:p text:style-name="P2913">毀棄損壞罪</text:p>
            <text:p text:style-name="P2914"/>
            <text:p text:style-name="P2915"/>
            <text:p text:style-name="P2916"/>
            <text:p text:style-name="P2917"><text:span text:style-name="T2918">Offenses of destruction, abandonm</text:span><text:span text:style-name="T2919">-</text:span><text:span text:style-name="T2920">ent, and damage of property</text:span></text:p>
          </table:table-cell>
          <table:table-cell table:style-name="TableCell2921" table:number-rows-spanned="2">
            <text:p text:style-name="P2922">妨害電腦使用罪</text:p>
            <text:p text:style-name="P2923"/>
            <text:p text:style-name="P2924"/>
            <text:p text:style-name="P2925">Offenses of impair-<text:s/>ment to use of computers</text:p>
          </table:table-cell>
          <table:table-cell table:style-name="TableCell2926" table:number-rows-spanned="2">
            <text:p text:style-name="P2927">年別</text:p>
            <text:p text:style-name="P2928"/>
            <text:p text:style-name="P2929"/>
            <text:p text:style-name="P2930"/>
            <text:p text:style-name="P2931">Year</text:p>
          </table:table-cell>
        </table:table-row>
        <table:table-row table:style-name="TableRow2932">
          <table:covered-table-cell>
            <text:p text:style-name="P2933"/>
          </table:covered-table-cell>
          <table:table-cell table:style-name="TableCell2934">
            <text:p text:style-name="P2935">使人為奴隸及買賣質押人口</text:p>
            <text:p text:style-name="P2936"><text:span text:style-name="T2937">Enslaveme</text:span><text:span text:style-name="T2938">-</text:span><text:span text:style-name="T2939">nt of, trade in, and pawning of, persons</text:span></text:p>
          </table:table-cell>
          <table:table-cell table:style-name="TableCell2940">
            <text:p text:style-name="P2941">詐術使人出國</text:p>
            <text:p text:style-name="P2942"/>
            <text:p text:style-name="P2943"/>
            <text:p text:style-name="P2944"/>
            <text:p text:style-name="P2945"><text:span text:style-name="T2946">Fraudulentl</text:span><text:span text:style-name="T2947">-</text:span><text:span text:style-name="T2948">y causing a person to leave the territory</text:span></text:p>
          </table:table-cell>
          <table:table-cell table:style-name="TableCell2949">
            <text:p text:style-name="P2950">略誘罪</text:p>
            <text:p text:style-name="P2951"/>
            <text:p text:style-name="P2952"/>
            <text:p text:style-name="P2953"/>
            <text:p text:style-name="P2954"/>
            <text:p text:style-name="P2955">Abduction</text:p>
          </table:table-cell>
          <table:table-cell table:style-name="TableCell2956">
            <text:p text:style-name="P2957">剝奪行動自由</text:p>
            <text:p text:style-name="P2958"/>
            <text:p text:style-name="P2959"/>
            <text:p text:style-name="P2960"/>
            <text:p text:style-name="P2961"><text:span text:style-name="T2962">Deprivation of freedom of movement</text:span></text:p>
          </table:table-cell>
          <table:table-cell table:style-name="TableCell2963">
            <text:p text:style-name="P2964">強制罪</text:p>
            <text:p text:style-name="P2965"/>
            <text:p text:style-name="P2966"/>
            <text:p text:style-name="P2967"/>
            <text:p text:style-name="P2968"/>
            <text:p text:style-name="P2969">Coercion offense</text:p>
          </table:table-cell>
          <table:table-cell table:style-name="TableCell2970">
            <text:p text:style-name="P2971">恐嚇危害安全</text:p>
            <text:p text:style-name="P2972"/>
            <text:p text:style-name="P2973"/>
            <text:p text:style-name="P2974"/>
            <text:p text:style-name="P2975">Obstructi-on of safety by threat</text:p>
          </table:table-cell>
          <table:table-cell table:style-name="TableCell2976">
            <text:p text:style-name="P2977">侵入或滯留</text:p>
            <text:p text:style-name="P2978"/>
            <text:p text:style-name="P2979"/>
            <text:p text:style-name="P2980"/>
            <text:p text:style-name="P2981"><text:span text:style-name="T2982">Trespassin-g on, or lingering in, a property</text:span></text:p>
          </table:table-cell>
          <table:table-cell table:style-name="TableCell2983">
            <text:p text:style-name="P2984">違法</text:p>
            <text:p text:style-name="P2985">搜索</text:p>
            <text:p text:style-name="P2986"/>
            <text:p text:style-name="P2987"/>
            <text:p text:style-name="P2988"/>
            <text:p text:style-name="P2989">Illegal search</text:p>
          </table:table-cell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普通竊盜竊佔</text:p>
            <text:p text:style-name="P2994"/>
            <text:p text:style-name="P2995"/>
            <text:p text:style-name="P2996"><text:span text:style-name="T2997">Common theft and theft of movables or im</text:span><text:span text:style-name="T2998">-<text:s/></text:span><text:span text:style-name="T2999">movables</text:span></text:p>
          </table:table-cell>
          <table:table-cell table:style-name="TableCell3000">
            <text:p text:style-name="P3001">加重</text:p>
            <text:p text:style-name="P3002">竊盜</text:p>
            <text:p text:style-name="P3003"/>
            <text:p text:style-name="P3004"/>
            <text:p text:style-name="P3005"/>
            <text:p text:style-name="P3006">Severe theft</text:p>
          </table:table-cell>
          <table:table-cell table:style-name="TableCell3007">
            <text:p text:style-name="P3008">常業</text:p>
            <text:p text:style-name="P3009">竊盜</text:p>
            <text:p text:style-name="P3010"/>
            <text:p text:style-name="P3011"/>
            <text:p text:style-name="P3012"/>
            <text:p text:style-name="P3013">Occupa- tional theft</text:p>
          </table:table-cell>
          <table:covered-table-cell>
            <text:p text:style-name="P3014"/>
          </table:covered-table-cell>
          <table:covered-table-cell>
            <text:p text:style-name="P3015"/>
          </table:covered-table-cell>
          <table:table-cell table:style-name="TableCell3016">
            <text:p text:style-name="P3017">普通</text:p>
            <text:p text:style-name="P3018">侵占</text:p>
            <text:p text:style-name="P3019"/>
            <text:p text:style-name="P3020">Common embezzle-ment</text:p>
          </table:table-cell>
          <table:table-cell table:style-name="TableCell3021">
            <text:p text:style-name="P3022">公務公益侵占</text:p>
            <text:p text:style-name="P3023"/>
            <text:p text:style-name="P3024">Official embezzle-ment</text:p>
          </table:table-cell>
          <table:table-cell table:style-name="TableCell3025">
            <text:p text:style-name="P3026">業務</text:p>
            <text:p text:style-name="P3027">侵占</text:p>
            <text:p text:style-name="P3028"/>
            <text:p text:style-name="P3029">Occupati-onal embezzle-<text:s/>ment</text:p>
          </table:table-cell>
          <table:table-cell table:style-name="TableCell3030">
            <text:p text:style-name="P3031">侵占遺失物</text:p>
            <text:p text:style-name="P3032"/>
            <text:p text:style-name="P3033">Embezzle-ment of lost articles</text:p>
          </table:table-cell>
          <table:table-cell table:style-name="TableCell3034">
            <text:p text:style-name="P3035">一般</text:p>
            <text:p text:style-name="P3036">詐欺</text:p>
            <text:p text:style-name="P3037"/>
            <text:p text:style-name="P3038">Common fraud</text:p>
          </table:table-cell>
          <table:table-cell table:style-name="TableCell3039">
            <text:p text:style-name="P3040">常業</text:p>
            <text:p text:style-name="P3041">詐欺</text:p>
            <text:p text:style-name="P3042"/>
            <text:p text:style-name="P3043">Occupati-onal fraud</text:p>
          </table:table-cell>
          <table:covered-table-cell>
            <text:p text:style-name="P3044"/>
          </table:covered-table-cell>
          <table:covered-table-cell>
            <text:p text:style-name="P3045"/>
          </table:covered-table-cell>
          <table:covered-table-cell>
            <text:p text:style-name="P3046"/>
          </table:covered-table-cell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covered-table-cell>
            <text:p text:style-name="P3050"/>
          </table:covered-table-cell>
          <table:covered-table-cell>
            <text:p text:style-name="P3051"/>
          </table:covered-table-cell>
        </table:table-row>
        <table:table-row table:style-name="TableRow3052">
          <table:table-cell table:style-name="TableCell3053">
            <text:p text:style-name="P3054"><text:span text:style-name="T3055">民國</text:span><text:span text:style-name="T3056">100</text:span><text:span text:style-name="T3057">年</text:span><text:span text:style-name="T3058"><text:s/>2011</text:span></text:p>
          </table:table-cell>
          <table:table-cell table:style-name="TableCell3059">
            <text:p text:style-name="P3060"><text:span text:style-name="T3061">-</text:span></text:p>
          </table:table-cell>
          <table:table-cell table:style-name="TableCell3062">
            <text:p text:style-name="P3063"><text:span text:style-name="T3064">-</text:span></text:p>
          </table:table-cell>
          <table:table-cell table:style-name="TableCell3065">
            <text:p text:style-name="P3066"><text:span text:style-name="T3067">-</text:span></text:p>
          </table:table-cell>
          <table:table-cell table:style-name="TableCell3068">
            <text:p text:style-name="P3069"><text:span text:style-name="T3070">994</text:span></text:p>
          </table:table-cell>
          <table:table-cell table:style-name="TableCell3071">
            <text:p text:style-name="P3072"><text:span text:style-name="T3073">814</text:span></text:p>
          </table:table-cell>
          <table:table-cell table:style-name="TableCell3074">
            <text:p text:style-name="P3075"><text:span text:style-name="T3076">1 870</text:span></text:p>
          </table:table-cell>
          <table:table-cell table:style-name="TableCell3077">
            <text:p text:style-name="P3078"><text:span text:style-name="T3079">133</text:span></text:p>
          </table:table-cell>
          <table:table-cell table:style-name="TableCell3080">
            <text:p text:style-name="P3081"><text:span text:style-name="T3082">-</text:span></text:p>
          </table:table-cell>
          <table:table-cell table:style-name="TableCell3083">
            <text:p text:style-name="P3084"><text:span text:style-name="T3085">1 003</text:span></text:p>
          </table:table-cell>
          <table:table-cell table:style-name="TableCell3086">
            <text:p text:style-name="P3087"><text:span text:style-name="T3088">76</text:span></text:p>
          </table:table-cell>
          <table:table-cell table:style-name="TableCell3089">
            <text:p text:style-name="P3090"><text:span text:style-name="T3091">14 072</text:span></text:p>
          </table:table-cell>
          <table:table-cell table:style-name="TableCell3092">
            <text:p text:style-name="P3093"><text:span text:style-name="T3094">6 511</text:span></text:p>
          </table:table-cell>
          <table:table-cell table:style-name="TableCell3095">
            <text:p text:style-name="P3096"><text:span text:style-name="T3097">1</text:span></text:p>
          </table:table-cell>
          <table:table-cell table:style-name="TableCell3098">
            <text:p text:style-name="P3099"><text:span text:style-name="T3100">650</text:span></text:p>
          </table:table-cell>
          <table:table-cell table:style-name="TableCell3101">
            <text:p text:style-name="P3102"><text:span text:style-name="T3103">591</text:span></text:p>
          </table:table-cell>
          <table:table-cell table:style-name="TableCell3104">
            <text:p text:style-name="P3105"><text:span text:style-name="T3106">591</text:span></text:p>
          </table:table-cell>
          <table:table-cell table:style-name="TableCell3107">
            <text:p text:style-name="P3108"><text:span text:style-name="T3109">7</text:span></text:p>
          </table:table-cell>
          <table:table-cell table:style-name="TableCell3110">
            <text:p text:style-name="P3111"><text:span text:style-name="T3112">1 021</text:span></text:p>
          </table:table-cell>
          <table:table-cell table:style-name="TableCell3113">
            <text:p text:style-name="P3114"><text:span text:style-name="T3115">926</text:span></text:p>
          </table:table-cell>
          <table:table-cell table:style-name="TableCell3116">
            <text:p text:style-name="P3117"><text:span text:style-name="T3118">10 330</text:span></text:p>
          </table:table-cell>
          <table:table-cell table:style-name="TableCell3119">
            <text:p text:style-name="P3120"><text:span text:style-name="T3121">52</text:span></text:p>
          </table:table-cell>
          <table:table-cell table:style-name="TableCell3122">
            <text:p text:style-name="P3123"><text:span text:style-name="T3124">213</text:span></text:p>
          </table:table-cell>
          <table:table-cell table:style-name="TableCell3125">
            <text:p text:style-name="P3126"><text:span text:style-name="T3127">1 278</text:span></text:p>
          </table:table-cell>
          <table:table-cell table:style-name="TableCell3128">
            <text:p text:style-name="P3129"><text:span text:style-name="T3130">1 083</text:span></text:p>
          </table:table-cell>
          <table:table-cell table:style-name="TableCell3131">
            <text:p text:style-name="P3132"><text:span text:style-name="T3133">14</text:span></text:p>
          </table:table-cell>
          <table:table-cell table:style-name="TableCell3134">
            <text:p text:style-name="P3135"><text:span text:style-name="T3136">1 453</text:span></text:p>
          </table:table-cell>
          <table:table-cell table:style-name="TableCell3137">
            <text:p text:style-name="P3138"><text:span text:style-name="T3139">792</text:span></text:p>
          </table:table-cell>
          <table:table-cell table:style-name="TableCell3140">
            <text:p text:style-name="P3141"><text:span text:style-name="T3142">38</text:span></text:p>
          </table:table-cell>
          <table:table-cell table:style-name="TableCell3143">
            <text:p text:style-name="P3144"><text:span text:style-name="T3145">民國</text:span><text:span text:style-name="T3146">100</text:span><text:span text:style-name="T3147">年</text:span><text:span text:style-name="T3148"><text:s/>2011</text:span></text:p>
          </table:table-cell>
        </table:table-row>
        <table:table-row table:style-name="TableRow3149">
          <table:table-cell table:style-name="TableCell3150">
            <text:p text:style-name="P3151"><text:span text:style-name="T3152">民國</text:span><text:span text:style-name="T3153">101</text:span><text:span text:style-name="T3154">年</text:span><text:span text:style-name="T3155"><text:s/>2012</text:span></text:p>
          </table:table-cell>
          <table:table-cell table:style-name="TableCell3156">
            <text:p text:style-name="P3157"><text:span text:style-name="T3158">3</text:span></text:p>
          </table:table-cell>
          <table:table-cell table:style-name="TableCell3159">
            <text:p text:style-name="P3160"><text:span text:style-name="T3161">-</text:span></text:p>
          </table:table-cell>
          <table:table-cell table:style-name="TableCell3162">
            <text:p text:style-name="P3163"><text:span text:style-name="T3164">-</text:span></text:p>
          </table:table-cell>
          <table:table-cell table:style-name="TableCell3165">
            <text:p text:style-name="P3166"><text:span text:style-name="T3167">862</text:span></text:p>
          </table:table-cell>
          <table:table-cell table:style-name="TableCell3168">
            <text:p text:style-name="P3169"><text:span text:style-name="T3170">887</text:span></text:p>
          </table:table-cell>
          <table:table-cell table:style-name="TableCell3171">
            <text:p text:style-name="P3172"><text:span text:style-name="T3173">1 990</text:span></text:p>
          </table:table-cell>
          <table:table-cell table:style-name="TableCell3174">
            <text:p text:style-name="P3175"><text:span text:style-name="T3176">149</text:span></text:p>
          </table:table-cell>
          <table:table-cell table:style-name="TableCell3177">
            <text:p text:style-name="P3178"><text:span text:style-name="T3179">1</text:span></text:p>
          </table:table-cell>
          <table:table-cell table:style-name="TableCell3180">
            <text:p text:style-name="P3181"><text:span text:style-name="T3182">1 090</text:span></text:p>
          </table:table-cell>
          <table:table-cell table:style-name="TableCell3183">
            <text:p text:style-name="P3184"><text:span text:style-name="T3185">62</text:span></text:p>
          </table:table-cell>
          <table:table-cell table:style-name="TableCell3186">
            <text:p text:style-name="P3187"><text:span text:style-name="T3188">13 197</text:span></text:p>
          </table:table-cell>
          <table:table-cell table:style-name="TableCell3189">
            <text:p text:style-name="P3190"><text:span text:style-name="T3191">5 872</text:span></text:p>
          </table:table-cell>
          <table:table-cell table:style-name="TableCell3192">
            <text:p text:style-name="P3193"><text:span text:style-name="T3194">-</text:span></text:p>
          </table:table-cell>
          <table:table-cell table:style-name="TableCell3195">
            <text:p text:style-name="P3196"><text:span text:style-name="T3197">503</text:span></text:p>
          </table:table-cell>
          <table:table-cell table:style-name="TableCell3198">
            <text:p text:style-name="P3199"><text:span text:style-name="T3200">537</text:span></text:p>
          </table:table-cell>
          <table:table-cell table:style-name="TableCell3201">
            <text:p text:style-name="P3202"><text:span text:style-name="T3203">522</text:span></text:p>
          </table:table-cell>
          <table:table-cell table:style-name="TableCell3204">
            <text:p text:style-name="P3205"><text:span text:style-name="T3206">3</text:span></text:p>
          </table:table-cell>
          <table:table-cell table:style-name="TableCell3207">
            <text:p text:style-name="P3208"><text:span text:style-name="T3209">922</text:span></text:p>
          </table:table-cell>
          <table:table-cell table:style-name="TableCell3210">
            <text:p text:style-name="P3211"><text:span text:style-name="T3212">947</text:span></text:p>
          </table:table-cell>
          <table:table-cell table:style-name="TableCell3213">
            <text:p text:style-name="P3214"><text:span text:style-name="T3215">8 302</text:span></text:p>
          </table:table-cell>
          <table:table-cell table:style-name="TableCell3216">
            <text:p text:style-name="P3217"><text:span text:style-name="T3218">34</text:span></text:p>
          </table:table-cell>
          <table:table-cell table:style-name="TableCell3219">
            <text:p text:style-name="P3220"><text:span text:style-name="T3221">142</text:span></text:p>
          </table:table-cell>
          <table:table-cell table:style-name="TableCell3222">
            <text:p text:style-name="P3223"><text:span text:style-name="T3224">1 071</text:span></text:p>
          </table:table-cell>
          <table:table-cell table:style-name="TableCell3225">
            <text:p text:style-name="P3226"><text:span text:style-name="T3227">792</text:span></text:p>
          </table:table-cell>
          <table:table-cell table:style-name="TableCell3228">
            <text:p text:style-name="P3229"><text:span text:style-name="T3230">30</text:span></text:p>
          </table:table-cell>
          <table:table-cell table:style-name="TableCell3231">
            <text:p text:style-name="P3232"><text:span text:style-name="T3233">1 058</text:span></text:p>
          </table:table-cell>
          <table:table-cell table:style-name="TableCell3234">
            <text:p text:style-name="P3235"><text:span text:style-name="T3236">814</text:span></text:p>
          </table:table-cell>
          <table:table-cell table:style-name="TableCell3237">
            <text:p text:style-name="P3238"><text:span text:style-name="T3239">36</text:span></text:p>
          </table:table-cell>
          <table:table-cell table:style-name="TableCell3240">
            <text:p text:style-name="P3241"><text:span text:style-name="T3242">民國</text:span><text:span text:style-name="T3243">101</text:span><text:span text:style-name="T3244">年</text:span><text:span text:style-name="T3245"><text:s/>2012</text:span></text:p>
          </table:table-cell>
        </table:table-row>
        <table:table-row table:style-name="TableRow3246">
          <table:table-cell table:style-name="TableCell3247">
            <text:p text:style-name="P3248"><text:span text:style-name="T3249">民國</text:span><text:span text:style-name="T3250">102</text:span><text:span text:style-name="T3251">年</text:span><text:span text:style-name="T3252"><text:s/>2013</text:span></text:p>
          </table:table-cell>
          <table:table-cell table:style-name="TableCell3253">
            <text:p text:style-name="P3254"><text:span text:style-name="T3255">-</text:span></text:p>
          </table:table-cell>
          <table:table-cell table:style-name="TableCell3256">
            <text:p text:style-name="P3257"><text:span text:style-name="T3258">-</text:span></text:p>
          </table:table-cell>
          <table:table-cell table:style-name="TableCell3259">
            <text:p text:style-name="P3260"><text:span text:style-name="T3261">-</text:span></text:p>
          </table:table-cell>
          <table:table-cell table:style-name="TableCell3262">
            <text:p text:style-name="P3263"><text:span text:style-name="T3264">751</text:span></text:p>
          </table:table-cell>
          <table:table-cell table:style-name="TableCell3265">
            <text:p text:style-name="P3266"><text:span text:style-name="T3267">910</text:span></text:p>
          </table:table-cell>
          <table:table-cell table:style-name="TableCell3268">
            <text:p text:style-name="P3269"><text:span text:style-name="T3270">1 931</text:span></text:p>
          </table:table-cell>
          <table:table-cell table:style-name="TableCell3271">
            <text:p text:style-name="P3272"><text:span text:style-name="T3273">148</text:span></text:p>
          </table:table-cell>
          <table:table-cell table:style-name="TableCell3274">
            <text:p text:style-name="P3275"><text:span text:style-name="T3276">-</text:span></text:p>
          </table:table-cell>
          <table:table-cell table:style-name="TableCell3277">
            <text:p text:style-name="P3278"><text:span text:style-name="T3279">1 132</text:span></text:p>
          </table:table-cell>
          <table:table-cell table:style-name="TableCell3280">
            <text:p text:style-name="P3281"><text:span text:style-name="T3282">67</text:span></text:p>
          </table:table-cell>
          <table:table-cell table:style-name="TableCell3283">
            <text:p text:style-name="P3284"><text:span text:style-name="T3285">12 854</text:span></text:p>
          </table:table-cell>
          <table:table-cell table:style-name="TableCell3286">
            <text:p text:style-name="P3287"><text:span text:style-name="T3288">5 184</text:span></text:p>
          </table:table-cell>
          <table:table-cell table:style-name="TableCell3289">
            <text:p text:style-name="P3290"><text:span text:style-name="T3291">-</text:span></text:p>
          </table:table-cell>
          <table:table-cell table:style-name="TableCell3292">
            <text:p text:style-name="P3293"><text:span text:style-name="T3294">460</text:span></text:p>
          </table:table-cell>
          <table:table-cell table:style-name="TableCell3295">
            <text:p text:style-name="P3296"><text:span text:style-name="T3297">463</text:span></text:p>
          </table:table-cell>
          <table:table-cell table:style-name="TableCell3298">
            <text:p text:style-name="P3299"><text:span text:style-name="T3300">631</text:span></text:p>
          </table:table-cell>
          <table:table-cell table:style-name="TableCell3301">
            <text:p text:style-name="P3302"><text:span text:style-name="T3303">7</text:span></text:p>
          </table:table-cell>
          <table:table-cell table:style-name="TableCell3304">
            <text:p text:style-name="P3305"><text:span text:style-name="T3306">966</text:span></text:p>
          </table:table-cell>
          <table:table-cell table:style-name="TableCell3307">
            <text:p text:style-name="P3308"><text:span text:style-name="T3309">980</text:span></text:p>
          </table:table-cell>
          <table:table-cell table:style-name="TableCell3310">
            <text:p text:style-name="P3311"><text:span text:style-name="T3312">7 177</text:span></text:p>
          </table:table-cell>
          <table:table-cell table:style-name="TableCell3313">
            <text:p text:style-name="P3314"><text:span text:style-name="T3315">28</text:span></text:p>
          </table:table-cell>
          <table:table-cell table:style-name="TableCell3316">
            <text:p text:style-name="P3317"><text:span text:style-name="T3318">146</text:span></text:p>
          </table:table-cell>
          <table:table-cell table:style-name="TableCell3319">
            <text:p text:style-name="P3320"><text:span text:style-name="T3321">1 002</text:span></text:p>
          </table:table-cell>
          <table:table-cell table:style-name="TableCell3322">
            <text:p text:style-name="P3323"><text:span text:style-name="T3324">782</text:span></text:p>
          </table:table-cell>
          <table:table-cell table:style-name="TableCell3325">
            <text:p text:style-name="P3326"><text:span text:style-name="T3327">13</text:span></text:p>
          </table:table-cell>
          <table:table-cell table:style-name="TableCell3328">
            <text:p text:style-name="P3329"><text:span text:style-name="T3330">862</text:span></text:p>
          </table:table-cell>
          <table:table-cell table:style-name="TableCell3331">
            <text:p text:style-name="P3332"><text:span text:style-name="T3333">785</text:span></text:p>
          </table:table-cell>
          <table:table-cell table:style-name="TableCell3334">
            <text:p text:style-name="P3335"><text:span text:style-name="T3336">29</text:span></text:p>
          </table:table-cell>
          <table:table-cell table:style-name="TableCell3337">
            <text:p text:style-name="P3338"><text:span text:style-name="T3339">民國</text:span><text:span text:style-name="T3340">102</text:span><text:span text:style-name="T3341">年</text:span><text:span text:style-name="T3342"><text:s/>2013</text:span></text:p>
          </table:table-cell>
        </table:table-row>
        <table:table-row table:style-name="TableRow3343">
          <table:table-cell table:style-name="TableCell3344">
            <text:p text:style-name="P3345"><text:span text:style-name="T3346">民國</text:span><text:span text:style-name="T3347">103</text:span><text:span text:style-name="T3348">年</text:span><text:span text:style-name="T3349"><text:s/>2014</text:span></text:p>
          </table:table-cell>
          <table:table-cell table:style-name="TableCell3350">
            <text:p text:style-name="P3351"><text:span text:style-name="T3352">-</text:span></text:p>
          </table:table-cell>
          <table:table-cell table:style-name="TableCell3353">
            <text:p text:style-name="P3354"><text:span text:style-name="T3355">-</text:span></text:p>
          </table:table-cell>
          <table:table-cell table:style-name="TableCell3356">
            <text:p text:style-name="P3357"><text:span text:style-name="T3358">-</text:span></text:p>
          </table:table-cell>
          <table:table-cell table:style-name="TableCell3359">
            <text:p text:style-name="P3360"><text:span text:style-name="T3361">798</text:span></text:p>
          </table:table-cell>
          <table:table-cell table:style-name="TableCell3362">
            <text:p text:style-name="P3363"><text:span text:style-name="T3364">831</text:span></text:p>
          </table:table-cell>
          <table:table-cell table:style-name="TableCell3365">
            <text:p text:style-name="P3366"><text:span text:style-name="T3367">1 823</text:span></text:p>
          </table:table-cell>
          <table:table-cell table:style-name="TableCell3368">
            <text:p text:style-name="P3369"><text:span text:style-name="T3370">171</text:span></text:p>
          </table:table-cell>
          <table:table-cell table:style-name="TableCell3371">
            <text:p text:style-name="P3372"><text:span text:style-name="T3373">-</text:span></text:p>
          </table:table-cell>
          <table:table-cell table:style-name="TableCell3374">
            <text:p text:style-name="P3375"><text:span text:style-name="T3376">1 099</text:span></text:p>
          </table:table-cell>
          <table:table-cell table:style-name="TableCell3377">
            <text:p text:style-name="P3378"><text:span text:style-name="T3379">84</text:span></text:p>
          </table:table-cell>
          <table:table-cell table:style-name="TableCell3380">
            <text:p text:style-name="P3381"><text:span text:style-name="T3382">13 041</text:span></text:p>
          </table:table-cell>
          <table:table-cell table:style-name="TableCell3383">
            <text:p text:style-name="P3384"><text:span text:style-name="T3385">5 079</text:span></text:p>
          </table:table-cell>
          <table:table-cell table:style-name="TableCell3386">
            <text:p text:style-name="P3387"><text:span text:style-name="T3388">3</text:span></text:p>
          </table:table-cell>
          <table:table-cell table:style-name="TableCell3389">
            <text:p text:style-name="P3390"><text:span text:style-name="T3391">445</text:span></text:p>
          </table:table-cell>
          <table:table-cell table:style-name="TableCell3392">
            <text:p text:style-name="P3393"><text:span text:style-name="T3394">394</text:span></text:p>
          </table:table-cell>
          <table:table-cell table:style-name="TableCell3395">
            <text:p text:style-name="P3396"><text:span text:style-name="T3397">629</text:span></text:p>
          </table:table-cell>
          <table:table-cell table:style-name="TableCell3398">
            <text:p text:style-name="P3399"><text:span text:style-name="T3400">9</text:span></text:p>
          </table:table-cell>
          <table:table-cell table:style-name="TableCell3401">
            <text:p text:style-name="P3402"><text:span text:style-name="T3403">860</text:span></text:p>
          </table:table-cell>
          <table:table-cell table:style-name="TableCell3404">
            <text:p text:style-name="P3405"><text:span text:style-name="T3406">849</text:span></text:p>
          </table:table-cell>
          <table:table-cell table:style-name="TableCell3407">
            <text:p text:style-name="P3408"><text:span text:style-name="T3409">7 047</text:span></text:p>
          </table:table-cell>
          <table:table-cell table:style-name="TableCell3410">
            <text:p text:style-name="P3411"><text:span text:style-name="T3412">7</text:span></text:p>
          </table:table-cell>
          <table:table-cell table:style-name="TableCell3413">
            <text:p text:style-name="P3414"><text:span text:style-name="T3415">206</text:span></text:p>
          </table:table-cell>
          <table:table-cell table:style-name="TableCell3416">
            <text:p text:style-name="P3417"><text:span text:style-name="T3418">827</text:span></text:p>
          </table:table-cell>
          <table:table-cell table:style-name="TableCell3419">
            <text:p text:style-name="P3420"><text:span text:style-name="T3421">690</text:span></text:p>
          </table:table-cell>
          <table:table-cell table:style-name="TableCell3422">
            <text:p text:style-name="P3423"><text:span text:style-name="T3424">33</text:span></text:p>
          </table:table-cell>
          <table:table-cell table:style-name="TableCell3425">
            <text:p text:style-name="P3426"><text:span text:style-name="T3427">695</text:span></text:p>
          </table:table-cell>
          <table:table-cell table:style-name="TableCell3428">
            <text:p text:style-name="P3429"><text:span text:style-name="T3430">881</text:span></text:p>
          </table:table-cell>
          <table:table-cell table:style-name="TableCell3431">
            <text:p text:style-name="P3432"><text:span text:style-name="T3433">44</text:span></text:p>
          </table:table-cell>
          <table:table-cell table:style-name="TableCell3434">
            <text:p text:style-name="P3435"><text:span text:style-name="T3436">民國</text:span><text:span text:style-name="T3437">103</text:span><text:span text:style-name="T3438">年</text:span><text:span text:style-name="T3439"><text:s/>2014</text:span></text:p>
          </table:table-cell>
        </table:table-row>
        <table:table-row table:style-name="TableRow3440">
          <table:table-cell table:style-name="TableCell3441">
            <text:p text:style-name="P3442"><text:span text:style-name="T3443">民國</text:span><text:span text:style-name="T3444">104</text:span><text:span text:style-name="T3445">年</text:span><text:span text:style-name="T3446"><text:s/>2015</text:span></text:p>
          </table:table-cell>
          <table:table-cell table:style-name="TableCell3447">
            <text:p text:style-name="P3448"><text:span text:style-name="T3449">-</text:span></text:p>
          </table:table-cell>
          <table:table-cell table:style-name="TableCell3450">
            <text:p text:style-name="P3451"><text:span text:style-name="T3452">-</text:span></text:p>
          </table:table-cell>
          <table:table-cell table:style-name="TableCell3453">
            <text:p text:style-name="P3454"><text:span text:style-name="T3455">-</text:span></text:p>
          </table:table-cell>
          <table:table-cell table:style-name="TableCell3456">
            <text:p text:style-name="P3457"><text:span text:style-name="T3458">754</text:span></text:p>
          </table:table-cell>
          <table:table-cell table:style-name="TableCell3459">
            <text:p text:style-name="P3460"><text:span text:style-name="T3461">933</text:span></text:p>
          </table:table-cell>
          <table:table-cell table:style-name="TableCell3462">
            <text:p text:style-name="P3463"><text:span text:style-name="T3464">1 801</text:span></text:p>
          </table:table-cell>
          <table:table-cell table:style-name="TableCell3465">
            <text:p text:style-name="P3466"><text:span text:style-name="T3467">152</text:span></text:p>
          </table:table-cell>
          <table:table-cell table:style-name="TableCell3468">
            <text:p text:style-name="P3469"><text:span text:style-name="T3470">4</text:span></text:p>
          </table:table-cell>
          <table:table-cell table:style-name="TableCell3471">
            <text:p text:style-name="P3472"><text:span text:style-name="T3473">1 071</text:span></text:p>
          </table:table-cell>
          <table:table-cell table:style-name="TableCell3474">
            <text:p text:style-name="P3475"><text:span text:style-name="T3476">110</text:span></text:p>
          </table:table-cell>
          <table:table-cell table:style-name="TableCell3477">
            <text:p text:style-name="P3478"><text:span text:style-name="T3479">13 317</text:span></text:p>
          </table:table-cell>
          <table:table-cell table:style-name="TableCell3480">
            <text:p text:style-name="P3481"><text:span text:style-name="T3482">5 118</text:span></text:p>
          </table:table-cell>
          <table:table-cell table:style-name="TableCell3483">
            <text:p text:style-name="P3484"><text:span text:style-name="T3485">-</text:span></text:p>
          </table:table-cell>
          <table:table-cell table:style-name="TableCell3486">
            <text:p text:style-name="P3487"><text:span text:style-name="T3488">419</text:span></text:p>
          </table:table-cell>
          <table:table-cell table:style-name="TableCell3489">
            <text:p text:style-name="P3490"><text:span text:style-name="T3491">357</text:span></text:p>
          </table:table-cell>
          <table:table-cell table:style-name="TableCell3492">
            <text:p text:style-name="P3493"><text:span text:style-name="T3494">623</text:span></text:p>
          </table:table-cell>
          <table:table-cell table:style-name="TableCell3495">
            <text:p text:style-name="P3496"><text:span text:style-name="T3497">2</text:span></text:p>
          </table:table-cell>
          <table:table-cell table:style-name="TableCell3498">
            <text:p text:style-name="P3499"><text:span text:style-name="T3500">834</text:span></text:p>
          </table:table-cell>
          <table:table-cell table:style-name="TableCell3501">
            <text:p text:style-name="P3502"><text:span text:style-name="T3503">612</text:span></text:p>
          </table:table-cell>
          <table:table-cell table:style-name="TableCell3504">
            <text:p text:style-name="P3505"><text:span text:style-name="T3506">7 166</text:span></text:p>
          </table:table-cell>
          <table:table-cell table:style-name="TableCell3507">
            <text:p text:style-name="P3508"><text:span text:style-name="T3509">3</text:span></text:p>
          </table:table-cell>
          <table:table-cell table:style-name="TableCell3510">
            <text:p text:style-name="P3511"><text:span text:style-name="T3512">173</text:span></text:p>
          </table:table-cell>
          <table:table-cell table:style-name="TableCell3513">
            <text:p text:style-name="P3514"><text:span text:style-name="T3515">686</text:span></text:p>
          </table:table-cell>
          <table:table-cell table:style-name="TableCell3516">
            <text:p text:style-name="P3517"><text:span text:style-name="T3518">726</text:span></text:p>
          </table:table-cell>
          <table:table-cell table:style-name="TableCell3519">
            <text:p text:style-name="P3520"><text:span text:style-name="T3521">12</text:span></text:p>
          </table:table-cell>
          <table:table-cell table:style-name="TableCell3522">
            <text:p text:style-name="P3523"><text:span text:style-name="T3524">603</text:span></text:p>
          </table:table-cell>
          <table:table-cell table:style-name="TableCell3525">
            <text:p text:style-name="P3526"><text:span text:style-name="T3527">975</text:span></text:p>
          </table:table-cell>
          <table:table-cell table:style-name="TableCell3528">
            <text:p text:style-name="P3529"><text:span text:style-name="T3530">37</text:span></text:p>
          </table:table-cell>
          <table:table-cell table:style-name="TableCell3531">
            <text:p text:style-name="P3532"><text:span text:style-name="T3533">民國</text:span><text:span text:style-name="T3534">104</text:span><text:span text:style-name="T3535">年</text:span><text:span text:style-name="T3536"><text:s/>2015</text:span></text:p>
          </table:table-cell>
        </table:table-row>
        <table:table-row table:style-name="TableRow3537">
          <table:table-cell table:style-name="TableCell3538">
            <text:p text:style-name="P3539"><text:span text:style-name="T3540">民國</text:span><text:span text:style-name="T3541">105</text:span><text:span text:style-name="T3542">年</text:span><text:span text:style-name="T3543"><text:s/>2016</text:span></text:p>
          </table:table-cell>
          <table:table-cell table:style-name="TableCell3544">
            <text:p text:style-name="P3545"><text:span text:style-name="T3546">3</text:span></text:p>
          </table:table-cell>
          <table:table-cell table:style-name="TableCell3547">
            <text:p text:style-name="P3548"><text:span text:style-name="T3549">-</text:span></text:p>
          </table:table-cell>
          <table:table-cell table:style-name="TableCell3550">
            <text:p text:style-name="P3551"><text:span text:style-name="T3552">-</text:span></text:p>
          </table:table-cell>
          <table:table-cell table:style-name="TableCell3553">
            <text:p text:style-name="P3554"><text:span text:style-name="T3555">849</text:span></text:p>
          </table:table-cell>
          <table:table-cell table:style-name="TableCell3556">
            <text:p text:style-name="P3557"><text:span text:style-name="T3558">930</text:span></text:p>
          </table:table-cell>
          <table:table-cell table:style-name="TableCell3559">
            <text:p text:style-name="P3560"><text:span text:style-name="T3561">2 039</text:span></text:p>
          </table:table-cell>
          <table:table-cell table:style-name="TableCell3562">
            <text:p text:style-name="P3563"><text:span text:style-name="T3564">180</text:span></text:p>
          </table:table-cell>
          <table:table-cell table:style-name="TableCell3565">
            <text:p text:style-name="P3566"><text:span text:style-name="T3567">-</text:span></text:p>
          </table:table-cell>
          <table:table-cell table:style-name="TableCell3568">
            <text:p text:style-name="P3569"><text:span text:style-name="T3570">1 185</text:span></text:p>
          </table:table-cell>
          <table:table-cell table:style-name="TableCell3571">
            <text:p text:style-name="P3572"><text:span text:style-name="T3573">117</text:span></text:p>
          </table:table-cell>
          <table:table-cell table:style-name="TableCell3574">
            <text:p text:style-name="P3575"><text:span text:style-name="T3576">13 227</text:span></text:p>
          </table:table-cell>
          <table:table-cell table:style-name="TableCell3577">
            <text:p text:style-name="P3578"><text:span text:style-name="T3579">4 819</text:span></text:p>
          </table:table-cell>
          <table:table-cell table:style-name="TableCell3580">
            <text:p text:style-name="P3581"><text:span text:style-name="T3582">-</text:span></text:p>
          </table:table-cell>
          <table:table-cell table:style-name="TableCell3583">
            <text:p text:style-name="P3584"><text:span text:style-name="T3585">371</text:span></text:p>
          </table:table-cell>
          <table:table-cell table:style-name="TableCell3586">
            <text:p text:style-name="P3587"><text:span text:style-name="T3588">349</text:span></text:p>
          </table:table-cell>
          <table:table-cell table:style-name="TableCell3589">
            <text:p text:style-name="P3590"><text:span text:style-name="T3591">646</text:span></text:p>
          </table:table-cell>
          <table:table-cell table:style-name="TableCell3592">
            <text:p text:style-name="P3593"><text:span text:style-name="T3594">2</text:span></text:p>
          </table:table-cell>
          <table:table-cell table:style-name="TableCell3595">
            <text:p text:style-name="P3596"><text:span text:style-name="T3597">770</text:span></text:p>
          </table:table-cell>
          <table:table-cell table:style-name="TableCell3598">
            <text:p text:style-name="P3599"><text:span text:style-name="T3600">710</text:span></text:p>
          </table:table-cell>
          <table:table-cell table:style-name="TableCell3601">
            <text:p text:style-name="P3602"><text:span text:style-name="T3603">9 374</text:span></text:p>
          </table:table-cell>
          <table:table-cell table:style-name="TableCell3604">
            <text:p text:style-name="P3605"><text:span text:style-name="T3606">3</text:span></text:p>
          </table:table-cell>
          <table:table-cell table:style-name="TableCell3607">
            <text:p text:style-name="P3608"><text:span text:style-name="T3609">151</text:span></text:p>
          </table:table-cell>
          <table:table-cell table:style-name="TableCell3610">
            <text:p text:style-name="P3611"><text:span text:style-name="T3612">551</text:span></text:p>
          </table:table-cell>
          <table:table-cell table:style-name="TableCell3613">
            <text:p text:style-name="P3614"><text:span text:style-name="T3615">602</text:span></text:p>
          </table:table-cell>
          <table:table-cell table:style-name="TableCell3616">
            <text:p text:style-name="P3617"><text:span text:style-name="T3618">17</text:span></text:p>
          </table:table-cell>
          <table:table-cell table:style-name="TableCell3619">
            <text:p text:style-name="P3620"><text:span text:style-name="T3621">518</text:span></text:p>
          </table:table-cell>
          <table:table-cell table:style-name="TableCell3622">
            <text:p text:style-name="P3623"><text:span text:style-name="T3624">1 126</text:span></text:p>
          </table:table-cell>
          <table:table-cell table:style-name="TableCell3625">
            <text:p text:style-name="P3626"><text:span text:style-name="T3627">45</text:span></text:p>
          </table:table-cell>
          <table:table-cell table:style-name="TableCell3628">
            <text:p text:style-name="P3629"><text:span text:style-name="T3630">民國</text:span><text:span text:style-name="T3631">105</text:span><text:span text:style-name="T3632">年</text:span><text:span text:style-name="T3633"><text:s/>2016</text:span></text:p>
          </table:table-cell>
        </table:table-row>
        <table:table-row table:style-name="TableRow3634">
          <table:table-cell table:style-name="TableCell3635">
            <text:p text:style-name="P3636"><text:span text:style-name="T3637">民國</text:span><text:span text:style-name="T3638">106</text:span><text:span text:style-name="T3639">年</text:span><text:span text:style-name="T3640"><text:s/>2017</text:span></text:p>
          </table:table-cell>
          <table:table-cell table:style-name="TableCell3641">
            <text:p text:style-name="P3642"><text:span text:style-name="T3643">3</text:span></text:p>
          </table:table-cell>
          <table:table-cell table:style-name="TableCell3644">
            <text:p text:style-name="P3645"><text:span text:style-name="T3646">-</text:span></text:p>
          </table:table-cell>
          <table:table-cell table:style-name="TableCell3647">
            <text:p text:style-name="P3648"><text:span text:style-name="T3649">-</text:span></text:p>
          </table:table-cell>
          <table:table-cell table:style-name="TableCell3650">
            <text:p text:style-name="P3651"><text:span text:style-name="T3652">890</text:span></text:p>
          </table:table-cell>
          <table:table-cell table:style-name="TableCell3653">
            <text:p text:style-name="P3654"><text:span text:style-name="T3655">1 043</text:span></text:p>
          </table:table-cell>
          <table:table-cell table:style-name="TableCell3656">
            <text:p text:style-name="P3657"><text:span text:style-name="T3658">2 214</text:span></text:p>
          </table:table-cell>
          <table:table-cell table:style-name="TableCell3659">
            <text:p text:style-name="P3660"><text:span text:style-name="T3661">199</text:span></text:p>
          </table:table-cell>
          <table:table-cell table:style-name="TableCell3662">
            <text:p text:style-name="P3663"><text:span text:style-name="T3664">2</text:span></text:p>
          </table:table-cell>
          <table:table-cell table:style-name="TableCell3665">
            <text:p text:style-name="P3666"><text:span text:style-name="T3667">1 474</text:span></text:p>
          </table:table-cell>
          <table:table-cell table:style-name="TableCell3668">
            <text:p text:style-name="P3669"><text:span text:style-name="T3670">138</text:span></text:p>
          </table:table-cell>
          <table:table-cell table:style-name="TableCell3671">
            <text:p text:style-name="P3672"><text:span text:style-name="T3673">15 313</text:span></text:p>
          </table:table-cell>
          <table:table-cell table:style-name="TableCell3674">
            <text:p text:style-name="P3675"><text:span text:style-name="T3676">5 048</text:span></text:p>
          </table:table-cell>
          <table:table-cell table:style-name="TableCell3677">
            <text:p text:style-name="P3678"><text:span text:style-name="T3679">-</text:span></text:p>
          </table:table-cell>
          <table:table-cell table:style-name="TableCell3680">
            <text:p text:style-name="P3681"><text:span text:style-name="T3682">400</text:span></text:p>
          </table:table-cell>
          <table:table-cell table:style-name="TableCell3683">
            <text:p text:style-name="P3684"><text:span text:style-name="T3685">326</text:span></text:p>
          </table:table-cell>
          <table:table-cell table:style-name="TableCell3686">
            <text:p text:style-name="P3687"><text:span text:style-name="T3688">700</text:span></text:p>
          </table:table-cell>
          <table:table-cell table:style-name="TableCell3689">
            <text:p text:style-name="P3690"><text:span text:style-name="T3691">6</text:span></text:p>
          </table:table-cell>
          <table:table-cell table:style-name="TableCell3692">
            <text:p text:style-name="P3693"><text:span text:style-name="T3694">830</text:span></text:p>
          </table:table-cell>
          <table:table-cell table:style-name="TableCell3695">
            <text:p text:style-name="P3696"><text:span text:style-name="T3697">824</text:span></text:p>
          </table:table-cell>
          <table:table-cell table:style-name="TableCell3698">
            <text:p text:style-name="P3699"><text:span text:style-name="T3700">12 888</text:span></text:p>
          </table:table-cell>
          <table:table-cell table:style-name="TableCell3701">
            <text:p text:style-name="P3702"><text:span text:style-name="T3703">7</text:span></text:p>
          </table:table-cell>
          <table:table-cell table:style-name="TableCell3704">
            <text:p text:style-name="P3705"><text:span text:style-name="T3706">145</text:span></text:p>
          </table:table-cell>
          <table:table-cell table:style-name="TableCell3707">
            <text:p text:style-name="P3708"><text:span text:style-name="T3709">444</text:span></text:p>
          </table:table-cell>
          <table:table-cell table:style-name="TableCell3710">
            <text:p text:style-name="P3711"><text:span text:style-name="T3712">604</text:span></text:p>
          </table:table-cell>
          <table:table-cell table:style-name="TableCell3713">
            <text:p text:style-name="P3714"><text:span text:style-name="T3715">11</text:span></text:p>
          </table:table-cell>
          <table:table-cell table:style-name="TableCell3716">
            <text:p text:style-name="P3717"><text:span text:style-name="T3718">550</text:span></text:p>
          </table:table-cell>
          <table:table-cell table:style-name="TableCell3719">
            <text:p text:style-name="P3720"><text:span text:style-name="T3721">1 318</text:span></text:p>
          </table:table-cell>
          <table:table-cell table:style-name="TableCell3722">
            <text:p text:style-name="P3723"><text:span text:style-name="T3724">61</text:span></text:p>
          </table:table-cell>
          <table:table-cell table:style-name="TableCell3725">
            <text:p text:style-name="P3726"><text:span text:style-name="T3727">民國</text:span><text:span text:style-name="T3728">106</text:span><text:span text:style-name="T3729">年</text:span><text:span text:style-name="T3730"><text:s/>2017</text:span></text:p>
          </table:table-cell>
        </table:table-row>
        <table:table-row table:style-name="TableRow3731">
          <table:table-cell table:style-name="TableCell3732">
            <text:p text:style-name="P3733"><text:span text:style-name="T3734">民國</text:span><text:span text:style-name="T3735">107</text:span><text:span text:style-name="T3736">年</text:span><text:span text:style-name="T3737"><text:s/>2018</text:span></text:p>
          </table:table-cell>
          <table:table-cell table:style-name="TableCell3738">
            <text:p text:style-name="P3739"><text:span text:style-name="T3740">-</text:span></text:p>
          </table:table-cell>
          <table:table-cell table:style-name="TableCell3741">
            <text:p text:style-name="P3742"><text:span text:style-name="T3743">-</text:span></text:p>
          </table:table-cell>
          <table:table-cell table:style-name="TableCell3744">
            <text:p text:style-name="P3745"><text:span text:style-name="T3746">-</text:span></text:p>
          </table:table-cell>
          <table:table-cell table:style-name="TableCell3747">
            <text:p text:style-name="P3748"><text:span text:style-name="T3749">945</text:span></text:p>
          </table:table-cell>
          <table:table-cell table:style-name="TableCell3750">
            <text:p text:style-name="P3751"><text:span text:style-name="T3752">879</text:span></text:p>
          </table:table-cell>
          <table:table-cell table:style-name="TableCell3753">
            <text:p text:style-name="P3754"><text:span text:style-name="T3755">2 094</text:span></text:p>
          </table:table-cell>
          <table:table-cell table:style-name="TableCell3756">
            <text:p text:style-name="P3757"><text:span text:style-name="T3758">199</text:span></text:p>
          </table:table-cell>
          <table:table-cell table:style-name="TableCell3759">
            <text:p text:style-name="P3760"><text:span text:style-name="T3761">7</text:span></text:p>
          </table:table-cell>
          <table:table-cell table:style-name="TableCell3762">
            <text:p text:style-name="P3763"><text:span text:style-name="T3764">1 624</text:span></text:p>
          </table:table-cell>
          <table:table-cell table:style-name="TableCell3765">
            <text:p text:style-name="P3766"><text:span text:style-name="T3767">139</text:span></text:p>
          </table:table-cell>
          <table:table-cell table:style-name="TableCell3768">
            <text:p text:style-name="P3769"><text:span text:style-name="T3770">15 583</text:span></text:p>
          </table:table-cell>
          <table:table-cell table:style-name="TableCell3771">
            <text:p text:style-name="P3772"><text:span text:style-name="T3773">4 668</text:span></text:p>
          </table:table-cell>
          <table:table-cell table:style-name="TableCell3774">
            <text:p text:style-name="P3775"><text:span text:style-name="T3776">-</text:span></text:p>
          </table:table-cell>
          <table:table-cell table:style-name="TableCell3777">
            <text:p text:style-name="P3778"><text:span text:style-name="T3779">346</text:span></text:p>
          </table:table-cell>
          <table:table-cell table:style-name="TableCell3780">
            <text:p text:style-name="P3781"><text:span text:style-name="T3782">241</text:span></text:p>
          </table:table-cell>
          <table:table-cell table:style-name="TableCell3783">
            <text:p text:style-name="P3784"><text:span text:style-name="T3785">644</text:span></text:p>
          </table:table-cell>
          <table:table-cell table:style-name="TableCell3786">
            <text:p text:style-name="P3787"><text:span text:style-name="T3788">9</text:span></text:p>
          </table:table-cell>
          <table:table-cell table:style-name="TableCell3789">
            <text:p text:style-name="P3790"><text:span text:style-name="T3791">915</text:span></text:p>
          </table:table-cell>
          <table:table-cell table:style-name="TableCell3792">
            <text:p text:style-name="P3793"><text:span text:style-name="T3794">918</text:span></text:p>
          </table:table-cell>
          <table:table-cell table:style-name="TableCell3795">
            <text:p text:style-name="P3796"><text:span text:style-name="T3797">14 178</text:span></text:p>
          </table:table-cell>
          <table:table-cell table:style-name="TableCell3798">
            <text:p text:style-name="P3799"><text:span text:style-name="T3800">1</text:span></text:p>
          </table:table-cell>
          <table:table-cell table:style-name="TableCell3801">
            <text:p text:style-name="P3802"><text:span text:style-name="T3803">150</text:span></text:p>
          </table:table-cell>
          <table:table-cell table:style-name="TableCell3804">
            <text:p text:style-name="P3805"><text:span text:style-name="T3806">301</text:span></text:p>
          </table:table-cell>
          <table:table-cell table:style-name="TableCell3807">
            <text:p text:style-name="P3808"><text:span text:style-name="T3809">605</text:span></text:p>
          </table:table-cell>
          <table:table-cell table:style-name="TableCell3810">
            <text:p text:style-name="P3811"><text:span text:style-name="T3812">6</text:span></text:p>
          </table:table-cell>
          <table:table-cell table:style-name="TableCell3813">
            <text:p text:style-name="P3814"><text:span text:style-name="T3815">419</text:span></text:p>
          </table:table-cell>
          <table:table-cell table:style-name="TableCell3816">
            <text:p text:style-name="P3817"><text:span text:style-name="T3818">1 579</text:span></text:p>
          </table:table-cell>
          <table:table-cell table:style-name="TableCell3819">
            <text:p text:style-name="P3820"><text:span text:style-name="T3821">68</text:span></text:p>
          </table:table-cell>
          <table:table-cell table:style-name="TableCell3822">
            <text:p text:style-name="P3823"><text:span text:style-name="T3824">民國</text:span><text:span text:style-name="T3825">107</text:span><text:span text:style-name="T3826">年</text:span><text:span text:style-name="T3827"><text:s/>2018</text:span></text:p>
          </table:table-cell>
        </table:table-row>
        <table:table-row table:style-name="TableRow3828">
          <table:table-cell table:style-name="TableCell3829">
            <text:p text:style-name="P3830"><text:span text:style-name="T3831">民國</text:span><text:span text:style-name="T3832">108</text:span><text:span text:style-name="T3833">年</text:span><text:span text:style-name="T3834"><text:s/>2019</text:span></text:p>
          </table:table-cell>
          <table:table-cell table:style-name="TableCell3835">
            <text:p text:style-name="P3836"><text:span text:style-name="T3837">-</text:span></text:p>
          </table:table-cell>
          <table:table-cell table:style-name="TableCell3838">
            <text:p text:style-name="P3839"><text:span text:style-name="T3840">-</text:span></text:p>
          </table:table-cell>
          <table:table-cell table:style-name="TableCell3841">
            <text:p text:style-name="P3842"><text:span text:style-name="T3843">-</text:span></text:p>
          </table:table-cell>
          <table:table-cell table:style-name="TableCell3844">
            <text:p text:style-name="P3845"><text:span text:style-name="T3846">1 113</text:span></text:p>
          </table:table-cell>
          <table:table-cell table:style-name="TableCell3847">
            <text:p text:style-name="P3848"><text:span text:style-name="T3849">1 027</text:span></text:p>
          </table:table-cell>
          <table:table-cell table:style-name="TableCell3850">
            <text:p text:style-name="P3851"><text:span text:style-name="T3852">2 202</text:span></text:p>
          </table:table-cell>
          <table:table-cell table:style-name="TableCell3853">
            <text:p text:style-name="P3854"><text:span text:style-name="T3855">224</text:span></text:p>
          </table:table-cell>
          <table:table-cell table:style-name="TableCell3856">
            <text:p text:style-name="P3857"><text:span text:style-name="T3858">3</text:span></text:p>
          </table:table-cell>
          <table:table-cell table:style-name="TableCell3859">
            <text:p text:style-name="P3860"><text:span text:style-name="T3861">1 642</text:span></text:p>
          </table:table-cell>
          <table:table-cell table:style-name="TableCell3862">
            <text:p text:style-name="P3863"><text:span text:style-name="T3864">184</text:span></text:p>
          </table:table-cell>
          <table:table-cell table:style-name="TableCell3865">
            <text:p text:style-name="P3866"><text:span text:style-name="T3867">15 754</text:span></text:p>
          </table:table-cell>
          <table:table-cell table:style-name="TableCell3868">
            <text:p text:style-name="P3869"><text:span text:style-name="T3870">4 505</text:span></text:p>
          </table:table-cell>
          <table:table-cell table:style-name="TableCell3871">
            <text:p text:style-name="P3872"><text:span text:style-name="T3873">-</text:span></text:p>
          </table:table-cell>
          <table:table-cell table:style-name="TableCell3874">
            <text:p text:style-name="P3875"><text:span text:style-name="T3876">326</text:span></text:p>
          </table:table-cell>
          <table:table-cell table:style-name="TableCell3877">
            <text:p text:style-name="P3878"><text:span text:style-name="T3879">162</text:span></text:p>
          </table:table-cell>
          <table:table-cell table:style-name="TableCell3880">
            <text:p text:style-name="P3881"><text:span text:style-name="T3882">594</text:span></text:p>
          </table:table-cell>
          <table:table-cell table:style-name="TableCell3883">
            <text:p text:style-name="P3884"><text:span text:style-name="T3885">10</text:span></text:p>
          </table:table-cell>
          <table:table-cell table:style-name="TableCell3886">
            <text:p text:style-name="P3887"><text:span text:style-name="T3888">864</text:span></text:p>
          </table:table-cell>
          <table:table-cell table:style-name="TableCell3889">
            <text:p text:style-name="P3890"><text:span text:style-name="T3891">991</text:span></text:p>
          </table:table-cell>
          <table:table-cell table:style-name="TableCell3892">
            <text:p text:style-name="P3893"><text:span text:style-name="T3894">14 007</text:span></text:p>
          </table:table-cell>
          <table:table-cell table:style-name="TableCell3895">
            <text:p text:style-name="P3896"><text:span text:style-name="T3897">2</text:span></text:p>
          </table:table-cell>
          <table:table-cell table:style-name="TableCell3898">
            <text:p text:style-name="P3899"><text:span text:style-name="T3900">187</text:span></text:p>
          </table:table-cell>
          <table:table-cell table:style-name="TableCell3901">
            <text:p text:style-name="P3902"><text:span text:style-name="T3903">254</text:span></text:p>
          </table:table-cell>
          <table:table-cell table:style-name="TableCell3904">
            <text:p text:style-name="P3905"><text:span text:style-name="T3906">609</text:span></text:p>
          </table:table-cell>
          <table:table-cell table:style-name="TableCell3907">
            <text:p text:style-name="P3908"><text:span text:style-name="T3909">6</text:span></text:p>
          </table:table-cell>
          <table:table-cell table:style-name="TableCell3910">
            <text:p text:style-name="P3911"><text:span text:style-name="T3912">302</text:span></text:p>
          </table:table-cell>
          <table:table-cell table:style-name="TableCell3913">
            <text:p text:style-name="P3914"><text:span text:style-name="T3915">1 736</text:span></text:p>
          </table:table-cell>
          <table:table-cell table:style-name="TableCell3916">
            <text:p text:style-name="P3917"><text:span text:style-name="T3918">55</text:span></text:p>
          </table:table-cell>
          <table:table-cell table:style-name="TableCell3919">
            <text:p text:style-name="P3920"><text:span text:style-name="T3921">民國</text:span><text:span text:style-name="T3922">108</text:span><text:span text:style-name="T3923">年</text:span><text:span text:style-name="T3924"><text:s/>2019</text:span></text:p>
          </table:table-cell>
        </table:table-row>
        <table:table-row table:style-name="TableRow3925">
          <table:table-cell table:style-name="TableCell3926">
            <text:p text:style-name="P3927"><text:span text:style-name="T3928">民國</text:span><text:span text:style-name="T3929">109</text:span><text:span text:style-name="T3930">年</text:span><text:span text:style-name="T3931"><text:s/>2020</text:span></text:p>
          </table:table-cell>
          <table:table-cell table:style-name="TableCell3932">
            <text:p text:style-name="P3933"><text:span text:style-name="T3934">7</text:span></text:p>
          </table:table-cell>
          <table:table-cell table:style-name="TableCell3935">
            <text:p text:style-name="P3936"><text:span text:style-name="T3937">-</text:span></text:p>
          </table:table-cell>
          <table:table-cell table:style-name="TableCell3938">
            <text:p text:style-name="P3939"><text:span text:style-name="T3940">-</text:span></text:p>
          </table:table-cell>
          <table:table-cell table:style-name="TableCell3941">
            <text:p text:style-name="P3942"><text:span text:style-name="T3943">1 035</text:span></text:p>
          </table:table-cell>
          <table:table-cell table:style-name="TableCell3944">
            <text:p text:style-name="P3945"><text:span text:style-name="T3946">1 015</text:span></text:p>
          </table:table-cell>
          <table:table-cell table:style-name="TableCell3947">
            <text:p text:style-name="P3948"><text:span text:style-name="T3949">2 243</text:span></text:p>
          </table:table-cell>
          <table:table-cell table:style-name="TableCell3950">
            <text:p text:style-name="P3951"><text:span text:style-name="T3952">257</text:span></text:p>
          </table:table-cell>
          <table:table-cell table:style-name="TableCell3953">
            <text:p text:style-name="P3954"><text:span text:style-name="T3955">-</text:span></text:p>
          </table:table-cell>
          <table:table-cell table:style-name="TableCell3956">
            <text:p text:style-name="P3957"><text:span text:style-name="T3958">1 925</text:span></text:p>
          </table:table-cell>
          <table:table-cell table:style-name="TableCell3959">
            <text:p text:style-name="P3960"><text:span text:style-name="T3961">212</text:span></text:p>
          </table:table-cell>
          <table:table-cell table:style-name="TableCell3962">
            <text:p text:style-name="P3963"><text:span text:style-name="T3964">16 858</text:span></text:p>
          </table:table-cell>
          <table:table-cell table:style-name="TableCell3965">
            <text:p text:style-name="P3966"><text:span text:style-name="T3967">4 252</text:span></text:p>
          </table:table-cell>
          <table:table-cell table:style-name="TableCell3968">
            <text:p text:style-name="P3969"><text:span text:style-name="T3970">-</text:span></text:p>
          </table:table-cell>
          <table:table-cell table:style-name="TableCell3971">
            <text:p text:style-name="P3972"><text:span text:style-name="T3973">377</text:span></text:p>
          </table:table-cell>
          <table:table-cell table:style-name="TableCell3974">
            <text:p text:style-name="P3975"><text:span text:style-name="T3976">182</text:span></text:p>
          </table:table-cell>
          <table:table-cell table:style-name="TableCell3977">
            <text:p text:style-name="P3978"><text:span text:style-name="T3979">591</text:span></text:p>
          </table:table-cell>
          <table:table-cell table:style-name="TableCell3980">
            <text:p text:style-name="P3981"><text:span text:style-name="T3982">2</text:span></text:p>
          </table:table-cell>
          <table:table-cell table:style-name="TableCell3983">
            <text:p text:style-name="P3984"><text:span text:style-name="T3985">893</text:span></text:p>
          </table:table-cell>
          <table:table-cell table:style-name="TableCell3986">
            <text:p text:style-name="P3987"><text:span text:style-name="T3988">1 068</text:span></text:p>
          </table:table-cell>
          <table:table-cell table:style-name="TableCell3989">
            <text:p text:style-name="P3990"><text:span text:style-name="T3991">15 482</text:span></text:p>
          </table:table-cell>
          <table:table-cell table:style-name="TableCell3992">
            <text:p text:style-name="P3993"><text:span text:style-name="T3994">-</text:span></text:p>
          </table:table-cell>
          <table:table-cell table:style-name="TableCell3995">
            <text:p text:style-name="P3996"><text:span text:style-name="T3997">164</text:span></text:p>
          </table:table-cell>
          <table:table-cell table:style-name="TableCell3998">
            <text:p text:style-name="P3999"><text:span text:style-name="T4000">288</text:span></text:p>
          </table:table-cell>
          <table:table-cell table:style-name="TableCell4001">
            <text:p text:style-name="P4002"><text:span text:style-name="T4003">590</text:span></text:p>
          </table:table-cell>
          <table:table-cell table:style-name="TableCell4004">
            <text:p text:style-name="P4005"><text:span text:style-name="T4006">8</text:span></text:p>
          </table:table-cell>
          <table:table-cell table:style-name="TableCell4007">
            <text:p text:style-name="P4008"><text:span text:style-name="T4009">259</text:span></text:p>
          </table:table-cell>
          <table:table-cell table:style-name="TableCell4010">
            <text:p text:style-name="P4011"><text:span text:style-name="T4012">1 868</text:span></text:p>
          </table:table-cell>
          <table:table-cell table:style-name="TableCell4013">
            <text:p text:style-name="P4014"><text:span text:style-name="T4015">73</text:span></text:p>
          </table:table-cell>
          <table:table-cell table:style-name="TableCell4016">
            <text:p text:style-name="P4017"><text:span text:style-name="T4018">民國</text:span><text:span text:style-name="T4019">109</text:span><text:span text:style-name="T4020">年</text:span><text:span text:style-name="T4021"><text:s/>2020</text:span></text:p>
          </table:table-cell>
        </table:table-row>
      </table:table>
      <text:soft-page-break/>
      <text:p text:style-name="P4022">71.地方法院刑事第一審終結案件科刑人數－按罪名與年別分(續四)</text:p>
      <text:p text:style-name="P4023"><text:span text:style-name="T4024">71.</text:span><text:span text:style-name="T4025"><text:s/></text:span><text:span text:style-name="T4026">Number of Persons Sentenced in Criminal Cases of the First Instance Terminated by the District Courts – by Crime Type and Year</text:span><text:span text:style-name="T4027"><text:s/>(Cont.</text:span><text:span text:style-name="T4028">4</text:span><text:span text:style-name="T4029">)</text:span></text:p>
      <text:p text:style-name="P4030"><text:span text:style-name="T4031">單位：人</text:span></text:p>
      <text:p text:style-name="P4032"><text:span text:style-name="T4033">Unit: individual</text:span></text:p>
      <table:table table:style-name="Table4034">
        <table:table-columns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  <table:table-column table:style-name="TableColumn4051"/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  <table:table-column table:style-name="TableColumn4062"/>
        </table:table-columns>
        <table:table-row table:style-name="TableRow4063">
          <table:table-cell table:style-name="TableCell4064" table:number-rows-spanned="2">
            <text:p text:style-name="P4065">年別</text:p>
            <text:p text:style-name="P4066"/>
            <text:p text:style-name="P4067"/>
            <text:p text:style-name="P4068"/>
            <text:p text:style-name="P4069">Year</text:p>
          </table:table-cell>
          <table:table-cell table:style-name="TableCell4070" table:number-rows-spanned="2">
            <text:p text:style-name="P4071">特別刑事法計</text:p>
            <text:p text:style-name="P4072"/>
            <text:p text:style-name="P4073"/>
            <text:p text:style-name="P4074"/>
            <text:p text:style-name="P4075">Subtotal of special criminal law</text:p>
          </table:table-cell>
          <table:table-cell table:style-name="TableCell4076" table:number-rows-spanned="2">
            <text:p text:style-name="P4077">貪污治</text:p>
            <text:p text:style-name="P4078">罪條例</text:p>
            <text:p text:style-name="P4079"/>
            <text:p text:style-name="P4080"/>
            <text:p text:style-name="P4081"/>
            <text:p text:style-name="P4082">Punish-<text:s/>ment of corruption act</text:p>
          </table:table-cell>
          <table:table-cell table:style-name="TableCell4083" table:number-rows-spanned="2">
            <text:p text:style-name="P4084">懲治盜</text:p>
            <text:p text:style-name="P4085">匪條例</text:p>
            <text:p text:style-name="P4086"/>
            <text:p text:style-name="P4087"/>
            <text:p text:style-name="P4088"/>
            <text:p text:style-name="P4089">Punish-<text:s/>ment of thieves and bandits act</text:p>
          </table:table-cell>
          <table:table-cell table:style-name="TableCell4090" table:number-rows-spanned="2">
            <text:p text:style-name="P4091">妨害兵役治罪條例</text:p>
            <text:p text:style-name="P4092"/>
            <text:p text:style-name="P4093"/>
            <text:p text:style-name="P4094"><text:span text:style-name="T4095">Punishment of offenses against military service act</text:span></text:p>
          </table:table-cell>
          <table:table-cell table:style-name="TableCell4096" table:number-rows-spanned="2">
            <text:p text:style-name="P4097">違反電信法</text:p>
            <text:p text:style-name="P4098"/>
            <text:p text:style-name="P4099"/>
            <text:p text:style-name="P4100"/>
            <text:p text:style-name="P4101"/>
            <text:p text:style-name="P4102"><text:span text:style-name="T4103">Violation of the telecommun</text:span><text:span text:style-name="T4104">-<text:s/></text:span><text:span text:style-name="T4105">ications act</text:span></text:p>
          </table:table-cell>
          <table:table-cell table:style-name="TableCell4106" table:number-rows-spanned="2">
            <text:p text:style-name="P4107">違反</text:p>
            <text:p text:style-name="P4108">糧食</text:p>
            <text:p text:style-name="P4109">管理法</text:p>
            <text:p text:style-name="P4110"/>
            <text:p text:style-name="P4111"/>
            <text:p text:style-name="P4112"><text:span text:style-name="T4113">Violation of the grain control law</text:span></text:p>
          </table:table-cell>
          <table:table-cell table:style-name="TableCell4114" table:number-rows-spanned="2">
            <text:p text:style-name="P4115">違反國家總動員法</text:p>
            <text:p text:style-name="P4116"/>
            <text:p text:style-name="P4117"/>
            <text:p text:style-name="P4118"><text:span text:style-name="T4119">Violation of the national general mobilization law</text:span></text:p>
          </table:table-cell>
          <table:table-cell table:style-name="TableCell4120" table:number-rows-spanned="2">
            <text:p text:style-name="P4121">懲治走</text:p>
            <text:p text:style-name="P4122">私條例</text:p>
            <text:p text:style-name="P4123"/>
            <text:p text:style-name="P4124"/>
            <text:p text:style-name="P4125"/>
            <text:p text:style-name="P4126"><text:span text:style-name="T4127">Punishment of smuggling act</text:span></text:p>
          </table:table-cell>
          <table:table-cell table:style-name="TableCell4128" table:number-rows-spanned="2">
            <text:p text:style-name="P4129">違反森林法</text:p>
            <text:p text:style-name="P4130"/>
            <text:p text:style-name="P4131"/>
            <text:p text:style-name="P4132"/>
            <text:p text:style-name="P4133"><text:span text:style-name="T4134">Violation of the forestry law</text:span></text:p>
          </table:table-cell>
          <table:table-cell table:style-name="TableCell4135" table:number-rows-spanned="2">
            <text:p text:style-name="P4136">違反漁業法</text:p>
            <text:p text:style-name="P4137"/>
            <text:p text:style-name="P4138"/>
            <text:p text:style-name="P4139"/>
            <text:p text:style-name="P4140"><text:span text:style-name="T4141">Violation of the fishery law</text:span></text:p>
          </table:table-cell>
          <table:table-cell table:style-name="TableCell4142" table:number-columns-spanned="3">
            <text:p text:style-name="P4143">違反毒品危害防制條例</text:p>
            <text:p text:style-name="P4144"><text:span text:style-name="T4145">Violation of the narcotics endangerment prevention act</text:span></text:p>
          </table:table-cell>
          <table:covered-table-cell/>
          <table:covered-table-cell/>
          <table:table-cell table:style-name="TableCell4146" table:number-rows-spanned="2">
            <text:p text:style-name="P4147">陸海空</text:p>
            <text:p text:style-name="P4148">軍刑法</text:p>
            <text:p text:style-name="P4149"/>
            <text:p text:style-name="P4150"/>
            <text:p text:style-name="P4151"/>
            <text:p text:style-name="P4152">Criminal law of the armed forces</text:p>
          </table:table-cell>
          <table:table-cell table:style-name="TableCell4153" table:number-rows-spanned="2">
            <text:p text:style-name="P4154">違反</text:p>
            <text:p text:style-name="P4155">水利法</text:p>
            <text:p text:style-name="P4156"/>
            <text:p text:style-name="P4157"/>
            <text:p text:style-name="P4158"/>
            <text:p text:style-name="P4159">Violation of the irrigation managem-ent law</text:p>
          </table:table-cell>
          <table:table-cell table:style-name="TableCell4160" table:number-rows-spanned="2">
            <text:p text:style-name="P4161">違反</text:p>
            <text:p text:style-name="P4162">電業法</text:p>
            <text:p text:style-name="P4163"/>
            <text:p text:style-name="P4164"/>
            <text:p text:style-name="P4165"/>
            <text:p text:style-name="P4166">Violation of the electricity managem-ent law</text:p>
          </table:table-cell>
          <table:table-cell table:style-name="TableCell4167" table:number-rows-spanned="2">
            <text:p text:style-name="P4168">違反</text:p>
            <text:p text:style-name="P4169">海商法</text:p>
            <text:p text:style-name="P4170"/>
            <text:p text:style-name="P4171"/>
            <text:p text:style-name="P4172"/>
            <text:p text:style-name="P4173">Violation of the maritime commercial law</text:p>
          </table:table-cell>
          <table:table-cell table:style-name="TableCell4174" table:number-rows-spanned="2">
            <text:p text:style-name="P4175">違反就業服務法</text:p>
            <text:p text:style-name="P4176"/>
            <text:p text:style-name="P4177"/>
            <text:p text:style-name="P4178"/>
            <text:p text:style-name="P4179">Violation of the employme-nt services law</text:p>
          </table:table-cell>
          <table:table-cell table:style-name="TableCell4180" table:number-rows-spanned="2">
            <text:p text:style-name="P4181">違反能源管理法</text:p>
            <text:p text:style-name="P4182"/>
            <text:p text:style-name="P4183"/>
            <text:p text:style-name="P4184"/>
            <text:p text:style-name="P4185">Violation of the energy managem-ent law</text:p>
          </table:table-cell>
          <table:table-cell table:style-name="TableCell4186" table:number-rows-spanned="2">
            <text:p text:style-name="P4187">違反動產擔保交易法</text:p>
            <text:p text:style-name="P4188"/>
            <text:p text:style-name="P4189"/>
            <text:p text:style-name="P4190">Violation of the personal property secured transactio-ns act</text:p>
          </table:table-cell>
          <table:table-cell table:style-name="TableCell4191" table:number-rows-spanned="2">
            <text:p text:style-name="P4192">違反商業</text:p>
            <text:p text:style-name="P4193">登記法</text:p>
            <text:p text:style-name="P4194"/>
            <text:p text:style-name="P4195"/>
            <text:p text:style-name="P4196"/>
            <text:p text:style-name="P4197">Violation of the commercial registration law</text:p>
          </table:table-cell>
          <table:table-cell table:style-name="TableCell4198" table:number-rows-spanned="2">
            <text:p text:style-name="P4199">違反勞動</text:p>
            <text:p text:style-name="P4200">基準法</text:p>
            <text:p text:style-name="P4201"/>
            <text:p text:style-name="P4202"/>
            <text:p text:style-name="P4203"/>
            <text:p text:style-name="P4204">Violation of the labor standards law</text:p>
          </table:table-cell>
          <table:table-cell table:style-name="TableCell4205" table:number-rows-spanned="2">
            <text:p text:style-name="P4206">違反職業安全衛生法</text:p>
            <text:p text:style-name="P4207"/>
            <text:p text:style-name="P4208"/>
            <text:p text:style-name="P4209">Violation of the labor safety and health law</text:p>
          </table:table-cell>
          <table:table-cell table:style-name="TableCell4210" table:number-rows-spanned="2">
            <text:p text:style-name="P4211">違反各</text:p>
            <text:p text:style-name="P4212">種稅法</text:p>
            <text:p text:style-name="P4213"/>
            <text:p text:style-name="P4214"/>
            <text:p text:style-name="P4215"/>
            <text:p text:style-name="P4216">Violation of various taxation laws</text:p>
          </table:table-cell>
          <table:table-cell table:style-name="TableCell4217" table:number-rows-spanned="2">
            <text:p text:style-name="P4218">違反菸酒管理法</text:p>
            <text:p text:style-name="P4219"/>
            <text:p text:style-name="P4220"/>
            <text:p text:style-name="P4221"/>
            <text:p text:style-name="P4222">Violation of the tobacco and alcohol managem-ent law</text:p>
          </table:table-cell>
          <table:table-cell table:style-name="TableCell4223" table:number-rows-spanned="2">
            <text:p text:style-name="P4224">妨害國幣</text:p>
            <text:p text:style-name="P4225">懲治條例</text:p>
            <text:p text:style-name="P4226"/>
            <text:p text:style-name="P4227"/>
            <text:p text:style-name="P4228">Violation of the punishme-nt for impairment of state currency act</text:p>
          </table:table-cell>
          <table:table-cell table:style-name="TableCell4229" table:number-rows-spanned="2">
            <text:p text:style-name="P4230">年別</text:p>
            <text:p text:style-name="P4231"/>
            <text:p text:style-name="P4232"/>
            <text:p text:style-name="P4233"/>
            <text:p text:style-name="P4234">Year</text:p>
          </table:table-cell>
        </table:table-row>
        <table:table-row table:style-name="TableRow4235">
          <table:covered-table-cell>
            <text:p text:style-name="P4236"/>
          </table:covered-table-cell>
          <table:covered-table-cell>
            <text:p text:style-name="P4237"/>
          </table:covered-table-cell>
          <table:covered-table-cell>
            <text:p text:style-name="P4238"/>
          </table:covered-table-cell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covered-table-cell>
            <text:p text:style-name="P4242"/>
          </table:covered-table-cell>
          <table:covered-table-cell>
            <text:p text:style-name="P4243"/>
          </table:covered-table-cell>
          <table:covered-table-cell>
            <text:p text:style-name="P4244"/>
          </table:covered-table-cell>
          <table:covered-table-cell>
            <text:p text:style-name="P4245"/>
          </table:covered-table-cell>
          <table:covered-table-cell>
            <text:p text:style-name="P4246"/>
          </table:covered-table-cell>
          <table:table-cell table:style-name="TableCell4247">
            <text:p text:style-name="P4248">製造運</text:p>
            <text:p text:style-name="P4249">輸販賣</text:p>
            <text:p text:style-name="P4250"/>
            <text:p text:style-name="P4251">Manufac- ture, transport, or sale</text:p>
          </table:table-cell>
          <table:table-cell table:style-name="TableCell4252">
            <text:p text:style-name="P4253">施用</text:p>
            <text:p text:style-name="P4254"/>
            <text:p text:style-name="P4255"/>
            <text:p text:style-name="P4256">Use</text:p>
          </table:table-cell>
          <table:table-cell table:style-name="TableCell4257">
            <text:p text:style-name="P4258">其他</text:p>
            <text:p text:style-name="P4259"/>
            <text:p text:style-name="P4260"/>
            <text:p text:style-name="P4261">Other</text:p>
          </table:table-cell>
          <table:covered-table-cell>
            <text:p text:style-name="P4262"/>
          </table:covered-table-cell>
          <table:covered-table-cell>
            <text:p text:style-name="P4263"/>
          </table:covered-table-cell>
          <table:covered-table-cell>
            <text:p text:style-name="P4264"/>
          </table:covered-table-cell>
          <table:covered-table-cell>
            <text:p text:style-name="P4265"/>
          </table:covered-table-cell>
          <table:covered-table-cell>
            <text:p text:style-name="P4266"/>
          </table:covered-table-cell>
          <table:covered-table-cell>
            <text:p text:style-name="P4267"/>
          </table:covered-table-cell>
          <table:covered-table-cell>
            <text:p text:style-name="P4268"/>
          </table:covered-table-cell>
          <table:covered-table-cell>
            <text:p text:style-name="P4269"/>
          </table:covered-table-cell>
          <table:covered-table-cell>
            <text:p text:style-name="P4270"/>
          </table:covered-table-cell>
          <table:covered-table-cell>
            <text:p text:style-name="P4271"/>
          </table:covered-table-cell>
          <table:covered-table-cell>
            <text:p text:style-name="P4272"/>
          </table:covered-table-cell>
          <table:covered-table-cell>
            <text:p text:style-name="P4273"/>
          </table:covered-table-cell>
          <table:covered-table-cell>
            <text:p text:style-name="P4274"/>
          </table:covered-table-cell>
          <table:covered-table-cell>
            <text:p text:style-name="P4275"/>
          </table:covered-table-cell>
        </table:table-row>
        <table:table-row table:style-name="TableRow4276">
          <table:table-cell table:style-name="TableCell4277">
            <text:p text:style-name="P4278"><text:span text:style-name="T4279">民國</text:span><text:span text:style-name="T4280">100</text:span><text:span text:style-name="T4281">年</text:span><text:span text:style-name="T4282"><text:s/>2011</text:span></text:p>
          </table:table-cell>
          <table:table-cell table:style-name="TableCell4283">
            <text:p text:style-name="P4284"><text:span text:style-name="T4285">49 554</text:span></text:p>
          </table:table-cell>
          <table:table-cell table:style-name="TableCell4286">
            <text:p text:style-name="P4287"><text:span text:style-name="T4288">457</text:span></text:p>
          </table:table-cell>
          <table:table-cell table:style-name="TableCell4289">
            <text:p text:style-name="P4290"><text:span text:style-name="T4291">-</text:span></text:p>
          </table:table-cell>
          <table:table-cell table:style-name="TableCell4292">
            <text:p text:style-name="P4293"><text:span text:style-name="T4294">434</text:span></text:p>
          </table:table-cell>
          <table:table-cell table:style-name="TableCell4295">
            <text:p text:style-name="P4296"><text:span text:style-name="T4297">247</text:span></text:p>
          </table:table-cell>
          <table:table-cell table:style-name="TableCell4298">
            <text:p text:style-name="P4299"><text:span text:style-name="T4300">-</text:span></text:p>
          </table:table-cell>
          <table:table-cell table:style-name="TableCell4301">
            <text:p text:style-name="P4302"><text:span text:style-name="T4303">-</text:span></text:p>
          </table:table-cell>
          <table:table-cell table:style-name="TableCell4304">
            <text:p text:style-name="P4305"><text:span text:style-name="T4306">45</text:span></text:p>
          </table:table-cell>
          <table:table-cell table:style-name="TableCell4307">
            <text:p text:style-name="P4308"><text:span text:style-name="T4309">544</text:span></text:p>
          </table:table-cell>
          <table:table-cell table:style-name="TableCell4310">
            <text:p text:style-name="P4311"><text:span text:style-name="T4312">56</text:span></text:p>
          </table:table-cell>
          <table:table-cell table:style-name="TableCell4313">
            <text:p text:style-name="P4314"><text:span text:style-name="T4315">4 352</text:span></text:p>
          </table:table-cell>
          <table:table-cell table:style-name="TableCell4316">
            <text:p text:style-name="P4317"><text:span text:style-name="T4318">28 432</text:span></text:p>
          </table:table-cell>
          <table:table-cell table:style-name="TableCell4319">
            <text:p text:style-name="P4320"><text:span text:style-name="T4321">2 409</text:span></text:p>
          </table:table-cell>
          <table:table-cell table:style-name="TableCell4322">
            <text:p text:style-name="P4323"><text:span text:style-name="T4324">2</text:span></text:p>
          </table:table-cell>
          <table:table-cell table:style-name="TableCell4325">
            <text:p text:style-name="P4326"><text:span text:style-name="T4327">3</text:span></text:p>
          </table:table-cell>
          <table:table-cell table:style-name="TableCell4328">
            <text:p text:style-name="P4329"><text:span text:style-name="T4330">277</text:span></text:p>
          </table:table-cell>
          <table:table-cell table:style-name="TableCell4331">
            <text:p text:style-name="P4332"><text:span text:style-name="T4333">-</text:span></text:p>
          </table:table-cell>
          <table:table-cell table:style-name="TableCell4334">
            <text:p text:style-name="P4335"><text:span text:style-name="T4336">86</text:span></text:p>
          </table:table-cell>
          <table:table-cell table:style-name="TableCell4337">
            <text:p text:style-name="P4338"><text:span text:style-name="T4339">-</text:span></text:p>
          </table:table-cell>
          <table:table-cell table:style-name="TableCell4340">
            <text:p text:style-name="P4341"><text:span text:style-name="T4342">-</text:span></text:p>
          </table:table-cell>
          <table:table-cell table:style-name="TableCell4343">
            <text:p text:style-name="P4344"><text:span text:style-name="T4345">-</text:span></text:p>
          </table:table-cell>
          <table:table-cell table:style-name="TableCell4346">
            <text:p text:style-name="P4347"><text:span text:style-name="T4348">32</text:span></text:p>
          </table:table-cell>
          <table:table-cell table:style-name="TableCell4349">
            <text:p text:style-name="P4350"><text:span text:style-name="T4351">43</text:span></text:p>
          </table:table-cell>
          <table:table-cell table:style-name="TableCell4352">
            <text:p text:style-name="P4353"><text:span text:style-name="T4354">259</text:span></text:p>
          </table:table-cell>
          <table:table-cell table:style-name="TableCell4355">
            <text:p text:style-name="P4356"><text:span text:style-name="T4357">53</text:span></text:p>
          </table:table-cell>
          <table:table-cell table:style-name="TableCell4358">
            <text:p text:style-name="P4359"><text:span text:style-name="T4360">11</text:span></text:p>
          </table:table-cell>
          <table:table-cell table:style-name="TableCell4361">
            <text:p text:style-name="P4362"><text:span text:style-name="T4363">民國</text:span><text:span text:style-name="T4364">100</text:span><text:span text:style-name="T4365">年</text:span><text:span text:style-name="T4366"><text:s/>2011</text:span></text:p>
          </table:table-cell>
        </table:table-row>
        <table:table-row table:style-name="TableRow4367">
          <table:table-cell table:style-name="TableCell4368">
            <text:p text:style-name="P4369"><text:span text:style-name="T4370">民國</text:span><text:span text:style-name="T4371">101</text:span><text:span text:style-name="T4372">年</text:span><text:span text:style-name="T4373"><text:s/>2012</text:span></text:p>
          </table:table-cell>
          <table:table-cell table:style-name="TableCell4374">
            <text:p text:style-name="P4375"><text:span text:style-name="T4376">46 213</text:span></text:p>
          </table:table-cell>
          <table:table-cell table:style-name="TableCell4377">
            <text:p text:style-name="P4378"><text:span text:style-name="T4379">275</text:span></text:p>
          </table:table-cell>
          <table:table-cell table:style-name="TableCell4380">
            <text:p text:style-name="P4381"><text:span text:style-name="T4382">-</text:span></text:p>
          </table:table-cell>
          <table:table-cell table:style-name="TableCell4383">
            <text:p text:style-name="P4384"><text:span text:style-name="T4385">355</text:span></text:p>
          </table:table-cell>
          <table:table-cell table:style-name="TableCell4386">
            <text:p text:style-name="P4387"><text:span text:style-name="T4388">163</text:span></text:p>
          </table:table-cell>
          <table:table-cell table:style-name="TableCell4389">
            <text:p text:style-name="P4390"><text:span text:style-name="T4391">-</text:span></text:p>
          </table:table-cell>
          <table:table-cell table:style-name="TableCell4392">
            <text:p text:style-name="P4393"><text:span text:style-name="T4394">-</text:span></text:p>
          </table:table-cell>
          <table:table-cell table:style-name="TableCell4395">
            <text:p text:style-name="P4396"><text:span text:style-name="T4397">49</text:span></text:p>
          </table:table-cell>
          <table:table-cell table:style-name="TableCell4398">
            <text:p text:style-name="P4399"><text:span text:style-name="T4400">680</text:span></text:p>
          </table:table-cell>
          <table:table-cell table:style-name="TableCell4401">
            <text:p text:style-name="P4402"><text:span text:style-name="T4403">44</text:span></text:p>
          </table:table-cell>
          <table:table-cell table:style-name="TableCell4404">
            <text:p text:style-name="P4405"><text:span text:style-name="T4406">4 376</text:span></text:p>
          </table:table-cell>
          <table:table-cell table:style-name="TableCell4407">
            <text:p text:style-name="P4408"><text:span text:style-name="T4409">27 371</text:span></text:p>
          </table:table-cell>
          <table:table-cell table:style-name="TableCell4410">
            <text:p text:style-name="P4411"><text:span text:style-name="T4412">2 527</text:span></text:p>
          </table:table-cell>
          <table:table-cell table:style-name="TableCell4413">
            <text:p text:style-name="P4414"><text:span text:style-name="T4415">1</text:span></text:p>
          </table:table-cell>
          <table:table-cell table:style-name="TableCell4416">
            <text:p text:style-name="P4417"><text:span text:style-name="T4418">9</text:span></text:p>
          </table:table-cell>
          <table:table-cell table:style-name="TableCell4419">
            <text:p text:style-name="P4420"><text:span text:style-name="T4421">226</text:span></text:p>
          </table:table-cell>
          <table:table-cell table:style-name="TableCell4422">
            <text:p text:style-name="P4423"><text:span text:style-name="T4424">-</text:span></text:p>
          </table:table-cell>
          <table:table-cell table:style-name="TableCell4425">
            <text:p text:style-name="P4426"><text:span text:style-name="T4427">89</text:span></text:p>
          </table:table-cell>
          <table:table-cell table:style-name="TableCell4428">
            <text:p text:style-name="P4429"><text:span text:style-name="T4430">-</text:span></text:p>
          </table:table-cell>
          <table:table-cell table:style-name="TableCell4431">
            <text:p text:style-name="P4432"><text:span text:style-name="T4433">-</text:span></text:p>
          </table:table-cell>
          <table:table-cell table:style-name="TableCell4434">
            <text:p text:style-name="P4435"><text:span text:style-name="T4436">-</text:span></text:p>
          </table:table-cell>
          <table:table-cell table:style-name="TableCell4437">
            <text:p text:style-name="P4438"><text:span text:style-name="T4439">16</text:span></text:p>
          </table:table-cell>
          <table:table-cell table:style-name="TableCell4440">
            <text:p text:style-name="P4441"><text:span text:style-name="T4442">42</text:span></text:p>
          </table:table-cell>
          <table:table-cell table:style-name="TableCell4443">
            <text:p text:style-name="P4444"><text:span text:style-name="T4445">277</text:span></text:p>
          </table:table-cell>
          <table:table-cell table:style-name="TableCell4446">
            <text:p text:style-name="P4447"><text:span text:style-name="T4448">43</text:span></text:p>
          </table:table-cell>
          <table:table-cell table:style-name="TableCell4449">
            <text:p text:style-name="P4450"><text:span text:style-name="T4451">2</text:span></text:p>
          </table:table-cell>
          <table:table-cell table:style-name="TableCell4452">
            <text:p text:style-name="P4453"><text:span text:style-name="T4454">民國</text:span><text:span text:style-name="T4455">101</text:span><text:span text:style-name="T4456">年</text:span><text:span text:style-name="T4457"><text:s/>2012</text:span></text:p>
          </table:table-cell>
        </table:table-row>
        <table:table-row table:style-name="TableRow4458">
          <table:table-cell table:style-name="TableCell4459">
            <text:p text:style-name="P4460"><text:span text:style-name="T4461">民國</text:span><text:span text:style-name="T4462">102</text:span><text:span text:style-name="T4463">年</text:span><text:span text:style-name="T4464"><text:s/>2013</text:span></text:p>
          </table:table-cell>
          <table:table-cell table:style-name="TableCell4465">
            <text:p text:style-name="P4466"><text:span text:style-name="T4467">43 414</text:span></text:p>
          </table:table-cell>
          <table:table-cell table:style-name="TableCell4468">
            <text:p text:style-name="P4469"><text:span text:style-name="T4470">386</text:span></text:p>
          </table:table-cell>
          <table:table-cell table:style-name="TableCell4471">
            <text:p text:style-name="P4472"><text:span text:style-name="T4473">-</text:span></text:p>
          </table:table-cell>
          <table:table-cell table:style-name="TableCell4474">
            <text:p text:style-name="P4475"><text:span text:style-name="T4476">249</text:span></text:p>
          </table:table-cell>
          <table:table-cell table:style-name="TableCell4477">
            <text:p text:style-name="P4478"><text:span text:style-name="T4479">127</text:span></text:p>
          </table:table-cell>
          <table:table-cell table:style-name="TableCell4480">
            <text:p text:style-name="P4481"><text:span text:style-name="T4482">-</text:span></text:p>
          </table:table-cell>
          <table:table-cell table:style-name="TableCell4483">
            <text:p text:style-name="P4484"><text:span text:style-name="T4485">-</text:span></text:p>
          </table:table-cell>
          <table:table-cell table:style-name="TableCell4486">
            <text:p text:style-name="P4487"><text:span text:style-name="T4488">38</text:span></text:p>
          </table:table-cell>
          <table:table-cell table:style-name="TableCell4489">
            <text:p text:style-name="P4490"><text:span text:style-name="T4491">765</text:span></text:p>
          </table:table-cell>
          <table:table-cell table:style-name="TableCell4492">
            <text:p text:style-name="P4493"><text:span text:style-name="T4494">46</text:span></text:p>
          </table:table-cell>
          <table:table-cell table:style-name="TableCell4495">
            <text:p text:style-name="P4496"><text:span text:style-name="T4497">4 318</text:span></text:p>
          </table:table-cell>
          <table:table-cell table:style-name="TableCell4498">
            <text:p text:style-name="P4499"><text:span text:style-name="T4500">24 923</text:span></text:p>
          </table:table-cell>
          <table:table-cell table:style-name="TableCell4501">
            <text:p text:style-name="P4502"><text:span text:style-name="T4503">3 084</text:span></text:p>
          </table:table-cell>
          <table:table-cell table:style-name="TableCell4504">
            <text:p text:style-name="P4505"><text:span text:style-name="T4506">2</text:span></text:p>
          </table:table-cell>
          <table:table-cell table:style-name="TableCell4507">
            <text:p text:style-name="P4508"><text:span text:style-name="T4509">2</text:span></text:p>
          </table:table-cell>
          <table:table-cell table:style-name="TableCell4510">
            <text:p text:style-name="P4511"><text:span text:style-name="T4512">177</text:span></text:p>
          </table:table-cell>
          <table:table-cell table:style-name="TableCell4513">
            <text:p text:style-name="P4514"><text:span text:style-name="T4515">-</text:span></text:p>
          </table:table-cell>
          <table:table-cell table:style-name="TableCell4516">
            <text:p text:style-name="P4517"><text:span text:style-name="T4518">89</text:span></text:p>
          </table:table-cell>
          <table:table-cell table:style-name="TableCell4519">
            <text:p text:style-name="P4520"><text:span text:style-name="T4521">-</text:span></text:p>
          </table:table-cell>
          <table:table-cell table:style-name="TableCell4522">
            <text:p text:style-name="P4523"><text:span text:style-name="T4524">-</text:span></text:p>
          </table:table-cell>
          <table:table-cell table:style-name="TableCell4525">
            <text:p text:style-name="P4526"><text:span text:style-name="T4527">-</text:span></text:p>
          </table:table-cell>
          <table:table-cell table:style-name="TableCell4528">
            <text:p text:style-name="P4529"><text:span text:style-name="T4530">8</text:span></text:p>
          </table:table-cell>
          <table:table-cell table:style-name="TableCell4531">
            <text:p text:style-name="P4532"><text:span text:style-name="T4533">37</text:span></text:p>
          </table:table-cell>
          <table:table-cell table:style-name="TableCell4534">
            <text:p text:style-name="P4535"><text:span text:style-name="T4536">155</text:span></text:p>
          </table:table-cell>
          <table:table-cell table:style-name="TableCell4537">
            <text:p text:style-name="P4538"><text:span text:style-name="T4539">31</text:span></text:p>
          </table:table-cell>
          <table:table-cell table:style-name="TableCell4540">
            <text:p text:style-name="P4541"><text:span text:style-name="T4542">4</text:span></text:p>
          </table:table-cell>
          <table:table-cell table:style-name="TableCell4543">
            <text:p text:style-name="P4544"><text:span text:style-name="T4545">民國</text:span><text:span text:style-name="T4546">102</text:span><text:span text:style-name="T4547">年</text:span><text:span text:style-name="T4548"><text:s/>2013</text:span></text:p>
          </table:table-cell>
        </table:table-row>
        <table:table-row table:style-name="TableRow4549">
          <table:table-cell table:style-name="TableCell4550">
            <text:p text:style-name="P4551"><text:span text:style-name="T4552">民國</text:span><text:span text:style-name="T4553">103</text:span><text:span text:style-name="T4554">年</text:span><text:span text:style-name="T4555"><text:s/>2014</text:span></text:p>
          </table:table-cell>
          <table:table-cell table:style-name="TableCell4556">
            <text:p text:style-name="P4557"><text:span text:style-name="T4558">41 436</text:span></text:p>
          </table:table-cell>
          <table:table-cell table:style-name="TableCell4559">
            <text:p text:style-name="P4560"><text:span text:style-name="T4561">405</text:span></text:p>
          </table:table-cell>
          <table:table-cell table:style-name="TableCell4562">
            <text:p text:style-name="P4563"><text:span text:style-name="T4564">-</text:span></text:p>
          </table:table-cell>
          <table:table-cell table:style-name="TableCell4565">
            <text:p text:style-name="P4566"><text:span text:style-name="T4567">215</text:span></text:p>
          </table:table-cell>
          <table:table-cell table:style-name="TableCell4568">
            <text:p text:style-name="P4569"><text:span text:style-name="T4570">65</text:span></text:p>
          </table:table-cell>
          <table:table-cell table:style-name="TableCell4571">
            <text:p text:style-name="P4572"><text:span text:style-name="T4573">-</text:span></text:p>
          </table:table-cell>
          <table:table-cell table:style-name="TableCell4574">
            <text:p text:style-name="P4575"><text:span text:style-name="T4576">-</text:span></text:p>
          </table:table-cell>
          <table:table-cell table:style-name="TableCell4577">
            <text:p text:style-name="P4578"><text:span text:style-name="T4579">38</text:span></text:p>
          </table:table-cell>
          <table:table-cell table:style-name="TableCell4580">
            <text:p text:style-name="P4581"><text:span text:style-name="T4582">540</text:span></text:p>
          </table:table-cell>
          <table:table-cell table:style-name="TableCell4583">
            <text:p text:style-name="P4584"><text:span text:style-name="T4585">31</text:span></text:p>
          </table:table-cell>
          <table:table-cell table:style-name="TableCell4586">
            <text:p text:style-name="P4587"><text:span text:style-name="T4588">3 936</text:span></text:p>
          </table:table-cell>
          <table:table-cell table:style-name="TableCell4589">
            <text:p text:style-name="P4590"><text:span text:style-name="T4591">24 036</text:span></text:p>
          </table:table-cell>
          <table:table-cell table:style-name="TableCell4592">
            <text:p text:style-name="P4593"><text:span text:style-name="T4594">2 501</text:span></text:p>
          </table:table-cell>
          <table:table-cell table:style-name="TableCell4595">
            <text:p text:style-name="P4596"><text:span text:style-name="T4597">160</text:span></text:p>
          </table:table-cell>
          <table:table-cell table:style-name="TableCell4598">
            <text:p text:style-name="P4599"><text:span text:style-name="T4600">1</text:span></text:p>
          </table:table-cell>
          <table:table-cell table:style-name="TableCell4601">
            <text:p text:style-name="P4602"><text:span text:style-name="T4603">94</text:span></text:p>
          </table:table-cell>
          <table:table-cell table:style-name="TableCell4604">
            <text:p text:style-name="P4605"><text:span text:style-name="T4606">-</text:span></text:p>
          </table:table-cell>
          <table:table-cell table:style-name="TableCell4607">
            <text:p text:style-name="P4608"><text:span text:style-name="T4609">108</text:span></text:p>
          </table:table-cell>
          <table:table-cell table:style-name="TableCell4610">
            <text:p text:style-name="P4611"><text:span text:style-name="T4612">-</text:span></text:p>
          </table:table-cell>
          <table:table-cell table:style-name="TableCell4613">
            <text:p text:style-name="P4614"><text:span text:style-name="T4615">-</text:span></text:p>
          </table:table-cell>
          <table:table-cell table:style-name="TableCell4616">
            <text:p text:style-name="P4617"><text:span text:style-name="T4618">-</text:span></text:p>
          </table:table-cell>
          <table:table-cell table:style-name="TableCell4619">
            <text:p text:style-name="P4620"><text:span text:style-name="T4621">5</text:span></text:p>
          </table:table-cell>
          <table:table-cell table:style-name="TableCell4622">
            <text:p text:style-name="P4623"><text:span text:style-name="T4624">32</text:span></text:p>
          </table:table-cell>
          <table:table-cell table:style-name="TableCell4625">
            <text:p text:style-name="P4626"><text:span text:style-name="T4627">177</text:span></text:p>
          </table:table-cell>
          <table:table-cell table:style-name="TableCell4628">
            <text:p text:style-name="P4629"><text:span text:style-name="T4630">33</text:span></text:p>
          </table:table-cell>
          <table:table-cell table:style-name="TableCell4631">
            <text:p text:style-name="P4632"><text:span text:style-name="T4633">4</text:span></text:p>
          </table:table-cell>
          <table:table-cell table:style-name="TableCell4634">
            <text:p text:style-name="P4635"><text:span text:style-name="T4636">民國</text:span><text:span text:style-name="T4637">103</text:span><text:span text:style-name="T4638">年</text:span><text:span text:style-name="T4639"><text:s/>2014</text:span></text:p>
          </table:table-cell>
        </table:table-row>
        <table:table-row table:style-name="TableRow4640">
          <table:table-cell table:style-name="TableCell4641">
            <text:p text:style-name="P4642"><text:span text:style-name="T4643">民國</text:span><text:span text:style-name="T4644">104</text:span><text:span text:style-name="T4645">年</text:span><text:span text:style-name="T4646"><text:s/>2015</text:span></text:p>
          </table:table-cell>
          <table:table-cell table:style-name="TableCell4647">
            <text:p text:style-name="P4648"><text:span text:style-name="T4649">44 175</text:span></text:p>
          </table:table-cell>
          <table:table-cell table:style-name="TableCell4650">
            <text:p text:style-name="P4651"><text:span text:style-name="T4652">390</text:span></text:p>
          </table:table-cell>
          <table:table-cell table:style-name="TableCell4653">
            <text:p text:style-name="P4654"><text:span text:style-name="T4655">-</text:span></text:p>
          </table:table-cell>
          <table:table-cell table:style-name="TableCell4656">
            <text:p text:style-name="P4657"><text:span text:style-name="T4658">213</text:span></text:p>
          </table:table-cell>
          <table:table-cell table:style-name="TableCell4659">
            <text:p text:style-name="P4660"><text:span text:style-name="T4661">43</text:span></text:p>
          </table:table-cell>
          <table:table-cell table:style-name="TableCell4662">
            <text:p text:style-name="P4663"><text:span text:style-name="T4664">-</text:span></text:p>
          </table:table-cell>
          <table:table-cell table:style-name="TableCell4665">
            <text:p text:style-name="P4666"><text:span text:style-name="T4667">-</text:span></text:p>
          </table:table-cell>
          <table:table-cell table:style-name="TableCell4668">
            <text:p text:style-name="P4669"><text:span text:style-name="T4670">20</text:span></text:p>
          </table:table-cell>
          <table:table-cell table:style-name="TableCell4671">
            <text:p text:style-name="P4672"><text:span text:style-name="T4673">528</text:span></text:p>
          </table:table-cell>
          <table:table-cell table:style-name="TableCell4674">
            <text:p text:style-name="P4675"><text:span text:style-name="T4676">34</text:span></text:p>
          </table:table-cell>
          <table:table-cell table:style-name="TableCell4677">
            <text:p text:style-name="P4678"><text:span text:style-name="T4679">3 375</text:span></text:p>
          </table:table-cell>
          <table:table-cell table:style-name="TableCell4680">
            <text:p text:style-name="P4681"><text:span text:style-name="T4682">26 788</text:span></text:p>
          </table:table-cell>
          <table:table-cell table:style-name="TableCell4683">
            <text:p text:style-name="P4684"><text:span text:style-name="T4685">2 611</text:span></text:p>
          </table:table-cell>
          <table:table-cell table:style-name="TableCell4686">
            <text:p text:style-name="P4687"><text:span text:style-name="T4688">118</text:span></text:p>
          </table:table-cell>
          <table:table-cell table:style-name="TableCell4689">
            <text:p text:style-name="P4690"><text:span text:style-name="T4691">1</text:span></text:p>
          </table:table-cell>
          <table:table-cell table:style-name="TableCell4692">
            <text:p text:style-name="P4693"><text:span text:style-name="T4694">63</text:span></text:p>
          </table:table-cell>
          <table:table-cell table:style-name="TableCell4695">
            <text:p text:style-name="P4696"><text:span text:style-name="T4697">-</text:span></text:p>
          </table:table-cell>
          <table:table-cell table:style-name="TableCell4698">
            <text:p text:style-name="P4699"><text:span text:style-name="T4700">81</text:span></text:p>
          </table:table-cell>
          <table:table-cell table:style-name="TableCell4701">
            <text:p text:style-name="P4702"><text:span text:style-name="T4703">-</text:span></text:p>
          </table:table-cell>
          <table:table-cell table:style-name="TableCell4704">
            <text:p text:style-name="P4705"><text:span text:style-name="T4706">-</text:span></text:p>
          </table:table-cell>
          <table:table-cell table:style-name="TableCell4707">
            <text:p text:style-name="P4708"><text:span text:style-name="T4709">-</text:span></text:p>
          </table:table-cell>
          <table:table-cell table:style-name="TableCell4710">
            <text:p text:style-name="P4711"><text:span text:style-name="T4712">6</text:span></text:p>
          </table:table-cell>
          <table:table-cell table:style-name="TableCell4713">
            <text:p text:style-name="P4714"><text:span text:style-name="T4715">44</text:span></text:p>
          </table:table-cell>
          <table:table-cell table:style-name="TableCell4716">
            <text:p text:style-name="P4717"><text:span text:style-name="T4718">137</text:span></text:p>
          </table:table-cell>
          <table:table-cell table:style-name="TableCell4719">
            <text:p text:style-name="P4720"><text:span text:style-name="T4721">25</text:span></text:p>
          </table:table-cell>
          <table:table-cell table:style-name="TableCell4722">
            <text:p text:style-name="P4723"><text:span text:style-name="T4724">11</text:span></text:p>
          </table:table-cell>
          <table:table-cell table:style-name="TableCell4725">
            <text:p text:style-name="P4726"><text:span text:style-name="T4727">民國</text:span><text:span text:style-name="T4728">104</text:span><text:span text:style-name="T4729">年</text:span><text:span text:style-name="T4730"><text:s/>2015</text:span></text:p>
          </table:table-cell>
        </table:table-row>
        <table:table-row table:style-name="TableRow4731">
          <table:table-cell table:style-name="TableCell4732">
            <text:p text:style-name="P4733"><text:span text:style-name="T4734">民國</text:span><text:span text:style-name="T4735">105</text:span><text:span text:style-name="T4736">年</text:span><text:span text:style-name="T4737"><text:s/>2016</text:span></text:p>
          </table:table-cell>
          <table:table-cell table:style-name="TableCell4738">
            <text:p text:style-name="P4739"><text:span text:style-name="T4740">48 466</text:span></text:p>
          </table:table-cell>
          <table:table-cell table:style-name="TableCell4741">
            <text:p text:style-name="P4742"><text:span text:style-name="T4743">326</text:span></text:p>
          </table:table-cell>
          <table:table-cell table:style-name="TableCell4744">
            <text:p text:style-name="P4745"><text:span text:style-name="T4746">-</text:span></text:p>
          </table:table-cell>
          <table:table-cell table:style-name="TableCell4747">
            <text:p text:style-name="P4748"><text:span text:style-name="T4749">253</text:span></text:p>
          </table:table-cell>
          <table:table-cell table:style-name="TableCell4750">
            <text:p text:style-name="P4751"><text:span text:style-name="T4752">29</text:span></text:p>
          </table:table-cell>
          <table:table-cell table:style-name="TableCell4753">
            <text:p text:style-name="P4754"><text:span text:style-name="T4755">-</text:span></text:p>
          </table:table-cell>
          <table:table-cell table:style-name="TableCell4756">
            <text:p text:style-name="P4757"><text:span text:style-name="T4758">-</text:span></text:p>
          </table:table-cell>
          <table:table-cell table:style-name="TableCell4759">
            <text:p text:style-name="P4760"><text:span text:style-name="T4761">33</text:span></text:p>
          </table:table-cell>
          <table:table-cell table:style-name="TableCell4762">
            <text:p text:style-name="P4763"><text:span text:style-name="T4764">433</text:span></text:p>
          </table:table-cell>
          <table:table-cell table:style-name="TableCell4765">
            <text:p text:style-name="P4766"><text:span text:style-name="T4767">24</text:span></text:p>
          </table:table-cell>
          <table:table-cell table:style-name="TableCell4768">
            <text:p text:style-name="P4769"><text:span text:style-name="T4770">3 471</text:span></text:p>
          </table:table-cell>
          <table:table-cell table:style-name="TableCell4771">
            <text:p text:style-name="P4772"><text:span text:style-name="T4773">31 474</text:span></text:p>
          </table:table-cell>
          <table:table-cell table:style-name="TableCell4774">
            <text:p text:style-name="P4775"><text:span text:style-name="T4776">3 039</text:span></text:p>
          </table:table-cell>
          <table:table-cell table:style-name="TableCell4777">
            <text:p text:style-name="P4778"><text:span text:style-name="T4779">117</text:span></text:p>
          </table:table-cell>
          <table:table-cell table:style-name="TableCell4780">
            <text:p text:style-name="P4781"><text:span text:style-name="T4782">-</text:span></text:p>
          </table:table-cell>
          <table:table-cell table:style-name="TableCell4783">
            <text:p text:style-name="P4784"><text:span text:style-name="T4785">38</text:span></text:p>
          </table:table-cell>
          <table:table-cell table:style-name="TableCell4786">
            <text:p text:style-name="P4787"><text:span text:style-name="T4788">-</text:span></text:p>
          </table:table-cell>
          <table:table-cell table:style-name="TableCell4789">
            <text:p text:style-name="P4790"><text:span text:style-name="T4791">115</text:span></text:p>
          </table:table-cell>
          <table:table-cell table:style-name="TableCell4792">
            <text:p text:style-name="P4793"><text:span text:style-name="T4794">-</text:span></text:p>
          </table:table-cell>
          <table:table-cell table:style-name="TableCell4795">
            <text:p text:style-name="P4796"><text:span text:style-name="T4797">-</text:span></text:p>
          </table:table-cell>
          <table:table-cell table:style-name="TableCell4798">
            <text:p text:style-name="P4799"><text:span text:style-name="T4800">-</text:span></text:p>
          </table:table-cell>
          <table:table-cell table:style-name="TableCell4801">
            <text:p text:style-name="P4802"><text:span text:style-name="T4803">9</text:span></text:p>
          </table:table-cell>
          <table:table-cell table:style-name="TableCell4804">
            <text:p text:style-name="P4805"><text:span text:style-name="T4806">53</text:span></text:p>
          </table:table-cell>
          <table:table-cell table:style-name="TableCell4807">
            <text:p text:style-name="P4808"><text:span text:style-name="T4809">123</text:span></text:p>
          </table:table-cell>
          <table:table-cell table:style-name="TableCell4810">
            <text:p text:style-name="P4811"><text:span text:style-name="T4812">22</text:span></text:p>
          </table:table-cell>
          <table:table-cell table:style-name="TableCell4813">
            <text:p text:style-name="P4814"><text:span text:style-name="T4815">6</text:span></text:p>
          </table:table-cell>
          <table:table-cell table:style-name="TableCell4816">
            <text:p text:style-name="P4817"><text:span text:style-name="T4818">民國</text:span><text:span text:style-name="T4819">105</text:span><text:span text:style-name="T4820">年</text:span><text:span text:style-name="T4821"><text:s/>2016</text:span></text:p>
          </table:table-cell>
        </table:table-row>
        <table:table-row table:style-name="TableRow4822">
          <table:table-cell table:style-name="TableCell4823">
            <text:p text:style-name="P4824"><text:span text:style-name="T4825">民國</text:span><text:span text:style-name="T4826">106</text:span><text:span text:style-name="T4827">年</text:span><text:span text:style-name="T4828"><text:s/>2017</text:span></text:p>
          </table:table-cell>
          <table:table-cell table:style-name="TableCell4829">
            <text:p text:style-name="P4830"><text:span text:style-name="T4831">50 997</text:span></text:p>
          </table:table-cell>
          <table:table-cell table:style-name="TableCell4832">
            <text:p text:style-name="P4833"><text:span text:style-name="T4834">249</text:span></text:p>
          </table:table-cell>
          <table:table-cell table:style-name="TableCell4835">
            <text:p text:style-name="P4836"><text:span text:style-name="T4837">-</text:span></text:p>
          </table:table-cell>
          <table:table-cell table:style-name="TableCell4838">
            <text:p text:style-name="P4839"><text:span text:style-name="T4840">262</text:span></text:p>
          </table:table-cell>
          <table:table-cell table:style-name="TableCell4841">
            <text:p text:style-name="P4842"><text:span text:style-name="T4843">17</text:span></text:p>
          </table:table-cell>
          <table:table-cell table:style-name="TableCell4844">
            <text:p text:style-name="P4845"><text:span text:style-name="T4846">-</text:span></text:p>
          </table:table-cell>
          <table:table-cell table:style-name="TableCell4847">
            <text:p text:style-name="P4848"><text:span text:style-name="T4849">-</text:span></text:p>
          </table:table-cell>
          <table:table-cell table:style-name="TableCell4850">
            <text:p text:style-name="P4851"><text:span text:style-name="T4852">66</text:span></text:p>
          </table:table-cell>
          <table:table-cell table:style-name="TableCell4853">
            <text:p text:style-name="P4854"><text:span text:style-name="T4855">350</text:span></text:p>
          </table:table-cell>
          <table:table-cell table:style-name="TableCell4856">
            <text:p text:style-name="P4857"><text:span text:style-name="T4858">21</text:span></text:p>
          </table:table-cell>
          <table:table-cell table:style-name="TableCell4859">
            <text:p text:style-name="P4860"><text:span text:style-name="T4861">3 676</text:span></text:p>
          </table:table-cell>
          <table:table-cell table:style-name="TableCell4862">
            <text:p text:style-name="P4863"><text:span text:style-name="T4864">33 524</text:span></text:p>
          </table:table-cell>
          <table:table-cell table:style-name="TableCell4865">
            <text:p text:style-name="P4866"><text:span text:style-name="T4867">2 756</text:span></text:p>
          </table:table-cell>
          <table:table-cell table:style-name="TableCell4868">
            <text:p text:style-name="P4869"><text:span text:style-name="T4870">152</text:span></text:p>
          </table:table-cell>
          <table:table-cell table:style-name="TableCell4871">
            <text:p text:style-name="P4872"><text:span text:style-name="T4873">-</text:span></text:p>
          </table:table-cell>
          <table:table-cell table:style-name="TableCell4874">
            <text:p text:style-name="P4875"><text:span text:style-name="T4876">14</text:span></text:p>
          </table:table-cell>
          <table:table-cell table:style-name="TableCell4877">
            <text:p text:style-name="P4878"><text:span text:style-name="T4879">-</text:span></text:p>
          </table:table-cell>
          <table:table-cell table:style-name="TableCell4880">
            <text:p text:style-name="P4881"><text:span text:style-name="T4882">108</text:span></text:p>
          </table:table-cell>
          <table:table-cell table:style-name="TableCell4883">
            <text:p text:style-name="P4884"><text:span text:style-name="T4885">-</text:span></text:p>
          </table:table-cell>
          <table:table-cell table:style-name="TableCell4886">
            <text:p text:style-name="P4887"><text:span text:style-name="T4888">-</text:span></text:p>
          </table:table-cell>
          <table:table-cell table:style-name="TableCell4889">
            <text:p text:style-name="P4890"><text:span text:style-name="T4891">-</text:span></text:p>
          </table:table-cell>
          <table:table-cell table:style-name="TableCell4892">
            <text:p text:style-name="P4893"><text:span text:style-name="T4894">6</text:span></text:p>
          </table:table-cell>
          <table:table-cell table:style-name="TableCell4895">
            <text:p text:style-name="P4896"><text:span text:style-name="T4897">64</text:span></text:p>
          </table:table-cell>
          <table:table-cell table:style-name="TableCell4898">
            <text:p text:style-name="P4899"><text:span text:style-name="T4900">64</text:span></text:p>
          </table:table-cell>
          <table:table-cell table:style-name="TableCell4901">
            <text:p text:style-name="P4902"><text:span text:style-name="T4903">27</text:span></text:p>
          </table:table-cell>
          <table:table-cell table:style-name="TableCell4904">
            <text:p text:style-name="P4905"><text:span text:style-name="T4906">7</text:span></text:p>
          </table:table-cell>
          <table:table-cell table:style-name="TableCell4907">
            <text:p text:style-name="P4908"><text:span text:style-name="T4909">民國</text:span><text:span text:style-name="T4910">106</text:span><text:span text:style-name="T4911">年</text:span><text:span text:style-name="T4912"><text:s/>2017</text:span></text:p>
          </table:table-cell>
        </table:table-row>
        <table:table-row table:style-name="TableRow4913">
          <table:table-cell table:style-name="TableCell4914">
            <text:p text:style-name="P4915"><text:span text:style-name="T4916">民國</text:span><text:span text:style-name="T4917">107</text:span><text:span text:style-name="T4918">年</text:span><text:span text:style-name="T4919"><text:s/>2018</text:span></text:p>
          </table:table-cell>
          <table:table-cell table:style-name="TableCell4920">
            <text:p text:style-name="P4921"><text:span text:style-name="T4922">51 935</text:span></text:p>
          </table:table-cell>
          <table:table-cell table:style-name="TableCell4923">
            <text:p text:style-name="P4924"><text:span text:style-name="T4925">204</text:span></text:p>
          </table:table-cell>
          <table:table-cell table:style-name="TableCell4926">
            <text:p text:style-name="P4927"><text:span text:style-name="T4928">-</text:span></text:p>
          </table:table-cell>
          <table:table-cell table:style-name="TableCell4929">
            <text:p text:style-name="P4930"><text:span text:style-name="T4931">234</text:span></text:p>
          </table:table-cell>
          <table:table-cell table:style-name="TableCell4932">
            <text:p text:style-name="P4933"><text:span text:style-name="T4934">20</text:span></text:p>
          </table:table-cell>
          <table:table-cell table:style-name="TableCell4935">
            <text:p text:style-name="P4936"><text:span text:style-name="T4937">-</text:span></text:p>
          </table:table-cell>
          <table:table-cell table:style-name="TableCell4938">
            <text:p text:style-name="P4939"><text:span text:style-name="T4940">-</text:span></text:p>
          </table:table-cell>
          <table:table-cell table:style-name="TableCell4941">
            <text:p text:style-name="P4942"><text:span text:style-name="T4943">79</text:span></text:p>
          </table:table-cell>
          <table:table-cell table:style-name="TableCell4944">
            <text:p text:style-name="P4945"><text:span text:style-name="T4946">331</text:span></text:p>
          </table:table-cell>
          <table:table-cell table:style-name="TableCell4947">
            <text:p text:style-name="P4948"><text:span text:style-name="T4949">45</text:span></text:p>
          </table:table-cell>
          <table:table-cell table:style-name="TableCell4950">
            <text:p text:style-name="P4951"><text:span text:style-name="T4952">4 610</text:span></text:p>
          </table:table-cell>
          <table:table-cell table:style-name="TableCell4953">
            <text:p text:style-name="P4954"><text:span text:style-name="T4955">33 084</text:span></text:p>
          </table:table-cell>
          <table:table-cell table:style-name="TableCell4956">
            <text:p text:style-name="P4957"><text:span text:style-name="T4958">2 811</text:span></text:p>
          </table:table-cell>
          <table:table-cell table:style-name="TableCell4959">
            <text:p text:style-name="P4960"><text:span text:style-name="T4961">141</text:span></text:p>
          </table:table-cell>
          <table:table-cell table:style-name="TableCell4962">
            <text:p text:style-name="P4963"><text:span text:style-name="T4964">-</text:span></text:p>
          </table:table-cell>
          <table:table-cell table:style-name="TableCell4965">
            <text:p text:style-name="P4966"><text:span text:style-name="T4967">5</text:span></text:p>
          </table:table-cell>
          <table:table-cell table:style-name="TableCell4968">
            <text:p text:style-name="P4969"><text:span text:style-name="T4970">-</text:span></text:p>
          </table:table-cell>
          <table:table-cell table:style-name="TableCell4971">
            <text:p text:style-name="P4972"><text:span text:style-name="T4973">129</text:span></text:p>
          </table:table-cell>
          <table:table-cell table:style-name="TableCell4974">
            <text:p text:style-name="P4975"><text:span text:style-name="T4976">-</text:span></text:p>
          </table:table-cell>
          <table:table-cell table:style-name="TableCell4977">
            <text:p text:style-name="P4978"><text:span text:style-name="T4979">-</text:span></text:p>
          </table:table-cell>
          <table:table-cell table:style-name="TableCell4980">
            <text:p text:style-name="P4981"><text:span text:style-name="T4982">-</text:span></text:p>
          </table:table-cell>
          <table:table-cell table:style-name="TableCell4983">
            <text:p text:style-name="P4984"><text:span text:style-name="T4985">7</text:span></text:p>
          </table:table-cell>
          <table:table-cell table:style-name="TableCell4986">
            <text:p text:style-name="P4987"><text:span text:style-name="T4988">50</text:span></text:p>
          </table:table-cell>
          <table:table-cell table:style-name="TableCell4989">
            <text:p text:style-name="P4990"><text:span text:style-name="T4991">88</text:span></text:p>
          </table:table-cell>
          <table:table-cell table:style-name="TableCell4992">
            <text:p text:style-name="P4993"><text:span text:style-name="T4994">36</text:span></text:p>
          </table:table-cell>
          <table:table-cell table:style-name="TableCell4995">
            <text:p text:style-name="P4996"><text:span text:style-name="T4997">8</text:span></text:p>
          </table:table-cell>
          <table:table-cell table:style-name="TableCell4998">
            <text:p text:style-name="P4999"><text:span text:style-name="T5000">民國</text:span><text:span text:style-name="T5001">107</text:span><text:span text:style-name="T5002">年</text:span><text:span text:style-name="T5003"><text:s/>2018</text:span></text:p>
          </table:table-cell>
        </table:table-row>
        <table:table-row table:style-name="TableRow5004">
          <table:table-cell table:style-name="TableCell5005">
            <text:p text:style-name="P5006"><text:span text:style-name="T5007">民國</text:span><text:span text:style-name="T5008">108</text:span><text:span text:style-name="T5009">年</text:span><text:span text:style-name="T5010"><text:s/>2019</text:span></text:p>
          </table:table-cell>
          <table:table-cell table:style-name="TableCell5011">
            <text:p text:style-name="P5012"><text:span text:style-name="T5013">49 536</text:span></text:p>
          </table:table-cell>
          <table:table-cell table:style-name="TableCell5014">
            <text:p text:style-name="P5015"><text:span text:style-name="T5016">255</text:span></text:p>
          </table:table-cell>
          <table:table-cell table:style-name="TableCell5017">
            <text:p text:style-name="P5018"><text:span text:style-name="T5019">-</text:span></text:p>
          </table:table-cell>
          <table:table-cell table:style-name="TableCell5020">
            <text:p text:style-name="P5021"><text:span text:style-name="T5022">235</text:span></text:p>
          </table:table-cell>
          <table:table-cell table:style-name="TableCell5023">
            <text:p text:style-name="P5024"><text:span text:style-name="T5025">17</text:span></text:p>
          </table:table-cell>
          <table:table-cell table:style-name="TableCell5026">
            <text:p text:style-name="P5027"><text:span text:style-name="T5028">-</text:span></text:p>
          </table:table-cell>
          <table:table-cell table:style-name="TableCell5029">
            <text:p text:style-name="P5030"><text:span text:style-name="T5031">-</text:span></text:p>
          </table:table-cell>
          <table:table-cell table:style-name="TableCell5032">
            <text:p text:style-name="P5033"><text:span text:style-name="T5034">24</text:span></text:p>
          </table:table-cell>
          <table:table-cell table:style-name="TableCell5035">
            <text:p text:style-name="P5036"><text:span text:style-name="T5037">307</text:span></text:p>
          </table:table-cell>
          <table:table-cell table:style-name="TableCell5038">
            <text:p text:style-name="P5039"><text:span text:style-name="T5040">19</text:span></text:p>
          </table:table-cell>
          <table:table-cell table:style-name="TableCell5041">
            <text:p text:style-name="P5042"><text:span text:style-name="T5043">4 840</text:span></text:p>
          </table:table-cell>
          <table:table-cell table:style-name="TableCell5044">
            <text:p text:style-name="P5045"><text:span text:style-name="T5046">30 157</text:span></text:p>
          </table:table-cell>
          <table:table-cell table:style-name="TableCell5047">
            <text:p text:style-name="P5048"><text:span text:style-name="T5049">2 499</text:span></text:p>
          </table:table-cell>
          <table:table-cell table:style-name="TableCell5050">
            <text:p text:style-name="P5051"><text:span text:style-name="T5052">114</text:span></text:p>
          </table:table-cell>
          <table:table-cell table:style-name="TableCell5053">
            <text:p text:style-name="P5054"><text:span text:style-name="T5055">5</text:span></text:p>
          </table:table-cell>
          <table:table-cell table:style-name="TableCell5056">
            <text:p text:style-name="P5057"><text:span text:style-name="T5058">-</text:span></text:p>
          </table:table-cell>
          <table:table-cell table:style-name="TableCell5059">
            <text:p text:style-name="P5060"><text:span text:style-name="T5061">-</text:span></text:p>
          </table:table-cell>
          <table:table-cell table:style-name="TableCell5062">
            <text:p text:style-name="P5063"><text:span text:style-name="T5064">166</text:span></text:p>
          </table:table-cell>
          <table:table-cell table:style-name="TableCell5065">
            <text:p text:style-name="P5066"><text:span text:style-name="T5067">-</text:span></text:p>
          </table:table-cell>
          <table:table-cell table:style-name="TableCell5068">
            <text:p text:style-name="P5069"><text:span text:style-name="T5070">-</text:span></text:p>
          </table:table-cell>
          <table:table-cell table:style-name="TableCell5071">
            <text:p text:style-name="P5072"><text:span text:style-name="T5073">-</text:span></text:p>
          </table:table-cell>
          <table:table-cell table:style-name="TableCell5074">
            <text:p text:style-name="P5075"><text:span text:style-name="T5076">2</text:span></text:p>
          </table:table-cell>
          <table:table-cell table:style-name="TableCell5077">
            <text:p text:style-name="P5078"><text:span text:style-name="T5079">66</text:span></text:p>
          </table:table-cell>
          <table:table-cell table:style-name="TableCell5080">
            <text:p text:style-name="P5081"><text:span text:style-name="T5082">68</text:span></text:p>
          </table:table-cell>
          <table:table-cell table:style-name="TableCell5083">
            <text:p text:style-name="P5084"><text:span text:style-name="T5085">18</text:span></text:p>
          </table:table-cell>
          <table:table-cell table:style-name="TableCell5086">
            <text:p text:style-name="P5087"><text:span text:style-name="T5088">3</text:span></text:p>
          </table:table-cell>
          <table:table-cell table:style-name="TableCell5089">
            <text:p text:style-name="P5090"><text:span text:style-name="T5091">民國</text:span><text:span text:style-name="T5092">108</text:span><text:span text:style-name="T5093">年</text:span><text:span text:style-name="T5094"><text:s/>2019</text:span></text:p>
          </table:table-cell>
        </table:table-row>
        <table:table-row table:style-name="TableRow5095">
          <table:table-cell table:style-name="TableCell5096">
            <text:p text:style-name="P5097"><text:span text:style-name="T5098">民國</text:span><text:span text:style-name="T5099">109</text:span><text:span text:style-name="T5100">年</text:span><text:span text:style-name="T5101"><text:s/>2020</text:span></text:p>
          </table:table-cell>
          <table:table-cell table:style-name="TableCell5102">
            <text:p text:style-name="P5103"><text:span text:style-name="T5104">38 223</text:span></text:p>
          </table:table-cell>
          <table:table-cell table:style-name="TableCell5105">
            <text:p text:style-name="P5106"><text:span text:style-name="T5107">240</text:span></text:p>
          </table:table-cell>
          <table:table-cell table:style-name="TableCell5108">
            <text:p text:style-name="P5109"><text:span text:style-name="T5110">-</text:span></text:p>
          </table:table-cell>
          <table:table-cell table:style-name="TableCell5111">
            <text:p text:style-name="P5112"><text:span text:style-name="T5113">184</text:span></text:p>
          </table:table-cell>
          <table:table-cell table:style-name="TableCell5114">
            <text:p text:style-name="P5115"><text:span text:style-name="T5116">16</text:span></text:p>
          </table:table-cell>
          <table:table-cell table:style-name="TableCell5117">
            <text:p text:style-name="P5118"><text:span text:style-name="T5119">-</text:span></text:p>
          </table:table-cell>
          <table:table-cell table:style-name="TableCell5120">
            <text:p text:style-name="P5121"><text:span text:style-name="T5122">-</text:span></text:p>
          </table:table-cell>
          <table:table-cell table:style-name="TableCell5123">
            <text:p text:style-name="P5124"><text:span text:style-name="T5125">27</text:span></text:p>
          </table:table-cell>
          <table:table-cell table:style-name="TableCell5126">
            <text:p text:style-name="P5127"><text:span text:style-name="T5128">275</text:span></text:p>
          </table:table-cell>
          <table:table-cell table:style-name="TableCell5129">
            <text:p text:style-name="P5130"><text:span text:style-name="T5131">34</text:span></text:p>
          </table:table-cell>
          <table:table-cell table:style-name="TableCell5132">
            <text:p text:style-name="P5133"><text:span text:style-name="T5134">5 142</text:span></text:p>
          </table:table-cell>
          <table:table-cell table:style-name="TableCell5135">
            <text:p text:style-name="P5136"><text:span text:style-name="T5137">19 492</text:span></text:p>
          </table:table-cell>
          <table:table-cell table:style-name="TableCell5138">
            <text:p text:style-name="P5139"><text:span text:style-name="T5140">2 073</text:span></text:p>
          </table:table-cell>
          <table:table-cell table:style-name="TableCell5141">
            <text:p text:style-name="P5142"><text:span text:style-name="T5143">129</text:span></text:p>
          </table:table-cell>
          <table:table-cell table:style-name="TableCell5144">
            <text:p text:style-name="P5145"><text:span text:style-name="T5146">1</text:span></text:p>
          </table:table-cell>
          <table:table-cell table:style-name="TableCell5147">
            <text:p text:style-name="P5148"><text:span text:style-name="T5149">1</text:span></text:p>
          </table:table-cell>
          <table:table-cell table:style-name="TableCell5150">
            <text:p text:style-name="P5151"><text:span text:style-name="T5152">-</text:span></text:p>
          </table:table-cell>
          <table:table-cell table:style-name="TableCell5153">
            <text:p text:style-name="P5154"><text:span text:style-name="T5155">145</text:span></text:p>
          </table:table-cell>
          <table:table-cell table:style-name="TableCell5156">
            <text:p text:style-name="P5157"><text:span text:style-name="T5158">-</text:span></text:p>
          </table:table-cell>
          <table:table-cell table:style-name="TableCell5159">
            <text:p text:style-name="P5160"><text:span text:style-name="T5161">-</text:span></text:p>
          </table:table-cell>
          <table:table-cell table:style-name="TableCell5162">
            <text:p text:style-name="P5163"><text:span text:style-name="T5164">-</text:span></text:p>
          </table:table-cell>
          <table:table-cell table:style-name="TableCell5165">
            <text:p text:style-name="P5166"><text:span text:style-name="T5167">5</text:span></text:p>
          </table:table-cell>
          <table:table-cell table:style-name="TableCell5168">
            <text:p text:style-name="P5169"><text:span text:style-name="T5170">44</text:span></text:p>
          </table:table-cell>
          <table:table-cell table:style-name="TableCell5171">
            <text:p text:style-name="P5172"><text:span text:style-name="T5173">66</text:span></text:p>
          </table:table-cell>
          <table:table-cell table:style-name="TableCell5174">
            <text:p text:style-name="P5175"><text:span text:style-name="T5176">31</text:span></text:p>
          </table:table-cell>
          <table:table-cell table:style-name="TableCell5177">
            <text:p text:style-name="P5178"><text:span text:style-name="T5179">4</text:span></text:p>
          </table:table-cell>
          <table:table-cell table:style-name="TableCell5180">
            <text:p text:style-name="P5181"><text:span text:style-name="T5182">民國</text:span><text:span text:style-name="T5183">109</text:span><text:span text:style-name="T5184">年</text:span><text:span text:style-name="T5185"><text:s/>2020</text:span></text:p>
          </table:table-cell>
        </table:table-row>
      </table:table>
      <text:soft-page-break/>
      <text:p text:style-name="P5186">71.地方法院刑事第一審終結案件科刑人數－按罪名與年別分(續五完)</text:p>
      <text:p text:style-name="P5187"><text:span text:style-name="T5188">71.</text:span><text:span text:style-name="T5189"><text:s/></text:span><text:span text:style-name="T5190">Number of Persons Sentenced in Criminal Cases of the First Instance Terminated by the District Courts – by Crime Type and Year</text:span><text:span text:style-name="T5191"><text:s/>(Cont.</text:span><text:span text:style-name="T5192">End</text:span><text:span text:style-name="T5193">)</text:span></text:p>
      <text:p text:style-name="P5194"><text:span text:style-name="T5195">單位：人</text:span></text:p>
      <text:p text:style-name="P5196">Unit: individual</text:p>
      <table:table table:style-name="Table5197">
        <table:table-columns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  <table:table-column table:style-name="TableColumn5204"/>
          <table:table-column table:style-name="TableColumn5205"/>
          <table:table-column table:style-name="TableColumn5206"/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  <table:table-column table:style-name="TableColumn5215"/>
          <table:table-column table:style-name="TableColumn5216"/>
          <table:table-column table:style-name="TableColumn5217"/>
          <table:table-column table:style-name="TableColumn5218"/>
          <table:table-column table:style-name="TableColumn5219"/>
          <table:table-column table:style-name="TableColumn5220"/>
          <table:table-column table:style-name="TableColumn5221"/>
          <table:table-column table:style-name="TableColumn5222"/>
          <table:table-column table:style-name="TableColumn5223"/>
          <table:table-column table:style-name="TableColumn5224"/>
        </table:table-columns>
        <table:table-row table:style-name="TableRow5225">
          <table:table-cell table:style-name="TableCell5226" table:number-rows-spanned="2">
            <text:p text:style-name="P5227">年別</text:p>
            <text:p text:style-name="P5228"/>
            <text:p text:style-name="P5229"/>
            <text:p text:style-name="P5230"/>
            <text:p text:style-name="P5231">Year</text:p>
          </table:table-cell>
          <table:table-cell table:style-name="TableCell5232" table:number-rows-spanned="2">
            <text:p text:style-name="P5233">違反<text:s text:c="2"/>醫師法</text:p>
            <text:p text:style-name="P5234"/>
            <text:p text:style-name="P5235"/>
            <text:p text:style-name="P5236"/>
            <text:p text:style-name="P5237">Violation of the physicians law</text:p>
          </table:table-cell>
          <table:table-cell table:style-name="TableCell5238" table:number-columns-spanned="2">
            <text:p text:style-name="P5239">違反藥事法</text:p>
            <text:p text:style-name="P5240"><text:span text:style-name="T5241">Violation of the pharmaceutical affairs act</text:span></text:p>
          </table:table-cell>
          <table:covered-table-cell/>
          <table:table-cell table:style-name="TableCell5242" table:number-rows-spanned="2">
            <text:p text:style-name="P5243">違反<text:s text:c="2"/>麻醉藥品管理條例</text:p>
            <text:p text:style-name="P5244"/>
            <text:p text:style-name="P5245">Violation of the anaesthe- tics control act</text:p>
          </table:table-cell>
          <table:table-cell table:style-name="TableCell5246" table:number-rows-spanned="2">
            <text:p text:style-name="P5247">違反著</text:p>
            <text:p text:style-name="P5248">作權法</text:p>
            <text:p text:style-name="P5249"/>
            <text:p text:style-name="P5250"/>
            <text:p text:style-name="P5251"/>
            <text:p text:style-name="P5252">Violation of the copyright law</text:p>
          </table:table-cell>
          <table:table-cell table:style-name="TableCell5253" table:number-rows-spanned="2">
            <text:p text:style-name="P5254">違反</text:p>
            <text:p text:style-name="P5255">建築法</text:p>
            <text:p text:style-name="P5256"/>
            <text:p text:style-name="P5257"/>
            <text:p text:style-name="P5258"/>
            <text:p text:style-name="P5259">Violation of the building law</text:p>
          </table:table-cell>
          <table:table-cell table:style-name="TableCell5260" table:number-rows-spanned="2">
            <text:p text:style-name="P5261">違反<text:s text:c="2"/>公平交易法</text:p>
            <text:p text:style-name="P5262"/>
            <text:p text:style-name="P5263"/>
            <text:p text:style-name="P5264">Violation of the fair trade act</text:p>
          </table:table-cell>
          <table:table-cell table:style-name="TableCell5265" table:number-rows-spanned="2">
            <text:p text:style-name="P5266">違反山坡地保育利用條例</text:p>
            <text:p text:style-name="P5267"/>
            <text:p text:style-name="P5268"><text:span text:style-name="T5269">Violation of the mountain slopes conservation and utilization law</text:span></text:p>
          </table:table-cell>
          <table:table-cell table:style-name="TableCell5270" table:number-rows-spanned="2">
            <text:p text:style-name="P5271">違反野生動物保育法</text:p>
            <text:p text:style-name="P5272"/>
            <text:p text:style-name="P5273"/>
            <text:p text:style-name="P5274">Violation of the wildlife conservati-on law</text:p>
          </table:table-cell>
          <table:table-cell table:style-name="TableCell5275" table:number-rows-spanned="2">
            <text:p text:style-name="P5276">違反<text:s text:c="2"/>水污染防治法</text:p>
            <text:p text:style-name="P5277"/>
            <text:p text:style-name="P5278"/>
            <text:p text:style-name="P5279">Violation of the water pollution control law</text:p>
          </table:table-cell>
          <table:table-cell table:style-name="TableCell5280" table:number-rows-spanned="2">
            <text:p text:style-name="P5281">違反<text:s text:c="2"/>兩岸關係條例</text:p>
            <text:p text:style-name="P5282"/>
            <text:p text:style-name="P5283"/>
            <text:p text:style-name="P5284">Violation of the cross-strait relations act</text:p>
          </table:table-cell>
          <table:table-cell table:style-name="TableCell5285" table:number-rows-spanned="2">
            <text:p text:style-name="P5286">違反</text:p>
            <text:p text:style-name="P5287">公司法</text:p>
            <text:p text:style-name="P5288"/>
            <text:p text:style-name="P5289"/>
            <text:p text:style-name="P5290"/>
            <text:p text:style-name="P5291">Violation of the company law</text:p>
          </table:table-cell>
          <table:table-cell table:style-name="TableCell5292" table:number-rows-spanned="2">
            <text:p text:style-name="P5293">違反食品安全衛生管理法</text:p>
            <text:p text:style-name="P5294"/>
            <text:p text:style-name="P5295"/>
            <text:p text:style-name="P5296"><text:span text:style-name="T5297">Violation of the food sanitation control law</text:span></text:p>
          </table:table-cell>
          <table:table-cell table:style-name="TableCell5298" table:number-rows-spanned="2">
            <text:p text:style-name="P5299">違反<text:s text:c="4"/>專利法</text:p>
            <text:p text:style-name="P5300"/>
            <text:p text:style-name="P5301"/>
            <text:p text:style-name="P5302"/>
            <text:p text:style-name="P5303">Violation of the patent law</text:p>
          </table:table-cell>
          <table:table-cell table:style-name="TableCell5304" table:number-rows-spanned="2">
            <text:p text:style-name="P5305">違反<text:s text:c="4"/>商標法</text:p>
            <text:p text:style-name="P5306"/>
            <text:p text:style-name="P5307"/>
            <text:p text:style-name="P5308"/>
            <text:p text:style-name="P5309">Violation of the trademark law</text:p>
          </table:table-cell>
          <table:table-cell table:style-name="TableCell5310" table:number-rows-spanned="2">
            <text:p text:style-name="P5311">違反槍砲彈藥刀械管制條例</text:p>
            <text:p text:style-name="P5312"/>
            <text:p text:style-name="P5313">Violation of the<text:s/>controlling guns, ammunition and knives act</text:p>
          </table:table-cell>
          <table:table-cell table:style-name="TableCell5314" table:number-rows-spanned="2">
            <text:p text:style-name="P5315">國家安全法</text:p>
            <text:p text:style-name="P5316"/>
            <text:p text:style-name="P5317"/>
            <text:p text:style-name="P5318"/>
            <text:p text:style-name="P5319">National security law</text:p>
          </table:table-cell>
          <table:table-cell table:style-name="TableCell5320" table:number-rows-spanned="2">
            <text:p text:style-name="P5321">集會遊行法</text:p>
            <text:p text:style-name="P5322"/>
            <text:p text:style-name="P5323"/>
            <text:p text:style-name="P5324"/>
            <text:p text:style-name="P5325">Mass gathering and demonstrat-ion act</text:p>
          </table:table-cell>
          <table:table-cell table:style-name="TableCell5326" table:number-rows-spanned="2">
            <text:p text:style-name="P5327">違反<text:s text:c="4"/>銀行法</text:p>
            <text:p text:style-name="P5328"/>
            <text:p text:style-name="P5329"/>
            <text:p text:style-name="P5330"/>
            <text:p text:style-name="P5331">Violation of the banking law</text:p>
          </table:table-cell>
          <table:table-cell table:style-name="TableCell5332" table:number-rows-spanned="2">
            <text:p text:style-name="P5333">違反選舉</text:p>
            <text:p text:style-name="P5334">罷免法</text:p>
            <text:p text:style-name="P5335"/>
            <text:p text:style-name="P5336"/>
            <text:p text:style-name="P5337">Violation of the election and recall law</text:p>
          </table:table-cell>
          <table:table-cell table:style-name="TableCell5338" table:number-rows-spanned="2">
            <text:p text:style-name="P5339">違反兒童及少年性剝削防制條例</text:p>
            <text:p text:style-name="P5340">Violation of the<text:s/>child and youth sexual exploitation prevention act</text:p>
          </table:table-cell>
          <table:table-cell table:style-name="TableCell5341" table:number-rows-spanned="2">
            <text:p text:style-name="P5342">違反兒童及少年福利與權益保障法</text:p>
            <text:p text:style-name="P5343">Violation of<text:s/>the protection of children and youths welfare and rights act</text:p>
          </table:table-cell>
          <table:table-cell table:style-name="TableCell5344" table:number-rows-spanned="2">
            <text:p text:style-name="P5345">違反洗錢防制法</text:p>
            <text:p text:style-name="P5346"/>
            <text:p text:style-name="P5347"/>
            <text:p text:style-name="P5348"><text:span text:style-name="T5349">Violation of</text:span><text:span text:style-name="T5350"><text:s/></text:span><text:span text:style-name="T5351">Money Laundering Control Act</text:span></text:p>
          </table:table-cell>
          <table:table-cell table:style-name="TableCell5352" table:number-rows-spanned="2">
            <text:p text:style-name="P5353">違反資恐防制法</text:p>
            <text:p text:style-name="P5354"/>
            <text:p text:style-name="P5355"/>
            <text:p text:style-name="P5356"><text:span text:style-name="T5357">Violation of Countering the Financing of Terrorism Act</text:span></text:p>
          </table:table-cell>
          <table:table-cell table:style-name="TableCell5358" table:number-rows-spanned="2">
            <text:p text:style-name="P5359">其他</text:p>
            <text:p text:style-name="P5360"/>
            <text:p text:style-name="P5361"/>
            <text:p text:style-name="P5362"/>
            <text:p text:style-name="P5363"/>
            <text:p text:style-name="P5364">Other</text:p>
          </table:table-cell>
          <table:table-cell table:style-name="TableCell5365" table:number-rows-spanned="2">
            <text:p text:style-name="P5366">年別</text:p>
            <text:p text:style-name="P5367"/>
            <text:p text:style-name="P5368"/>
            <text:p text:style-name="P5369"/>
            <text:p text:style-name="P5370">Year</text:p>
          </table:table-cell>
        </table:table-row>
        <table:table-row table:style-name="TableRow5371">
          <table:covered-table-cell>
            <text:p text:style-name="P5372"/>
          </table:covered-table-cell>
          <table:covered-table-cell>
            <text:p text:style-name="P5373"/>
          </table:covered-table-cell>
          <table:table-cell table:style-name="TableCell5374">
            <text:p text:style-name="P5375">偽藥</text:p>
            <text:p text:style-name="P5376"/>
            <text:p text:style-name="P5377">Counterfeit medicine</text:p>
          </table:table-cell>
          <table:table-cell table:style-name="TableCell5378">
            <text:p text:style-name="P5379">其他</text:p>
            <text:p text:style-name="P5380"/>
            <text:p text:style-name="P5381">Other</text:p>
          </table:table-cell>
          <table:covered-table-cell>
            <text:p text:style-name="P5382"/>
          </table:covered-table-cell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covered-table-cell>
            <text:p text:style-name="P5387"/>
          </table:covered-table-cell>
          <table:covered-table-cell>
            <text:p text:style-name="P5388"/>
          </table:covered-table-cell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covered-table-cell>
            <text:p text:style-name="P5392"/>
          </table:covered-table-cell>
          <table:covered-table-cell>
            <text:p text:style-name="P5393"/>
          </table:covered-table-cell>
          <table:covered-table-cell>
            <text:p text:style-name="P5394"/>
          </table:covered-table-cell>
          <table:covered-table-cell>
            <text:p text:style-name="P5395"/>
          </table:covered-table-cell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covered-table-cell>
            <text:p text:style-name="P5404"/>
          </table:covered-table-cell>
        </table:table-row>
        <table:table-row table:style-name="TableRow5405">
          <table:table-cell table:style-name="TableCell5406">
            <text:p text:style-name="P5407"><text:span text:style-name="T5408">民國</text:span><text:span text:style-name="T5409">100</text:span><text:span text:style-name="T5410">年</text:span><text:span text:style-name="T5411"><text:s/>2011</text:span></text:p>
          </table:table-cell>
          <table:table-cell table:style-name="TableCell5412">
            <text:p text:style-name="P5413"><text:span text:style-name="T5414">53</text:span></text:p>
          </table:table-cell>
          <table:table-cell table:style-name="TableCell5415">
            <text:p text:style-name="P5416"><text:span text:style-name="T5417">848</text:span></text:p>
          </table:table-cell>
          <table:table-cell table:style-name="TableCell5418">
            <text:p text:style-name="P5419"><text:span text:style-name="T5420">15</text:span></text:p>
          </table:table-cell>
          <table:table-cell table:style-name="TableCell5421">
            <text:p text:style-name="P5422"><text:span text:style-name="T5423">3</text:span></text:p>
          </table:table-cell>
          <table:table-cell table:style-name="TableCell5424">
            <text:p text:style-name="P5425"><text:span text:style-name="T5426">491</text:span></text:p>
          </table:table-cell>
          <table:table-cell table:style-name="TableCell5427">
            <text:p text:style-name="P5428"><text:span text:style-name="T5429">152</text:span></text:p>
          </table:table-cell>
          <table:table-cell table:style-name="TableCell5430">
            <text:p text:style-name="P5431"><text:span text:style-name="T5432">31</text:span></text:p>
          </table:table-cell>
          <table:table-cell table:style-name="TableCell5433">
            <text:p text:style-name="P5434"><text:span text:style-name="T5435">39</text:span></text:p>
          </table:table-cell>
          <table:table-cell table:style-name="TableCell5436">
            <text:p text:style-name="P5437"><text:span text:style-name="T5438">82</text:span></text:p>
          </table:table-cell>
          <table:table-cell table:style-name="TableCell5439">
            <text:p text:style-name="P5440"><text:span text:style-name="T5441">9</text:span></text:p>
          </table:table-cell>
          <table:table-cell table:style-name="TableCell5442">
            <text:p text:style-name="P5443"><text:span text:style-name="T5444">552</text:span></text:p>
          </table:table-cell>
          <table:table-cell table:style-name="TableCell5445">
            <text:p text:style-name="P5446"><text:span text:style-name="T5447">395</text:span></text:p>
          </table:table-cell>
          <table:table-cell table:style-name="TableCell5448">
            <text:p text:style-name="P5449"><text:span text:style-name="T5450">10</text:span></text:p>
          </table:table-cell>
          <table:table-cell table:style-name="TableCell5451">
            <text:p text:style-name="P5452"><text:span text:style-name="T5453">-</text:span></text:p>
          </table:table-cell>
          <table:table-cell table:style-name="TableCell5454">
            <text:p text:style-name="P5455"><text:span text:style-name="T5456">1 053</text:span></text:p>
          </table:table-cell>
          <table:table-cell table:style-name="TableCell5457">
            <text:p text:style-name="P5458"><text:span text:style-name="T5459">1 295</text:span></text:p>
          </table:table-cell>
          <table:table-cell table:style-name="TableCell5460">
            <text:p text:style-name="P5461"><text:span text:style-name="T5462">71</text:span></text:p>
          </table:table-cell>
          <table:table-cell table:style-name="TableCell5463">
            <text:p text:style-name="P5464"><text:span text:style-name="T5465">4</text:span></text:p>
          </table:table-cell>
          <table:table-cell table:style-name="TableCell5466">
            <text:p text:style-name="P5467"><text:span text:style-name="T5468">179</text:span></text:p>
          </table:table-cell>
          <table:table-cell table:style-name="TableCell5469">
            <text:p text:style-name="P5470"><text:span text:style-name="T5471">859</text:span></text:p>
          </table:table-cell>
          <table:table-cell table:style-name="TableCell5472">
            <text:p text:style-name="P5473"><text:span text:style-name="T5474">307</text:span></text:p>
          </table:table-cell>
          <table:table-cell table:style-name="TableCell5475">
            <text:p text:style-name="P5476"><text:span text:style-name="T5477">-</text:span></text:p>
          </table:table-cell>
          <table:table-cell table:style-name="TableCell5478">
            <text:p text:style-name="P5479"><text:span text:style-name="T5480">25</text:span></text:p>
          </table:table-cell>
          <table:table-cell table:style-name="TableCell5481">
            <text:p text:style-name="P5482"><text:span text:style-name="T5483">-</text:span></text:p>
          </table:table-cell>
          <table:table-cell table:style-name="TableCell5484">
            <text:p text:style-name="P5485"><text:span text:style-name="T5486">5 364</text:span></text:p>
          </table:table-cell>
          <table:table-cell table:style-name="TableCell5487">
            <text:p text:style-name="P5488"><text:span text:style-name="T5489">民國</text:span><text:span text:style-name="T5490">100</text:span><text:span text:style-name="T5491">年</text:span><text:span text:style-name="T5492"><text:s/>2011</text:span></text:p>
          </table:table-cell>
        </table:table-row>
        <table:table-row table:style-name="TableRow5493">
          <table:table-cell table:style-name="TableCell5494">
            <text:p text:style-name="P5495"><text:span text:style-name="T5496">民國</text:span><text:span text:style-name="T5497">101</text:span><text:span text:style-name="T5498">年</text:span><text:span text:style-name="T5499"><text:s/>2012</text:span></text:p>
          </table:table-cell>
          <table:table-cell table:style-name="TableCell5500">
            <text:p text:style-name="P5501"><text:span text:style-name="T5502">90</text:span></text:p>
          </table:table-cell>
          <table:table-cell table:style-name="TableCell5503">
            <text:p text:style-name="P5504"><text:span text:style-name="T5505">729</text:span></text:p>
          </table:table-cell>
          <table:table-cell table:style-name="TableCell5506">
            <text:p text:style-name="P5507"><text:span text:style-name="T5508">15</text:span></text:p>
          </table:table-cell>
          <table:table-cell table:style-name="TableCell5509">
            <text:p text:style-name="P5510"><text:span text:style-name="T5511">-</text:span></text:p>
          </table:table-cell>
          <table:table-cell table:style-name="TableCell5512">
            <text:p text:style-name="P5513"><text:span text:style-name="T5514">348</text:span></text:p>
          </table:table-cell>
          <table:table-cell table:style-name="TableCell5515">
            <text:p text:style-name="P5516"><text:span text:style-name="T5517">192</text:span></text:p>
          </table:table-cell>
          <table:table-cell table:style-name="TableCell5518">
            <text:p text:style-name="P5519"><text:span text:style-name="T5520">22</text:span></text:p>
          </table:table-cell>
          <table:table-cell table:style-name="TableCell5521">
            <text:p text:style-name="P5522"><text:span text:style-name="T5523">22</text:span></text:p>
          </table:table-cell>
          <table:table-cell table:style-name="TableCell5524">
            <text:p text:style-name="P5525"><text:span text:style-name="T5526">64</text:span></text:p>
          </table:table-cell>
          <table:table-cell table:style-name="TableCell5527">
            <text:p text:style-name="P5528"><text:span text:style-name="T5529">10</text:span></text:p>
          </table:table-cell>
          <table:table-cell table:style-name="TableCell5530">
            <text:p text:style-name="P5531"><text:span text:style-name="T5532">431</text:span></text:p>
          </table:table-cell>
          <table:table-cell table:style-name="TableCell5533">
            <text:p text:style-name="P5534"><text:span text:style-name="T5535">132</text:span></text:p>
          </table:table-cell>
          <table:table-cell table:style-name="TableCell5536">
            <text:p text:style-name="P5537"><text:span text:style-name="T5538">8</text:span></text:p>
          </table:table-cell>
          <table:table-cell table:style-name="TableCell5539">
            <text:p text:style-name="P5540"><text:span text:style-name="T5541">-</text:span></text:p>
          </table:table-cell>
          <table:table-cell table:style-name="TableCell5542">
            <text:p text:style-name="P5543"><text:span text:style-name="T5544">1 077</text:span></text:p>
          </table:table-cell>
          <table:table-cell table:style-name="TableCell5545">
            <text:p text:style-name="P5546"><text:span text:style-name="T5547">1 314</text:span></text:p>
          </table:table-cell>
          <table:table-cell table:style-name="TableCell5548">
            <text:p text:style-name="P5549"><text:span text:style-name="T5550">15</text:span></text:p>
          </table:table-cell>
          <table:table-cell table:style-name="TableCell5551">
            <text:p text:style-name="P5552"><text:span text:style-name="T5553">-</text:span></text:p>
          </table:table-cell>
          <table:table-cell table:style-name="TableCell5554">
            <text:p text:style-name="P5555"><text:span text:style-name="T5556">249</text:span></text:p>
          </table:table-cell>
          <table:table-cell table:style-name="TableCell5557">
            <text:p text:style-name="P5558"><text:span text:style-name="T5559">151</text:span></text:p>
          </table:table-cell>
          <table:table-cell table:style-name="TableCell5560">
            <text:p text:style-name="P5561"><text:span text:style-name="T5562">336</text:span></text:p>
          </table:table-cell>
          <table:table-cell table:style-name="TableCell5563">
            <text:p text:style-name="P5564"><text:span text:style-name="T5565">-</text:span></text:p>
          </table:table-cell>
          <table:table-cell table:style-name="TableCell5566">
            <text:p text:style-name="P5567"><text:span text:style-name="T5568">11</text:span></text:p>
          </table:table-cell>
          <table:table-cell table:style-name="TableCell5569">
            <text:p text:style-name="P5570"><text:span text:style-name="T5571">-</text:span></text:p>
          </table:table-cell>
          <table:table-cell table:style-name="TableCell5572">
            <text:p text:style-name="P5573"><text:span text:style-name="T5574">4 463</text:span></text:p>
          </table:table-cell>
          <table:table-cell table:style-name="TableCell5575">
            <text:p text:style-name="P5576"><text:span text:style-name="T5577">民國</text:span><text:span text:style-name="T5578">101</text:span><text:span text:style-name="T5579">年</text:span><text:span text:style-name="T5580"><text:s/>2012</text:span></text:p>
          </table:table-cell>
        </table:table-row>
        <table:table-row table:style-name="TableRow5581">
          <table:table-cell table:style-name="TableCell5582">
            <text:p text:style-name="P5583"><text:span text:style-name="T5584">民國</text:span><text:span text:style-name="T5585">102</text:span><text:span text:style-name="T5586">年</text:span><text:span text:style-name="T5587"><text:s/>2013</text:span></text:p>
          </table:table-cell>
          <table:table-cell table:style-name="TableCell5588">
            <text:p text:style-name="P5589"><text:span text:style-name="T5590">72</text:span></text:p>
          </table:table-cell>
          <table:table-cell table:style-name="TableCell5591">
            <text:p text:style-name="P5592"><text:span text:style-name="T5593">759</text:span></text:p>
          </table:table-cell>
          <table:table-cell table:style-name="TableCell5594">
            <text:p text:style-name="P5595"><text:span text:style-name="T5596">49</text:span></text:p>
          </table:table-cell>
          <table:table-cell table:style-name="TableCell5597">
            <text:p text:style-name="P5598"><text:span text:style-name="T5599">2</text:span></text:p>
          </table:table-cell>
          <table:table-cell table:style-name="TableCell5600">
            <text:p text:style-name="P5601"><text:span text:style-name="T5602">417</text:span></text:p>
          </table:table-cell>
          <table:table-cell table:style-name="TableCell5603">
            <text:p text:style-name="P5604"><text:span text:style-name="T5605">134</text:span></text:p>
          </table:table-cell>
          <table:table-cell table:style-name="TableCell5606">
            <text:p text:style-name="P5607"><text:span text:style-name="T5608">23</text:span></text:p>
          </table:table-cell>
          <table:table-cell table:style-name="TableCell5609">
            <text:p text:style-name="P5610"><text:span text:style-name="T5611">16</text:span></text:p>
          </table:table-cell>
          <table:table-cell table:style-name="TableCell5612">
            <text:p text:style-name="P5613"><text:span text:style-name="T5614">83</text:span></text:p>
          </table:table-cell>
          <table:table-cell table:style-name="TableCell5615">
            <text:p text:style-name="P5616"><text:span text:style-name="T5617">12</text:span></text:p>
          </table:table-cell>
          <table:table-cell table:style-name="TableCell5618">
            <text:p text:style-name="P5619"><text:span text:style-name="T5620">298</text:span></text:p>
          </table:table-cell>
          <table:table-cell table:style-name="TableCell5621">
            <text:p text:style-name="P5622"><text:span text:style-name="T5623">126</text:span></text:p>
          </table:table-cell>
          <table:table-cell table:style-name="TableCell5624">
            <text:p text:style-name="P5625"><text:span text:style-name="T5626">3</text:span></text:p>
          </table:table-cell>
          <table:table-cell table:style-name="TableCell5627">
            <text:p text:style-name="P5628"><text:span text:style-name="T5629">-</text:span></text:p>
          </table:table-cell>
          <table:table-cell table:style-name="TableCell5630">
            <text:p text:style-name="P5631"><text:span text:style-name="T5632">987</text:span></text:p>
          </table:table-cell>
          <table:table-cell table:style-name="TableCell5633">
            <text:p text:style-name="P5634"><text:span text:style-name="T5635">1 114</text:span></text:p>
          </table:table-cell>
          <table:table-cell table:style-name="TableCell5636">
            <text:p text:style-name="P5637"><text:span text:style-name="T5638">4</text:span></text:p>
          </table:table-cell>
          <table:table-cell table:style-name="TableCell5639">
            <text:p text:style-name="P5640"><text:span text:style-name="T5641">3</text:span></text:p>
          </table:table-cell>
          <table:table-cell table:style-name="TableCell5642">
            <text:p text:style-name="P5643"><text:span text:style-name="T5644">159</text:span></text:p>
          </table:table-cell>
          <table:table-cell table:style-name="TableCell5645">
            <text:p text:style-name="P5646"><text:span text:style-name="T5647">34</text:span></text:p>
          </table:table-cell>
          <table:table-cell table:style-name="TableCell5648">
            <text:p text:style-name="P5649"><text:span text:style-name="T5650">460</text:span></text:p>
          </table:table-cell>
          <table:table-cell table:style-name="TableCell5651">
            <text:p text:style-name="P5652"><text:span text:style-name="T5653">-</text:span></text:p>
          </table:table-cell>
          <table:table-cell table:style-name="TableCell5654">
            <text:p text:style-name="P5655"><text:span text:style-name="T5656">9</text:span></text:p>
          </table:table-cell>
          <table:table-cell table:style-name="TableCell5657">
            <text:p text:style-name="P5658"><text:span text:style-name="T5659">-</text:span></text:p>
          </table:table-cell>
          <table:table-cell table:style-name="TableCell5660">
            <text:p text:style-name="P5661"><text:span text:style-name="T5662">4 218</text:span></text:p>
          </table:table-cell>
          <table:table-cell table:style-name="TableCell5663">
            <text:p text:style-name="P5664"><text:span text:style-name="T5665">民國</text:span><text:span text:style-name="T5666">102</text:span><text:span text:style-name="T5667">年</text:span><text:span text:style-name="T5668"><text:s/>2013</text:span></text:p>
          </table:table-cell>
        </table:table-row>
        <table:table-row table:style-name="TableRow5669">
          <table:table-cell table:style-name="TableCell5670">
            <text:p text:style-name="P5671"><text:span text:style-name="T5672">民國</text:span><text:span text:style-name="T5673">103</text:span><text:span text:style-name="T5674">年</text:span><text:span text:style-name="T5675"><text:s/>2014</text:span></text:p>
          </table:table-cell>
          <table:table-cell table:style-name="TableCell5676">
            <text:p text:style-name="P5677"><text:span text:style-name="T5678">78</text:span></text:p>
          </table:table-cell>
          <table:table-cell table:style-name="TableCell5679">
            <text:p text:style-name="P5680"><text:span text:style-name="T5681">823</text:span></text:p>
          </table:table-cell>
          <table:table-cell table:style-name="TableCell5682">
            <text:p text:style-name="P5683"><text:span text:style-name="T5684">36</text:span></text:p>
          </table:table-cell>
          <table:table-cell table:style-name="TableCell5685">
            <text:p text:style-name="P5686"><text:span text:style-name="T5687">-</text:span></text:p>
          </table:table-cell>
          <table:table-cell table:style-name="TableCell5688">
            <text:p text:style-name="P5689"><text:span text:style-name="T5690">293</text:span></text:p>
          </table:table-cell>
          <table:table-cell table:style-name="TableCell5691">
            <text:p text:style-name="P5692"><text:span text:style-name="T5693">147</text:span></text:p>
          </table:table-cell>
          <table:table-cell table:style-name="TableCell5694">
            <text:p text:style-name="P5695"><text:span text:style-name="T5696">35</text:span></text:p>
          </table:table-cell>
          <table:table-cell table:style-name="TableCell5697">
            <text:p text:style-name="P5698"><text:span text:style-name="T5699">12</text:span></text:p>
          </table:table-cell>
          <table:table-cell table:style-name="TableCell5700">
            <text:p text:style-name="P5701"><text:span text:style-name="T5702">51</text:span></text:p>
          </table:table-cell>
          <table:table-cell table:style-name="TableCell5703">
            <text:p text:style-name="P5704"><text:span text:style-name="T5705">16</text:span></text:p>
          </table:table-cell>
          <table:table-cell table:style-name="TableCell5706">
            <text:p text:style-name="P5707"><text:span text:style-name="T5708">356</text:span></text:p>
          </table:table-cell>
          <table:table-cell table:style-name="TableCell5709">
            <text:p text:style-name="P5710"><text:span text:style-name="T5711">137</text:span></text:p>
          </table:table-cell>
          <table:table-cell table:style-name="TableCell5712">
            <text:p text:style-name="P5713"><text:span text:style-name="T5714">5</text:span></text:p>
          </table:table-cell>
          <table:table-cell table:style-name="TableCell5715">
            <text:p text:style-name="P5716"><text:span text:style-name="T5717">-</text:span></text:p>
          </table:table-cell>
          <table:table-cell table:style-name="TableCell5718">
            <text:p text:style-name="P5719"><text:span text:style-name="T5720">935</text:span></text:p>
          </table:table-cell>
          <table:table-cell table:style-name="TableCell5721">
            <text:p text:style-name="P5722"><text:span text:style-name="T5723">1 056</text:span></text:p>
          </table:table-cell>
          <table:table-cell table:style-name="TableCell5724">
            <text:p text:style-name="P5725"><text:span text:style-name="T5726">8</text:span></text:p>
          </table:table-cell>
          <table:table-cell table:style-name="TableCell5727">
            <text:p text:style-name="P5728"><text:span text:style-name="T5729">1</text:span></text:p>
          </table:table-cell>
          <table:table-cell table:style-name="TableCell5730">
            <text:p text:style-name="P5731"><text:span text:style-name="T5732">237</text:span></text:p>
          </table:table-cell>
          <table:table-cell table:style-name="TableCell5733">
            <text:p text:style-name="P5734"><text:span text:style-name="T5735">3</text:span></text:p>
          </table:table-cell>
          <table:table-cell table:style-name="TableCell5736">
            <text:p text:style-name="P5737"><text:span text:style-name="T5738">425</text:span></text:p>
          </table:table-cell>
          <table:table-cell table:style-name="TableCell5739">
            <text:p text:style-name="P5740"><text:span text:style-name="T5741">-</text:span></text:p>
          </table:table-cell>
          <table:table-cell table:style-name="TableCell5742">
            <text:p text:style-name="P5743"><text:span text:style-name="T5744">9</text:span></text:p>
          </table:table-cell>
          <table:table-cell table:style-name="TableCell5745">
            <text:p text:style-name="P5746"><text:span text:style-name="T5747">-</text:span></text:p>
          </table:table-cell>
          <table:table-cell table:style-name="TableCell5748">
            <text:p text:style-name="P5749"><text:span text:style-name="T5750">4 401</text:span></text:p>
          </table:table-cell>
          <table:table-cell table:style-name="TableCell5751">
            <text:p text:style-name="P5752"><text:span text:style-name="T5753">民國</text:span><text:span text:style-name="T5754">103</text:span><text:span text:style-name="T5755">年</text:span><text:span text:style-name="T5756"><text:s/>2014</text:span></text:p>
          </table:table-cell>
        </table:table-row>
        <table:table-row table:style-name="TableRow5757">
          <table:table-cell table:style-name="TableCell5758">
            <text:p text:style-name="P5759"><text:span text:style-name="T5760">民國</text:span><text:span text:style-name="T5761">104</text:span><text:span text:style-name="T5762">年</text:span><text:span text:style-name="T5763"><text:s/>2015</text:span></text:p>
          </table:table-cell>
          <table:table-cell table:style-name="TableCell5764">
            <text:p text:style-name="P5765"><text:span text:style-name="T5766">58</text:span></text:p>
          </table:table-cell>
          <table:table-cell table:style-name="TableCell5767">
            <text:p text:style-name="P5768"><text:span text:style-name="T5769">759</text:span></text:p>
          </table:table-cell>
          <table:table-cell table:style-name="TableCell5770">
            <text:p text:style-name="P5771"><text:span text:style-name="T5772">42</text:span></text:p>
          </table:table-cell>
          <table:table-cell table:style-name="TableCell5773">
            <text:p text:style-name="P5774"><text:span text:style-name="T5775">-</text:span></text:p>
          </table:table-cell>
          <table:table-cell table:style-name="TableCell5776">
            <text:p text:style-name="P5777"><text:span text:style-name="T5778">262</text:span></text:p>
          </table:table-cell>
          <table:table-cell table:style-name="TableCell5779">
            <text:p text:style-name="P5780"><text:span text:style-name="T5781">106</text:span></text:p>
          </table:table-cell>
          <table:table-cell table:style-name="TableCell5782">
            <text:p text:style-name="P5783"><text:span text:style-name="T5784">58</text:span></text:p>
          </table:table-cell>
          <table:table-cell table:style-name="TableCell5785">
            <text:p text:style-name="P5786"><text:span text:style-name="T5787">14</text:span></text:p>
          </table:table-cell>
          <table:table-cell table:style-name="TableCell5788">
            <text:p text:style-name="P5789"><text:span text:style-name="T5790">86</text:span></text:p>
          </table:table-cell>
          <table:table-cell table:style-name="TableCell5791">
            <text:p text:style-name="P5792"><text:span text:style-name="T5793">41</text:span></text:p>
          </table:table-cell>
          <table:table-cell table:style-name="TableCell5794">
            <text:p text:style-name="P5795"><text:span text:style-name="T5796">319</text:span></text:p>
          </table:table-cell>
          <table:table-cell table:style-name="TableCell5797">
            <text:p text:style-name="P5798"><text:span text:style-name="T5799">150</text:span></text:p>
          </table:table-cell>
          <table:table-cell table:style-name="TableCell5800">
            <text:p text:style-name="P5801"><text:span text:style-name="T5802">37</text:span></text:p>
          </table:table-cell>
          <table:table-cell table:style-name="TableCell5803">
            <text:p text:style-name="P5804"><text:span text:style-name="T5805">-</text:span></text:p>
          </table:table-cell>
          <table:table-cell table:style-name="TableCell5806">
            <text:p text:style-name="P5807"><text:span text:style-name="T5808">849</text:span></text:p>
          </table:table-cell>
          <table:table-cell table:style-name="TableCell5809">
            <text:p text:style-name="P5810"><text:span text:style-name="T5811">1 140</text:span></text:p>
          </table:table-cell>
          <table:table-cell table:style-name="TableCell5812">
            <text:p text:style-name="P5813"><text:span text:style-name="T5814">21</text:span></text:p>
          </table:table-cell>
          <table:table-cell table:style-name="TableCell5815">
            <text:p text:style-name="P5816"><text:span text:style-name="T5817">2</text:span></text:p>
          </table:table-cell>
          <table:table-cell table:style-name="TableCell5818">
            <text:p text:style-name="P5819"><text:span text:style-name="T5820">161</text:span></text:p>
          </table:table-cell>
          <table:table-cell table:style-name="TableCell5821">
            <text:p text:style-name="P5822"><text:span text:style-name="T5823">838</text:span></text:p>
          </table:table-cell>
          <table:table-cell table:style-name="TableCell5824">
            <text:p text:style-name="P5825"><text:span text:style-name="T5826">309</text:span></text:p>
          </table:table-cell>
          <table:table-cell table:style-name="TableCell5827">
            <text:p text:style-name="P5828"><text:span text:style-name="T5829">-</text:span></text:p>
          </table:table-cell>
          <table:table-cell table:style-name="TableCell5830">
            <text:p text:style-name="P5831"><text:span text:style-name="T5832">9</text:span></text:p>
          </table:table-cell>
          <table:table-cell table:style-name="TableCell5833">
            <text:p text:style-name="P5834"><text:span text:style-name="T5835">-</text:span></text:p>
          </table:table-cell>
          <table:table-cell table:style-name="TableCell5836">
            <text:p text:style-name="P5837"><text:span text:style-name="T5838">4 435</text:span></text:p>
          </table:table-cell>
          <table:table-cell table:style-name="TableCell5839">
            <text:p text:style-name="P5840"><text:span text:style-name="T5841">民國</text:span><text:span text:style-name="T5842">104</text:span><text:span text:style-name="T5843">年</text:span><text:span text:style-name="T5844"><text:s/>2015</text:span></text:p>
          </table:table-cell>
        </table:table-row>
        <table:table-row table:style-name="TableRow5845">
          <table:table-cell table:style-name="TableCell5846">
            <text:p text:style-name="P5847"><text:span text:style-name="T5848">民國</text:span><text:span text:style-name="T5849">105</text:span><text:span text:style-name="T5850">年</text:span><text:span text:style-name="T5851"><text:s/>2016</text:span></text:p>
          </table:table-cell>
          <table:table-cell table:style-name="TableCell5852">
            <text:p text:style-name="P5853"><text:span text:style-name="T5854">82</text:span></text:p>
          </table:table-cell>
          <table:table-cell table:style-name="TableCell5855">
            <text:p text:style-name="P5856"><text:span text:style-name="T5857">760</text:span></text:p>
          </table:table-cell>
          <table:table-cell table:style-name="TableCell5858">
            <text:p text:style-name="P5859"><text:span text:style-name="T5860">33</text:span></text:p>
          </table:table-cell>
          <table:table-cell table:style-name="TableCell5861">
            <text:p text:style-name="P5862"><text:span text:style-name="T5863">-</text:span></text:p>
          </table:table-cell>
          <table:table-cell table:style-name="TableCell5864">
            <text:p text:style-name="P5865"><text:span text:style-name="T5866">230</text:span></text:p>
          </table:table-cell>
          <table:table-cell table:style-name="TableCell5867">
            <text:p text:style-name="P5868"><text:span text:style-name="T5869">53</text:span></text:p>
          </table:table-cell>
          <table:table-cell table:style-name="TableCell5870">
            <text:p text:style-name="P5871"><text:span text:style-name="T5872">31</text:span></text:p>
          </table:table-cell>
          <table:table-cell table:style-name="TableCell5873">
            <text:p text:style-name="P5874"><text:span text:style-name="T5875">9</text:span></text:p>
          </table:table-cell>
          <table:table-cell table:style-name="TableCell5876">
            <text:p text:style-name="P5877"><text:span text:style-name="T5878">52</text:span></text:p>
          </table:table-cell>
          <table:table-cell table:style-name="TableCell5879">
            <text:p text:style-name="P5880"><text:span text:style-name="T5881">42</text:span></text:p>
          </table:table-cell>
          <table:table-cell table:style-name="TableCell5882">
            <text:p text:style-name="P5883"><text:span text:style-name="T5884">241</text:span></text:p>
          </table:table-cell>
          <table:table-cell table:style-name="TableCell5885">
            <text:p text:style-name="P5886"><text:span text:style-name="T5887">168</text:span></text:p>
          </table:table-cell>
          <table:table-cell table:style-name="TableCell5888">
            <text:p text:style-name="P5889"><text:span text:style-name="T5890">34</text:span></text:p>
          </table:table-cell>
          <table:table-cell table:style-name="TableCell5891">
            <text:p text:style-name="P5892"><text:span text:style-name="T5893">-</text:span></text:p>
          </table:table-cell>
          <table:table-cell table:style-name="TableCell5894">
            <text:p text:style-name="P5895"><text:span text:style-name="T5896">716</text:span></text:p>
          </table:table-cell>
          <table:table-cell table:style-name="TableCell5897">
            <text:p text:style-name="P5898"><text:span text:style-name="T5899">1 234</text:span></text:p>
          </table:table-cell>
          <table:table-cell table:style-name="TableCell5900">
            <text:p text:style-name="P5901"><text:span text:style-name="T5902">21</text:span></text:p>
          </table:table-cell>
          <table:table-cell table:style-name="TableCell5903">
            <text:p text:style-name="P5904"><text:span text:style-name="T5905">2</text:span></text:p>
          </table:table-cell>
          <table:table-cell table:style-name="TableCell5906">
            <text:p text:style-name="P5907"><text:span text:style-name="T5908">210</text:span></text:p>
          </table:table-cell>
          <table:table-cell table:style-name="TableCell5909">
            <text:p text:style-name="P5910"><text:span text:style-name="T5911">176</text:span></text:p>
          </table:table-cell>
          <table:table-cell table:style-name="TableCell5912">
            <text:p text:style-name="P5913"><text:span text:style-name="T5914">268</text:span></text:p>
          </table:table-cell>
          <table:table-cell table:style-name="TableCell5915">
            <text:p text:style-name="P5916"><text:span text:style-name="T5917">-</text:span></text:p>
          </table:table-cell>
          <table:table-cell table:style-name="TableCell5918">
            <text:p text:style-name="P5919"><text:span text:style-name="T5920">14</text:span></text:p>
          </table:table-cell>
          <table:table-cell table:style-name="TableCell5921">
            <text:p text:style-name="P5922"><text:span text:style-name="T5923">-</text:span></text:p>
          </table:table-cell>
          <table:table-cell table:style-name="TableCell5924">
            <text:p text:style-name="P5925"><text:span text:style-name="T5926">4 539</text:span></text:p>
          </table:table-cell>
          <table:table-cell table:style-name="TableCell5927">
            <text:p text:style-name="P5928"><text:span text:style-name="T5929">民國</text:span><text:span text:style-name="T5930">105</text:span><text:span text:style-name="T5931">年</text:span><text:span text:style-name="T5932"><text:s/>2016</text:span></text:p>
          </table:table-cell>
        </table:table-row>
        <table:table-row table:style-name="TableRow5933">
          <table:table-cell table:style-name="TableCell5934">
            <text:p text:style-name="P5935"><text:span text:style-name="T5936">民國</text:span><text:span text:style-name="T5937">106</text:span><text:span text:style-name="T5938">年</text:span><text:span text:style-name="T5939"><text:s/>2017</text:span></text:p>
          </table:table-cell>
          <table:table-cell table:style-name="TableCell5940">
            <text:p text:style-name="P5941"><text:span text:style-name="T5942">36</text:span></text:p>
          </table:table-cell>
          <table:table-cell table:style-name="TableCell5943">
            <text:p text:style-name="P5944"><text:span text:style-name="T5945">858</text:span></text:p>
          </table:table-cell>
          <table:table-cell table:style-name="TableCell5946">
            <text:p text:style-name="P5947"><text:span text:style-name="T5948">25</text:span></text:p>
          </table:table-cell>
          <table:table-cell table:style-name="TableCell5949">
            <text:p text:style-name="P5950"><text:span text:style-name="T5951">-</text:span></text:p>
          </table:table-cell>
          <table:table-cell table:style-name="TableCell5952">
            <text:p text:style-name="P5953"><text:span text:style-name="T5954">208</text:span></text:p>
          </table:table-cell>
          <table:table-cell table:style-name="TableCell5955">
            <text:p text:style-name="P5956"><text:span text:style-name="T5957">80</text:span></text:p>
          </table:table-cell>
          <table:table-cell table:style-name="TableCell5958">
            <text:p text:style-name="P5959"><text:span text:style-name="T5960">28</text:span></text:p>
          </table:table-cell>
          <table:table-cell table:style-name="TableCell5961">
            <text:p text:style-name="P5962"><text:span text:style-name="T5963">6</text:span></text:p>
          </table:table-cell>
          <table:table-cell table:style-name="TableCell5964">
            <text:p text:style-name="P5965"><text:span text:style-name="T5966">61</text:span></text:p>
          </table:table-cell>
          <table:table-cell table:style-name="TableCell5967">
            <text:p text:style-name="P5968"><text:span text:style-name="T5969">63</text:span></text:p>
          </table:table-cell>
          <table:table-cell table:style-name="TableCell5970">
            <text:p text:style-name="P5971"><text:span text:style-name="T5972">285</text:span></text:p>
          </table:table-cell>
          <table:table-cell table:style-name="TableCell5973">
            <text:p text:style-name="P5974"><text:span text:style-name="T5975">241</text:span></text:p>
          </table:table-cell>
          <table:table-cell table:style-name="TableCell5976">
            <text:p text:style-name="P5977"><text:span text:style-name="T5978">68</text:span></text:p>
          </table:table-cell>
          <table:table-cell table:style-name="TableCell5979">
            <text:p text:style-name="P5980"><text:span text:style-name="T5981">-</text:span></text:p>
          </table:table-cell>
          <table:table-cell table:style-name="TableCell5982">
            <text:p text:style-name="P5983"><text:span text:style-name="T5984">702</text:span></text:p>
          </table:table-cell>
          <table:table-cell table:style-name="TableCell5985">
            <text:p text:style-name="P5986"><text:span text:style-name="T5987">1 553</text:span></text:p>
          </table:table-cell>
          <table:table-cell table:style-name="TableCell5988">
            <text:p text:style-name="P5989"><text:span text:style-name="T5990">22</text:span></text:p>
          </table:table-cell>
          <table:table-cell table:style-name="TableCell5991">
            <text:p text:style-name="P5992"><text:span text:style-name="T5993">-</text:span></text:p>
          </table:table-cell>
          <table:table-cell table:style-name="TableCell5994">
            <text:p text:style-name="P5995"><text:span text:style-name="T5996">253</text:span></text:p>
          </table:table-cell>
          <table:table-cell table:style-name="TableCell5997">
            <text:p text:style-name="P5998"><text:span text:style-name="T5999">73</text:span></text:p>
          </table:table-cell>
          <table:table-cell table:style-name="TableCell6000">
            <text:p text:style-name="P6001"><text:span text:style-name="T6002">343</text:span></text:p>
          </table:table-cell>
          <table:table-cell table:style-name="TableCell6003">
            <text:p text:style-name="P6004"><text:span text:style-name="T6005">-</text:span></text:p>
          </table:table-cell>
          <table:table-cell table:style-name="TableCell6006">
            <text:p text:style-name="P6007"><text:span text:style-name="T6008">15</text:span></text:p>
          </table:table-cell>
          <table:table-cell table:style-name="TableCell6009">
            <text:p text:style-name="P6010"><text:span text:style-name="T6011">-</text:span></text:p>
          </table:table-cell>
          <table:table-cell table:style-name="TableCell6012">
            <text:p text:style-name="P6013"><text:span text:style-name="T6014">4 729</text:span></text:p>
          </table:table-cell>
          <table:table-cell table:style-name="TableCell6015">
            <text:p text:style-name="P6016"><text:span text:style-name="T6017">民國</text:span><text:span text:style-name="T6018">106</text:span><text:span text:style-name="T6019">年</text:span><text:span text:style-name="T6020"><text:s/>2017</text:span></text:p>
          </table:table-cell>
        </table:table-row>
        <table:table-row table:style-name="TableRow6021">
          <table:table-cell table:style-name="TableCell6022">
            <text:p text:style-name="P6023"><text:span text:style-name="T6024">民國</text:span><text:span text:style-name="T6025">107</text:span><text:span text:style-name="T6026">年</text:span><text:span text:style-name="T6027"><text:s/>2018</text:span></text:p>
          </table:table-cell>
          <table:table-cell table:style-name="TableCell6028">
            <text:p text:style-name="P6029"><text:span text:style-name="T6030">58</text:span></text:p>
          </table:table-cell>
          <table:table-cell table:style-name="TableCell6031">
            <text:p text:style-name="P6032"><text:span text:style-name="T6033">942</text:span></text:p>
          </table:table-cell>
          <table:table-cell table:style-name="TableCell6034">
            <text:p text:style-name="P6035"><text:span text:style-name="T6036">39</text:span></text:p>
          </table:table-cell>
          <table:table-cell table:style-name="TableCell6037">
            <text:p text:style-name="P6038"><text:span text:style-name="T6039">1</text:span></text:p>
          </table:table-cell>
          <table:table-cell table:style-name="TableCell6040">
            <text:p text:style-name="P6041"><text:span text:style-name="T6042">193</text:span></text:p>
          </table:table-cell>
          <table:table-cell table:style-name="TableCell6043">
            <text:p text:style-name="P6044"><text:span text:style-name="T6045">126</text:span></text:p>
          </table:table-cell>
          <table:table-cell table:style-name="TableCell6046">
            <text:p text:style-name="P6047"><text:span text:style-name="T6048">20</text:span></text:p>
          </table:table-cell>
          <table:table-cell table:style-name="TableCell6049">
            <text:p text:style-name="P6050"><text:span text:style-name="T6051">6</text:span></text:p>
          </table:table-cell>
          <table:table-cell table:style-name="TableCell6052">
            <text:p text:style-name="P6053"><text:span text:style-name="T6054">41</text:span></text:p>
          </table:table-cell>
          <table:table-cell table:style-name="TableCell6055">
            <text:p text:style-name="P6056"><text:span text:style-name="T6057">62</text:span></text:p>
          </table:table-cell>
          <table:table-cell table:style-name="TableCell6058">
            <text:p text:style-name="P6059"><text:span text:style-name="T6060">189</text:span></text:p>
          </table:table-cell>
          <table:table-cell table:style-name="TableCell6061">
            <text:p text:style-name="P6062"><text:span text:style-name="T6063">227</text:span></text:p>
          </table:table-cell>
          <table:table-cell table:style-name="TableCell6064">
            <text:p text:style-name="P6065"><text:span text:style-name="T6066">3</text:span></text:p>
          </table:table-cell>
          <table:table-cell table:style-name="TableCell6067">
            <text:p text:style-name="P6068"><text:span text:style-name="T6069">-</text:span></text:p>
          </table:table-cell>
          <table:table-cell table:style-name="TableCell6070">
            <text:p text:style-name="P6071"><text:span text:style-name="T6072">577</text:span></text:p>
          </table:table-cell>
          <table:table-cell table:style-name="TableCell6073">
            <text:p text:style-name="P6074"><text:span text:style-name="T6075">1 618</text:span></text:p>
          </table:table-cell>
          <table:table-cell table:style-name="TableCell6076">
            <text:p text:style-name="P6077"><text:span text:style-name="T6078">37</text:span></text:p>
          </table:table-cell>
          <table:table-cell table:style-name="TableCell6079">
            <text:p text:style-name="P6080"><text:span text:style-name="T6081">-</text:span></text:p>
          </table:table-cell>
          <table:table-cell table:style-name="TableCell6082">
            <text:p text:style-name="P6083"><text:span text:style-name="T6084">328</text:span></text:p>
          </table:table-cell>
          <table:table-cell table:style-name="TableCell6085">
            <text:p text:style-name="P6086"><text:span text:style-name="T6087">34</text:span></text:p>
          </table:table-cell>
          <table:table-cell table:style-name="TableCell6088">
            <text:p text:style-name="P6089"><text:span text:style-name="T6090">296</text:span></text:p>
          </table:table-cell>
          <table:table-cell table:style-name="TableCell6091">
            <text:p text:style-name="P6092"><text:span text:style-name="T6093">-</text:span></text:p>
          </table:table-cell>
          <table:table-cell table:style-name="TableCell6094">
            <text:p text:style-name="P6095"><text:span text:style-name="T6096">257</text:span></text:p>
          </table:table-cell>
          <table:table-cell table:style-name="TableCell6097">
            <text:p text:style-name="P6098"><text:span text:style-name="T6099">-</text:span></text:p>
          </table:table-cell>
          <table:table-cell table:style-name="TableCell6100">
            <text:p text:style-name="P6101"><text:span text:style-name="T6102">5 256</text:span></text:p>
          </table:table-cell>
          <table:table-cell table:style-name="TableCell6103">
            <text:p text:style-name="P6104"><text:span text:style-name="T6105">民國</text:span><text:span text:style-name="T6106">107</text:span><text:span text:style-name="T6107">年</text:span><text:span text:style-name="T6108"><text:s/>2018</text:span></text:p>
          </table:table-cell>
        </table:table-row>
        <table:table-row table:style-name="TableRow6109">
          <table:table-cell table:style-name="TableCell6110">
            <text:p text:style-name="P6111"><text:span text:style-name="T6112">民國</text:span><text:span text:style-name="T6113">108</text:span><text:span text:style-name="T6114">年</text:span><text:span text:style-name="T6115"><text:s/>2019</text:span></text:p>
          </table:table-cell>
          <table:table-cell table:style-name="TableCell6116">
            <text:p text:style-name="P6117"><text:span text:style-name="T6118">93</text:span></text:p>
          </table:table-cell>
          <table:table-cell table:style-name="TableCell6119">
            <text:p text:style-name="P6120"><text:span text:style-name="T6121">807</text:span></text:p>
          </table:table-cell>
          <table:table-cell table:style-name="TableCell6122">
            <text:p text:style-name="P6123"><text:span text:style-name="T6124">22</text:span></text:p>
          </table:table-cell>
          <table:table-cell table:style-name="TableCell6125">
            <text:p text:style-name="P6126"><text:span text:style-name="T6127">-</text:span></text:p>
          </table:table-cell>
          <table:table-cell table:style-name="TableCell6128">
            <text:p text:style-name="P6129"><text:span text:style-name="T6130">197</text:span></text:p>
          </table:table-cell>
          <table:table-cell table:style-name="TableCell6131">
            <text:p text:style-name="P6132"><text:span text:style-name="T6133">126</text:span></text:p>
          </table:table-cell>
          <table:table-cell table:style-name="TableCell6134">
            <text:p text:style-name="P6135"><text:span text:style-name="T6136">12</text:span></text:p>
          </table:table-cell>
          <table:table-cell table:style-name="TableCell6137">
            <text:p text:style-name="P6138"><text:span text:style-name="T6139">4</text:span></text:p>
          </table:table-cell>
          <table:table-cell table:style-name="TableCell6140">
            <text:p text:style-name="P6141"><text:span text:style-name="T6142">47</text:span></text:p>
          </table:table-cell>
          <table:table-cell table:style-name="TableCell6143">
            <text:p text:style-name="P6144"><text:span text:style-name="T6145">48</text:span></text:p>
          </table:table-cell>
          <table:table-cell table:style-name="TableCell6146">
            <text:p text:style-name="P6147"><text:span text:style-name="T6148">144</text:span></text:p>
          </table:table-cell>
          <table:table-cell table:style-name="TableCell6149">
            <text:p text:style-name="P6150"><text:span text:style-name="T6151">297</text:span></text:p>
          </table:table-cell>
          <table:table-cell table:style-name="TableCell6152">
            <text:p text:style-name="P6153"><text:span text:style-name="T6154">31</text:span></text:p>
          </table:table-cell>
          <table:table-cell table:style-name="TableCell6155">
            <text:p text:style-name="P6156"><text:span text:style-name="T6157">-</text:span></text:p>
          </table:table-cell>
          <table:table-cell table:style-name="TableCell6158">
            <text:p text:style-name="P6159"><text:span text:style-name="T6160">648</text:span></text:p>
          </table:table-cell>
          <table:table-cell table:style-name="TableCell6161">
            <text:p text:style-name="P6162"><text:span text:style-name="T6163">1 475</text:span></text:p>
          </table:table-cell>
          <table:table-cell table:style-name="TableCell6164">
            <text:p text:style-name="P6165"><text:span text:style-name="T6166">21</text:span></text:p>
          </table:table-cell>
          <table:table-cell table:style-name="TableCell6167">
            <text:p text:style-name="P6168"><text:span text:style-name="T6169">1</text:span></text:p>
          </table:table-cell>
          <table:table-cell table:style-name="TableCell6170">
            <text:p text:style-name="P6171"><text:span text:style-name="T6172">298</text:span></text:p>
          </table:table-cell>
          <table:table-cell table:style-name="TableCell6173">
            <text:p text:style-name="P6174"><text:span text:style-name="T6175">713</text:span></text:p>
          </table:table-cell>
          <table:table-cell table:style-name="TableCell6176">
            <text:p text:style-name="P6177"><text:span text:style-name="T6178">282</text:span></text:p>
          </table:table-cell>
          <table:table-cell table:style-name="TableCell6179">
            <text:p text:style-name="P6180"><text:span text:style-name="T6181">-</text:span></text:p>
          </table:table-cell>
          <table:table-cell table:style-name="TableCell6182">
            <text:p text:style-name="P6183"><text:span text:style-name="T6184">345</text:span></text:p>
          </table:table-cell>
          <table:table-cell table:style-name="TableCell6185">
            <text:p text:style-name="P6186"><text:span text:style-name="T6187">-</text:span></text:p>
          </table:table-cell>
          <table:table-cell table:style-name="TableCell6188">
            <text:p text:style-name="P6189"><text:span text:style-name="T6190">5 475</text:span></text:p>
          </table:table-cell>
          <table:table-cell table:style-name="TableCell6191">
            <text:p text:style-name="P6192"><text:span text:style-name="T6193">民國</text:span><text:span text:style-name="T6194">108</text:span><text:span text:style-name="T6195">年</text:span><text:span text:style-name="T6196"><text:s/>2019</text:span></text:p>
          </table:table-cell>
        </table:table-row>
        <table:table-row table:style-name="TableRow6197">
          <table:table-cell table:style-name="TableCell6198">
            <text:p text:style-name="P6199"><text:span text:style-name="T6200">民國</text:span><text:span text:style-name="T6201">109</text:span><text:span text:style-name="T6202">年</text:span><text:span text:style-name="T6203"><text:s/>2020</text:span></text:p>
          </table:table-cell>
          <table:table-cell table:style-name="TableCell6204">
            <text:p text:style-name="P6205"><text:span text:style-name="T6206">65</text:span></text:p>
          </table:table-cell>
          <table:table-cell table:style-name="TableCell6207">
            <text:p text:style-name="P6208"><text:span text:style-name="T6209">708</text:span></text:p>
          </table:table-cell>
          <table:table-cell table:style-name="TableCell6210">
            <text:p text:style-name="P6211"><text:span text:style-name="T6212">27</text:span></text:p>
          </table:table-cell>
          <table:table-cell table:style-name="TableCell6213">
            <text:p text:style-name="P6214"><text:span text:style-name="T6215">1</text:span></text:p>
          </table:table-cell>
          <table:table-cell table:style-name="TableCell6216">
            <text:p text:style-name="P6217"><text:span text:style-name="T6218">151</text:span></text:p>
          </table:table-cell>
          <table:table-cell table:style-name="TableCell6219">
            <text:p text:style-name="P6220"><text:span text:style-name="T6221">103</text:span></text:p>
          </table:table-cell>
          <table:table-cell table:style-name="TableCell6222">
            <text:p text:style-name="P6223"><text:span text:style-name="T6224">8</text:span></text:p>
          </table:table-cell>
          <table:table-cell table:style-name="TableCell6225">
            <text:p text:style-name="P6226"><text:span text:style-name="T6227">6</text:span></text:p>
          </table:table-cell>
          <table:table-cell table:style-name="TableCell6228">
            <text:p text:style-name="P6229"><text:span text:style-name="T6230">16</text:span></text:p>
          </table:table-cell>
          <table:table-cell table:style-name="TableCell6231">
            <text:p text:style-name="P6232"><text:span text:style-name="T6233">54</text:span></text:p>
          </table:table-cell>
          <table:table-cell table:style-name="TableCell6234">
            <text:p text:style-name="P6235"><text:span text:style-name="T6236">90</text:span></text:p>
          </table:table-cell>
          <table:table-cell table:style-name="TableCell6237">
            <text:p text:style-name="P6238"><text:span text:style-name="T6239">403</text:span></text:p>
          </table:table-cell>
          <table:table-cell table:style-name="TableCell6240">
            <text:p text:style-name="P6241"><text:span text:style-name="T6242">8</text:span></text:p>
          </table:table-cell>
          <table:table-cell table:style-name="TableCell6243">
            <text:p text:style-name="P6244"><text:span text:style-name="T6245">-</text:span></text:p>
          </table:table-cell>
          <table:table-cell table:style-name="TableCell6246">
            <text:p text:style-name="P6247"><text:span text:style-name="T6248">920</text:span></text:p>
          </table:table-cell>
          <table:table-cell table:style-name="TableCell6249">
            <text:p text:style-name="P6250"><text:span text:style-name="T6251">1 243</text:span></text:p>
          </table:table-cell>
          <table:table-cell table:style-name="TableCell6252">
            <text:p text:style-name="P6253"><text:span text:style-name="T6254">14</text:span></text:p>
          </table:table-cell>
          <table:table-cell table:style-name="TableCell6255">
            <text:p text:style-name="P6256"><text:span text:style-name="T6257">1</text:span></text:p>
          </table:table-cell>
          <table:table-cell table:style-name="TableCell6258">
            <text:p text:style-name="P6259"><text:span text:style-name="T6260">564</text:span></text:p>
          </table:table-cell>
          <table:table-cell table:style-name="TableCell6261">
            <text:p text:style-name="P6262"><text:span text:style-name="T6263">128</text:span></text:p>
          </table:table-cell>
          <table:table-cell table:style-name="TableCell6264">
            <text:p text:style-name="P6265"><text:span text:style-name="T6266">355</text:span></text:p>
          </table:table-cell>
          <table:table-cell table:style-name="TableCell6267">
            <text:p text:style-name="P6268"><text:span text:style-name="T6269">-</text:span></text:p>
          </table:table-cell>
          <table:table-cell table:style-name="TableCell6270">
            <text:p text:style-name="P6271"><text:span text:style-name="T6272">441</text:span></text:p>
          </table:table-cell>
          <table:table-cell table:style-name="TableCell6273">
            <text:p text:style-name="P6274"><text:span text:style-name="T6275">-</text:span></text:p>
          </table:table-cell>
          <table:table-cell table:style-name="TableCell6276">
            <text:p text:style-name="P6277"><text:span text:style-name="T6278">5 449</text:span></text:p>
          </table:table-cell>
          <table:table-cell table:style-name="TableCell6279">
            <text:p text:style-name="P6280"><text:span text:style-name="T6281">民國</text:span><text:span text:style-name="T6282">109</text:span><text:span text:style-name="T6283">年</text:span><text:span text:style-name="T6284"><text:s/>2020</text:span></text:p>
          </table:table-cell>
        </table:table-row>
      </table:table>
      <text:section text:name="Sect1" text:style-name="S1">
        <text:p text:style-name="P628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 fo:hyphenate="false"/>
    </style:style>
    <style:style style:name="本文2" style:display-name="本文 2" style:family="paragraph" style:parent-style-name="內文">
      <style:paragraph-properties style:snap-to-layout-grid="false" fo:text-align="center" fo:margin-top="0.0833in" fo:line-height="0.1111in"/>
      <style:text-properties style:font-name="Arial Narrow" style:font-name-asian="華康中明體" fo:font-size="7pt" style:font-size-asian="7pt" fo:hyphenate="false"/>
    </style:style>
    <style:style style:name="本文3" style:display-name="本文 3" style:family="paragraph" style:parent-style-name="內文">
      <style:paragraph-properties fo:text-align="center" fo:margin-top="0.0416in" fo:line-height="0.1111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7</dc:title>
    <dc:subject/>
    <meta:initial-creator>user</meta:initial-creator>
    <dc:creator>User</dc:creator>
    <meta:creation-date>2021-07-01T04:26:00Z</meta:creation-date>
    <dc:date>2021-07-01T04:26:00Z</dc:date>
    <meta:print-date>2000-03-08T02:59:00Z</meta:print-date>
    <meta:template xlink:href="Normal.dotm" xlink:type="simple"/>
    <meta:editing-cycles>2</meta:editing-cycles>
    <meta:editing-duration>PT0S</meta:editing-duration>
    <meta:document-statistic meta:page-count="6" meta:paragraph-count="29" meta:word-count="2232" meta:character-count="14926" meta:row-count="106" meta:non-whitespace-character-count="12723"/>
  </office:meta>
</office:document-meta>
</file>