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5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justify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4729in" style:use-optimal-column-width="false"/>
    </style:style>
    <style:style style:name="TableColumn28" style:family="table-column">
      <style:table-column-properties style:column-width="0.4722in" style:use-optimal-column-width="false"/>
    </style:style>
    <style:style style:name="TableColumn29" style:family="table-column">
      <style:table-column-properties style:column-width="0.4729in" style:use-optimal-column-width="false"/>
    </style:style>
    <style:style style:name="Table18" style:family="table">
      <style:table-properties style:width="6.309in" fo:margin-left="0.0194in" table:align="left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40" style:family="table-row">
      <style:table-row-properties style:row-height="0.2361in" style:use-optimal-row-height="false" fo:keep-together="always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2" style:family="table-row">
      <style:table-row-properties style:min-row-height="0.7229in" style:use-optimal-row-height="false" fo:keep-together="always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margin-top="0.0277in"/>
      <style:text-properties fo:font-size="7pt" style:font-size-asian="7pt" style:font-size-complex="7pt"/>
    </style:style>
    <style:style style:name="P79" style:parent-style-name="內文" style:family="paragraph">
      <style:paragraph-properties fo:text-align="center" fo:margin-top="0.0555in" fo:line-height="0.0833in"/>
    </style:style>
    <style:style style:name="T8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8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8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83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84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4" style:family="table-row">
      <style:table-row-properties style:row-height="0.4451in" style:use-optimal-row-height="false" fo:keep-together="always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107" style:parent-style-name="內文" style:family="paragraph">
      <style:paragraph-properties fo:text-align="justify" fo:line-height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6pt" style:font-size-asian="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38" style:family="table-row">
      <style:table-row-properties style:row-height="0.4451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Row172" style:family="table-row">
      <style:table-row-properties style:row-height="0.4451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Row206" style:family="table-row">
      <style:table-row-properties style:row-height="0.4451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4451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Row274" style:family="table-row">
      <style:table-row-properties style:row-height="0.4451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77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Row308" style:family="table-row">
      <style:table-row-properties style:row-height="0.4451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11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Row342" style:family="table-row">
      <style:table-row-properties style:row-height="0.4451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45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Row376" style:family="table-row">
      <style:table-row-properties style:row-height="0.4451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9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Row410" style:family="table-row">
      <style:table-row-properties style:row-height="0.4451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13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Row444" style:family="table-row">
      <style:table-row-properties style:row-height="0.4451in" style:use-optimal-row-height="false" fo:keep-together="always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7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Row478" style:family="table-row">
      <style:table-row-properties style:row-height="0.4451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81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4451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Row546" style:family="table-row">
      <style:table-row-properties style:row-height="0.4451in" style:use-optimal-row-height="false" fo:keep-together="always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9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4451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3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Row614" style:family="table-row">
      <style:table-row-properties style:min-row-height="0.3895in" style:use-optimal-row-height="false" fo:keep-together="always"/>
    </style:style>
    <style:style style:name="TableCell6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17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48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5.地方法院民事破產事件終結情形－按標的金額分</text:p>
      <text:p text:style-name="P3">45.<text:s/>State of Civil Bankruptcy Cases Terminated by the District Courts – by Subject-Matter Amount of Money</text:p>
      <text:p text:style-name="P4"/>
      <text:p text:style-name="P5"><text:span text:style-name="T6"><text:tab/></text:span><text:span text:style-name="T7">中華民國</text:span><text:span text:style-name="T8"><text:s/></text:span><text:span text:style-name="T9">109</text:span><text:span text:style-name="T10"><text:s/></text:span><text:span text:style-name="T11">年</text:span><text:span text:style-name="T12">(</text:span><text:span text:style-name="T13">2020</text:span><text:span text:style-name="T14">)</text:span><text:span text:style-name="T15"><text:tab/></text:span><text:span text:style-name="T16">單位：件</text:span><text:span text:style-name="T17"><text:s/>(Unit: cas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/>
            <text:p text:style-name="P33">標的金額</text:p>
            <text:p text:style-name="P34"/>
            <text:p text:style-name="P35"/>
            <text:p text:style-name="P36"/>
            <text:p text:style-name="P37">Subject-Matter Amount of Money</text:p>
          </table:table-cell>
          <table:table-cell table:style-name="TableCell38" table:number-columns-spanned="10">
            <text:p text:style-name="P39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/>
            <text:p text:style-name="P44">合計</text:p>
            <text:p text:style-name="P45"/>
            <text:p text:style-name="P46"/>
            <text:p text:style-name="P47">Total</text:p>
          </table:table-cell>
          <table:table-cell table:style-name="TableCell48" table:number-rows-spanned="2">
            <text:p text:style-name="P49"/>
            <text:p text:style-name="P50">撤回</text:p>
            <text:p text:style-name="P51"/>
            <text:p text:style-name="P52"/>
            <text:p text:style-name="P53">With- drawn</text:p>
          </table:table-cell>
          <table:table-cell table:style-name="TableCell54" table:number-rows-spanned="2">
            <text:p text:style-name="P55"/>
            <text:p text:style-name="P56">駁回</text:p>
            <text:p text:style-name="P57"/>
            <text:p text:style-name="P58"/>
            <text:p text:style-name="P59">Dis- missed</text:p>
          </table:table-cell>
          <table:table-cell table:style-name="TableCell60" table:number-columns-spanned="2">
            <text:p text:style-name="P61">許可和解</text:p>
            <text:p text:style-name="P62">Conciliation<text:s/>granted</text:p>
          </table:table-cell>
          <table:covered-table-cell/>
          <table:table-cell table:style-name="TableCell63" table:number-columns-spanned="4">
            <text:p text:style-name="P64">宣告破產Bankruptcy pronounced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/>
            <text:p text:style-name="P67">其他</text:p>
            <text:p text:style-name="P68"/>
            <text:p text:style-name="P69"/>
            <text:p text:style-name="P70"/>
            <text:p text:style-name="P71">Other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宣告和解程序終結</text:p>
            <text:p text:style-name="P79"><text:span text:style-name="T80">Pronounce</text:span><text:span text:style-name="T81">-<text:s/></text:span><text:span text:style-name="T82">ment of termination of<text:s/></text:span><text:span text:style-name="T83">conciliation</text:span><text:span text:style-name="T84"><text:s/>proceedings</text:span></text:p>
          </table:table-cell>
          <table:table-cell table:style-name="TableCell85">
            <text:p text:style-name="P86">認可</text:p>
            <text:p text:style-name="P87">和解</text:p>
            <text:p text:style-name="P88">Conciliati-on<text:s/>admitted</text:p>
          </table:table-cell>
          <table:table-cell table:style-name="TableCell89">
            <text:p text:style-name="P90">最後分配完結</text:p>
            <text:p text:style-name="P91">Final distribution concluded</text:p>
          </table:table-cell>
          <table:table-cell table:style-name="TableCell92">
            <text:p text:style-name="P93">破產</text:p>
            <text:p text:style-name="P94">終止</text:p>
            <text:p text:style-name="P95">Bank-<text:s/>ruptcy terminated</text:p>
          </table:table-cell>
          <table:table-cell table:style-name="TableCell96">
            <text:p text:style-name="P97">認可</text:p>
            <text:p text:style-name="P98">調協</text:p>
            <text:p text:style-name="P99">Mediation admitted</text:p>
          </table:table-cell>
          <table:table-cell table:style-name="TableCell100">
            <text:p text:style-name="P101">移民事執行處</text:p>
            <text:p text:style-name="P102">Transfer to the Office of Civil Compulsory Execution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合計</text:p>
            <text:p text:style-name="P107">Total</text:p>
          </table:table-cell>
          <table:table-cell table:style-name="TableCell108">
            <text:p text:style-name="P109"><text:span text:style-name="T110">200</text:span></text:p>
          </table:table-cell>
          <table:table-cell table:style-name="TableCell111">
            <text:p text:style-name="P112"><text:span text:style-name="T113">26</text:span></text:p>
          </table:table-cell>
          <table:table-cell table:style-name="TableCell114">
            <text:p text:style-name="P115"><text:span text:style-name="T116">132</text:span>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8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4</text:span></text:p>
          </table:table-cell>
          <table:table-cell table:style-name="TableCell135">
            <text:p text:style-name="P136"><text:span text:style-name="T137">7</text:span></text:p>
          </table:table-cell>
        </table:table-row>
        <table:table-row table:style-name="TableRow138">
          <table:table-cell table:style-name="TableCell139">
            <text:p text:style-name="P140">二百萬元以下</text:p>
            <text:p text:style-name="P141">2000000 or less than 2000000 Dollars</text:p>
          </table:table-cell>
          <table:table-cell table:style-name="TableCell142">
            <text:p text:style-name="P143"><text:span text:style-name="T144">35</text:span></text:p>
          </table:table-cell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30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-</text:span></text:p>
          </table:table-cell>
        </table:table-row>
        <table:table-row table:style-name="TableRow172">
          <table:table-cell table:style-name="TableCell173">
            <text:p text:style-name="P174">逾二百萬元至五百萬元以下</text:p>
            <text:p text:style-name="P175">Over 2000000 to 5000000 Dollars</text:p>
          </table:table-cell>
          <table:table-cell table:style-name="TableCell176">
            <text:p text:style-name="P177"><text:span text:style-name="T178">29</text:span></text:p>
          </table:table-cell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P183"><text:span text:style-name="T184">16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>逾五百萬元至一千萬元以下</text:p>
            <text:p text:style-name="P209">Over 5000000 to 10000000 Dollars</text:p>
          </table:table-cell>
          <table:table-cell table:style-name="TableCell210">
            <text:p text:style-name="P211"><text:span text:style-name="T212">17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12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逾一千萬元至三千萬元以下</text:p>
            <text:p text:style-name="P243">Over 10000000<text:s/>to 30000000 Dollars</text:p>
          </table:table-cell>
          <table:table-cell table:style-name="TableCell244">
            <text:p text:style-name="P245"><text:span text:style-name="T246">41</text:span></text:p>
          </table:table-cell>
          <table:table-cell table:style-name="TableCell247">
            <text:p text:style-name="P248"><text:span text:style-name="T249">9</text:span></text:p>
          </table:table-cell>
          <table:table-cell table:style-name="TableCell250">
            <text:p text:style-name="P251"><text:span text:style-name="T252">24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4</text:span></text:p>
          </table:table-cell>
        </table:table-row>
        <table:table-row table:style-name="TableRow274">
          <table:table-cell table:style-name="TableCell275">
            <text:p text:style-name="P276">逾三千萬元至五千萬元以下</text:p>
            <text:p text:style-name="P277">Over 30000000 to 50000000 Dollars</text:p>
          </table:table-cell>
          <table:table-cell table:style-name="TableCell278">
            <text:p text:style-name="P279"><text:span text:style-name="T280">15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1</text:span></text:p>
          </table:table-cell>
        </table:table-row>
        <table:table-row table:style-name="TableRow308">
          <table:table-cell table:style-name="TableCell309">
            <text:p text:style-name="P310">逾五千萬元至七千萬元以下</text:p>
            <text:p text:style-name="P311">Over<text:s/>50000000 to 70000000 Dollars</text:p>
          </table:table-cell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<text:span text:style-name="T341">-</text:span></text:p>
          </table:table-cell>
        </table:table-row>
        <table:table-row table:style-name="TableRow342">
          <table:table-cell table:style-name="TableCell343">
            <text:p text:style-name="P344">逾七千萬元至一億元以下</text:p>
            <text:p text:style-name="P345">Over 70000000 to 100000000 Dollars</text:p>
          </table:table-cell>
          <table:table-cell table:style-name="TableCell346">
            <text:p text:style-name="P347"><text:span text:style-name="T348">13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7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</text:span></text:p>
          </table:table-cell>
          <table:table-cell table:style-name="TableCell373">
            <text:p text:style-name="P374"><text:span text:style-name="T375">-</text:span></text:p>
          </table:table-cell>
        </table:table-row>
        <table:table-row table:style-name="TableRow376">
          <table:table-cell table:style-name="TableCell377">
            <text:p text:style-name="P378">逾一億元至一億五千萬元以下</text:p>
            <text:p text:style-name="P379">Over 100000000 to<text:s/>150000000 Dollars</text:p>
          </table:table-cell>
          <table:table-cell table:style-name="TableCell380">
            <text:p text:style-name="P381"><text:span text:style-name="T382">11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5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-</text:span></text:p>
          </table:table-cell>
        </table:table-row>
        <table:table-row table:style-name="TableRow410">
          <table:table-cell table:style-name="TableCell411">
            <text:p text:style-name="P412">逾一億五千萬元至二億元以下</text:p>
            <text:p text:style-name="P413">Over<text:s/>150000000 to 200000000 Dollars</text:p>
          </table:table-cell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</table:table-row>
        <table:table-row table:style-name="TableRow444">
          <table:table-cell table:style-name="TableCell445">
            <text:p text:style-name="P446">逾二億元至二億五千萬元以下</text:p>
            <text:p text:style-name="P447">Over 200000000 to<text:s/>250000000 Dollars</text:p>
          </table:table-cell>
          <table:table-cell table:style-name="TableCell448">
            <text:p text:style-name="P449"><text:span text:style-name="T450">4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-</text:span></text:p>
          </table:table-cell>
        </table:table-row>
        <table:table-row table:style-name="TableRow478">
          <table:table-cell table:style-name="TableCell479">
            <text:p text:style-name="P480">逾二億五千萬元至三億元以下</text:p>
            <text:p text:style-name="P481">Over 250000000 to 300000000 Dollars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</table:table-row>
        <table:table-row table:style-name="TableRow512">
          <table:table-cell table:style-name="TableCell513">
            <text:p text:style-name="P514">逾三億元至四億元以下</text:p>
            <text:p text:style-name="P515">Over 300000000 to 400000000 Dollars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><text:span text:style-name="T545">-</text:span></text:p>
          </table:table-cell>
        </table:table-row>
        <table:table-row table:style-name="TableRow546">
          <table:table-cell table:style-name="TableCell547">
            <text:p text:style-name="P548">逾四億元至五億元以下</text:p>
            <text:p text:style-name="P549">Over<text:s/>400000000 to 500000000 Dollars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</table:table-row>
        <table:table-row table:style-name="TableRow580">
          <table:table-cell table:style-name="TableCell581">
            <text:p text:style-name="P582">逾五億元</text:p>
            <text:p text:style-name="P583">Over<text:s/>500000000 Dollars</text:p>
          </table:table-cell>
          <table:table-cell table:style-name="TableCell584">
            <text:p text:style-name="P585"><text:span text:style-name="T586">6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-</text:span></text:p>
          </table:table-cell>
        </table:table-row>
        <table:table-row table:style-name="TableRow614">
          <table:table-cell table:style-name="TableCell615">
            <text:p text:style-name="P616">無從核定金額</text:p>
            <text:p text:style-name="P617">Unable to ratify amount of money</text:p>
          </table:table-cell>
          <table:table-cell table:style-name="TableCell618">
            <text:p text:style-name="P619"><text:span text:style-name="T620">13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13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</table:table-row>
      </table:table>
      <text:section text:name="Sect1" text:style-name="S1">
        <text:p text:style-name="P6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0972in"/>
      <style:text-properties style:font-name="Arial Narrow" style:font-name-asian="華康中明體"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</dc:title>
    <dc:subject/>
    <meta:initial-creator>政府市場部</meta:initial-creator>
    <dc:creator>User</dc:creator>
    <meta:creation-date>2021-07-01T04:24:00Z</meta:creation-date>
    <dc:date>2021-07-01T04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3" meta:row-count="11" meta:non-whitespace-character-count="1409"/>
  </office:meta>
</office:document-meta>
</file>