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size="8pt" style:font-size-asian="8pt"/>
    </style:style>
    <style:style style:name="T4" style:parent-style-name="預設段落字型" style:family="text">
      <style:text-properties style:font-name="Arial Narrow" style:font-name-asian="華康中明體" fo:font-size="8pt" style:font-size-asian="8pt"/>
    </style:style>
    <style:style style:name="T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P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6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5402in" style:use-optimal-column-width="false"/>
    </style:style>
    <style:style style:name="TableColumn21" style:family="table-column">
      <style:table-column-properties style:column-width="0.5402in" style:use-optimal-column-width="false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0.5402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0.5395in" style:use-optimal-column-width="false"/>
    </style:style>
    <style:style style:name="TableColumn26" style:family="table-column">
      <style:table-column-properties style:column-width="0.5402in" style:use-optimal-column-width="false"/>
    </style:style>
    <style:style style:name="TableColumn27" style:family="table-column">
      <style:table-column-properties style:column-width="0.5402in" style:use-optimal-column-width="false"/>
    </style:style>
    <style:style style:name="TableColumn28" style:family="table-column">
      <style:table-column-properties style:column-width="0.5402in" style:use-optimal-column-width="false"/>
    </style:style>
    <style:style style:name="Table17" style:family="table">
      <style:table-properties style:width="6.3173in" fo:margin-left="0.0194in" table:align="left"/>
    </style:style>
    <style:style style:name="TableRow29" style:family="table-row">
      <style:table-row-properties style:row-height="0.2777in" style:use-optimal-row-height="false" fo:keep-together="always"/>
    </style:style>
    <style:style style:name="TableCell30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0" style:family="table-row">
      <style:table-row-properties style:row-height="0.7638in" style:use-optimal-row-height="false" fo:keep-together="always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8" style:family="table-row">
      <style:table-row-properties style:row-height="0.243in" style:use-optimal-row-height="false" fo:keep-together="always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end" fo:margin-right="0.0472in"/>
    </style:style>
    <style:style style:name="T1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end" fo:margin-right="0.0472in"/>
    </style:style>
    <style:style style:name="T1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end" fo:margin-right="0.0472in"/>
    </style:style>
    <style:style style:name="T1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end" fo:margin-right="0.0472in"/>
    </style:style>
    <style:style style:name="T1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end" fo:margin-right="0.0472in"/>
    </style:style>
    <style:style style:name="T1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end" fo:margin-right="0.0472in"/>
    </style:style>
    <style:style style:name="T1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end" fo:margin-right="0.0472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 fo:margin-right="0.0472in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end" fo:margin-right="0.0472in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134" style:family="table-row">
      <style:table-row-properties style:row-height="0.243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3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4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end" fo:margin-right="0.0472in"/>
    </style:style>
    <style:style style:name="T1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 fo:margin-right="0.0472in"/>
    </style:style>
    <style:style style:name="T1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end" fo:margin-right="0.0472in"/>
    </style:style>
    <style:style style:name="T1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end" fo:margin-right="0.0472in"/>
    </style:style>
    <style:style style:name="T1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end" fo:margin-right="0.0472in"/>
    </style:style>
    <style:style style:name="T1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 fo:margin-right="0.0472in"/>
    </style:style>
    <style:style style:name="T1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end" fo:margin-right="0.0472in"/>
    </style:style>
    <style:style style:name="T1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end" fo:margin-right="0.0472in"/>
    </style:style>
    <style:style style:name="T1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 fo:margin-right="0.0472in"/>
    </style:style>
    <style:style style:name="T1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170" style:family="table-row">
      <style:table-row-properties style:row-height="0.243in" style:use-optimal-row-height="false" fo:keep-together="always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7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7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7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7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end" fo:margin-right="0.0472in"/>
    </style:style>
    <style:style style:name="T1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 fo:margin-right="0.0472in"/>
    </style:style>
    <style:style style:name="T1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end" fo:margin-right="0.0472in"/>
    </style:style>
    <style:style style:name="T1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end" fo:margin-right="0.0472in"/>
    </style:style>
    <style:style style:name="T1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end" fo:margin-right="0.0472in"/>
    </style:style>
    <style:style style:name="T1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end" fo:margin-right="0.0472in"/>
    </style:style>
    <style:style style:name="T1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end" fo:margin-right="0.0472in"/>
    </style:style>
    <style:style style:name="T1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end" fo:margin-right="0.0472in"/>
    </style:style>
    <style:style style:name="T2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end" fo:margin-right="0.0472in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206" style:family="table-row">
      <style:table-row-properties style:row-height="0.243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0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1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1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1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end" fo:margin-right="0.0472in"/>
    </style:style>
    <style:style style:name="T2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end" fo:margin-right="0.0472in"/>
    </style:style>
    <style:style style:name="T2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end" fo:margin-right="0.0472in"/>
    </style:style>
    <style:style style:name="T2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end" fo:margin-right="0.0472in"/>
    </style:style>
    <style:style style:name="T2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end" fo:margin-right="0.0472in"/>
    </style:style>
    <style:style style:name="T2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end" fo:margin-right="0.0472in"/>
    </style:style>
    <style:style style:name="T2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end" fo:margin-right="0.0472in"/>
    </style:style>
    <style:style style:name="T2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end" fo:margin-right="0.0472in"/>
    </style:style>
    <style:style style:name="T2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end" fo:margin-right="0.0472in"/>
    </style:style>
    <style:style style:name="T2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242" style:family="table-row">
      <style:table-row-properties style:row-height="0.243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end" fo:margin-right="0.0472in"/>
    </style:style>
    <style:style style:name="T2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end" fo:margin-right="0.0472in"/>
    </style:style>
    <style:style style:name="T2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end" fo:margin-right="0.0472in"/>
    </style:style>
    <style:style style:name="T2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end" fo:margin-right="0.0472in"/>
    </style:style>
    <style:style style:name="T2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end" fo:margin-right="0.0472in"/>
    </style:style>
    <style:style style:name="T2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end" fo:margin-right="0.0472in"/>
    </style:style>
    <style:style style:name="T2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end" fo:margin-right="0.0472in"/>
    </style:style>
    <style:style style:name="T2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end" fo:margin-right="0.0472in"/>
    </style:style>
    <style:style style:name="T2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end" fo:margin-right="0.0472in"/>
    </style:style>
    <style:style style:name="T2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278" style:family="table-row">
      <style:table-row-properties style:row-height="0.243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8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end" fo:margin-right="0.0472in"/>
    </style:style>
    <style:style style:name="T2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end" fo:margin-right="0.0472in"/>
    </style:style>
    <style:style style:name="T2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end" fo:margin-right="0.0472in"/>
    </style:style>
    <style:style style:name="T2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end" fo:margin-right="0.0472in"/>
    </style:style>
    <style:style style:name="T2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end" fo:margin-right="0.0472in"/>
    </style:style>
    <style:style style:name="T2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end" fo:margin-right="0.0472in"/>
    </style:style>
    <style:style style:name="T3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 fo:margin-right="0.0472in"/>
    </style:style>
    <style:style style:name="T3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end" fo:margin-right="0.0472in"/>
    </style:style>
    <style:style style:name="T3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end" fo:margin-right="0.0472in"/>
    </style:style>
    <style:style style:name="T3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314" style:family="table-row">
      <style:table-row-properties style:row-height="0.243in" style:use-optimal-row-height="false" fo:keep-together="always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1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2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end" fo:margin-right="0.0472in"/>
    </style:style>
    <style:style style:name="T3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end" fo:margin-right="0.0472in"/>
    </style:style>
    <style:style style:name="T3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end" fo:margin-right="0.0472in"/>
    </style:style>
    <style:style style:name="T3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end" fo:margin-right="0.0472in"/>
    </style:style>
    <style:style style:name="T3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end" fo:margin-right="0.0472in"/>
    </style:style>
    <style:style style:name="T3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end" fo:margin-right="0.0472in"/>
    </style:style>
    <style:style style:name="T3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end" fo:margin-right="0.0472in"/>
    </style:style>
    <style:style style:name="T3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end" fo:margin-right="0.0472in"/>
    </style:style>
    <style:style style:name="T3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end" fo:margin-right="0.0472in"/>
    </style:style>
    <style:style style:name="T3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350" style:family="table-row">
      <style:table-row-properties style:row-height="0.243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end" fo:margin-right="0.0472in"/>
    </style:style>
    <style:style style:name="T3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end" fo:margin-right="0.0472in"/>
    </style:style>
    <style:style style:name="T3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end" fo:margin-right="0.0472in"/>
    </style:style>
    <style:style style:name="T3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end" fo:margin-right="0.0472in"/>
    </style:style>
    <style:style style:name="T3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end" fo:margin-right="0.0472in"/>
    </style:style>
    <style:style style:name="T3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end" fo:margin-right="0.0472in"/>
    </style:style>
    <style:style style:name="T3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end" fo:margin-right="0.0472in"/>
    </style:style>
    <style:style style:name="T3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end" fo:margin-right="0.0472in"/>
    </style:style>
    <style:style style:name="T3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end" fo:margin-right="0.0472in"/>
    </style:style>
    <style:style style:name="T3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386" style:family="table-row">
      <style:table-row-properties style:row-height="0.243in" style:use-optimal-row-height="false" fo:keep-together="always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end" fo:margin-right="0.0472in"/>
    </style:style>
    <style:style style:name="T3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end" fo:margin-right="0.0472in"/>
    </style:style>
    <style:style style:name="T3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end" fo:margin-right="0.0472in"/>
    </style:style>
    <style:style style:name="T4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end" fo:margin-right="0.0472in"/>
    </style:style>
    <style:style style:name="T4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end" fo:margin-right="0.0472in"/>
    </style:style>
    <style:style style:name="T4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end" fo:margin-right="0.0472in"/>
    </style:style>
    <style:style style:name="T4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end" fo:margin-right="0.0472in"/>
    </style:style>
    <style:style style:name="T4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end" fo:margin-right="0.0472in"/>
    </style:style>
    <style:style style:name="T4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end" fo:margin-right="0.0472in"/>
    </style:style>
    <style:style style:name="T4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TableRow422" style:family="table-row">
      <style:table-row-properties style:row-height="0.243in" style:use-optimal-row-height="false" fo:keep-together="always"/>
    </style:style>
    <style:style style:name="TableCell4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2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end" fo:margin-right="0.0472in"/>
    </style:style>
    <style:style style:name="T4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end" fo:margin-right="0.0472in"/>
    </style:style>
    <style:style style:name="T4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end" fo:margin-right="0.0472in"/>
    </style:style>
    <style:style style:name="T4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 fo:margin-right="0.0472in"/>
    </style:style>
    <style:style style:name="T4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end" fo:margin-right="0.0472in"/>
    </style:style>
    <style:style style:name="T4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 fo:margin-right="0.0472in"/>
    </style:style>
    <style:style style:name="T4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end" fo:margin-right="0.0472in"/>
    </style:style>
    <style:style style:name="T4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end" fo:margin-right="0.0472in"/>
    </style:style>
    <style:style style:name="T4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end" fo:margin-right="0.0472in"/>
    </style:style>
    <style:style style:name="T4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end" fo:margin-right="0.0472in"/>
      <style:text-properties style:font-name="Arial Narrow" style:font-name-asian="華康中明體" fo:color="#000000" fo:font-size="8pt" style:font-size-asian="8pt"/>
    </style:style>
    <style:style style:name="P458" style:parent-style-name="內文" style:family="paragraph">
      <style:paragraph-properties fo:text-align="justify"/>
      <style:text-properties style:font-name="Arial Narrow" style:font-name-asian="標楷體" style:font-name-complex="Calibri" fo:font-size="9pt" style:font-size-asian="9pt" style:font-size-complex="9pt"/>
    </style:style>
    <style:style style:name="P459" style:parent-style-name="內文" style:family="paragraph">
      <style:paragraph-properties fo:text-align="justify"/>
      <style:text-properties style:font-name="Arial Narrow" style:font-name-asian="標楷體" style:font-name-complex="Calibri" fo:font-size="9pt" style:font-size-asian="9pt" style:font-size-complex="9pt"/>
    </style:style>
    <style:style style:name="P460" style:parent-style-name="內文" style:family="paragraph">
      <style:paragraph-properties fo:text-align="center" fo:margin-top="0.0694in"/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4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6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465" style:family="table-column">
      <style:table-column-properties style:column-width="0.9173in" style:use-optimal-column-width="false"/>
    </style:style>
    <style:style style:name="TableColumn466" style:family="table-column">
      <style:table-column-properties style:column-width="0.5131in" style:use-optimal-column-width="false"/>
    </style:style>
    <style:style style:name="TableColumn467" style:family="table-column">
      <style:table-column-properties style:column-width="0.5138in" style:use-optimal-column-width="false"/>
    </style:style>
    <style:style style:name="TableColumn468" style:family="table-column">
      <style:table-column-properties style:column-width="0.5555in" style:use-optimal-column-width="false"/>
    </style:style>
    <style:style style:name="TableColumn469" style:family="table-column">
      <style:table-column-properties style:column-width="0.5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0.5in" style:use-optimal-column-width="false"/>
    </style:style>
    <style:style style:name="TableColumn472" style:family="table-column">
      <style:table-column-properties style:column-width="0.6666in" style:use-optimal-column-width="false"/>
    </style:style>
    <style:style style:name="TableColumn473" style:family="table-column">
      <style:table-column-properties style:column-width="0.5833in" style:use-optimal-column-width="false"/>
    </style:style>
    <style:style style:name="TableColumn474" style:family="table-column">
      <style:table-column-properties style:column-width="0.5236in" style:use-optimal-column-width="false"/>
    </style:style>
    <style:style style:name="TableColumn475" style:family="table-column">
      <style:table-column-properties style:column-width="0.5395in" style:use-optimal-column-width="false"/>
    </style:style>
    <style:style style:name="Table464" style:family="table">
      <style:table-properties style:width="6.3131in" fo:margin-left="0.0194in" table:align="left"/>
    </style:style>
    <style:style style:name="TableRow476" style:family="table-row">
      <style:table-row-properties style:row-height="0.3472in" style:use-optimal-row-height="false" fo:keep-together="always"/>
    </style:style>
    <style:style style:name="TableCell47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99" style:family="table-row">
      <style:table-row-properties style:row-height="0.3472in" style:use-optimal-row-height="false" fo:keep-together="always"/>
    </style:style>
    <style:style style:name="P5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111in" fo:text-indent="0.1722in"/>
      <style:text-properties style:font-name="Arial Narrow" style:font-name-asian="華康中明體" fo:font-size="8pt" style:font-size-asian="8pt"/>
    </style:style>
    <style:style style:name="P533" style:parent-style-name="內文" style:family="paragraph">
      <style:paragraph-properties fo:text-align="center" fo:line-height="0.1111in" fo:text-indent="0.1722in"/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40" style:family="table-row">
      <style:table-row-properties style:row-height="0.3472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550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6pt" style:font-size-asian="6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553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6pt" style:font-size-asian="6pt"/>
    </style:style>
    <style:style style:name="P5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556" style:family="table-row">
      <style:table-row-properties style:row-height="0.243in" style:use-optimal-row-height="false" fo:keep-together="always"/>
    </style:style>
    <style:style style:name="TableCell5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55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6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6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6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end" fo:margin-right="0.0472in"/>
    </style:style>
    <style:style style:name="T5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end" fo:margin-right="0.0472in"/>
    </style:style>
    <style:style style:name="T5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end" fo:margin-right="0.0472in"/>
    </style:style>
    <style:style style:name="T5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end" fo:margin-right="0.0472in"/>
    </style:style>
    <style:style style:name="T5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end" fo:margin-right="0.0472in"/>
    </style:style>
    <style:style style:name="T5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end" fo:margin-right="0.0472in"/>
    </style:style>
    <style:style style:name="T5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end" fo:margin-right="0.0472in"/>
    </style:style>
    <style:style style:name="T5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end" fo:margin-right="0.0472in"/>
    </style:style>
    <style:style style:name="T5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end" fo:margin-right="0.0472in"/>
    </style:style>
    <style:style style:name="T5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text-align="end" fo:margin-right="0.0472in"/>
    </style:style>
    <style:style style:name="T5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593" style:family="table-row">
      <style:table-row-properties style:row-height="0.243in" style:use-optimal-row-height="false" fo:keep-together="always"/>
    </style:style>
    <style:style style:name="TableCell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5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end" fo:margin-right="0.0472in"/>
    </style:style>
    <style:style style:name="T6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end" fo:margin-right="0.0472in"/>
    </style:style>
    <style:style style:name="T6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end" fo:margin-right="0.0472in"/>
    </style:style>
    <style:style style:name="T6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end" fo:margin-right="0.0472in"/>
    </style:style>
    <style:style style:name="T6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end" fo:margin-right="0.0472in"/>
    </style:style>
    <style:style style:name="T6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end" fo:margin-right="0.0472in"/>
    </style:style>
    <style:style style:name="T6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end" fo:margin-right="0.0472in"/>
    </style:style>
    <style:style style:name="T6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end" fo:margin-right="0.0472in"/>
    </style:style>
    <style:style style:name="T6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end" fo:margin-right="0.0472in"/>
    </style:style>
    <style:style style:name="T6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text-align="end" fo:margin-right="0.0472in"/>
    </style:style>
    <style:style style:name="T6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30" style:family="table-row">
      <style:table-row-properties style:row-height="0.243in" style:use-optimal-row-height="false" fo:keep-together="always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63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3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3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3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end" fo:margin-right="0.0472in"/>
    </style:style>
    <style:style style:name="T6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end" fo:margin-right="0.0472in"/>
    </style:style>
    <style:style style:name="T6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end" fo:margin-right="0.0472in"/>
    </style:style>
    <style:style style:name="T6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end" fo:margin-right="0.0472in"/>
    </style:style>
    <style:style style:name="T6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end" fo:margin-right="0.0472in"/>
    </style:style>
    <style:style style:name="T6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end" fo:margin-right="0.0472in"/>
    </style:style>
    <style:style style:name="T6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end" fo:margin-right="0.0472in"/>
    </style:style>
    <style:style style:name="T6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end" fo:margin-right="0.0472in"/>
    </style:style>
    <style:style style:name="T6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end" fo:margin-right="0.0472in"/>
    </style:style>
    <style:style style:name="T6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end" fo:margin-right="0.0472in"/>
    </style:style>
    <style:style style:name="T6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67" style:family="table-row">
      <style:table-row-properties style:row-height="0.243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67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7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7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7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end" fo:margin-right="0.0472in"/>
    </style:style>
    <style:style style:name="T6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end" fo:margin-right="0.0472in"/>
    </style:style>
    <style:style style:name="T6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end" fo:margin-right="0.0472in"/>
    </style:style>
    <style:style style:name="T6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end" fo:margin-right="0.0472in"/>
    </style:style>
    <style:style style:name="T6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end" fo:margin-right="0.0472in"/>
    </style:style>
    <style:style style:name="T6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text-align="end" fo:margin-right="0.0472in"/>
    </style:style>
    <style:style style:name="T6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end" fo:margin-right="0.0472in"/>
    </style:style>
    <style:style style:name="T6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end" fo:margin-right="0.0472in"/>
    </style:style>
    <style:style style:name="T6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end" fo:margin-right="0.0472in"/>
    </style:style>
    <style:style style:name="T7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text-align="end" fo:margin-right="0.0472in"/>
    </style:style>
    <style:style style:name="T7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04" style:family="table-row">
      <style:table-row-properties style:row-height="0.243in" style:use-optimal-row-height="false" fo:keep-together="always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70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0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0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end" fo:margin-right="0.0472in"/>
    </style:style>
    <style:style style:name="T7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end" fo:margin-right="0.0472in"/>
    </style:style>
    <style:style style:name="T7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text-align="end" fo:margin-right="0.0472in"/>
    </style:style>
    <style:style style:name="T7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end" fo:margin-right="0.0472in"/>
    </style:style>
    <style:style style:name="T7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end" fo:margin-right="0.0472in"/>
    </style:style>
    <style:style style:name="T7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fo:text-align="end" fo:margin-right="0.0472in"/>
    </style:style>
    <style:style style:name="T7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end" fo:margin-right="0.0472in"/>
    </style:style>
    <style:style style:name="T7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end" fo:margin-right="0.0472in"/>
    </style:style>
    <style:style style:name="T7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end" fo:margin-right="0.0472in"/>
    </style:style>
    <style:style style:name="T7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text-autospace="none" fo:text-align="end" fo:margin-right="0.0472in"/>
    </style:style>
    <style:style style:name="T7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41" style:family="table-row">
      <style:table-row-properties style:row-height="0.243in" style:use-optimal-row-height="false" fo:keep-together="always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7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none" fo:text-align="end" fo:margin-right="0.0472in"/>
    </style:style>
    <style:style style:name="T7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end" fo:margin-right="0.0472in"/>
    </style:style>
    <style:style style:name="T7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end" fo:margin-right="0.0472in"/>
    </style:style>
    <style:style style:name="T7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text-autospace="none" fo:text-align="end" fo:margin-right="0.0472in"/>
    </style:style>
    <style:style style:name="T7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 fo:text-align="end" fo:margin-right="0.0472in"/>
    </style:style>
    <style:style style:name="T7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text-align="end" fo:margin-right="0.0472in"/>
    </style:style>
    <style:style style:name="T7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none" fo:text-align="end" fo:margin-right="0.0472in"/>
    </style:style>
    <style:style style:name="T7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end" fo:margin-right="0.0472in"/>
    </style:style>
    <style:style style:name="T7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 fo:text-align="end" fo:margin-right="0.0472in"/>
    </style:style>
    <style:style style:name="T7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text-align="end" fo:margin-right="0.0472in"/>
    </style:style>
    <style:style style:name="T7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78" style:family="table-row">
      <style:table-row-properties style:row-height="0.243in" style:use-optimal-row-height="false" fo:keep-together="always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78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8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8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8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text-autospace="none" fo:text-align="end" fo:margin-right="0.0472in"/>
    </style:style>
    <style:style style:name="T7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fo:text-align="end" fo:margin-right="0.0472in"/>
    </style:style>
    <style:style style:name="T7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none" fo:text-align="end" fo:margin-right="0.0472in"/>
    </style:style>
    <style:style style:name="T7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none" fo:text-align="end" fo:margin-right="0.0472in"/>
    </style:style>
    <style:style style:name="T7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text-autospace="none" fo:text-align="end" fo:margin-right="0.0472in"/>
    </style:style>
    <style:style style:name="T7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text-autospace="none" fo:text-align="end" fo:margin-right="0.0472in"/>
    </style:style>
    <style:style style:name="T8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end" fo:margin-right="0.0472in"/>
    </style:style>
    <style:style style:name="T8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fo:text-align="end" fo:margin-right="0.0472in"/>
    </style:style>
    <style:style style:name="T8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text-autospace="none" fo:text-align="end" fo:margin-right="0.0472in"/>
    </style:style>
    <style:style style:name="T8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fo:text-align="end" fo:margin-right="0.0472in"/>
    </style:style>
    <style:style style:name="T8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15" style:family="table-row">
      <style:table-row-properties style:row-height="0.243in" style:use-optimal-row-height="false" fo:keep-together="always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81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1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2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2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text-align="end" fo:margin-right="0.0472in"/>
    </style:style>
    <style:style style:name="T8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text-autospace="none" fo:text-align="end" fo:margin-right="0.0472in"/>
    </style:style>
    <style:style style:name="T8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text-align="end" fo:margin-right="0.0472in"/>
    </style:style>
    <style:style style:name="T8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text-align="end" fo:margin-right="0.0472in"/>
    </style:style>
    <style:style style:name="T8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text-autospace="none" fo:text-align="end" fo:margin-right="0.0472in"/>
    </style:style>
    <style:style style:name="T8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text-align="end" fo:margin-right="0.0472in"/>
    </style:style>
    <style:style style:name="T8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text-align="end" fo:margin-right="0.0472in"/>
    </style:style>
    <style:style style:name="T8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fo:text-align="end" fo:margin-right="0.0472in"/>
    </style:style>
    <style:style style:name="T8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none" fo:text-align="end" fo:margin-right="0.0472in"/>
    </style:style>
    <style:style style:name="T8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text-autospace="none" fo:text-align="end" fo:margin-right="0.0472in"/>
    </style:style>
    <style:style style:name="T8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52" style:family="table-row">
      <style:table-row-properties style:row-height="0.243in" style:use-optimal-row-height="false" fo:keep-together="always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8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5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5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5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8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text-align="end" fo:margin-right="0.0472in"/>
    </style:style>
    <style:style style:name="T8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text-autospace="none" fo:text-align="end" fo:margin-right="0.0472in"/>
    </style:style>
    <style:style style:name="T8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text-align="end" fo:margin-right="0.0472in"/>
    </style:style>
    <style:style style:name="T8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end" fo:margin-right="0.0472in"/>
    </style:style>
    <style:style style:name="T8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fo:text-align="end" fo:margin-right="0.0472in"/>
    </style:style>
    <style:style style:name="T8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text-autospace="none" fo:text-align="end" fo:margin-right="0.0472in"/>
    </style:style>
    <style:style style:name="T8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fo:text-align="end" fo:margin-right="0.0472in"/>
    </style:style>
    <style:style style:name="T8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text-autospace="none" fo:text-align="end" fo:margin-right="0.0472in"/>
    </style:style>
    <style:style style:name="T8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text-align="end" fo:margin-right="0.0472in"/>
    </style:style>
    <style:style style:name="T8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text-autospace="none" fo:text-align="end" fo:margin-right="0.0472in"/>
    </style:style>
    <style:style style:name="T8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89" style:family="table-row">
      <style:table-row-properties style:row-height="0.243in" style:use-optimal-row-height="false" fo:keep-together="always"/>
    </style:style>
    <style:style style:name="TableCell8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89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9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9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89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end" fo:margin-right="0.0472in"/>
    </style:style>
    <style:style style:name="T8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text-align="end" fo:margin-right="0.0472in"/>
    </style:style>
    <style:style style:name="T9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text-align="end" fo:margin-right="0.0472in"/>
    </style:style>
    <style:style style:name="T9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end" fo:margin-right="0.0472in"/>
    </style:style>
    <style:style style:name="T9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text-align="end" fo:margin-right="0.0472in"/>
    </style:style>
    <style:style style:name="T9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end" fo:margin-right="0.0472in"/>
    </style:style>
    <style:style style:name="T9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text-autospace="none" fo:text-align="end" fo:margin-right="0.0472in"/>
    </style:style>
    <style:style style:name="T9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end" fo:margin-right="0.0472in"/>
    </style:style>
    <style:style style:name="T9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end" fo:margin-right="0.0472in"/>
    </style:style>
    <style:style style:name="T9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 fo:text-align="end" fo:margin-right="0.0472in"/>
    </style:style>
    <style:style style:name="T9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26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4.大法官解釋案件收結情形－按年別分</text:p>
      <text:p text:style-name="P2"><text:span text:style-name="T3">4</text:span><text:span text:style-name="T4">.</text:span><text:span text:style-name="T5"><text:s/>I</text:span><text:span text:style-name="T6">nterpretation</text:span><text:span text:style-name="T7"><text:s/>of</text:span><text:span text:style-name="T8"><text:s/></text:span><text:span text:style-name="T9">Ju</text:span><text:span text:style-name="T10">stices of the Constitutional Court</text:span><text:span text:style-name="T11"><text:s/></text:span><text:span text:style-name="T12">－</text:span><text:span text:style-name="T13"><text:s/></text:span><text:span text:style-name="T14">by Year</text:span></text:p>
      <text:p text:style-name="P15"/>
      <text:p text:style-name="P16">單位：件(Unit: case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年別</text:p>
            <text:p text:style-name="P33"/>
            <text:p text:style-name="P34"/>
            <text:p text:style-name="P35"/>
            <text:p text:style-name="P36">Year</text:p>
          </table:table-cell>
          <table:table-cell table:style-name="TableCell37" table:number-columns-spanned="3">
            <text:p text:style-name="P38">受理件數</text:p>
            <text:p text:style-name="P39">Cases lodged</text:p>
          </table:table-cell>
          <table:covered-table-cell/>
          <table:covered-table-cell/>
          <table:table-cell table:style-name="TableCell40" table:number-columns-spanned="6">
            <text:p text:style-name="P41">終結件數</text:p>
            <text:p text:style-name="P42">Cases<text:s/>clos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  <text:p text:style-name="P45">未結件數</text:p>
            <text:p text:style-name="P46"/>
            <text:p text:style-name="P47"/>
            <text:p text:style-name="P48"/>
            <text:p text:style-name="P49">Pending case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  <text:p text:style-name="P54">合計</text:p>
            <text:p text:style-name="P55"/>
            <text:p text:style-name="P56">Total</text:p>
          </table:table-cell>
          <table:table-cell table:style-name="TableCell57">
            <text:p text:style-name="P58"/>
            <text:p text:style-name="P59">舊受</text:p>
            <text:p text:style-name="P60"/>
            <text:p text:style-name="P61">Previously lodged</text:p>
          </table:table-cell>
          <table:table-cell table:style-name="TableCell62">
            <text:p text:style-name="P63"/>
            <text:p text:style-name="P64">新收</text:p>
            <text:p text:style-name="P65"/>
            <text:p text:style-name="P66">Newly lodged</text:p>
          </table:table-cell>
          <table:table-cell table:style-name="TableCell67">
            <text:p text:style-name="P68"/>
            <text:p text:style-name="P69">計</text:p>
            <text:p text:style-name="P70"/>
            <text:p text:style-name="P71">Total</text:p>
          </table:table-cell>
          <table:table-cell table:style-name="TableCell72">
            <text:p text:style-name="P73"/>
            <text:p text:style-name="P74">解釋公布</text:p>
            <text:p text:style-name="P75"/>
            <text:p text:style-name="P76">Interpretati- on announced</text:p>
          </table:table-cell>
          <table:table-cell table:style-name="TableCell77">
            <text:p text:style-name="P78"/>
            <text:p text:style-name="P79">應不受理</text:p>
            <text:p text:style-name="P80"/>
            <text:p text:style-name="P81">Dismissed</text:p>
          </table:table-cell>
          <table:table-cell table:style-name="TableCell82">
            <text:p text:style-name="P83"/>
            <text:p text:style-name="P84">併案</text:p>
            <text:p text:style-name="P85"/>
            <text:p text:style-name="P86">Consolidat-ed</text:p>
          </table:table-cell>
          <table:table-cell table:style-name="TableCell87">
            <text:p text:style-name="P88"/>
            <text:p text:style-name="P89">撤回</text:p>
            <text:p text:style-name="P90"/>
            <text:p text:style-name="P91">Withdrawn</text:p>
          </table:table-cell>
          <table:table-cell table:style-name="TableCell92">
            <text:p text:style-name="P93"/>
            <text:p text:style-name="P94">其他</text:p>
            <text:p text:style-name="P95"/>
            <text:p text:style-name="P96">Other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民國</text:span><text:span text:style-name="T102">100</text:span><text:span text:style-name="T103">年</text:span><text:span text:style-name="T104"><text:s/>2011</text:span></text:p>
          </table:table-cell>
          <table:table-cell table:style-name="TableCell105">
            <text:p text:style-name="P106"><text:span text:style-name="T107">793</text:span></text:p>
          </table:table-cell>
          <table:table-cell table:style-name="TableCell108">
            <text:p text:style-name="P109"><text:span text:style-name="T110">226</text:span></text:p>
          </table:table-cell>
          <table:table-cell table:style-name="TableCell111">
            <text:p text:style-name="P112"><text:span text:style-name="T113">567</text:span></text:p>
          </table:table-cell>
          <table:table-cell table:style-name="TableCell114">
            <text:p text:style-name="P115"><text:span text:style-name="T116">498</text:span></text:p>
          </table:table-cell>
          <table:table-cell table:style-name="TableCell117">
            <text:p text:style-name="P118"><text:span text:style-name="T119">12</text:span></text:p>
          </table:table-cell>
          <table:table-cell table:style-name="TableCell120">
            <text:p text:style-name="P121"><text:span text:style-name="T122">437</text:span></text:p>
          </table:table-cell>
          <table:table-cell table:style-name="TableCell123">
            <text:p text:style-name="P124"><text:span text:style-name="T125">45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295</text:p>
          </table:table-cell>
        </table:table-row>
        <table:table-row table:style-name="TableRow134">
          <table:table-cell table:style-name="TableCell135">
            <text:p text:style-name="P136"><text:span text:style-name="T137">民國</text:span><text:span text:style-name="T138">101</text:span><text:span text:style-name="T139">年</text:span><text:span text:style-name="T140"><text:s/>2012</text:span></text:p>
          </table:table-cell>
          <table:table-cell table:style-name="TableCell141">
            <text:p text:style-name="P142"><text:span text:style-name="T143">913</text:span></text:p>
          </table:table-cell>
          <table:table-cell table:style-name="TableCell144">
            <text:p text:style-name="P145"><text:span text:style-name="T146">295</text:span></text:p>
          </table:table-cell>
          <table:table-cell table:style-name="TableCell147">
            <text:p text:style-name="P148"><text:span text:style-name="T149">618</text:span></text:p>
          </table:table-cell>
          <table:table-cell table:style-name="TableCell150">
            <text:p text:style-name="P151"><text:span text:style-name="T152">570</text:span></text:p>
          </table:table-cell>
          <table:table-cell table:style-name="TableCell153">
            <text:p text:style-name="P154"><text:span text:style-name="T155">12</text:span></text:p>
          </table:table-cell>
          <table:table-cell table:style-name="TableCell156">
            <text:p text:style-name="P157"><text:span text:style-name="T158">522</text:span></text:p>
          </table:table-cell>
          <table:table-cell table:style-name="TableCell159">
            <text:p text:style-name="P160"><text:span text:style-name="T161">36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343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2</text:span><text:span text:style-name="T175">年</text:span><text:span text:style-name="T176"><text:s/>2013</text:span></text:p>
          </table:table-cell>
          <table:table-cell table:style-name="TableCell177">
            <text:p text:style-name="P178"><text:span text:style-name="T179">896</text:span></text:p>
          </table:table-cell>
          <table:table-cell table:style-name="TableCell180">
            <text:p text:style-name="P181"><text:span text:style-name="T182">343</text:span></text:p>
          </table:table-cell>
          <table:table-cell table:style-name="TableCell183">
            <text:p text:style-name="P184"><text:span text:style-name="T185">553</text:span></text:p>
          </table:table-cell>
          <table:table-cell table:style-name="TableCell186">
            <text:p text:style-name="P187"><text:span text:style-name="T188">544</text:span></text:p>
          </table:table-cell>
          <table:table-cell table:style-name="TableCell189">
            <text:p text:style-name="P190"><text:span text:style-name="T191">9</text:span></text:p>
          </table:table-cell>
          <table:table-cell table:style-name="TableCell192">
            <text:p text:style-name="P193"><text:span text:style-name="T194">517</text:span></text:p>
          </table:table-cell>
          <table:table-cell table:style-name="TableCell195">
            <text:p text:style-name="P196"><text:span text:style-name="T197">17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352</text:p>
          </table:table-cell>
        </table:table-row>
        <table:table-row table:style-name="TableRow206">
          <table:table-cell table:style-name="TableCell207">
            <text:p text:style-name="P208"><text:span text:style-name="T209">民國</text:span><text:span text:style-name="T210">103</text:span><text:span text:style-name="T211">年</text:span><text:span text:style-name="T212"><text:s/>2014</text:span></text:p>
          </table:table-cell>
          <table:table-cell table:style-name="TableCell213">
            <text:p text:style-name="P214"><text:span text:style-name="T215">840</text:span></text:p>
          </table:table-cell>
          <table:table-cell table:style-name="TableCell216">
            <text:p text:style-name="P217"><text:span text:style-name="T218">352</text:span></text:p>
          </table:table-cell>
          <table:table-cell table:style-name="TableCell219">
            <text:p text:style-name="P220"><text:span text:style-name="T221">488</text:span></text:p>
          </table:table-cell>
          <table:table-cell table:style-name="TableCell222">
            <text:p text:style-name="P223"><text:span text:style-name="T224">522</text:span></text:p>
          </table:table-cell>
          <table:table-cell table:style-name="TableCell225">
            <text:p text:style-name="P226"><text:span text:style-name="T227">10</text:span></text:p>
          </table:table-cell>
          <table:table-cell table:style-name="TableCell228">
            <text:p text:style-name="P229"><text:span text:style-name="T230">496</text:span></text:p>
          </table:table-cell>
          <table:table-cell table:style-name="TableCell231">
            <text:p text:style-name="P232"><text:span text:style-name="T233">15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318</text:p>
          </table:table-cell>
        </table:table-row>
        <table:table-row table:style-name="TableRow242">
          <table:table-cell table:style-name="TableCell243">
            <text:p text:style-name="P244"><text:span text:style-name="T245">民國</text:span><text:span text:style-name="T246">104</text:span><text:span text:style-name="T247">年</text:span><text:span text:style-name="T248"><text:s/>2015</text:span></text:p>
          </table:table-cell>
          <table:table-cell table:style-name="TableCell249">
            <text:p text:style-name="P250"><text:span text:style-name="T251">745</text:span></text:p>
          </table:table-cell>
          <table:table-cell table:style-name="TableCell252">
            <text:p text:style-name="P253"><text:span text:style-name="T254">318</text:span></text:p>
          </table:table-cell>
          <table:table-cell table:style-name="TableCell255">
            <text:p text:style-name="P256"><text:span text:style-name="T257">427</text:span></text:p>
          </table:table-cell>
          <table:table-cell table:style-name="TableCell258">
            <text:p text:style-name="P259"><text:span text:style-name="T260">385</text:span></text:p>
          </table:table-cell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360</text:span></text:p>
          </table:table-cell>
          <table:table-cell table:style-name="TableCell267">
            <text:p text:style-name="P268"><text:span text:style-name="T269">16</text:span>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360</text:p>
          </table:table-cell>
        </table:table-row>
        <table:table-row table:style-name="TableRow278">
          <table:table-cell table:style-name="TableCell279">
            <text:p text:style-name="P280"><text:span text:style-name="T281">民國</text:span><text:span text:style-name="T282">105</text:span><text:span text:style-name="T283">年</text:span><text:span text:style-name="T284"><text:s/>2016</text:span></text:p>
          </table:table-cell>
          <table:table-cell table:style-name="TableCell285">
            <text:p text:style-name="P286"><text:span text:style-name="T287">827</text:span></text:p>
          </table:table-cell>
          <table:table-cell table:style-name="TableCell288">
            <text:p text:style-name="P289"><text:span text:style-name="T290">360</text:span></text:p>
          </table:table-cell>
          <table:table-cell table:style-name="TableCell291">
            <text:p text:style-name="P292"><text:span text:style-name="T293">467</text:span></text:p>
          </table:table-cell>
          <table:table-cell table:style-name="TableCell294">
            <text:p text:style-name="P295"><text:span text:style-name="T296">452</text:span></text:p>
          </table:table-cell>
          <table:table-cell table:style-name="TableCell297">
            <text:p text:style-name="P298"><text:span text:style-name="T299">9</text:span></text:p>
          </table:table-cell>
          <table:table-cell table:style-name="TableCell300">
            <text:p text:style-name="P301"><text:span text:style-name="T302">429</text:span></text:p>
          </table:table-cell>
          <table:table-cell table:style-name="TableCell303">
            <text:p text:style-name="P304"><text:span text:style-name="T305">10</text:span></text:p>
          </table:table-cell>
          <table:table-cell table:style-name="TableCell306">
            <text:p text:style-name="P307"><text:span text:style-name="T308">4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375</text:p>
          </table:table-cell>
        </table:table-row>
        <table:table-row table:style-name="TableRow314">
          <table:table-cell table:style-name="TableCell315">
            <text:p text:style-name="P316"><text:span text:style-name="T317">民國</text:span><text:span text:style-name="T318">106</text:span><text:span text:style-name="T319">年</text:span><text:span text:style-name="T320"><text:s/>2017</text:span></text:p>
          </table:table-cell>
          <table:table-cell table:style-name="TableCell321">
            <text:p text:style-name="P322"><text:span text:style-name="T323">872</text:span></text:p>
          </table:table-cell>
          <table:table-cell table:style-name="TableCell324">
            <text:p text:style-name="P325"><text:span text:style-name="T326">375</text:span></text:p>
          </table:table-cell>
          <table:table-cell table:style-name="TableCell327">
            <text:p text:style-name="P328"><text:span text:style-name="T329">497</text:span></text:p>
          </table:table-cell>
          <table:table-cell table:style-name="TableCell330">
            <text:p text:style-name="P331"><text:span text:style-name="T332">356</text:span></text:p>
          </table:table-cell>
          <table:table-cell table:style-name="TableCell333">
            <text:p text:style-name="P334"><text:span text:style-name="T335">16</text:span></text:p>
          </table:table-cell>
          <table:table-cell table:style-name="TableCell336">
            <text:p text:style-name="P337"><text:span text:style-name="T338">294</text:span></text:p>
          </table:table-cell>
          <table:table-cell table:style-name="TableCell339">
            <text:p text:style-name="P340"><text:span text:style-name="T341">44</text:span></text:p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516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7</text:span><text:span text:style-name="T355">年</text:span><text:span text:style-name="T356"><text:s/>2018</text:span></text:p>
          </table:table-cell>
          <table:table-cell table:style-name="TableCell357">
            <text:p text:style-name="P358"><text:span text:style-name="T359">1 008</text:span></text:p>
          </table:table-cell>
          <table:table-cell table:style-name="TableCell360">
            <text:p text:style-name="P361"><text:span text:style-name="T362">516</text:span></text:p>
          </table:table-cell>
          <table:table-cell table:style-name="TableCell363">
            <text:p text:style-name="P364"><text:span text:style-name="T365">492</text:span></text:p>
          </table:table-cell>
          <table:table-cell table:style-name="TableCell366">
            <text:p text:style-name="P367"><text:span text:style-name="T368">371</text:span></text:p>
          </table:table-cell>
          <table:table-cell table:style-name="TableCell369">
            <text:p text:style-name="P370"><text:span text:style-name="T371">14</text:span></text:p>
          </table:table-cell>
          <table:table-cell table:style-name="TableCell372">
            <text:p text:style-name="P373"><text:span text:style-name="T374">354</text:span>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637</text:p>
          </table:table-cell>
        </table:table-row>
        <table:table-row table:style-name="TableRow386">
          <table:table-cell table:style-name="TableCell387">
            <text:p text:style-name="P388"><text:span text:style-name="T389">民國</text:span><text:span text:style-name="T390">108</text:span><text:span text:style-name="T391">年</text:span><text:span text:style-name="T392"><text:s/>2019</text:span></text:p>
          </table:table-cell>
          <table:table-cell table:style-name="TableCell393">
            <text:p text:style-name="P394"><text:span text:style-name="T395">1 264</text:span></text:p>
          </table:table-cell>
          <table:table-cell table:style-name="TableCell396">
            <text:p text:style-name="P397"><text:span text:style-name="T398">637</text:span></text:p>
          </table:table-cell>
          <table:table-cell table:style-name="TableCell399">
            <text:p text:style-name="P400"><text:span text:style-name="T401">627</text:span></text:p>
          </table:table-cell>
          <table:table-cell table:style-name="TableCell402">
            <text:p text:style-name="P403"><text:span text:style-name="T404">645</text:span></text:p>
          </table:table-cell>
          <table:table-cell table:style-name="TableCell405">
            <text:p text:style-name="P406"><text:span text:style-name="T407">14</text:span></text:p>
          </table:table-cell>
          <table:table-cell table:style-name="TableCell408">
            <text:p text:style-name="P409"><text:span text:style-name="T410">601</text:span></text:p>
          </table:table-cell>
          <table:table-cell table:style-name="TableCell411">
            <text:p text:style-name="P412"><text:span text:style-name="T413">29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619</text:p>
          </table:table-cell>
        </table:table-row>
        <table:table-row table:style-name="TableRow422">
          <table:table-cell table:style-name="TableCell423">
            <text:p text:style-name="P424"><text:span text:style-name="T425">民國</text:span><text:span text:style-name="T426">109</text:span><text:span text:style-name="T427">年</text:span><text:span text:style-name="T428"><text:s/>2020</text:span></text:p>
          </table:table-cell>
          <table:table-cell table:style-name="TableCell429">
            <text:p text:style-name="P430"><text:span text:style-name="T431">1 253</text:span></text:p>
          </table:table-cell>
          <table:table-cell table:style-name="TableCell432">
            <text:p text:style-name="P433"><text:span text:style-name="T434">619</text:span></text:p>
          </table:table-cell>
          <table:table-cell table:style-name="TableCell435">
            <text:p text:style-name="P436"><text:span text:style-name="T437">634</text:span></text:p>
          </table:table-cell>
          <table:table-cell table:style-name="TableCell438">
            <text:p text:style-name="P439"><text:span text:style-name="T440">610</text:span></text:p>
          </table:table-cell>
          <table:table-cell table:style-name="TableCell441">
            <text:p text:style-name="P442"><text:span text:style-name="T443">12</text:span></text:p>
          </table:table-cell>
          <table:table-cell table:style-name="TableCell444">
            <text:p text:style-name="P445"><text:span text:style-name="T446">553</text:span></text:p>
          </table:table-cell>
          <table:table-cell table:style-name="TableCell447">
            <text:p text:style-name="P448"><text:span text:style-name="T449">44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643</text:p>
          </table:table-cell>
        </table:table-row>
      </table:table>
      <text:p text:style-name="P458"/>
      <text:p text:style-name="P459"/>
      <text:p text:style-name="P460">5.司法院處理人民陳訴案件收結情形－按年別分</text:p>
      <text:p text:style-name="P461">5.<text:s/>State of Filings and Dispositions of Private Citizen Petition Cases in the Judicial Yuan<text:s/>－<text:s/>by Year</text:p>
      <text:p text:style-name="P462"/>
      <text:p text:style-name="P463">單位：件(Unit: case)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3">
            <text:p text:style-name="P478"/>
            <text:p text:style-name="P479">年別</text:p>
            <text:p text:style-name="P480"/>
            <text:p text:style-name="P481"/>
            <text:p text:style-name="P482"/>
            <text:p text:style-name="P483"/>
            <text:p text:style-name="P484">Year</text:p>
          </table:table-cell>
          <table:table-cell table:style-name="TableCell485" table:number-columns-spanned="3">
            <text:p text:style-name="P486">受理件數</text:p>
            <text:p text:style-name="P487">Cases lodged</text:p>
          </table:table-cell>
          <table:covered-table-cell/>
          <table:covered-table-cell/>
          <table:table-cell table:style-name="TableCell488" table:number-columns-spanned="6">
            <text:p text:style-name="P489">終結件數</text:p>
            <text:p text:style-name="P490">Cases<text:s/>clos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rows-spanned="3">
            <text:p text:style-name="P492"/>
            <text:p text:style-name="P493">未結件數</text:p>
            <text:p text:style-name="P494"/>
            <text:p text:style-name="P495"/>
            <text:p text:style-name="P496"/>
            <text:p text:style-name="P497"/>
            <text:p text:style-name="P498">Pending cases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2">
            <text:p text:style-name="P502"/>
            <text:p text:style-name="P503">合計</text:p>
            <text:p text:style-name="P504"/>
            <text:p text:style-name="P505">Total</text:p>
          </table:table-cell>
          <table:table-cell table:style-name="TableCell506" table:number-rows-spanned="2">
            <text:p text:style-name="P507"/>
            <text:p text:style-name="P508">舊受</text:p>
            <text:p text:style-name="P509"/>
            <text:p text:style-name="P510">Previously lodged</text:p>
          </table:table-cell>
          <table:table-cell table:style-name="TableCell511" table:number-rows-spanned="2">
            <text:p text:style-name="P512"/>
            <text:p text:style-name="P513">新收</text:p>
            <text:p text:style-name="P514"/>
            <text:p text:style-name="P515">Newly lodged</text:p>
          </table:table-cell>
          <table:table-cell table:style-name="TableCell516" table:number-rows-spanned="2">
            <text:p text:style-name="P517"/>
            <text:p text:style-name="P518">計</text:p>
            <text:p text:style-name="P519"/>
            <text:p text:style-name="P520">Total</text:p>
          </table:table-cell>
          <table:table-cell table:style-name="TableCell521" table:number-rows-spanned="2">
            <text:p text:style-name="P522"/>
            <text:p text:style-name="P523">函覆</text:p>
            <text:p text:style-name="P524"/>
            <text:p text:style-name="P525">Written response made</text:p>
          </table:table-cell>
          <table:table-cell table:style-name="TableCell526" table:number-rows-spanned="2">
            <text:p text:style-name="P527"/>
            <text:p text:style-name="P528">存查</text:p>
            <text:p text:style-name="P529"/>
            <text:p text:style-name="P530">Case filed to court archives</text:p>
          </table:table-cell>
          <table:table-cell table:style-name="TableCell531" table:number-columns-spanned="2">
            <text:p text:style-name="P532">移出</text:p>
            <text:p text:style-name="P533">Transfer</text:p>
          </table:table-cell>
          <table:covered-table-cell/>
          <table:table-cell table:style-name="TableCell534" table:number-rows-spanned="2">
            <text:p text:style-name="P535"/>
            <text:p text:style-name="P536">其他</text:p>
            <text:p text:style-name="P537"/>
            <text:p text:style-name="P538">Other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交本院所屬單位</text:p>
            <text:p text:style-name="P550">Transfer to a subordinate agency</text:p>
          </table:table-cell>
          <table:table-cell table:style-name="TableCell551">
            <text:p text:style-name="P552">交其他機關</text:p>
            <text:p text:style-name="P553">Redispatch to other agencies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民國</text:span><text:span text:style-name="T560">100</text:span><text:span text:style-name="T561">年</text:span><text:span text:style-name="T562"><text:s/>2011</text:span></text:p>
          </table:table-cell>
          <table:table-cell table:style-name="TableCell563">
            <text:p text:style-name="P564"><text:span text:style-name="T565">7 395</text:span></text:p>
          </table:table-cell>
          <table:table-cell table:style-name="TableCell566">
            <text:p text:style-name="P567"><text:span text:style-name="T568">149</text:span></text:p>
          </table:table-cell>
          <table:table-cell table:style-name="TableCell569">
            <text:p text:style-name="P570"><text:span text:style-name="T571">7 246</text:span></text:p>
          </table:table-cell>
          <table:table-cell table:style-name="TableCell572">
            <text:p text:style-name="P573"><text:span text:style-name="T574">7 304</text:span></text:p>
          </table:table-cell>
          <table:table-cell table:style-name="TableCell575">
            <text:p text:style-name="P576"><text:span text:style-name="T577">3 956</text:span></text:p>
          </table:table-cell>
          <table:table-cell table:style-name="TableCell578">
            <text:p text:style-name="P579"><text:span text:style-name="T580">2 592</text:span></text:p>
          </table:table-cell>
          <table:table-cell table:style-name="TableCell581">
            <text:p text:style-name="P582"><text:span text:style-name="T583">552</text:span></text:p>
          </table:table-cell>
          <table:table-cell table:style-name="TableCell584">
            <text:p text:style-name="P585"><text:span text:style-name="T586">202</text:span>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<text:span text:style-name="T592">91</text:span></text:p>
          </table:table-cell>
        </table:table-row>
        <table:table-row table:style-name="TableRow593">
          <table:table-cell table:style-name="TableCell594">
            <text:p text:style-name="P595"><text:span text:style-name="T596">民國</text:span><text:span text:style-name="T597">101</text:span><text:span text:style-name="T598">年</text:span><text:span text:style-name="T599"><text:s/>2012</text:span></text:p>
          </table:table-cell>
          <table:table-cell table:style-name="TableCell600">
            <text:p text:style-name="P601"><text:span text:style-name="T602">7 469</text:span></text:p>
          </table:table-cell>
          <table:table-cell table:style-name="TableCell603">
            <text:p text:style-name="P604"><text:span text:style-name="T605">91</text:span></text:p>
          </table:table-cell>
          <table:table-cell table:style-name="TableCell606">
            <text:p text:style-name="P607"><text:span text:style-name="T608">7 378</text:span></text:p>
          </table:table-cell>
          <table:table-cell table:style-name="TableCell609">
            <text:p text:style-name="P610"><text:span text:style-name="T611">7 417</text:span></text:p>
          </table:table-cell>
          <table:table-cell table:style-name="TableCell612">
            <text:p text:style-name="P613"><text:span text:style-name="T614">3 879</text:span></text:p>
          </table:table-cell>
          <table:table-cell table:style-name="TableCell615">
            <text:p text:style-name="P616"><text:span text:style-name="T617">2 740</text:span></text:p>
          </table:table-cell>
          <table:table-cell table:style-name="TableCell618">
            <text:p text:style-name="P619"><text:span text:style-name="T620">554</text:span></text:p>
          </table:table-cell>
          <table:table-cell table:style-name="TableCell621">
            <text:p text:style-name="P622"><text:span text:style-name="T623">235</text:span></text:p>
          </table:table-cell>
          <table:table-cell table:style-name="TableCell624">
            <text:p text:style-name="P625"><text:span text:style-name="T626">9</text:span></text:p>
          </table:table-cell>
          <table:table-cell table:style-name="TableCell627">
            <text:p text:style-name="P628"><text:span text:style-name="T629">52</text:span></text:p>
          </table:table-cell>
        </table:table-row>
        <table:table-row table:style-name="TableRow630">
          <table:table-cell table:style-name="TableCell631">
            <text:p text:style-name="P632"><text:span text:style-name="T633">民國</text:span><text:span text:style-name="T634">102</text:span><text:span text:style-name="T635">年</text:span><text:span text:style-name="T636"><text:s/>2013</text:span></text:p>
          </table:table-cell>
          <table:table-cell table:style-name="TableCell637">
            <text:p text:style-name="P638"><text:span text:style-name="T639">6 244</text:span></text:p>
          </table:table-cell>
          <table:table-cell table:style-name="TableCell640">
            <text:p text:style-name="P641"><text:span text:style-name="T642">52</text:span></text:p>
          </table:table-cell>
          <table:table-cell table:style-name="TableCell643">
            <text:p text:style-name="P644"><text:span text:style-name="T645">6 192</text:span></text:p>
          </table:table-cell>
          <table:table-cell table:style-name="TableCell646">
            <text:p text:style-name="P647"><text:span text:style-name="T648">6 166</text:span></text:p>
          </table:table-cell>
          <table:table-cell table:style-name="TableCell649">
            <text:p text:style-name="P650"><text:span text:style-name="T651">3 412</text:span></text:p>
          </table:table-cell>
          <table:table-cell table:style-name="TableCell652">
            <text:p text:style-name="P653"><text:span text:style-name="T654">2 138</text:span></text:p>
          </table:table-cell>
          <table:table-cell table:style-name="TableCell655">
            <text:p text:style-name="P656"><text:span text:style-name="T657">480</text:span></text:p>
          </table:table-cell>
          <table:table-cell table:style-name="TableCell658">
            <text:p text:style-name="P659"><text:span text:style-name="T660">134</text:span></text:p>
          </table:table-cell>
          <table:table-cell table:style-name="TableCell661">
            <text:p text:style-name="P662"><text:span text:style-name="T663">2</text:span></text:p>
          </table:table-cell>
          <table:table-cell table:style-name="TableCell664">
            <text:p text:style-name="P665"><text:span text:style-name="T666">78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3</text:span><text:span text:style-name="T672">年</text:span><text:span text:style-name="T673"><text:s/>2014</text:span></text:p>
          </table:table-cell>
          <table:table-cell table:style-name="TableCell674">
            <text:p text:style-name="P675"><text:span text:style-name="T676">8 046</text:span></text:p>
          </table:table-cell>
          <table:table-cell table:style-name="TableCell677">
            <text:p text:style-name="P678"><text:span text:style-name="T679">78</text:span></text:p>
          </table:table-cell>
          <table:table-cell table:style-name="TableCell680">
            <text:p text:style-name="P681"><text:span text:style-name="T682">7 968</text:span></text:p>
          </table:table-cell>
          <table:table-cell table:style-name="TableCell683">
            <text:p text:style-name="P684"><text:span text:style-name="T685">7 951</text:span></text:p>
          </table:table-cell>
          <table:table-cell table:style-name="TableCell686">
            <text:p text:style-name="P687"><text:span text:style-name="T688">4 555</text:span></text:p>
          </table:table-cell>
          <table:table-cell table:style-name="TableCell689">
            <text:p text:style-name="P690"><text:span text:style-name="T691">2 710</text:span></text:p>
          </table:table-cell>
          <table:table-cell table:style-name="TableCell692">
            <text:p text:style-name="P693"><text:span text:style-name="T694">529</text:span></text:p>
          </table:table-cell>
          <table:table-cell table:style-name="TableCell695">
            <text:p text:style-name="P696"><text:span text:style-name="T697">151</text:span></text:p>
          </table:table-cell>
          <table:table-cell table:style-name="TableCell698">
            <text:p text:style-name="P699"><text:span text:style-name="T700">6</text:span></text:p>
          </table:table-cell>
          <table:table-cell table:style-name="TableCell701">
            <text:p text:style-name="P702"><text:span text:style-name="T703">95</text:span></text:p>
          </table:table-cell>
        </table:table-row>
        <table:table-row table:style-name="TableRow704">
          <table:table-cell table:style-name="TableCell705">
            <text:p text:style-name="P706"><text:span text:style-name="T707">民國</text:span><text:span text:style-name="T708">104</text:span><text:span text:style-name="T709">年</text:span><text:span text:style-name="T710"><text:s/>2015</text:span></text:p>
          </table:table-cell>
          <table:table-cell table:style-name="TableCell711">
            <text:p text:style-name="P712"><text:span text:style-name="T713">9 417</text:span></text:p>
          </table:table-cell>
          <table:table-cell table:style-name="TableCell714">
            <text:p text:style-name="P715"><text:span text:style-name="T716">95</text:span></text:p>
          </table:table-cell>
          <table:table-cell table:style-name="TableCell717">
            <text:p text:style-name="P718"><text:span text:style-name="T719">9 322</text:span></text:p>
          </table:table-cell>
          <table:table-cell table:style-name="TableCell720">
            <text:p text:style-name="P721"><text:span text:style-name="T722">9 321</text:span></text:p>
          </table:table-cell>
          <table:table-cell table:style-name="TableCell723">
            <text:p text:style-name="P724"><text:span text:style-name="T725">5 408</text:span></text:p>
          </table:table-cell>
          <table:table-cell table:style-name="TableCell726">
            <text:p text:style-name="P727"><text:span text:style-name="T728">2 922</text:span></text:p>
          </table:table-cell>
          <table:table-cell table:style-name="TableCell729">
            <text:p text:style-name="P730"><text:span text:style-name="T731">754</text:span></text:p>
          </table:table-cell>
          <table:table-cell table:style-name="TableCell732">
            <text:p text:style-name="P733"><text:span text:style-name="T734">234</text:span></text:p>
          </table:table-cell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96</text:span></text:p>
          </table:table-cell>
        </table:table-row>
        <table:table-row table:style-name="TableRow741">
          <table:table-cell table:style-name="TableCell742">
            <text:p text:style-name="P743"><text:span text:style-name="T744">民國</text:span><text:span text:style-name="T745">105</text:span><text:span text:style-name="T746">年</text:span><text:span text:style-name="T747"><text:s/>2016</text:span></text:p>
          </table:table-cell>
          <table:table-cell table:style-name="TableCell748">
            <text:p text:style-name="P749"><text:span text:style-name="T750">7 373</text:span></text:p>
          </table:table-cell>
          <table:table-cell table:style-name="TableCell751">
            <text:p text:style-name="P752"><text:span text:style-name="T753">96</text:span></text:p>
          </table:table-cell>
          <table:table-cell table:style-name="TableCell754">
            <text:p text:style-name="P755"><text:span text:style-name="T756">7 277</text:span></text:p>
          </table:table-cell>
          <table:table-cell table:style-name="TableCell757">
            <text:p text:style-name="P758"><text:span text:style-name="T759">7 207</text:span></text:p>
          </table:table-cell>
          <table:table-cell table:style-name="TableCell760">
            <text:p text:style-name="P761"><text:span text:style-name="T762">3 900</text:span></text:p>
          </table:table-cell>
          <table:table-cell table:style-name="TableCell763">
            <text:p text:style-name="P764"><text:span text:style-name="T765">2 262</text:span></text:p>
          </table:table-cell>
          <table:table-cell table:style-name="TableCell766">
            <text:p text:style-name="P767"><text:span text:style-name="T768">789</text:span></text:p>
          </table:table-cell>
          <table:table-cell table:style-name="TableCell769">
            <text:p text:style-name="P770"><text:span text:style-name="T771">254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166</text:span></text:p>
          </table:table-cell>
        </table:table-row>
        <table:table-row table:style-name="TableRow778">
          <table:table-cell table:style-name="TableCell779">
            <text:p text:style-name="P780"><text:span text:style-name="T781">民國</text:span><text:span text:style-name="T782">106</text:span><text:span text:style-name="T783">年</text:span><text:span text:style-name="T784"><text:s/>2017</text:span></text:p>
          </table:table-cell>
          <table:table-cell table:style-name="TableCell785">
            <text:p text:style-name="P786"><text:span text:style-name="T787">8 011</text:span></text:p>
          </table:table-cell>
          <table:table-cell table:style-name="TableCell788">
            <text:p text:style-name="P789"><text:span text:style-name="T790">166</text:span></text:p>
          </table:table-cell>
          <table:table-cell table:style-name="TableCell791">
            <text:p text:style-name="P792"><text:span text:style-name="T793">7 845</text:span></text:p>
          </table:table-cell>
          <table:table-cell table:style-name="TableCell794">
            <text:p text:style-name="P795"><text:span text:style-name="T796">7 865</text:span></text:p>
          </table:table-cell>
          <table:table-cell table:style-name="TableCell797">
            <text:p text:style-name="P798"><text:span text:style-name="T799">4 442</text:span></text:p>
          </table:table-cell>
          <table:table-cell table:style-name="TableCell800">
            <text:p text:style-name="P801"><text:span text:style-name="T802">2 505</text:span></text:p>
          </table:table-cell>
          <table:table-cell table:style-name="TableCell803">
            <text:p text:style-name="P804"><text:span text:style-name="T805">691</text:span></text:p>
          </table:table-cell>
          <table:table-cell table:style-name="TableCell806">
            <text:p text:style-name="P807"><text:span text:style-name="T808">222</text:span></text:p>
          </table:table-cell>
          <table:table-cell table:style-name="TableCell809">
            <text:p text:style-name="P810"><text:span text:style-name="T811">5</text:span></text:p>
          </table:table-cell>
          <table:table-cell table:style-name="TableCell812">
            <text:p text:style-name="P813"><text:span text:style-name="T814">146</text:span></text:p>
          </table:table-cell>
        </table:table-row>
        <table:table-row table:style-name="TableRow815">
          <table:table-cell table:style-name="TableCell816">
            <text:p text:style-name="P817"><text:span text:style-name="T818">民國</text:span><text:span text:style-name="T819">107</text:span><text:span text:style-name="T820">年</text:span><text:span text:style-name="T821"><text:s/>2018</text:span></text:p>
          </table:table-cell>
          <table:table-cell table:style-name="TableCell822">
            <text:p text:style-name="P823"><text:span text:style-name="T824">7 616</text:span></text:p>
          </table:table-cell>
          <table:table-cell table:style-name="TableCell825">
            <text:p text:style-name="P826"><text:span text:style-name="T827">146</text:span></text:p>
          </table:table-cell>
          <table:table-cell table:style-name="TableCell828">
            <text:p text:style-name="P829"><text:span text:style-name="T830">7 470</text:span></text:p>
          </table:table-cell>
          <table:table-cell table:style-name="TableCell831">
            <text:p text:style-name="P832"><text:span text:style-name="T833">7 498</text:span></text:p>
          </table:table-cell>
          <table:table-cell table:style-name="TableCell834">
            <text:p text:style-name="P835"><text:span text:style-name="T836">3 452</text:span></text:p>
          </table:table-cell>
          <table:table-cell table:style-name="TableCell837">
            <text:p text:style-name="P838"><text:span text:style-name="T839">2 372</text:span></text:p>
          </table:table-cell>
          <table:table-cell table:style-name="TableCell840">
            <text:p text:style-name="P841"><text:span text:style-name="T842">1 290</text:span></text:p>
          </table:table-cell>
          <table:table-cell table:style-name="TableCell843">
            <text:p text:style-name="P844"><text:span text:style-name="T845">377</text:span></text:p>
          </table:table-cell>
          <table:table-cell table:style-name="TableCell846">
            <text:p text:style-name="P847"><text:span text:style-name="T848">7</text:span></text:p>
          </table:table-cell>
          <table:table-cell table:style-name="TableCell849">
            <text:p text:style-name="P850"><text:span text:style-name="T851">118</text:span></text:p>
          </table:table-cell>
        </table:table-row>
        <table:table-row table:style-name="TableRow852">
          <table:table-cell table:style-name="TableCell853">
            <text:p text:style-name="P854"><text:span text:style-name="T855">民國</text:span><text:span text:style-name="T856">108</text:span><text:span text:style-name="T857">年</text:span><text:span text:style-name="T858"><text:s/>2019</text:span></text:p>
          </table:table-cell>
          <table:table-cell table:style-name="TableCell859">
            <text:p text:style-name="P860"><text:span text:style-name="T861">8 118</text:span></text:p>
          </table:table-cell>
          <table:table-cell table:style-name="TableCell862">
            <text:p text:style-name="P863"><text:span text:style-name="T864">118</text:span></text:p>
          </table:table-cell>
          <table:table-cell table:style-name="TableCell865">
            <text:p text:style-name="P866"><text:span text:style-name="T867">8 000</text:span></text:p>
          </table:table-cell>
          <table:table-cell table:style-name="TableCell868">
            <text:p text:style-name="P869"><text:span text:style-name="T870">7 985</text:span></text:p>
          </table:table-cell>
          <table:table-cell table:style-name="TableCell871">
            <text:p text:style-name="P872"><text:span text:style-name="T873">3 727</text:span></text:p>
          </table:table-cell>
          <table:table-cell table:style-name="TableCell874">
            <text:p text:style-name="P875"><text:span text:style-name="T876">2 339</text:span></text:p>
          </table:table-cell>
          <table:table-cell table:style-name="TableCell877">
            <text:p text:style-name="P878"><text:span text:style-name="T879">1 502</text:span></text:p>
          </table:table-cell>
          <table:table-cell table:style-name="TableCell880">
            <text:p text:style-name="P881"><text:span text:style-name="T882">405</text:span></text:p>
          </table:table-cell>
          <table:table-cell table:style-name="TableCell883">
            <text:p text:style-name="P884"><text:span text:style-name="T885">12</text:span></text:p>
          </table:table-cell>
          <table:table-cell table:style-name="TableCell886">
            <text:p text:style-name="P887"><text:span text:style-name="T888">133</text:span></text:p>
          </table:table-cell>
        </table:table-row>
        <table:table-row table:style-name="TableRow889">
          <table:table-cell table:style-name="TableCell890">
            <text:p text:style-name="P891"><text:span text:style-name="T892">民國</text:span><text:span text:style-name="T893">109</text:span><text:span text:style-name="T894">年</text:span><text:span text:style-name="T895"><text:s/>2020</text:span></text:p>
          </table:table-cell>
          <table:table-cell table:style-name="TableCell896">
            <text:p text:style-name="P897"><text:span text:style-name="T898">9 984</text:span></text:p>
          </table:table-cell>
          <table:table-cell table:style-name="TableCell899">
            <text:p text:style-name="P900"><text:span text:style-name="T901">133</text:span></text:p>
          </table:table-cell>
          <table:table-cell table:style-name="TableCell902">
            <text:p text:style-name="P903"><text:span text:style-name="T904">9 851</text:span></text:p>
          </table:table-cell>
          <table:table-cell table:style-name="TableCell905">
            <text:p text:style-name="P906"><text:span text:style-name="T907">9 884</text:span></text:p>
          </table:table-cell>
          <table:table-cell table:style-name="TableCell908">
            <text:p text:style-name="P909"><text:span text:style-name="T910">5 387</text:span></text:p>
          </table:table-cell>
          <table:table-cell table:style-name="TableCell911">
            <text:p text:style-name="P912"><text:span text:style-name="T913">2 751</text:span></text:p>
          </table:table-cell>
          <table:table-cell table:style-name="TableCell914">
            <text:p text:style-name="P915"><text:span text:style-name="T916">1 304</text:span></text:p>
          </table:table-cell>
          <table:table-cell table:style-name="TableCell917">
            <text:p text:style-name="P918"><text:span text:style-name="T919">441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100</text:span></text:p>
          </table:table-cell>
        </table:table-row>
      </table:table>
      <text:section text:name="Sect1" text:style-name="S1">
        <text:p text:style-name="P9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1-07-01T04:08:00Z</meta:creation-date>
    <dc:date>2021-07-01T04:08:00Z</dc:date>
    <meta:print-date>2000-04-10T07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70" meta:row-count="13" meta:non-whitespace-character-count="1594"/>
  </office:meta>
</office:document-meta>
</file>