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2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743in" style:use-optimal-column-width="false"/>
    </style:style>
    <style:style style:name="TableColumn19" style:family="table-column">
      <style:table-column-properties style:column-width="0.7743in" style:use-optimal-column-width="false"/>
    </style:style>
    <style:style style:name="TableColumn20" style:family="table-column">
      <style:table-column-properties style:column-width="0.7743in" style:use-optimal-column-width="false"/>
    </style:style>
    <style:style style:name="TableColumn21" style:family="table-column">
      <style:table-column-properties style:column-width="0.7743in" style:use-optimal-column-width="false"/>
    </style:style>
    <style:style style:name="TableColumn22" style:family="table-column">
      <style:table-column-properties style:column-width="0.7743in" style:use-optimal-column-width="false"/>
    </style:style>
    <style:style style:name="TableColumn23" style:family="table-column">
      <style:table-column-properties style:column-width="0.7743in" style:use-optimal-column-width="false"/>
    </style:style>
    <style:style style:name="TableColumn24" style:family="table-column">
      <style:table-column-properties style:column-width="0.7743in" style:use-optimal-column-width="false"/>
    </style:style>
    <style:style style:name="TableColumn25" style:family="table-column">
      <style:table-column-properties style:column-width="0.775in" style:use-optimal-column-width="false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0.7743in" style:use-optimal-column-width="false"/>
    </style:style>
    <style:style style:name="TableColumn29" style:family="table-column">
      <style:table-column-properties style:column-width="0.7743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0.77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16" style:family="table">
      <style:table-properties style:width="14.077in" fo:margin-left="0.0194in" table:align="left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row-height="0.7326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1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3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29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5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0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143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55in" fo:font-size="8pt" style:font-size-asian="8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margin-top="0.0277in" fo:line-height="0.1111in"/>
    </style:style>
    <style:style style:name="T148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snap-to-layout-grid="false" fo:text-align="center" fo:margin-top="0.0277in" fo:line-height="0.1111in"/>
    </style:style>
    <style:style style:name="T154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TableCell15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snap-to-layout-grid="false" fo:text-align="center" fo:margin-top="0.0277in" fo:line-height="0.1111in"/>
    </style:style>
    <style:style style:name="T160" style:parent-style-name="預設段落字型" style:family="text">
      <style:text-properties style:font-name="Arial Narrow" style:font-name-asian="華康中明體" fo:letter-spacing="-0.0055in" fo:font-size="8pt" style:font-size-asian="8pt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62" style:family="table-row">
      <style:table-row-properties style:row-height="0.2013in" style:use-optimal-row-height="false" fo:keep-together="always"/>
    </style:style>
    <style:style style:name="TableCell1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0972in"/>
      <style:text-properties style:font-name="Arial Narrow" style:font-name-asian="華康中明體" fo:font-weight="bold" style:font-weight-asian="bold" fo:font-size="7pt" style:font-size-asian="7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0972in"/>
      <style:text-properties style:font-name="Arial Narrow" style:font-name-asian="華康中明體" fo:font-weight="bold" style:font-weight-asian="bold" fo:font-size="7pt" style:font-size-asian="7pt"/>
    </style:style>
    <style:style style:name="TableRow212" style:family="table-row">
      <style:table-row-properties style:row-height="0.2013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215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248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49" style:family="table-row">
      <style:table-row-properties style:row-height="0.2013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99" style:family="table-row">
      <style:table-row-properties style:row-height="0.2013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49" style:family="table-row">
      <style:table-row-properties style:row-height="0.2013in" style:use-optimal-row-height="false" fo:keep-together="always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99" style:family="table-row">
      <style:table-row-properties style:row-height="0.2013in" style:use-optimal-row-height="false" fo:keep-together="always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49" style:family="table-row">
      <style:table-row-properties style:row-height="0.2013in" style:use-optimal-row-height="false" fo:keep-together="always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99" style:family="table-row">
      <style:table-row-properties style:row-height="0.2013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549" style:family="table-row">
      <style:table-row-properties style:row-height="0.2013in" style:use-optimal-row-height="false" fo:keep-together="always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599" style:family="table-row">
      <style:table-row-properties style:row-height="0.2013in" style:use-optimal-row-height="false" fo:keep-together="always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649" style:family="table-row">
      <style:table-row-properties style:row-height="0.2013in" style:use-optimal-row-height="false" fo:keep-together="always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699" style:family="table-row">
      <style:table-row-properties style:row-height="0.2013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749" style:family="table-row">
      <style:table-row-properties style:row-height="0.2013in" style:use-optimal-row-height="false" fo:keep-together="always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799" style:family="table-row">
      <style:table-row-properties style:row-height="0.2013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849" style:family="table-row">
      <style:table-row-properties style:row-height="0.2013in" style:use-optimal-row-height="false" fo:keep-together="always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899" style:family="table-row">
      <style:table-row-properties style:row-height="0.2013in" style:use-optimal-row-height="false" fo:keep-together="always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949" style:family="table-row">
      <style:table-row-properties style:row-height="0.2013in" style:use-optimal-row-height="false" fo:keep-together="always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999" style:family="table-row">
      <style:table-row-properties style:row-height="0.2013in" style:use-optimal-row-height="false" fo:keep-together="always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049" style:family="table-row">
      <style:table-row-properties style:row-height="0.2013in" style:use-optimal-row-height="false" fo:keep-together="always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099" style:family="table-row">
      <style:table-row-properties style:row-height="0.2013in" style:use-optimal-row-height="false" fo:keep-together="always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102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135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1136" style:family="table-row">
      <style:table-row-properties style:row-height="0.2013in" style:use-optimal-row-height="false" fo:keep-together="always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186" style:family="table-row">
      <style:table-row-properties style:row-height="0.2013in" style:use-optimal-row-height="false" fo:keep-together="always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236" style:family="table-row">
      <style:table-row-properties style:row-height="0.2013in" style:use-optimal-row-height="false" fo:keep-together="always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286" style:family="table-row">
      <style:table-row-properties style:row-height="0.2013in" style:use-optimal-row-height="false" fo:keep-together="always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end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336" style:family="table-row">
      <style:table-row-properties style:row-height="0.2013in" style:use-optimal-row-height="false" fo:keep-together="always"/>
    </style:style>
    <style:style style:name="TableCell1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386" style:family="table-row">
      <style:table-row-properties style:row-height="0.2013in" style:use-optimal-row-height="false" fo:keep-together="always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389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422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1423" style:family="table-row">
      <style:table-row-properties style:row-height="0.2013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473" style:family="table-row">
      <style:table-row-properties style:row-height="0.2013in" style:use-optimal-row-height="false" fo:keep-together="always"/>
    </style:style>
    <style:style style:name="TableCell1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523" style:family="table-row">
      <style:table-row-properties style:row-height="0.2013in" style:use-optimal-row-height="false" fo:keep-together="always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526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letter-spacing="-0.0027in" fo:font-size="5pt" style:font-size-asian="5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559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letter-spacing="-0.0027in" fo:font-size="5pt" style:font-size-asian="5pt"/>
    </style:style>
    <style:style style:name="TableRow1560" style:family="table-row">
      <style:table-row-properties style:row-height="0.2013in" style:use-optimal-row-height="false" fo:keep-together="always"/>
    </style:style>
    <style:style style:name="TableCell1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end"/>
    </style:style>
    <style:style style:name="T1580" style:parent-style-name="預設段落字型" style:family="text">
      <style:text-properties style:font-name="Arial Narrow" style:font-name-asian="華康中明體" fo:font-size="8pt" style:font-size-asian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610" style:family="table-row">
      <style:table-row-properties style:row-height="0.2013in" style:use-optimal-row-height="false" fo:keep-together="always"/>
    </style:style>
    <style:style style:name="TableCell1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660" style:family="table-row">
      <style:table-row-properties style:row-height="0.2013in" style:use-optimal-row-height="false" fo:keep-together="always"/>
    </style:style>
    <style:style style:name="TableCell1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710" style:family="table-row">
      <style:table-row-properties style:row-height="0.2013in" style:use-optimal-row-height="false" fo:keep-together="always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760" style:family="table-row">
      <style:table-row-properties style:row-height="0.2013in" style:use-optimal-row-height="false" fo:keep-together="always"/>
    </style:style>
    <style:style style:name="TableCell1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1810" style:family="table-row">
      <style:table-row-properties style:row-height="0.2013in" style:use-optimal-row-height="false" fo:keep-together="always"/>
    </style:style>
    <style:style style:name="TableCell18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813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end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ableCell18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ableCell18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end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ableCell18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end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1861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P186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86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86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86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186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8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6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69" style:parent-style-name="預設段落字型" style:family="text">
      <style:text-properties style:font-name="Arial Narrow" fo:font-size="8pt" style:font-size-asian="8pt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1872" style:parent-style-name="預設段落字型" style:family="text">
      <style:text-properties style:font-name="Arial Narrow" fo:font-size="8pt" style:font-size-asian="8pt"/>
    </style:style>
    <style:style style:name="T1873" style:parent-style-name="預設段落字型" style:family="text">
      <style:text-properties style:font-name="Arial Narrow" fo:font-size="8pt" style:font-size-asian="8pt"/>
    </style:style>
    <style:style style:name="T187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876" style:family="table-column">
      <style:table-column-properties style:column-width="1.1812in" style:use-optimal-column-width="false"/>
    </style:style>
    <style:style style:name="TableColumn1877" style:family="table-column">
      <style:table-column-properties style:column-width="0.5805in" style:use-optimal-column-width="false"/>
    </style:style>
    <style:style style:name="TableColumn1878" style:family="table-column">
      <style:table-column-properties style:column-width="0.5805in" style:use-optimal-column-width="false"/>
    </style:style>
    <style:style style:name="TableColumn1879" style:family="table-column">
      <style:table-column-properties style:column-width="0.5812in" style:use-optimal-column-width="false"/>
    </style:style>
    <style:style style:name="TableColumn1880" style:family="table-column">
      <style:table-column-properties style:column-width="0.5805in" style:use-optimal-column-width="false"/>
    </style:style>
    <style:style style:name="TableColumn1881" style:family="table-column">
      <style:table-column-properties style:column-width="0.5805in" style:use-optimal-column-width="false"/>
    </style:style>
    <style:style style:name="TableColumn1882" style:family="table-column">
      <style:table-column-properties style:column-width="0.5812in" style:use-optimal-column-width="false"/>
    </style:style>
    <style:style style:name="TableColumn1883" style:family="table-column">
      <style:table-column-properties style:column-width="0.5805in" style:use-optimal-column-width="false"/>
    </style:style>
    <style:style style:name="TableColumn1884" style:family="table-column">
      <style:table-column-properties style:column-width="0.5805in" style:use-optimal-column-width="false"/>
    </style:style>
    <style:style style:name="TableColumn1885" style:family="table-column">
      <style:table-column-properties style:column-width="0.5812in" style:use-optimal-column-width="false"/>
    </style:style>
    <style:style style:name="TableColumn1886" style:family="table-column">
      <style:table-column-properties style:column-width="0.5805in" style:use-optimal-column-width="false"/>
    </style:style>
    <style:style style:name="TableColumn1887" style:family="table-column">
      <style:table-column-properties style:column-width="0.5805in" style:use-optimal-column-width="false"/>
    </style:style>
    <style:style style:name="TableColumn1888" style:family="table-column">
      <style:table-column-properties style:column-width="0.5812in" style:use-optimal-column-width="false"/>
    </style:style>
    <style:style style:name="TableColumn1889" style:family="table-column">
      <style:table-column-properties style:column-width="0.5805in" style:use-optimal-column-width="false"/>
    </style:style>
    <style:style style:name="TableColumn1890" style:family="table-column">
      <style:table-column-properties style:column-width="0.5805in" style:use-optimal-column-width="false"/>
    </style:style>
    <style:style style:name="TableColumn1891" style:family="table-column">
      <style:table-column-properties style:column-width="0.5812in" style:use-optimal-column-width="false"/>
    </style:style>
    <style:style style:name="TableColumn1892" style:family="table-column">
      <style:table-column-properties style:column-width="0.5805in" style:use-optimal-column-width="false"/>
    </style:style>
    <style:style style:name="TableColumn1893" style:family="table-column">
      <style:table-column-properties style:column-width="0.5805in" style:use-optimal-column-width="false"/>
    </style:style>
    <style:style style:name="TableColumn1894" style:family="table-column">
      <style:table-column-properties style:column-width="0.5812in" style:use-optimal-column-width="false"/>
    </style:style>
    <style:style style:name="TableColumn1895" style:family="table-column">
      <style:table-column-properties style:column-width="0.5805in" style:use-optimal-column-width="false"/>
    </style:style>
    <style:style style:name="TableColumn1896" style:family="table-column">
      <style:table-column-properties style:column-width="0.5812in" style:use-optimal-column-width="false"/>
    </style:style>
    <style:style style:name="TableColumn1897" style:family="table-column">
      <style:table-column-properties style:column-width="1.2798in" style:use-optimal-column-width="false"/>
    </style:style>
    <style:style style:name="Table1875" style:family="table">
      <style:table-properties style:width="14.077in" fo:margin-left="0.0194in" table:align="left"/>
    </style:style>
    <style:style style:name="TableRow1898" style:family="table-row">
      <style:table-row-properties style:row-height="0.1659in" style:use-optimal-row-height="false" fo:keep-together="always"/>
    </style:style>
    <style:style style:name="TableCell189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6pt" style:font-size-asian="6pt" style:font-size-complex="6pt"/>
    </style:style>
    <style:style style:name="P1928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7pt" style:font-size-asian="7pt"/>
    </style:style>
    <style:style style:name="TableCell192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44" style:family="table-row">
      <style:table-row-properties style:row-height="0.2361in" style:use-optimal-row-height="false" fo:keep-together="always"/>
    </style:style>
    <style:style style:name="P19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4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9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1970" style:parent-style-name="預設段落字型" style:family="text">
      <style:text-properties style:font-name="Arial Narrow" style:font-name-asian="華康中明體" fo:font-size="7pt" style:font-size-asian="7pt"/>
    </style:style>
    <style:style style:name="TableCell197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06" style:family="table-row">
      <style:table-row-properties style:row-height="0.2361in" style:use-optimal-row-height="false" fo:keep-together="always"/>
    </style:style>
    <style:style style:name="P20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Arial Narrow" style:font-name-asian="華康中明體" fo:font-size="7pt" style:font-size-asian="7pt"/>
    </style:style>
    <style:style style:name="TableCell20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21" style:parent-style-name="內文" style:family="paragraph">
      <style:paragraph-properties style:snap-to-layout-grid="false" fo:text-align="center"/>
    </style:style>
    <style:style style:name="T2022" style:parent-style-name="預設段落字型" style:family="text">
      <style:text-properties style:font-name="Arial Narrow" style:font-name-asian="華康中明體" fo:font-size="7pt" style:font-size-asian="7pt"/>
    </style:style>
    <style:style style:name="P20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Arial Narrow" style:font-name-asian="華康中明體" fo:font-size="6pt" style:font-size-asian="6pt"/>
    </style:style>
    <style:style style:name="TableCell20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Arial Narrow" style:font-name-asian="華康中明體" fo:font-size="6pt" style:font-size-asian="6pt"/>
    </style:style>
    <style:style style:name="TableCell203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65" style:family="table-row">
      <style:table-row-properties style:row-height="0.5305in" style:use-optimal-row-height="false" fo:keep-together="always"/>
    </style:style>
    <style:style style:name="P20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8pt" style:font-size-asian="8pt"/>
    </style:style>
    <style:style style:name="P2074" style:parent-style-name="內文" style:family="paragraph">
      <style:paragraph-properties style:snap-to-layout-grid="false" fo:text-align="center" fo:line-height="0.0972in"/>
    </style:style>
    <style:style style:name="T2075" style:parent-style-name="預設段落字型" style:family="text">
      <style:text-properties style:font-name="Arial Narrow" style:font-name-asian="華康中明體" fo:font-size="7pt" style:font-size-asian="7pt"/>
    </style:style>
    <style:style style:name="TableCell20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207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2079" style:parent-style-name="內文" style:family="paragraph">
      <style:paragraph-properties style:snap-to-layout-grid="false" fo:text-align="center" fo:line-height="0.0972in"/>
    </style:style>
    <style:style style:name="T2080" style:parent-style-name="預設段落字型" style:family="text">
      <style:text-properties style:font-name="Arial Narrow" style:font-name-asian="華康中明體" fo:font-size="7pt" style:font-size-asian="7pt"/>
    </style:style>
    <style:style style:name="P2081" style:parent-style-name="內文" style:family="paragraph">
      <style:paragraph-properties style:snap-to-layout-grid="false" fo:text-align="center"/>
    </style:style>
    <style:style style:name="T2082" style:parent-style-name="預設段落字型" style:family="text">
      <style:text-properties style:font-name="Arial Narrow" style:font-name-asian="華康中明體" fo:font-size="7pt" style:font-size-asian="7pt"/>
    </style:style>
    <style:style style:name="P20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8pt" style:font-size-asian="8pt"/>
    </style:style>
    <style:style style:name="P2087" style:parent-style-name="內文" style:family="paragraph">
      <style:paragraph-properties style:snap-to-layout-grid="false" fo:text-align="center" fo:line-height="0.0972in"/>
    </style:style>
    <style:style style:name="T2088" style:parent-style-name="預設段落字型" style:family="text">
      <style:text-properties style:font-name="Arial Narrow" style:font-name-asian="華康中明體" fo:font-size="7pt" style:font-size-asian="7pt"/>
    </style:style>
    <style:style style:name="T2089" style:parent-style-name="預設段落字型" style:family="text">
      <style:text-properties style:font-name="Arial Narrow" style:font-name-asian="華康中明體" fo:font-size="7pt" style:font-size-asian="7pt"/>
    </style:style>
    <style:style style:name="TableCell20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209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2093" style:parent-style-name="內文" style:family="paragraph">
      <style:paragraph-properties style:snap-to-layout-grid="false" fo:text-align="center" fo:line-height="0.0972in"/>
    </style:style>
    <style:style style:name="T2094" style:parent-style-name="預設段落字型" style:family="text">
      <style:text-properties style:font-name="Arial Narrow" style:font-name-asian="華康中明體" fo:font-size="7pt" style:font-size-asian="7pt"/>
    </style:style>
    <style:style style:name="P2095" style:parent-style-name="內文" style:family="paragraph">
      <style:paragraph-properties style:snap-to-layout-grid="false" fo:text-align="center"/>
    </style:style>
    <style:style style:name="T2096" style:parent-style-name="預設段落字型" style:family="text">
      <style:text-properties style:font-name="Arial Narrow" style:font-name-asian="華康中明體" fo:font-size="7pt" style:font-size-asian="7pt"/>
    </style:style>
    <style:style style:name="P20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109" style:family="table-row">
      <style:table-row-properties style:row-height="0.2013in" style:use-optimal-row-height="false" fo:keep-together="always"/>
    </style:style>
    <style:style style:name="TableCell2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line-height="0.0972in"/>
      <style:text-properties style:font-name="Arial Narrow" style:font-name-asian="華康中明體" fo:font-weight="bold" style:font-weight-asian="bold" fo:font-size="7pt" style:font-size-asian="7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line-height="0.0972in"/>
      <style:text-properties style:font-name="Arial Narrow" style:font-name-asian="華康中明體" fo:font-weight="bold" style:font-weight-asian="bold" fo:font-size="7pt" style:font-size-asian="7pt"/>
    </style:style>
    <style:style style:name="TableRow2174" style:family="table-row">
      <style:table-row-properties style:row-height="0.2013in" style:use-optimal-row-height="false" fo:keep-together="always"/>
    </style:style>
    <style:style style:name="TableCell2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2177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2220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221" style:family="table-row">
      <style:table-row-properties style:row-height="0.2013in" style:use-optimal-row-height="false" fo:keep-together="always"/>
    </style:style>
    <style:style style:name="TableCell2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286" style:family="table-row">
      <style:table-row-properties style:row-height="0.2013in" style:use-optimal-row-height="false" fo:keep-together="always"/>
    </style:style>
    <style:style style:name="TableCell2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Arial Narrow" style:font-name-asian="華康中明體" fo:font-size="8pt" style:font-size-asian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351" style:family="table-row">
      <style:table-row-properties style:row-height="0.2013in" style:use-optimal-row-height="false" fo:keep-together="always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end"/>
    </style:style>
    <style:style style:name="T2356" style:parent-style-name="預設段落字型" style:family="text">
      <style:text-properties style:font-name="Arial Narrow" style:font-name-asian="華康中明體" fo:font-size="8pt" style:font-size-asian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end"/>
    </style:style>
    <style:style style:name="T2359" style:parent-style-name="預設段落字型" style:family="text">
      <style:text-properties style:font-name="Arial Narrow" style:font-name-asian="華康中明體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end"/>
    </style:style>
    <style:style style:name="T2368" style:parent-style-name="預設段落字型" style:family="text">
      <style:text-properties style:font-name="Arial Narrow" style:font-name-asian="華康中明體" fo:font-size="8pt" style:font-size-asian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end"/>
    </style:style>
    <style:style style:name="T2371" style:parent-style-name="預設段落字型" style:family="text">
      <style:text-properties style:font-name="Arial Narrow" style:font-name-asian="華康中明體" fo:font-size="8pt" style:font-size-asian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end"/>
    </style:style>
    <style:style style:name="T2374" style:parent-style-name="預設段落字型" style:family="text">
      <style:text-properties style:font-name="Arial Narrow" style:font-name-asian="華康中明體" fo:font-size="8pt" style:font-size-asian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end"/>
    </style:style>
    <style:style style:name="T2377" style:parent-style-name="預設段落字型" style:family="text">
      <style:text-properties style:font-name="Arial Narrow" style:font-name-asian="華康中明體" fo:font-size="8pt" style:font-size-asian="8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end"/>
    </style:style>
    <style:style style:name="T2380" style:parent-style-name="預設段落字型" style:family="text">
      <style:text-properties style:font-name="Arial Narrow" style:font-name-asian="華康中明體" fo:font-size="8pt" style:font-size-asian="8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end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416" style:family="table-row">
      <style:table-row-properties style:row-height="0.2013in" style:use-optimal-row-height="false" fo:keep-together="always"/>
    </style:style>
    <style:style style:name="TableCell2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end"/>
    </style:style>
    <style:style style:name="T2421" style:parent-style-name="預設段落字型" style:family="text"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end"/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end"/>
    </style:style>
    <style:style style:name="T2427" style:parent-style-name="預設段落字型" style:family="text"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end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font-size="8pt" style:font-size-asian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font-size="8pt" style:font-size-asian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font-size="8pt" style:font-size-asian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end"/>
    </style:style>
    <style:style style:name="T2445" style:parent-style-name="預設段落字型" style:family="text">
      <style:text-properties style:font-name="Arial Narrow" style:font-name-asian="華康中明體" fo:font-size="8pt" style:font-size-asian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end"/>
    </style:style>
    <style:style style:name="T2448" style:parent-style-name="預設段落字型" style:family="text">
      <style:text-properties style:font-name="Arial Narrow" style:font-name-asian="華康中明體" fo:font-size="8pt" style:font-size-asian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481" style:family="table-row">
      <style:table-row-properties style:row-height="0.2013in" style:use-optimal-row-height="false" fo:keep-together="always"/>
    </style:style>
    <style:style style:name="TableCell2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end"/>
    </style:style>
    <style:style style:name="T2486" style:parent-style-name="預設段落字型" style:family="text">
      <style:text-properties style:font-name="Arial Narrow" style:font-name-asian="華康中明體" fo:font-size="8pt" style:font-size-asian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end"/>
    </style:style>
    <style:style style:name="T2489" style:parent-style-name="預設段落字型" style:family="text">
      <style:text-properties style:font-name="Arial Narrow" style:font-name-asian="華康中明體" fo:font-size="8pt" style:font-size-asian="8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end"/>
    </style:style>
    <style:style style:name="T2492" style:parent-style-name="預設段落字型" style:family="text">
      <style:text-properties style:font-name="Arial Narrow" style:font-name-asian="華康中明體" fo:font-size="8pt" style:font-size-asian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end"/>
    </style:style>
    <style:style style:name="T2495" style:parent-style-name="預設段落字型" style:family="text">
      <style:text-properties style:font-name="Arial Narrow" style:font-name-asian="華康中明體" fo:font-size="8pt" style:font-size-asian="8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end"/>
    </style:style>
    <style:style style:name="T2498" style:parent-style-name="預設段落字型" style:family="text">
      <style:text-properties style:font-name="Arial Narrow" style:font-name-asian="華康中明體" fo:font-size="8pt" style:font-size-asian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end"/>
    </style:style>
    <style:style style:name="T2501" style:parent-style-name="預設段落字型" style:family="text">
      <style:text-properties style:font-name="Arial Narrow" style:font-name-asian="華康中明體" fo:font-size="8pt" style:font-size-asian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end"/>
    </style:style>
    <style:style style:name="T2504" style:parent-style-name="預設段落字型" style:family="text">
      <style:text-properties style:font-name="Arial Narrow" style:font-name-asian="華康中明體" fo:font-size="8pt" style:font-size-asian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end"/>
    </style:style>
    <style:style style:name="T2507" style:parent-style-name="預設段落字型" style:family="text">
      <style:text-properties style:font-name="Arial Narrow" style:font-name-asian="華康中明體" fo:font-size="8pt" style:font-size-asian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end"/>
    </style:style>
    <style:style style:name="T2510" style:parent-style-name="預設段落字型" style:family="text">
      <style:text-properties style:font-name="Arial Narrow" style:font-name-asian="華康中明體" fo:font-size="8pt" style:font-size-asian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end"/>
    </style:style>
    <style:style style:name="T2513" style:parent-style-name="預設段落字型" style:family="text">
      <style:text-properties style:font-name="Arial Narrow" style:font-name-asian="華康中明體" fo:font-size="8pt" style:font-size-asian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546" style:family="table-row">
      <style:table-row-properties style:row-height="0.2013in" style:use-optimal-row-height="false" fo:keep-together="always"/>
    </style:style>
    <style:style style:name="TableCell2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end"/>
    </style:style>
    <style:style style:name="T2551" style:parent-style-name="預設段落字型" style:family="text">
      <style:text-properties style:font-name="Arial Narrow" style:font-name-asian="華康中明體" fo:font-size="8pt" style:font-size-asian="8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font-size="8pt" style:font-size-asian="8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Arial Narrow" style:font-name-asian="華康中明體" fo:font-size="8pt" style:font-size-asian="8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end"/>
    </style:style>
    <style:style style:name="T2563" style:parent-style-name="預設段落字型" style:family="text">
      <style:text-properties style:font-name="Arial Narrow" style:font-name-asian="華康中明體" fo:font-size="8pt" style:font-size-asian="8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Arial Narrow" style:font-name-asian="華康中明體" fo:font-size="8pt" style:font-size-asian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end"/>
    </style:style>
    <style:style style:name="T2569" style:parent-style-name="預設段落字型" style:family="text"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end"/>
    </style:style>
    <style:style style:name="T2572" style:parent-style-name="預設段落字型" style:family="text">
      <style:text-properties style:font-name="Arial Narrow" style:font-name-asian="華康中明體" fo:font-size="8pt" style:font-size-asian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end"/>
    </style:style>
    <style:style style:name="T2575" style:parent-style-name="預設段落字型" style:family="text"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end"/>
    </style:style>
    <style:style style:name="T2578" style:parent-style-name="預設段落字型" style:family="text">
      <style:text-properties style:font-name="Arial Narrow" style:font-name-asian="華康中明體" fo:font-size="8pt" style:font-size-asian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611" style:family="table-row">
      <style:table-row-properties style:row-height="0.2013in" style:use-optimal-row-height="false" fo:keep-together="always"/>
    </style:style>
    <style:style style:name="TableCell2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end"/>
    </style:style>
    <style:style style:name="T2616" style:parent-style-name="預設段落字型" style:family="text">
      <style:text-properties style:font-name="Arial Narrow" style:font-name-asian="華康中明體" fo:font-size="8pt" style:font-size-asian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end"/>
    </style:style>
    <style:style style:name="T2619" style:parent-style-name="預設段落字型" style:family="text">
      <style:text-properties style:font-name="Arial Narrow" style:font-name-asian="華康中明體" fo:font-size="8pt" style:font-size-asian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end"/>
    </style:style>
    <style:style style:name="T2622" style:parent-style-name="預設段落字型" style:family="text">
      <style:text-properties style:font-name="Arial Narrow" style:font-name-asian="華康中明體" fo:font-size="8pt" style:font-size-asian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end"/>
    </style:style>
    <style:style style:name="T2625" style:parent-style-name="預設段落字型" style:family="text">
      <style:text-properties style:font-name="Arial Narrow" style:font-name-asian="華康中明體" fo:font-size="8pt" style:font-size-asian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end"/>
    </style:style>
    <style:style style:name="T2628" style:parent-style-name="預設段落字型" style:family="text">
      <style:text-properties style:font-name="Arial Narrow" style:font-name-asian="華康中明體" fo:font-size="8pt" style:font-size-asian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end"/>
    </style:style>
    <style:style style:name="T2631" style:parent-style-name="預設段落字型" style:family="text"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end"/>
    </style:style>
    <style:style style:name="T2634" style:parent-style-name="預設段落字型" style:family="text">
      <style:text-properties style:font-name="Arial Narrow" style:font-name-asian="華康中明體" fo:font-size="8pt" style:font-size-asian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end"/>
    </style:style>
    <style:style style:name="T2637" style:parent-style-name="預設段落字型" style:family="text"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end"/>
    </style:style>
    <style:style style:name="T2640" style:parent-style-name="預設段落字型" style:family="text">
      <style:text-properties style:font-name="Arial Narrow" style:font-name-asian="華康中明體" fo:font-size="8pt" style:font-size-asian="8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end"/>
    </style:style>
    <style:style style:name="T2643" style:parent-style-name="預設段落字型" style:family="text">
      <style:text-properties style:font-name="Arial Narrow" style:font-name-asian="華康中明體" fo:font-size="8pt" style:font-size-asian="8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676" style:family="table-row">
      <style:table-row-properties style:row-height="0.2013in" style:use-optimal-row-height="false" fo:keep-together="always"/>
    </style:style>
    <style:style style:name="TableCell2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end"/>
    </style:style>
    <style:style style:name="T2687" style:parent-style-name="預設段落字型" style:family="text"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end"/>
    </style:style>
    <style:style style:name="T2690" style:parent-style-name="預設段落字型" style:family="text">
      <style:text-properties style:font-name="Arial Narrow" style:font-name-asian="華康中明體" fo:font-size="8pt" style:font-size-asian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end"/>
    </style:style>
    <style:style style:name="T2693" style:parent-style-name="預設段落字型" style:family="text"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end"/>
    </style:style>
    <style:style style:name="T2696" style:parent-style-name="預設段落字型" style:family="text">
      <style:text-properties style:font-name="Arial Narrow" style:font-name-asian="華康中明體" fo:font-size="8pt" style:font-size-asian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end"/>
    </style:style>
    <style:style style:name="T2699" style:parent-style-name="預設段落字型" style:family="text"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end"/>
    </style:style>
    <style:style style:name="T2702" style:parent-style-name="預設段落字型" style:family="text">
      <style:text-properties style:font-name="Arial Narrow" style:font-name-asian="華康中明體" fo:font-size="8pt" style:font-size-asian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end"/>
    </style:style>
    <style:style style:name="T2705" style:parent-style-name="預設段落字型" style:family="text">
      <style:text-properties style:font-name="Arial Narrow" style:font-name-asian="華康中明體" fo:font-size="8pt" style:font-size-asian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end"/>
    </style:style>
    <style:style style:name="T2708" style:parent-style-name="預設段落字型" style:family="text">
      <style:text-properties style:font-name="Arial Narrow" style:font-name-asian="華康中明體" fo:font-size="8pt" style:font-size-asian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741" style:family="table-row">
      <style:table-row-properties style:row-height="0.2013in" style:use-optimal-row-height="false" fo:keep-together="always"/>
    </style:style>
    <style:style style:name="TableCell2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end"/>
    </style:style>
    <style:style style:name="T2746" style:parent-style-name="預設段落字型" style:family="text"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end"/>
    </style:style>
    <style:style style:name="T2761" style:parent-style-name="預設段落字型" style:family="text">
      <style:text-properties style:font-name="Arial Narrow" style:font-name-asian="華康中明體" fo:font-size="8pt" style:font-size-asian="8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end"/>
    </style:style>
    <style:style style:name="T2764" style:parent-style-name="預設段落字型" style:family="text"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806" style:family="table-row">
      <style:table-row-properties style:row-height="0.2013in" style:use-optimal-row-height="false" fo:keep-together="always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end"/>
    </style:style>
    <style:style style:name="T2811" style:parent-style-name="預設段落字型" style:family="text"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end"/>
    </style:style>
    <style:style style:name="T2814" style:parent-style-name="預設段落字型" style:family="text">
      <style:text-properties style:font-name="Arial Narrow" style:font-name-asian="華康中明體" fo:font-size="8pt" style:font-size-asian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text-align="end"/>
    </style:style>
    <style:style style:name="T2817" style:parent-style-name="預設段落字型" style:family="text"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end"/>
    </style:style>
    <style:style style:name="T2820" style:parent-style-name="預設段落字型" style:family="text">
      <style:text-properties style:font-name="Arial Narrow" style:font-name-asian="華康中明體" fo:font-size="8pt" style:font-size-asian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end"/>
    </style:style>
    <style:style style:name="T2823" style:parent-style-name="預設段落字型" style:family="text"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font-size="8pt" style:font-size-asian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font-size="8pt" style:font-size-asian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font-size="8pt" style:font-size-asian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font-size="8pt" style:font-size-asian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end"/>
    </style:style>
    <style:style style:name="T2838" style:parent-style-name="預設段落字型" style:family="text">
      <style:text-properties style:font-name="Arial Narrow" style:font-name-asian="華康中明體" fo:font-size="8pt" style:font-size-asian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</style:style>
    <style:style style:name="T2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</style:style>
    <style:style style:name="T2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871" style:family="table-row">
      <style:table-row-properties style:row-height="0.2013in" style:use-optimal-row-height="false" fo:keep-together="always"/>
    </style:style>
    <style:style style:name="TableCell2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end"/>
    </style:style>
    <style:style style:name="T2876" style:parent-style-name="預設段落字型" style:family="text"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end"/>
    </style:style>
    <style:style style:name="T2879" style:parent-style-name="預設段落字型" style:family="text">
      <style:text-properties style:font-name="Arial Narrow" style:font-name-asian="華康中明體" fo:font-size="8pt" style:font-size-asian="8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end"/>
    </style:style>
    <style:style style:name="T2882" style:parent-style-name="預設段落字型" style:family="text">
      <style:text-properties style:font-name="Arial Narrow" style:font-name-asian="華康中明體" fo:font-size="8pt" style:font-size-asian="8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end"/>
    </style:style>
    <style:style style:name="T2885" style:parent-style-name="預設段落字型" style:family="text">
      <style:text-properties style:font-name="Arial Narrow" style:font-name-asian="華康中明體" fo:font-size="8pt" style:font-size-asian="8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end"/>
    </style:style>
    <style:style style:name="T2888" style:parent-style-name="預設段落字型" style:family="text">
      <style:text-properties style:font-name="Arial Narrow" style:font-name-asian="華康中明體" fo:font-size="8pt" style:font-size-asian="8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end"/>
    </style:style>
    <style:style style:name="T2891" style:parent-style-name="預設段落字型" style:family="text">
      <style:text-properties style:font-name="Arial Narrow" style:font-name-asian="華康中明體" fo:font-size="8pt" style:font-size-asian="8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end"/>
    </style:style>
    <style:style style:name="T2894" style:parent-style-name="預設段落字型" style:family="text">
      <style:text-properties style:font-name="Arial Narrow" style:font-name-asian="華康中明體" fo:font-size="8pt" style:font-size-asian="8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end"/>
    </style:style>
    <style:style style:name="T2897" style:parent-style-name="預設段落字型" style:family="text">
      <style:text-properties style:font-name="Arial Narrow" style:font-name-asian="華康中明體" fo:font-size="8pt" style:font-size-asian="8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end"/>
    </style:style>
    <style:style style:name="T2900" style:parent-style-name="預設段落字型" style:family="text">
      <style:text-properties style:font-name="Arial Narrow" style:font-name-asian="華康中明體" fo:font-size="8pt" style:font-size-asian="8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end"/>
    </style:style>
    <style:style style:name="T2903" style:parent-style-name="預設段落字型" style:family="text">
      <style:text-properties style:font-name="Arial Narrow" style:font-name-asian="華康中明體" fo:font-size="8pt" style:font-size-asian="8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2936" style:family="table-row">
      <style:table-row-properties style:row-height="0.2013in" style:use-optimal-row-height="false" fo:keep-together="always"/>
    </style:style>
    <style:style style:name="TableCell2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end"/>
    </style:style>
    <style:style style:name="T2941" style:parent-style-name="預設段落字型" style:family="text">
      <style:text-properties style:font-name="Arial Narrow" style:font-name-asian="華康中明體" fo:font-size="8pt" style:font-size-asian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end"/>
    </style:style>
    <style:style style:name="T2944" style:parent-style-name="預設段落字型" style:family="text">
      <style:text-properties style:font-name="Arial Narrow" style:font-name-asian="華康中明體" fo:font-size="8pt" style:font-size-asian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end"/>
    </style:style>
    <style:style style:name="T2947" style:parent-style-name="預設段落字型" style:family="text">
      <style:text-properties style:font-name="Arial Narrow" style:font-name-asian="華康中明體" fo:font-size="8pt" style:font-size-asian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end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fo:text-align="end"/>
    </style:style>
    <style:style style:name="T2953" style:parent-style-name="預設段落字型" style:family="text">
      <style:text-properties style:font-name="Arial Narrow" style:font-name-asian="華康中明體" fo:font-size="8pt" style:font-size-asian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end"/>
    </style:style>
    <style:style style:name="T2956" style:parent-style-name="預設段落字型" style:family="text">
      <style:text-properties style:font-name="Arial Narrow" style:font-name-asian="華康中明體" fo:font-size="8pt" style:font-size-asian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end"/>
    </style:style>
    <style:style style:name="T2959" style:parent-style-name="預設段落字型" style:family="text">
      <style:text-properties style:font-name="Arial Narrow" style:font-name-asian="華康中明體" fo:font-size="8pt" style:font-size-asian="8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end"/>
    </style:style>
    <style:style style:name="T2962" style:parent-style-name="預設段落字型" style:family="text">
      <style:text-properties style:font-name="Arial Narrow" style:font-name-asian="華康中明體" fo:font-size="8pt" style:font-size-asian="8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end"/>
    </style:style>
    <style:style style:name="T2965" style:parent-style-name="預設段落字型" style:family="text">
      <style:text-properties style:font-name="Arial Narrow" style:font-name-asian="華康中明體" fo:font-size="8pt" style:font-size-asian="8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text-align="end"/>
    </style:style>
    <style:style style:name="T2968" style:parent-style-name="預設段落字型" style:family="text">
      <style:text-properties style:font-name="Arial Narrow" style:font-name-asian="華康中明體" fo:font-size="8pt" style:font-size-asian="8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001" style:family="table-row">
      <style:table-row-properties style:row-height="0.2013in" style:use-optimal-row-height="false" fo:keep-together="always"/>
    </style:style>
    <style:style style:name="TableCell3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end"/>
    </style:style>
    <style:style style:name="T3006" style:parent-style-name="預設段落字型" style:family="text">
      <style:text-properties style:font-name="Arial Narrow" style:font-name-asian="華康中明體" fo:font-size="8pt" style:font-size-asian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end"/>
    </style:style>
    <style:style style:name="T3009" style:parent-style-name="預設段落字型" style:family="text">
      <style:text-properties style:font-name="Arial Narrow" style:font-name-asian="華康中明體" fo:font-size="8pt" style:font-size-asian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end"/>
    </style:style>
    <style:style style:name="T3012" style:parent-style-name="預設段落字型" style:family="text">
      <style:text-properties style:font-name="Arial Narrow" style:font-name-asian="華康中明體" fo:font-size="8pt" style:font-size-asian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end"/>
    </style:style>
    <style:style style:name="T3015" style:parent-style-name="預設段落字型" style:family="text">
      <style:text-properties style:font-name="Arial Narrow" style:font-name-asian="華康中明體" fo:font-size="8pt" style:font-size-asian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end"/>
    </style:style>
    <style:style style:name="T3018" style:parent-style-name="預設段落字型" style:family="text">
      <style:text-properties style:font-name="Arial Narrow" style:font-name-asian="華康中明體" fo:font-size="8pt" style:font-size-asian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style:font-name="Arial Narrow" style:font-name-asian="華康中明體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end"/>
    </style:style>
    <style:style style:name="T3024" style:parent-style-name="預設段落字型" style:family="text">
      <style:text-properties style:font-name="Arial Narrow" style:font-name-asian="華康中明體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end"/>
    </style:style>
    <style:style style:name="T3027" style:parent-style-name="預設段落字型" style:family="text">
      <style:text-properties style:font-name="Arial Narrow" style:font-name-asian="華康中明體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end"/>
    </style:style>
    <style:style style:name="T3030" style:parent-style-name="預設段落字型" style:family="text">
      <style:text-properties style:font-name="Arial Narrow" style:font-name-asian="華康中明體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end"/>
    </style:style>
    <style:style style:name="T3033" style:parent-style-name="預設段落字型" style:family="text"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066" style:family="table-row">
      <style:table-row-properties style:row-height="0.2013in" style:use-optimal-row-height="false" fo:keep-together="always"/>
    </style:style>
    <style:style style:name="TableCell3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end"/>
    </style:style>
    <style:style style:name="T3071" style:parent-style-name="預設段落字型" style:family="text">
      <style:text-properties style:font-name="Arial Narrow" style:font-name-asian="華康中明體" fo:font-size="8pt" style:font-size-asian="8pt"/>
    </style:style>
    <style:style style:name="TableCell3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font-size="8pt" style:font-size-asian="8pt"/>
    </style:style>
    <style:style style:name="TableCell3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font-size="8pt" style:font-size-asian="8pt"/>
    </style:style>
    <style:style style:name="TableCell3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end"/>
    </style:style>
    <style:style style:name="T3083" style:parent-style-name="預設段落字型" style:family="text">
      <style:text-properties style:font-name="Arial Narrow" style:font-name-asian="華康中明體" fo:font-size="8pt" style:font-size-asian="8pt"/>
    </style:style>
    <style:style style:name="TableCell3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end"/>
    </style:style>
    <style:style style:name="T3086" style:parent-style-name="預設段落字型" style:family="text">
      <style:text-properties style:font-name="Arial Narrow" style:font-name-asian="華康中明體" fo:font-size="8pt" style:font-size-asian="8pt"/>
    </style:style>
    <style:style style:name="TableCell3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end"/>
    </style:style>
    <style:style style:name="T3089" style:parent-style-name="預設段落字型" style:family="text">
      <style:text-properties style:font-name="Arial Narrow" style:font-name-asian="華康中明體" fo:font-size="8pt" style:font-size-asian="8pt"/>
    </style:style>
    <style:style style:name="TableCell3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end"/>
    </style:style>
    <style:style style:name="T3092" style:parent-style-name="預設段落字型" style:family="text"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end"/>
    </style:style>
    <style:style style:name="T3095" style:parent-style-name="預設段落字型" style:family="text">
      <style:text-properties style:font-name="Arial Narrow" style:font-name-asian="華康中明體" fo:font-size="8pt" style:font-size-asian="8pt"/>
    </style:style>
    <style:style style:name="TableCell3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end"/>
    </style:style>
    <style:style style:name="T3098" style:parent-style-name="預設段落字型" style:family="text"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131" style:family="table-row">
      <style:table-row-properties style:row-height="0.2013in" style:use-optimal-row-height="false" fo:keep-together="always"/>
    </style:style>
    <style:style style:name="TableCell3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end"/>
    </style:style>
    <style:style style:name="T3139" style:parent-style-name="預設段落字型" style:family="text"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end"/>
    </style:style>
    <style:style style:name="T3142" style:parent-style-name="預設段落字型" style:family="text">
      <style:text-properties style:font-name="Arial Narrow" style:font-name-asian="華康中明體" fo:font-size="8pt" style:font-size-asian="8pt"/>
    </style:style>
    <style:style style:name="TableCell3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end"/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end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end"/>
    </style:style>
    <style:style style:name="T3151" style:parent-style-name="預設段落字型" style:family="text"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196" style:family="table-row">
      <style:table-row-properties style:row-height="0.2013in" style:use-optimal-row-height="false" fo:keep-together="always"/>
    </style:style>
    <style:style style:name="TableCell3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end"/>
    </style:style>
    <style:style style:name="T3201" style:parent-style-name="預設段落字型" style:family="text">
      <style:text-properties style:font-name="Arial Narrow" style:font-name-asian="華康中明體" fo:font-size="8pt" style:font-size-asian="8pt"/>
    </style:style>
    <style:style style:name="TableCell3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end"/>
    </style:style>
    <style:style style:name="T3204" style:parent-style-name="預設段落字型" style:family="text">
      <style:text-properties style:font-name="Arial Narrow" style:font-name-asian="華康中明體" fo:font-size="8pt" style:font-size-asian="8pt"/>
    </style:style>
    <style:style style:name="TableCell3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end"/>
    </style:style>
    <style:style style:name="T3207" style:parent-style-name="預設段落字型" style:family="text">
      <style:text-properties style:font-name="Arial Narrow" style:font-name-asian="華康中明體" fo:font-size="8pt" style:font-size-asian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end"/>
    </style:style>
    <style:style style:name="T3210" style:parent-style-name="預設段落字型" style:family="text">
      <style:text-properties style:font-name="Arial Narrow" style:font-name-asian="華康中明體" fo:font-size="8pt" style:font-size-asian="8pt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end"/>
    </style:style>
    <style:style style:name="T3213" style:parent-style-name="預設段落字型" style:family="text">
      <style:text-properties style:font-name="Arial Narrow" style:font-name-asian="華康中明體" fo:font-size="8pt" style:font-size-asian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end"/>
    </style:style>
    <style:style style:name="T3216" style:parent-style-name="預設段落字型" style:family="text"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end"/>
    </style:style>
    <style:style style:name="T3219" style:parent-style-name="預設段落字型" style:family="text">
      <style:text-properties style:font-name="Arial Narrow" style:font-name-asian="華康中明體" fo:font-size="8pt" style:font-size-asian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end"/>
    </style:style>
    <style:style style:name="T3222" style:parent-style-name="預設段落字型" style:family="text">
      <style:text-properties style:font-name="Arial Narrow" style:font-name-asian="華康中明體" fo:font-size="8pt" style:font-size-asian="8pt"/>
    </style:style>
    <style:style style:name="TableCell3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end"/>
    </style:style>
    <style:style style:name="T3225" style:parent-style-name="預設段落字型" style:family="text">
      <style:text-properties style:font-name="Arial Narrow" style:font-name-asian="華康中明體" fo:font-size="8pt" style:font-size-asian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end"/>
    </style:style>
    <style:style style:name="T3228" style:parent-style-name="預設段落字型" style:family="text">
      <style:text-properties style:font-name="Arial Narrow" style:font-name-asian="華康中明體" fo:font-size="8pt" style:font-size-asian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end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end"/>
    </style:style>
    <style:style style:name="T3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end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261" style:family="table-row">
      <style:table-row-properties style:row-height="0.2013in" style:use-optimal-row-height="false" fo:keep-together="always"/>
    </style:style>
    <style:style style:name="TableCell3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text-align="end"/>
    </style:style>
    <style:style style:name="T3266" style:parent-style-name="預設段落字型" style:family="text">
      <style:text-properties style:font-name="Arial Narrow" style:font-name-asian="華康中明體" fo:font-size="8pt" style:font-size-asian="8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snap-to-layout-grid="false" fo:text-align="end"/>
    </style:style>
    <style:style style:name="T3269" style:parent-style-name="預設段落字型" style:family="text"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end"/>
    </style:style>
    <style:style style:name="T3272" style:parent-style-name="預設段落字型" style:family="text">
      <style:text-properties style:font-name="Arial Narrow" style:font-name-asian="華康中明體" fo:font-size="8pt" style:font-size-asian="8pt"/>
    </style:style>
    <style:style style:name="TableCell3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end"/>
    </style:style>
    <style:style style:name="T3275" style:parent-style-name="預設段落字型" style:family="text"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end"/>
    </style:style>
    <style:style style:name="T3278" style:parent-style-name="預設段落字型" style:family="text">
      <style:text-properties style:font-name="Arial Narrow" style:font-name-asian="華康中明體" fo:font-size="8pt" style:font-size-asian="8pt"/>
    </style:style>
    <style:style style:name="TableCell3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style:snap-to-layout-grid="false" fo:text-align="end"/>
    </style:style>
    <style:style style:name="T3281" style:parent-style-name="預設段落字型" style:family="text"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text-align="end"/>
    </style:style>
    <style:style style:name="T3284" style:parent-style-name="預設段落字型" style:family="text">
      <style:text-properties style:font-name="Arial Narrow" style:font-name-asian="華康中明體" fo:font-size="8pt" style:font-size-asian="8pt"/>
    </style:style>
    <style:style style:name="TableCell3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fo:text-align="end"/>
    </style:style>
    <style:style style:name="T3287" style:parent-style-name="預設段落字型" style:family="text">
      <style:text-properties style:font-name="Arial Narrow" style:font-name-asian="華康中明體" fo:font-size="8pt" style:font-size-asian="8pt"/>
    </style:style>
    <style:style style:name="TableCell3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text-align="end"/>
    </style:style>
    <style:style style:name="T3290" style:parent-style-name="預設段落字型" style:family="text">
      <style:text-properties style:font-name="Arial Narrow" style:font-name-asian="華康中明體" fo:font-size="8pt" style:font-size-asian="8pt"/>
    </style:style>
    <style:style style:name="TableCell3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fo:text-align="end"/>
    </style:style>
    <style:style style:name="T3293" style:parent-style-name="預設段落字型" style:family="text">
      <style:text-properties style:font-name="Arial Narrow" style:font-name-asian="華康中明體" fo:font-size="8pt" style:font-size-asian="8p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end"/>
    </style:style>
    <style:style style:name="T3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</style:style>
    <style:style style:name="T3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/>
    </style:style>
    <style:style style:name="T3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end"/>
    </style:style>
    <style:style style:name="T3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</style:style>
    <style:style style:name="T3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end"/>
    </style:style>
    <style:style style:name="T3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end"/>
    </style:style>
    <style:style style:name="T3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end"/>
    </style:style>
    <style:style style:name="T3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end"/>
    </style:style>
    <style:style style:name="T3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326" style:family="table-row">
      <style:table-row-properties style:row-height="0.2013in" style:use-optimal-row-height="false" fo:keep-together="always"/>
    </style:style>
    <style:style style:name="TableCell3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329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372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3373" style:family="table-row">
      <style:table-row-properties style:row-height="0.2013in" style:use-optimal-row-height="false" fo:keep-together="always"/>
    </style:style>
    <style:style style:name="TableCell3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fo:text-align="end"/>
    </style:style>
    <style:style style:name="T3378" style:parent-style-name="預設段落字型" style:family="text">
      <style:text-properties style:font-name="Arial Narrow" style:font-name-asian="華康中明體" fo:font-size="8pt" style:font-size-asian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 fo:text-align="end"/>
    </style:style>
    <style:style style:name="T3381" style:parent-style-name="預設段落字型" style:family="text">
      <style:text-properties style:font-name="Arial Narrow" style:font-name-asian="華康中明體" fo:font-size="8pt" style:font-size-asian="8p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 fo:text-align="end"/>
    </style:style>
    <style:style style:name="T3384" style:parent-style-name="預設段落字型" style:family="text">
      <style:text-properties style:font-name="Arial Narrow" style:font-name-asian="華康中明體" fo:font-size="8pt" style:font-size-asian="8pt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style:snap-to-layout-grid="false" fo:text-align="end"/>
    </style:style>
    <style:style style:name="T3387" style:parent-style-name="預設段落字型" style:family="text">
      <style:text-properties style:font-name="Arial Narrow" style:font-name-asian="華康中明體" fo:font-size="8pt" style:font-size-asian="8pt"/>
    </style:style>
    <style:style style:name="TableCell3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end"/>
    </style:style>
    <style:style style:name="T3390" style:parent-style-name="預設段落字型" style:family="text">
      <style:text-properties style:font-name="Arial Narrow" style:font-name-asian="華康中明體" fo:font-size="8pt" style:font-size-asian="8pt"/>
    </style:style>
    <style:style style:name="TableCell3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text-align="end"/>
    </style:style>
    <style:style style:name="T3393" style:parent-style-name="預設段落字型" style:family="text"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fo:text-align="end"/>
    </style:style>
    <style:style style:name="T3396" style:parent-style-name="預設段落字型" style:family="text">
      <style:text-properties style:font-name="Arial Narrow" style:font-name-asian="華康中明體" fo:font-size="8pt" style:font-size-asian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end"/>
    </style:style>
    <style:style style:name="T3399" style:parent-style-name="預設段落字型" style:family="text"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 fo:text-align="end"/>
    </style:style>
    <style:style style:name="T3402" style:parent-style-name="預設段落字型" style:family="text">
      <style:text-properties style:font-name="Arial Narrow" style:font-name-asian="華康中明體" fo:font-size="8pt" style:font-size-asian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end"/>
    </style:style>
    <style:style style:name="T3405" style:parent-style-name="預設段落字型" style:family="text"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438" style:family="table-row">
      <style:table-row-properties style:row-height="0.2013in" style:use-optimal-row-height="false" fo:keep-together="always"/>
    </style:style>
    <style:style style:name="TableCell3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text-align="end"/>
    </style:style>
    <style:style style:name="T3443" style:parent-style-name="預設段落字型" style:family="text">
      <style:text-properties style:font-name="Arial Narrow" style:font-name-asian="華康中明體" fo:font-size="8pt" style:font-size-asian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style:snap-to-layout-grid="false" fo:text-align="end"/>
    </style:style>
    <style:style style:name="T3446" style:parent-style-name="預設段落字型" style:family="text">
      <style:text-properties style:font-name="Arial Narrow" style:font-name-asian="華康中明體" fo:font-size="8pt" style:font-size-asian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end"/>
    </style:style>
    <style:style style:name="T3449" style:parent-style-name="預設段落字型" style:family="text">
      <style:text-properties style:font-name="Arial Narrow" style:font-name-asian="華康中明體" fo:font-size="8pt" style:font-size-asian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fo:text-align="end"/>
    </style:style>
    <style:style style:name="T3452" style:parent-style-name="預設段落字型" style:family="text">
      <style:text-properties style:font-name="Arial Narrow" style:font-name-asian="華康中明體" fo:font-size="8pt" style:font-size-asian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end"/>
    </style:style>
    <style:style style:name="T3455" style:parent-style-name="預設段落字型" style:family="text">
      <style:text-properties style:font-name="Arial Narrow" style:font-name-asian="華康中明體" fo:font-size="8pt" style:font-size-asian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style:snap-to-layout-grid="false" fo:text-align="end"/>
    </style:style>
    <style:style style:name="T3458" style:parent-style-name="預設段落字型" style:family="text">
      <style:text-properties style:font-name="Arial Narrow" style:font-name-asian="華康中明體" fo:font-size="8pt" style:font-size-asian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end"/>
    </style:style>
    <style:style style:name="T3461" style:parent-style-name="預設段落字型" style:family="text">
      <style:text-properties style:font-name="Arial Narrow" style:font-name-asian="華康中明體" fo:font-size="8pt" style:font-size-asian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style:snap-to-layout-grid="false" fo:text-align="end"/>
    </style:style>
    <style:style style:name="T3464" style:parent-style-name="預設段落字型" style:family="text">
      <style:text-properties style:font-name="Arial Narrow" style:font-name-asian="華康中明體" fo:font-size="8pt" style:font-size-asian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end"/>
    </style:style>
    <style:style style:name="T3467" style:parent-style-name="預設段落字型" style:family="text"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end"/>
    </style:style>
    <style:style style:name="T3470" style:parent-style-name="預設段落字型" style:family="text">
      <style:text-properties style:font-name="Arial Narrow" style:font-name-asian="華康中明體" fo:font-size="8pt" style:font-size-asian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end"/>
    </style:style>
    <style:style style:name="T3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end"/>
    </style:style>
    <style:style style:name="T3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</style:style>
    <style:style style:name="T3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end"/>
    </style:style>
    <style:style style:name="T3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end"/>
    </style:style>
    <style:style style:name="T3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end"/>
    </style:style>
    <style:style style:name="T3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</style:style>
    <style:style style:name="T3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end"/>
    </style:style>
    <style:style style:name="T3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/>
    </style:style>
    <style:style style:name="T3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/>
    </style:style>
    <style:style style:name="T3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503" style:family="table-row">
      <style:table-row-properties style:row-height="0.2013in" style:use-optimal-row-height="false" fo:keep-together="always"/>
    </style:style>
    <style:style style:name="TableCell3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end"/>
    </style:style>
    <style:style style:name="T3508" style:parent-style-name="預設段落字型" style:family="text">
      <style:text-properties style:font-name="Arial Narrow" style:font-name-asian="華康中明體" fo:font-size="8pt" style:font-size-asian="8pt"/>
    </style:style>
    <style:style style:name="TableCell3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text-align="end"/>
    </style:style>
    <style:style style:name="T3511" style:parent-style-name="預設段落字型" style:family="text">
      <style:text-properties style:font-name="Arial Narrow" style:font-name-asian="華康中明體" fo:font-size="8pt" style:font-size-asian="8pt"/>
    </style:style>
    <style:style style:name="TableCell3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style:snap-to-layout-grid="false" fo:text-align="end"/>
    </style:style>
    <style:style style:name="T3514" style:parent-style-name="預設段落字型" style:family="text">
      <style:text-properties style:font-name="Arial Narrow" style:font-name-asian="華康中明體" fo:font-size="8pt" style:font-size-asian="8pt"/>
    </style:style>
    <style:style style:name="TableCell3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end"/>
    </style:style>
    <style:style style:name="T3517" style:parent-style-name="預設段落字型" style:family="text">
      <style:text-properties style:font-name="Arial Narrow" style:font-name-asian="華康中明體" fo:font-size="8pt" style:font-size-asian="8pt"/>
    </style:style>
    <style:style style:name="TableCell3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end"/>
    </style:style>
    <style:style style:name="T3520" style:parent-style-name="預設段落字型" style:family="text">
      <style:text-properties style:font-name="Arial Narrow" style:font-name-asian="華康中明體" fo:font-size="8pt" style:font-size-asian="8pt"/>
    </style:style>
    <style:style style:name="TableCell3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end"/>
    </style:style>
    <style:style style:name="T3523" style:parent-style-name="預設段落字型" style:family="text">
      <style:text-properties style:font-name="Arial Narrow" style:font-name-asian="華康中明體" fo:font-size="8pt" style:font-size-asian="8pt"/>
    </style:style>
    <style:style style:name="TableCell3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style:snap-to-layout-grid="false" fo:text-align="end"/>
    </style:style>
    <style:style style:name="T3526" style:parent-style-name="預設段落字型" style:family="text">
      <style:text-properties style:font-name="Arial Narrow" style:font-name-asian="華康中明體" fo:font-size="8pt" style:font-size-asian="8pt"/>
    </style:style>
    <style:style style:name="TableCell3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style:snap-to-layout-grid="false" fo:text-align="end"/>
    </style:style>
    <style:style style:name="T3529" style:parent-style-name="預設段落字型" style:family="text">
      <style:text-properties style:font-name="Arial Narrow" style:font-name-asian="華康中明體" fo:font-size="8pt" style:font-size-asian="8pt"/>
    </style:style>
    <style:style style:name="TableCell3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style:snap-to-layout-grid="false" fo:text-align="end"/>
    </style:style>
    <style:style style:name="T3532" style:parent-style-name="預設段落字型" style:family="text">
      <style:text-properties style:font-name="Arial Narrow" style:font-name-asian="華康中明體" fo:font-size="8pt" style:font-size-asian="8pt"/>
    </style:style>
    <style:style style:name="TableCell3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 fo:text-align="end"/>
    </style:style>
    <style:style style:name="T3535" style:parent-style-name="預設段落字型" style:family="text">
      <style:text-properties style:font-name="Arial Narrow" style:font-name-asian="華康中明體" fo:font-size="8pt" style:font-size-asian="8pt"/>
    </style:style>
    <style:style style:name="TableCell3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end"/>
    </style:style>
    <style:style style:name="T3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end"/>
    </style:style>
    <style:style style:name="T3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end"/>
    </style:style>
    <style:style style:name="T3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end"/>
    </style:style>
    <style:style style:name="T3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end"/>
    </style:style>
    <style:style style:name="T3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end"/>
    </style:style>
    <style:style style:name="T3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end"/>
    </style:style>
    <style:style style:name="T3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end"/>
    </style:style>
    <style:style style:name="T3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end"/>
    </style:style>
    <style:style style:name="T3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end"/>
    </style:style>
    <style:style style:name="T3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568" style:family="table-row">
      <style:table-row-properties style:row-height="0.2013in" style:use-optimal-row-height="false" fo:keep-together="always"/>
    </style:style>
    <style:style style:name="TableCell3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end"/>
    </style:style>
    <style:style style:name="T3573" style:parent-style-name="預設段落字型" style:family="text">
      <style:text-properties style:font-name="Arial Narrow" style:font-name-asian="華康中明體" fo:font-size="8pt" style:font-size-asian="8pt"/>
    </style:style>
    <style:style style:name="TableCell3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end"/>
    </style:style>
    <style:style style:name="T3576" style:parent-style-name="預設段落字型" style:family="text">
      <style:text-properties style:font-name="Arial Narrow" style:font-name-asian="華康中明體" fo:font-size="8pt" style:font-size-asian="8pt"/>
    </style:style>
    <style:style style:name="TableCell3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end"/>
    </style:style>
    <style:style style:name="T3579" style:parent-style-name="預設段落字型" style:family="text"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end"/>
    </style:style>
    <style:style style:name="T3582" style:parent-style-name="預設段落字型" style:family="text">
      <style:text-properties style:font-name="Arial Narrow" style:font-name-asian="華康中明體" fo:font-size="8pt" style:font-size-asian="8pt"/>
    </style:style>
    <style:style style:name="TableCell3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end"/>
    </style:style>
    <style:style style:name="T3585" style:parent-style-name="預設段落字型" style:family="text">
      <style:text-properties style:font-name="Arial Narrow" style:font-name-asian="華康中明體" fo:font-size="8pt" style:font-size-asian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end"/>
    </style:style>
    <style:style style:name="T3588" style:parent-style-name="預設段落字型" style:family="text">
      <style:text-properties style:font-name="Arial Narrow" style:font-name-asian="華康中明體" fo:font-size="8pt" style:font-size-asian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end"/>
    </style:style>
    <style:style style:name="T3591" style:parent-style-name="預設段落字型" style:family="text"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end"/>
    </style:style>
    <style:style style:name="T3594" style:parent-style-name="預設段落字型" style:family="text"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end"/>
    </style:style>
    <style:style style:name="T3597" style:parent-style-name="預設段落字型" style:family="text"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end"/>
    </style:style>
    <style:style style:name="T3600" style:parent-style-name="預設段落字型" style:family="text">
      <style:text-properties style:font-name="Arial Narrow" style:font-name-asian="華康中明體" fo:font-size="8pt" style:font-size-asian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</style:style>
    <style:style style:name="T3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633" style:family="table-row">
      <style:table-row-properties style:row-height="0.2013in" style:use-optimal-row-height="false" fo:keep-together="always"/>
    </style:style>
    <style:style style:name="TableCell3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end"/>
    </style:style>
    <style:style style:name="T3638" style:parent-style-name="預設段落字型" style:family="text">
      <style:text-properties style:font-name="Arial Narrow" style:font-name-asian="華康中明體" fo:font-size="8pt" style:font-size-asian="8pt"/>
    </style:style>
    <style:style style:name="TableCell3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end"/>
    </style:style>
    <style:style style:name="T3641" style:parent-style-name="預設段落字型" style:family="text">
      <style:text-properties style:font-name="Arial Narrow" style:font-name-asian="華康中明體" fo:font-size="8pt" style:font-size-asian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end"/>
    </style:style>
    <style:style style:name="T3644" style:parent-style-name="預設段落字型" style:family="text">
      <style:text-properties style:font-name="Arial Narrow" style:font-name-asian="華康中明體" fo:font-size="8pt" style:font-size-asian="8pt"/>
    </style:style>
    <style:style style:name="TableCell3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end"/>
    </style:style>
    <style:style style:name="T3647" style:parent-style-name="預設段落字型" style:family="text">
      <style:text-properties style:font-name="Arial Narrow" style:font-name-asian="華康中明體" fo:font-size="8pt" style:font-size-asian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end"/>
    </style:style>
    <style:style style:name="T3650" style:parent-style-name="預設段落字型" style:family="text">
      <style:text-properties style:font-name="Arial Narrow" style:font-name-asian="華康中明體" fo:font-size="8pt" style:font-size-asian="8pt"/>
    </style:style>
    <style:style style:name="TableCell3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fo:text-align="end"/>
    </style:style>
    <style:style style:name="T3653" style:parent-style-name="預設段落字型" style:family="text">
      <style:text-properties style:font-name="Arial Narrow" style:font-name-asian="華康中明體" fo:font-size="8pt" style:font-size-asian="8pt"/>
    </style:style>
    <style:style style:name="TableCell3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end"/>
    </style:style>
    <style:style style:name="T3656" style:parent-style-name="預設段落字型" style:family="text">
      <style:text-properties style:font-name="Arial Narrow" style:font-name-asian="華康中明體" fo:font-size="8pt" style:font-size-asian="8pt"/>
    </style:style>
    <style:style style:name="TableCell3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end"/>
    </style:style>
    <style:style style:name="T3659" style:parent-style-name="預設段落字型" style:family="text">
      <style:text-properties style:font-name="Arial Narrow" style:font-name-asian="華康中明體" fo:font-size="8pt" style:font-size-asian="8pt"/>
    </style:style>
    <style:style style:name="TableCell3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end"/>
    </style:style>
    <style:style style:name="T3662" style:parent-style-name="預設段落字型" style:family="text">
      <style:text-properties style:font-name="Arial Narrow" style:font-name-asian="華康中明體" fo:font-size="8pt" style:font-size-asian="8pt"/>
    </style:style>
    <style:style style:name="TableCell3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text-align="end"/>
    </style:style>
    <style:style style:name="T3665" style:parent-style-name="預設段落字型" style:family="text">
      <style:text-properties style:font-name="Arial Narrow" style:font-name-asian="華康中明體" fo:font-size="8pt" style:font-size-asian="8pt"/>
    </style:style>
    <style:style style:name="TableCell3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end"/>
    </style:style>
    <style:style style:name="T3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end"/>
    </style:style>
    <style:style style:name="T3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end"/>
    </style:style>
    <style:style style:name="T3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end"/>
    </style:style>
    <style:style style:name="T3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</style:style>
    <style:style style:name="T3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end"/>
    </style:style>
    <style:style style:name="T3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end"/>
    </style:style>
    <style:style style:name="T3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</style:style>
    <style:style style:name="T3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end"/>
    </style:style>
    <style:style style:name="T3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698" style:family="table-row">
      <style:table-row-properties style:row-height="0.2013in" style:use-optimal-row-height="false" fo:keep-together="always"/>
    </style:style>
    <style:style style:name="TableCell3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701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3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7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744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3745" style:family="table-row">
      <style:table-row-properties style:row-height="0.2013in" style:use-optimal-row-height="false" fo:keep-together="always"/>
    </style:style>
    <style:style style:name="TableCell3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fo:text-align="end"/>
    </style:style>
    <style:style style:name="T3750" style:parent-style-name="預設段落字型" style:family="text">
      <style:text-properties style:font-name="Arial Narrow" style:font-name-asian="華康中明體" fo:font-size="8pt" style:font-size-asian="8pt"/>
    </style:style>
    <style:style style:name="TableCell3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style:snap-to-layout-grid="false" fo:text-align="end"/>
    </style:style>
    <style:style style:name="T3753" style:parent-style-name="預設段落字型" style:family="text">
      <style:text-properties style:font-name="Arial Narrow" style:font-name-asian="華康中明體" fo:font-size="8pt" style:font-size-asian="8pt"/>
    </style:style>
    <style:style style:name="TableCell3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end"/>
    </style:style>
    <style:style style:name="T3756" style:parent-style-name="預設段落字型" style:family="text">
      <style:text-properties style:font-name="Arial Narrow" style:font-name-asian="華康中明體" fo:font-size="8pt" style:font-size-asian="8pt"/>
    </style:style>
    <style:style style:name="TableCell3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end"/>
    </style:style>
    <style:style style:name="T3759" style:parent-style-name="預設段落字型" style:family="text">
      <style:text-properties style:font-name="Arial Narrow" style:font-name-asian="華康中明體" fo:font-size="8pt" style:font-size-asian="8pt"/>
    </style:style>
    <style:style style:name="TableCell3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end"/>
    </style:style>
    <style:style style:name="T3762" style:parent-style-name="預設段落字型" style:family="text">
      <style:text-properties style:font-name="Arial Narrow" style:font-name-asian="華康中明體" fo:font-size="8pt" style:font-size-asian="8pt"/>
    </style:style>
    <style:style style:name="TableCell3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end"/>
    </style:style>
    <style:style style:name="T3765" style:parent-style-name="預設段落字型" style:family="text">
      <style:text-properties style:font-name="Arial Narrow" style:font-name-asian="華康中明體" fo:font-size="8pt" style:font-size-asian="8pt"/>
    </style:style>
    <style:style style:name="TableCell3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end"/>
    </style:style>
    <style:style style:name="T3768" style:parent-style-name="預設段落字型" style:family="text">
      <style:text-properties style:font-name="Arial Narrow" style:font-name-asian="華康中明體" fo:font-size="8pt" style:font-size-asian="8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end"/>
    </style:style>
    <style:style style:name="T3777" style:parent-style-name="預設段落字型" style:family="text">
      <style:text-properties style:font-name="Arial Narrow" style:font-name-asian="華康中明體" fo:font-size="8pt" style:font-size-asian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end"/>
    </style:style>
    <style:style style:name="T3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</style:style>
    <style:style style:name="T3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end"/>
    </style:style>
    <style:style style:name="T3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3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</style:style>
    <style:style style:name="T3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3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810" style:family="table-row">
      <style:table-row-properties style:row-height="0.2013in" style:use-optimal-row-height="false" fo:keep-together="always"/>
    </style:style>
    <style:style style:name="TableCell3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style:snap-to-layout-grid="false" fo:text-align="end"/>
    </style:style>
    <style:style style:name="T3815" style:parent-style-name="預設段落字型" style:family="text">
      <style:text-properties style:font-name="Arial Narrow" style:font-name-asian="華康中明體" fo:font-size="8pt" style:font-size-asian="8pt"/>
    </style:style>
    <style:style style:name="TableCell3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end"/>
    </style:style>
    <style:style style:name="T3818" style:parent-style-name="預設段落字型" style:family="text">
      <style:text-properties style:font-name="Arial Narrow" style:font-name-asian="華康中明體" fo:font-size="8pt" style:font-size-asian="8pt"/>
    </style:style>
    <style:style style:name="TableCell3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end"/>
    </style:style>
    <style:style style:name="T3821" style:parent-style-name="預設段落字型" style:family="text">
      <style:text-properties style:font-name="Arial Narrow" style:font-name-asian="華康中明體" fo:font-size="8pt" style:font-size-asian="8pt"/>
    </style:style>
    <style:style style:name="TableCell3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end"/>
    </style:style>
    <style:style style:name="T3824" style:parent-style-name="預設段落字型" style:family="text">
      <style:text-properties style:font-name="Arial Narrow" style:font-name-asian="華康中明體" fo:font-size="8pt" style:font-size-asian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end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end"/>
    </style:style>
    <style:style style:name="T3830" style:parent-style-name="預設段落字型" style:family="text">
      <style:text-properties style:font-name="Arial Narrow" style:font-name-asian="華康中明體" fo:font-size="8pt" style:font-size-asian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end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end"/>
    </style:style>
    <style:style style:name="T3836" style:parent-style-name="預設段落字型" style:family="text">
      <style:text-properties style:font-name="Arial Narrow" style:font-name-asian="華康中明體" fo:font-size="8pt" style:font-size-asian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end"/>
    </style:style>
    <style:style style:name="T3839" style:parent-style-name="預設段落字型" style:family="text">
      <style:text-properties style:font-name="Arial Narrow" style:font-name-asian="華康中明體" fo:font-size="8pt" style:font-size-asian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end"/>
    </style:style>
    <style:style style:name="T3842" style:parent-style-name="預設段落字型" style:family="text">
      <style:text-properties style:font-name="Arial Narrow" style:font-name-asian="華康中明體" fo:font-size="8pt" style:font-size-asian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end"/>
    </style:style>
    <style:style style:name="T3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875" style:family="table-row">
      <style:table-row-properties style:row-height="0.2013in" style:use-optimal-row-height="false" fo:keep-together="always"/>
    </style:style>
    <style:style style:name="TableCell3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878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letter-spacing="-0.0027in" fo:font-size="5pt" style:font-size-asian="5pt"/>
    </style:style>
    <style:style style:name="TableCell3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3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3921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letter-spacing="-0.0027in" fo:font-size="5pt" style:font-size-asian="5pt"/>
    </style:style>
    <style:style style:name="TableRow3922" style:family="table-row">
      <style:table-row-properties style:row-height="0.2013in" style:use-optimal-row-height="false" fo:keep-together="always"/>
    </style:style>
    <style:style style:name="TableCell3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style:snap-to-layout-grid="false" fo:text-align="end"/>
    </style:style>
    <style:style style:name="T3927" style:parent-style-name="預設段落字型" style:family="text">
      <style:text-properties style:font-name="Arial Narrow" style:font-name-asian="華康中明體" fo:font-size="8pt" style:font-size-asian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end"/>
    </style:style>
    <style:style style:name="T3930" style:parent-style-name="預設段落字型" style:family="text">
      <style:text-properties style:font-name="Arial Narrow" style:font-name-asian="華康中明體" fo:font-size="8pt" style:font-size-asian="8pt"/>
    </style:style>
    <style:style style:name="TableCell3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fo:text-align="end"/>
    </style:style>
    <style:style style:name="T3933" style:parent-style-name="預設段落字型" style:family="text">
      <style:text-properties style:font-name="Arial Narrow" style:font-name-asian="華康中明體" fo:font-size="8pt" style:font-size-asian="8pt"/>
    </style:style>
    <style:style style:name="TableCell3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style:snap-to-layout-grid="false" fo:text-align="end"/>
    </style:style>
    <style:style style:name="T3936" style:parent-style-name="預設段落字型" style:family="text">
      <style:text-properties style:font-name="Arial Narrow" style:font-name-asian="華康中明體" fo:font-size="8pt" style:font-size-asian="8pt"/>
    </style:style>
    <style:style style:name="TableCell3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style:snap-to-layout-grid="false" fo:text-align="end"/>
    </style:style>
    <style:style style:name="T3939" style:parent-style-name="預設段落字型" style:family="text">
      <style:text-properties style:font-name="Arial Narrow" style:font-name-asian="華康中明體" fo:font-size="8pt" style:font-size-asian="8pt"/>
    </style:style>
    <style:style style:name="TableCell3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fo:text-align="end"/>
    </style:style>
    <style:style style:name="T3942" style:parent-style-name="預設段落字型" style:family="text">
      <style:text-properties style:font-name="Arial Narrow" style:font-name-asian="華康中明體" fo:font-size="8pt" style:font-size-asian="8pt"/>
    </style:style>
    <style:style style:name="TableCell3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end"/>
    </style:style>
    <style:style style:name="T3945" style:parent-style-name="預設段落字型" style:family="text">
      <style:text-properties style:font-name="Arial Narrow" style:font-name-asian="華康中明體" fo:font-size="8pt" style:font-size-asian="8pt"/>
    </style:style>
    <style:style style:name="TableCell3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fo:text-align="end"/>
    </style:style>
    <style:style style:name="T3948" style:parent-style-name="預設段落字型" style:family="text">
      <style:text-properties style:font-name="Arial Narrow" style:font-name-asian="華康中明體" fo:font-size="8pt" style:font-size-asian="8pt"/>
    </style:style>
    <style:style style:name="TableCell3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style:snap-to-layout-grid="false" fo:text-align="end"/>
    </style:style>
    <style:style style:name="T3951" style:parent-style-name="預設段落字型" style:family="text">
      <style:text-properties style:font-name="Arial Narrow" style:font-name-asian="華康中明體" fo:font-size="8pt" style:font-size-asian="8pt"/>
    </style:style>
    <style:style style:name="TableCell3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end"/>
    </style:style>
    <style:style style:name="T3954" style:parent-style-name="預設段落字型" style:family="text">
      <style:text-properties style:font-name="Arial Narrow" style:font-name-asian="華康中明體" fo:font-size="8pt" style:font-size-asian="8pt"/>
    </style:style>
    <style:style style:name="TableCell3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end"/>
    </style:style>
    <style:style style:name="T3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end"/>
    </style:style>
    <style:style style:name="T3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end"/>
    </style:style>
    <style:style style:name="T3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end"/>
    </style:style>
    <style:style style:name="T3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end"/>
    </style:style>
    <style:style style:name="T3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end"/>
    </style:style>
    <style:style style:name="T3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end"/>
    </style:style>
    <style:style style:name="T3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end"/>
    </style:style>
    <style:style style:name="T3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end"/>
    </style:style>
    <style:style style:name="T3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end"/>
    </style:style>
    <style:style style:name="T3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3987" style:family="table-row">
      <style:table-row-properties style:row-height="0.2013in" style:use-optimal-row-height="false" fo:keep-together="always"/>
    </style:style>
    <style:style style:name="TableCell3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3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text-align="end"/>
    </style:style>
    <style:style style:name="T3992" style:parent-style-name="預設段落字型" style:family="text">
      <style:text-properties style:font-name="Arial Narrow" style:font-name-asian="華康中明體" fo:font-size="8pt" style:font-size-asian="8pt"/>
    </style:style>
    <style:style style:name="TableCell3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style:snap-to-layout-grid="false" fo:text-align="end"/>
    </style:style>
    <style:style style:name="T3995" style:parent-style-name="預設段落字型" style:family="text">
      <style:text-properties style:font-name="Arial Narrow" style:font-name-asian="華康中明體" fo:font-size="8pt" style:font-size-asian="8pt"/>
    </style:style>
    <style:style style:name="TableCell3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end"/>
    </style:style>
    <style:style style:name="T3998" style:parent-style-name="預設段落字型" style:family="text">
      <style:text-properties style:font-name="Arial Narrow" style:font-name-asian="華康中明體" fo:font-size="8pt" style:font-size-asian="8pt"/>
    </style:style>
    <style:style style:name="TableCell3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style:snap-to-layout-grid="false" fo:text-align="end"/>
    </style:style>
    <style:style style:name="T4001" style:parent-style-name="預設段落字型" style:family="text">
      <style:text-properties style:font-name="Arial Narrow" style:font-name-asian="華康中明體" fo:font-size="8pt" style:font-size-asian="8pt"/>
    </style:style>
    <style:style style:name="TableCell4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end"/>
    </style:style>
    <style:style style:name="T4004" style:parent-style-name="預設段落字型" style:family="text">
      <style:text-properties style:font-name="Arial Narrow" style:font-name-asian="華康中明體" fo:font-size="8pt" style:font-size-asian="8pt"/>
    </style:style>
    <style:style style:name="TableCell4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fo:text-align="end"/>
    </style:style>
    <style:style style:name="T4007" style:parent-style-name="預設段落字型" style:family="text">
      <style:text-properties style:font-name="Arial Narrow" style:font-name-asian="華康中明體" fo:font-size="8pt" style:font-size-asian="8pt"/>
    </style:style>
    <style:style style:name="TableCell4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end"/>
    </style:style>
    <style:style style:name="T4010" style:parent-style-name="預設段落字型" style:family="text">
      <style:text-properties style:font-name="Arial Narrow" style:font-name-asian="華康中明體" fo:font-size="8pt" style:font-size-asian="8pt"/>
    </style:style>
    <style:style style:name="TableCell4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end"/>
    </style:style>
    <style:style style:name="T4013" style:parent-style-name="預設段落字型" style:family="text">
      <style:text-properties style:font-name="Arial Narrow" style:font-name-asian="華康中明體" fo:font-size="8pt" style:font-size-asian="8pt"/>
    </style:style>
    <style:style style:name="TableCell4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style:snap-to-layout-grid="false" fo:text-align="end"/>
    </style:style>
    <style:style style:name="T4016" style:parent-style-name="預設段落字型" style:family="text">
      <style:text-properties style:font-name="Arial Narrow" style:font-name-asian="華康中明體" fo:font-size="8pt" style:font-size-asian="8pt"/>
    </style:style>
    <style:style style:name="TableCell4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end"/>
    </style:style>
    <style:style style:name="T4019" style:parent-style-name="預設段落字型" style:family="text">
      <style:text-properties style:font-name="Arial Narrow" style:font-name-asian="華康中明體" fo:font-size="8pt" style:font-size-asian="8pt"/>
    </style:style>
    <style:style style:name="TableCell4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end"/>
    </style:style>
    <style:style style:name="T4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end"/>
    </style:style>
    <style:style style:name="T4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end"/>
    </style:style>
    <style:style style:name="T4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/>
    </style:style>
    <style:style style:name="T4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end"/>
    </style:style>
    <style:style style:name="T4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</style:style>
    <style:style style:name="T4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end"/>
    </style:style>
    <style:style style:name="T4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</style:style>
    <style:style style:name="T4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/>
    </style:style>
    <style:style style:name="T4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end"/>
    </style:style>
    <style:style style:name="T4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052" style:family="table-row">
      <style:table-row-properties style:row-height="0.2013in" style:use-optimal-row-height="false" fo:keep-together="always"/>
    </style:style>
    <style:style style:name="TableCell4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4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style:snap-to-layout-grid="false" fo:text-align="end"/>
    </style:style>
    <style:style style:name="T4057" style:parent-style-name="預設段落字型" style:family="text">
      <style:text-properties style:font-name="Arial Narrow" style:font-name-asian="華康中明體" fo:font-size="8pt" style:font-size-asian="8pt"/>
    </style:style>
    <style:style style:name="TableCell4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style:snap-to-layout-grid="false" fo:text-align="end"/>
    </style:style>
    <style:style style:name="T4060" style:parent-style-name="預設段落字型" style:family="text">
      <style:text-properties style:font-name="Arial Narrow" style:font-name-asian="華康中明體" fo:font-size="8pt" style:font-size-asian="8pt"/>
    </style:style>
    <style:style style:name="TableCell4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text-align="end"/>
    </style:style>
    <style:style style:name="T4063" style:parent-style-name="預設段落字型" style:family="text">
      <style:text-properties style:font-name="Arial Narrow" style:font-name-asian="華康中明體" fo:font-size="8pt" style:font-size-asian="8pt"/>
    </style:style>
    <style:style style:name="TableCell4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style:snap-to-layout-grid="false" fo:text-align="end"/>
    </style:style>
    <style:style style:name="T4066" style:parent-style-name="預設段落字型" style:family="text">
      <style:text-properties style:font-name="Arial Narrow" style:font-name-asian="華康中明體" fo:font-size="8pt" style:font-size-asian="8pt"/>
    </style:style>
    <style:style style:name="TableCell4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style:snap-to-layout-grid="false" fo:text-align="end"/>
    </style:style>
    <style:style style:name="T4069" style:parent-style-name="預設段落字型" style:family="text"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style:snap-to-layout-grid="false" fo:text-align="end"/>
    </style:style>
    <style:style style:name="T4072" style:parent-style-name="預設段落字型" style:family="text">
      <style:text-properties style:font-name="Arial Narrow" style:font-name-asian="華康中明體" fo:font-size="8pt" style:font-size-asian="8pt"/>
    </style:style>
    <style:style style:name="TableCell4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text-align="end"/>
    </style:style>
    <style:style style:name="T4075" style:parent-style-name="預設段落字型" style:family="text">
      <style:text-properties style:font-name="Arial Narrow" style:font-name-asian="華康中明體" fo:font-size="8pt" style:font-size-asian="8pt"/>
    </style:style>
    <style:style style:name="TableCell4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style:snap-to-layout-grid="false" fo:text-align="end"/>
    </style:style>
    <style:style style:name="T4078" style:parent-style-name="預設段落字型" style:family="text">
      <style:text-properties style:font-name="Arial Narrow" style:font-name-asian="華康中明體" fo:font-size="8pt" style:font-size-asian="8pt"/>
    </style:style>
    <style:style style:name="TableCell4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style:snap-to-layout-grid="false" fo:text-align="end"/>
    </style:style>
    <style:style style:name="T4081" style:parent-style-name="預設段落字型" style:family="text">
      <style:text-properties style:font-name="Arial Narrow" style:font-name-asian="華康中明體" fo:font-size="8pt" style:font-size-asian="8pt"/>
    </style:style>
    <style:style style:name="TableCell4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style:snap-to-layout-grid="false" fo:text-align="end"/>
    </style:style>
    <style:style style:name="T4084" style:parent-style-name="預設段落字型" style:family="text">
      <style:text-properties style:font-name="Arial Narrow" style:font-name-asian="華康中明體" fo:font-size="8pt" style:font-size-asian="8pt"/>
    </style:style>
    <style:style style:name="TableCell4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end"/>
    </style:style>
    <style:style style:name="T4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end"/>
    </style:style>
    <style:style style:name="T4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end"/>
    </style:style>
    <style:style style:name="T4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end"/>
    </style:style>
    <style:style style:name="T4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end"/>
    </style:style>
    <style:style style:name="T4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end"/>
    </style:style>
    <style:style style:name="T4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end"/>
    </style:style>
    <style:style style:name="T4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end"/>
    </style:style>
    <style:style style:name="T4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end"/>
    </style:style>
    <style:style style:name="T4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end"/>
    </style:style>
    <style:style style:name="T4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117" style:family="table-row">
      <style:table-row-properties style:row-height="0.2013in" style:use-optimal-row-height="false" fo:keep-together="always"/>
    </style:style>
    <style:style style:name="TableCell4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4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style:snap-to-layout-grid="false" fo:text-align="end"/>
    </style:style>
    <style:style style:name="T4122" style:parent-style-name="預設段落字型" style:family="text">
      <style:text-properties style:font-name="Arial Narrow" style:font-name-asian="華康中明體" fo:font-size="8pt" style:font-size-asian="8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style:snap-to-layout-grid="false" fo:text-align="end"/>
    </style:style>
    <style:style style:name="T4125" style:parent-style-name="預設段落字型" style:family="text">
      <style:text-properties style:font-name="Arial Narrow" style:font-name-asian="華康中明體" fo:font-size="8pt" style:font-size-asian="8pt"/>
    </style:style>
    <style:style style:name="TableCell4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text-align="end"/>
    </style:style>
    <style:style style:name="T4128" style:parent-style-name="預設段落字型" style:family="text"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snap-to-layout-grid="false" fo:text-align="end"/>
    </style:style>
    <style:style style:name="T4131" style:parent-style-name="預設段落字型" style:family="text">
      <style:text-properties style:font-name="Arial Narrow" style:font-name-asian="華康中明體" fo:font-size="8pt" style:font-size-asian="8pt"/>
    </style:style>
    <style:style style:name="TableCell4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style:snap-to-layout-grid="false" fo:text-align="end"/>
    </style:style>
    <style:style style:name="T4134" style:parent-style-name="預設段落字型" style:family="text"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style:snap-to-layout-grid="false" fo:text-align="end"/>
    </style:style>
    <style:style style:name="T4137" style:parent-style-name="預設段落字型" style:family="text">
      <style:text-properties style:font-name="Arial Narrow" style:font-name-asian="華康中明體" fo:font-size="8pt" style:font-size-asian="8pt"/>
    </style:style>
    <style:style style:name="TableCell4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style:snap-to-layout-grid="false" fo:text-align="end"/>
    </style:style>
    <style:style style:name="T4140" style:parent-style-name="預設段落字型" style:family="text">
      <style:text-properties style:font-name="Arial Narrow" style:font-name-asian="華康中明體" fo:font-size="8pt" style:font-size-asian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text-align="end"/>
    </style:style>
    <style:style style:name="T4143" style:parent-style-name="預設段落字型" style:family="text">
      <style:text-properties style:font-name="Arial Narrow" style:font-name-asian="華康中明體" fo:font-size="8pt" style:font-size-asian="8pt"/>
    </style:style>
    <style:style style:name="TableCell4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 fo:text-align="end"/>
    </style:style>
    <style:style style:name="T4146" style:parent-style-name="預設段落字型" style:family="text">
      <style:text-properties style:font-name="Arial Narrow" style:font-name-asian="華康中明體" fo:font-size="8pt" style:font-size-asian="8pt"/>
    </style:style>
    <style:style style:name="TableCell4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style:snap-to-layout-grid="false" fo:text-align="end"/>
    </style:style>
    <style:style style:name="T4149" style:parent-style-name="預設段落字型" style:family="text">
      <style:text-properties style:font-name="Arial Narrow" style:font-name-asian="華康中明體" fo:font-size="8pt" style:font-size-asian="8pt"/>
    </style:style>
    <style:style style:name="TableCell4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end"/>
    </style:style>
    <style:style style:name="T4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end"/>
    </style:style>
    <style:style style:name="T4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end"/>
    </style:style>
    <style:style style:name="T4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end"/>
    </style:style>
    <style:style style:name="T4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end"/>
    </style:style>
    <style:style style:name="T4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end"/>
    </style:style>
    <style:style style:name="T4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text-align="end"/>
    </style:style>
    <style:style style:name="T4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end"/>
    </style:style>
    <style:style style:name="T4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end"/>
    </style:style>
    <style:style style:name="T4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end"/>
    </style:style>
    <style:style style:name="T4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182" style:family="table-row">
      <style:table-row-properties style:row-height="0.2013in" style:use-optimal-row-height="false" fo:keep-together="always"/>
    </style:style>
    <style:style style:name="TableCell4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Cell4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style:snap-to-layout-grid="false" fo:text-align="end"/>
    </style:style>
    <style:style style:name="T4187" style:parent-style-name="預設段落字型" style:family="text">
      <style:text-properties style:font-name="Arial Narrow" style:font-name-asian="華康中明體" fo:font-size="8pt" style:font-size-asian="8pt"/>
    </style:style>
    <style:style style:name="TableCell4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style:snap-to-layout-grid="false" fo:text-align="end"/>
    </style:style>
    <style:style style:name="T4190" style:parent-style-name="預設段落字型" style:family="text">
      <style:text-properties style:font-name="Arial Narrow" style:font-name-asian="華康中明體" fo:font-size="8pt" style:font-size-asian="8pt"/>
    </style:style>
    <style:style style:name="TableCell4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style:snap-to-layout-grid="false" fo:text-align="end"/>
    </style:style>
    <style:style style:name="T4193" style:parent-style-name="預設段落字型" style:family="text">
      <style:text-properties style:font-name="Arial Narrow" style:font-name-asian="華康中明體" fo:font-size="8pt" style:font-size-asian="8pt"/>
    </style:style>
    <style:style style:name="TableCell4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fo:text-align="end"/>
    </style:style>
    <style:style style:name="T4196" style:parent-style-name="預設段落字型" style:family="text">
      <style:text-properties style:font-name="Arial Narrow" style:font-name-asian="華康中明體" fo:font-size="8pt" style:font-size-asian="8pt"/>
    </style:style>
    <style:style style:name="TableCell4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style:snap-to-layout-grid="false" fo:text-align="end"/>
    </style:style>
    <style:style style:name="T4199" style:parent-style-name="預設段落字型" style:family="text">
      <style:text-properties style:font-name="Arial Narrow" style:font-name-asian="華康中明體" fo:font-size="8pt" style:font-size-asian="8pt"/>
    </style:style>
    <style:style style:name="TableCell4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text-align="end"/>
    </style:style>
    <style:style style:name="T4202" style:parent-style-name="預設段落字型" style:family="text">
      <style:text-properties style:font-name="Arial Narrow" style:font-name-asian="華康中明體" fo:font-size="8pt" style:font-size-asian="8pt"/>
    </style:style>
    <style:style style:name="TableCell4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end"/>
    </style:style>
    <style:style style:name="T4205" style:parent-style-name="預設段落字型" style:family="text">
      <style:text-properties style:font-name="Arial Narrow" style:font-name-asian="華康中明體" fo:font-size="8pt" style:font-size-asian="8pt"/>
    </style:style>
    <style:style style:name="TableCell4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style:snap-to-layout-grid="false" fo:text-align="end"/>
    </style:style>
    <style:style style:name="T4208" style:parent-style-name="預設段落字型" style:family="text">
      <style:text-properties style:font-name="Arial Narrow" style:font-name-asian="華康中明體" fo:font-size="8pt" style:font-size-asian="8pt"/>
    </style:style>
    <style:style style:name="TableCell4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style:snap-to-layout-grid="false" fo:text-align="end"/>
    </style:style>
    <style:style style:name="T4211" style:parent-style-name="預設段落字型" style:family="text">
      <style:text-properties style:font-name="Arial Narrow" style:font-name-asian="華康中明體" fo:font-size="8pt" style:font-size-asian="8pt"/>
    </style:style>
    <style:style style:name="TableCell4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style:snap-to-layout-grid="false" fo:text-align="end"/>
    </style:style>
    <style:style style:name="T4214" style:parent-style-name="預設段落字型" style:family="text">
      <style:text-properties style:font-name="Arial Narrow" style:font-name-asian="華康中明體" fo:font-size="8pt" style:font-size-asian="8pt"/>
    </style:style>
    <style:style style:name="TableCell4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end"/>
    </style:style>
    <style:style style:name="T4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end"/>
    </style:style>
    <style:style style:name="T4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end"/>
    </style:style>
    <style:style style:name="T4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end"/>
    </style:style>
    <style:style style:name="T4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end"/>
    </style:style>
    <style:style style:name="T4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end"/>
    </style:style>
    <style:style style:name="T4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end"/>
    </style:style>
    <style:style style:name="T4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end"/>
    </style:style>
    <style:style style:name="T4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end"/>
    </style:style>
    <style:style style:name="T4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end"/>
    </style:style>
    <style:style style:name="T4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fo:line-height="0.0972in" fo:margin-left="0.0833in">
        <style:tab-stops/>
      </style:paragraph-properties>
      <style:text-properties style:font-name="Arial Narrow" style:font-name-asian="華康中明體" fo:font-size="7pt" style:font-size-asian="7pt"/>
    </style:style>
    <style:style style:name="TableRow4247" style:family="table-row">
      <style:table-row-properties style:row-height="0.2013in" style:use-optimal-row-height="false" fo:keep-together="always"/>
    </style:style>
    <style:style style:name="TableCell42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4250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4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end"/>
    </style:style>
    <style:style style:name="T4253" style:parent-style-name="預設段落字型" style:family="text">
      <style:text-properties style:font-name="Arial Narrow" style:font-name-asian="華康中明體" fo:font-size="8pt" style:font-size-asian="8pt"/>
    </style:style>
    <style:style style:name="TableCell4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 fo:text-align="end"/>
    </style:style>
    <style:style style:name="T4256" style:parent-style-name="預設段落字型" style:family="text">
      <style:text-properties style:font-name="Arial Narrow" style:font-name-asian="華康中明體" fo:font-size="8pt" style:font-size-asian="8pt"/>
    </style:style>
    <style:style style:name="TableCell4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end"/>
    </style:style>
    <style:style style:name="T4259" style:parent-style-name="預設段落字型" style:family="text">
      <style:text-properties style:font-name="Arial Narrow" style:font-name-asian="華康中明體" fo:font-size="8pt" style:font-size-asian="8pt"/>
    </style:style>
    <style:style style:name="TableCell4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style:snap-to-layout-grid="false" fo:text-align="end"/>
    </style:style>
    <style:style style:name="T4262" style:parent-style-name="預設段落字型" style:family="text">
      <style:text-properties style:font-name="Arial Narrow" style:font-name-asian="華康中明體" fo:font-size="8pt" style:font-size-asian="8pt"/>
    </style:style>
    <style:style style:name="TableCell4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end"/>
    </style:style>
    <style:style style:name="T4265" style:parent-style-name="預設段落字型" style:family="text">
      <style:text-properties style:font-name="Arial Narrow" style:font-name-asian="華康中明體" fo:font-size="8pt" style:font-size-asian="8pt"/>
    </style:style>
    <style:style style:name="TableCell4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text-align="end"/>
    </style:style>
    <style:style style:name="T4268" style:parent-style-name="預設段落字型" style:family="text">
      <style:text-properties style:font-name="Arial Narrow" style:font-name-asian="華康中明體" fo:font-size="8pt" style:font-size-asian="8pt"/>
    </style:style>
    <style:style style:name="TableCell42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end"/>
    </style:style>
    <style:style style:name="T4271" style:parent-style-name="預設段落字型" style:family="text">
      <style:text-properties style:font-name="Arial Narrow" style:font-name-asian="華康中明體" fo:font-size="8pt" style:font-size-asian="8pt"/>
    </style:style>
    <style:style style:name="TableCell42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end"/>
    </style:style>
    <style:style style:name="T4274" style:parent-style-name="預設段落字型" style:family="text">
      <style:text-properties style:font-name="Arial Narrow" style:font-name-asian="華康中明體" fo:font-size="8pt" style:font-size-asian="8pt"/>
    </style:style>
    <style:style style:name="TableCell42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style:snap-to-layout-grid="false" fo:text-align="end"/>
    </style:style>
    <style:style style:name="T4277" style:parent-style-name="預設段落字型" style:family="text">
      <style:text-properties style:font-name="Arial Narrow" style:font-name-asian="華康中明體" fo:font-size="8pt" style:font-size-asian="8pt"/>
    </style:style>
    <style:style style:name="TableCell4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text-align="end"/>
    </style:style>
    <style:style style:name="T4280" style:parent-style-name="預設段落字型" style:family="text">
      <style:text-properties style:font-name="Arial Narrow" style:font-name-asian="華康中明體" fo:font-size="8pt" style:font-size-asian="8pt"/>
    </style:style>
    <style:style style:name="TableCell4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end"/>
    </style:style>
    <style:style style:name="T4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</style:style>
    <style:style style:name="T4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end"/>
    </style:style>
    <style:style style:name="T4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/>
    </style:style>
    <style:style style:name="T4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end"/>
    </style:style>
    <style:style style:name="T4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end"/>
    </style:style>
    <style:style style:name="T4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end"/>
    </style:style>
    <style:style style:name="T4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end"/>
    </style:style>
    <style:style style:name="T4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end"/>
    </style:style>
    <style:style style:name="T4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end"/>
    </style:style>
    <style:style style:name="T4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style:snap-to-layout-grid="false" fo:line-height="0.0972in"/>
      <style:text-properties style:font-name="Arial Narrow" style:font-name-asian="華康中明體" fo:font-size="7pt" style:font-size-asian="7pt"/>
    </style:style>
    <style:style style:name="P4313" style:parent-style-name="內文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P4314" style:parent-style-name="內文" style:family="paragraph">
      <style:paragraph-properties fo:text-align="center" fo:margin-bottom="0.0833in"/>
    </style:style>
    <style:style style:name="S1" style:family="section">
      <style:section-properties fo:margin-left="0in" fo:margin-right="0in" style:writing-mode="lr-tb"/>
    </style:style>
    <style:style style:name="P4315" style:parent-style-name="內文" style:family="paragraph">
      <style:paragraph-properties fo:text-align="center" fo:margin-bottom="0.0833in"/>
      <style:text-properties style:font-name="Arial Narrow" style:font-name-asian="華康中明體" fo:font-size="1pt" style:font-size-asian="1pt"/>
    </style:style>
    <style:style style:name="P4316" style:parent-style-name="內文" style:family="paragraph">
      <style:paragraph-properties fo:text-align="center" fo:margin-bottom="0.0833in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78.地方法院辦理社會秩序維護法移送裁定案件終結情形－按處罰法條分</text:p>
      <text:p text:style-name="P3"><text:span text:style-name="T4">78. State of Rulings of Social Order Maintenance Cases Terminated by the District Courts – by Article of Punishment</text:span></text:p>
      <text:p text:style-name="P5">單位：件；人；人次</text:p>
      <text:p text:style-name="P6"><text:span text:style-name="T7"><text:tab/></text:span><text:span text:style-name="T8">中華民國</text:span><text:span text:style-name="T9">108<text:s/></text:span><text:span text:style-name="T10">年</text:span><text:span text:style-name="T11"><text:s/></text:span><text:span text:style-name="T12">2019</text:span><text:span text:style-name="T13"><text:tab/></text:span><text:span text:style-name="T14"><text:s/>Unit:<text:s/></text:span><text:span text:style-name="T15">case; individual;person-tim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>處罰法條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Articles</text:p>
          </table:table-cell>
          <table:table-cell table:style-name="TableCell45" table:number-rows-spanned="3">
            <text:p text:style-name="P46"/>
            <text:p text:style-name="P47">終結</text:p>
            <text:p text:style-name="P48">件數</text:p>
            <text:p text:style-name="P49"/>
            <text:p text:style-name="P50"/>
            <text:p text:style-name="P51"/>
            <text:p text:style-name="P52"/>
            <text:p text:style-name="P53"/>
            <text:p text:style-name="P54">Cases closed</text:p>
          </table:table-cell>
          <table:table-cell table:style-name="TableCell55" table:number-columns-spanned="5">
            <text:p text:style-name="P56">終結情形及人次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State of cases closed and persons-t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3">
            <text:p text:style-name="P60"/>
            <text:p text:style-name="P61">處罰法條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Articles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/>
            <text:p text:style-name="P74">合計</text:p>
            <text:p text:style-name="P75"/>
            <text:p text:style-name="P76"/>
            <text:p text:style-name="P77"/>
            <text:p text:style-name="P78"/>
            <text:p text:style-name="P79">Total</text:p>
          </table:table-cell>
          <table:table-cell table:style-name="TableCell80" table:number-columns-spanned="4">
            <text:p text:style-name="P81">拘留Detention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>罰鍰(新台幣：元) Punitive fine (NT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  <text:p text:style-name="P91">一日</text:p>
            <text:p text:style-name="P92"/>
            <text:p text:style-name="P93"/>
            <text:p text:style-name="P94">One day</text:p>
          </table:table-cell>
          <table:table-cell table:style-name="TableCell95">
            <text:p text:style-name="P96"/>
            <text:p text:style-name="P97">二日</text:p>
            <text:p text:style-name="P98"/>
            <text:p text:style-name="P99"/>
            <text:p text:style-name="P100">Two days</text:p>
          </table:table-cell>
          <table:table-cell table:style-name="TableCell101">
            <text:p text:style-name="P102"/>
            <text:p text:style-name="P103">三日</text:p>
            <text:p text:style-name="P104"/>
            <text:p text:style-name="P105"/>
            <text:p text:style-name="P106">Three days</text:p>
          </table:table-cell>
          <table:table-cell table:style-name="TableCell107">
            <text:p text:style-name="P108"/>
            <text:p text:style-name="P109">逾三日至</text:p>
            <text:p text:style-name="P110">五日以下</text:p>
            <text:p text:style-name="P111"/>
            <text:p text:style-name="P112">Over three days to five days</text:p>
          </table:table-cell>
          <table:table-cell table:style-name="TableCell113">
            <text:p text:style-name="P114"/>
            <text:p text:style-name="P115">一千五</text:p>
            <text:p text:style-name="P116">百元以下</text:p>
            <text:p text:style-name="P117"/>
            <text:p text:style-name="P118">$1500 and less than $1500</text:p>
          </table:table-cell>
          <table:table-cell table:style-name="TableCell119">
            <text:p text:style-name="P120"/>
            <text:p text:style-name="P121">逾一千五百元至三千元以下</text:p>
            <text:p text:style-name="P122"/>
            <text:p text:style-name="P123">Over $1500 to <text:s/>$3000</text:p>
          </table:table-cell>
          <table:table-cell table:style-name="TableCell124">
            <text:p text:style-name="P125"/>
            <text:p text:style-name="P126">逾三千元</text:p>
            <text:p text:style-name="P127">至六千元以下</text:p>
            <text:p text:style-name="P128"/>
            <text:p text:style-name="P129">Over $3000 to <text:s/>$6000</text:p>
          </table:table-cell>
          <table:table-cell table:style-name="TableCell130">
            <text:p text:style-name="P131"/>
            <text:p text:style-name="P132">逾六千元</text:p>
            <text:p text:style-name="P133">至九千元以下</text:p>
            <text:p text:style-name="P134"/>
            <text:p text:style-name="P135">Over $6000 to <text:s/>$9000</text:p>
          </table:table-cell>
          <table:table-cell table:style-name="TableCell136">
            <text:p text:style-name="P137"/>
            <text:p text:style-name="P138">逾九千元至一萬二千元以下</text:p>
            <text:p text:style-name="P139"/>
            <text:p text:style-name="P140">Over $9000 to <text:s/>$12000</text:p>
          </table:table-cell>
          <table:table-cell table:style-name="TableCell141">
            <text:p text:style-name="P142"/>
            <text:p text:style-name="本文">逾一萬二千元至一萬五千元以下</text:p>
            <text:p text:style-name="本文"/>
            <text:p text:style-name="P143">Over $12000 to <text:s/>$15000</text:p>
          </table:table-cell>
          <table:table-cell table:style-name="TableCell144">
            <text:p text:style-name="P145"/>
            <text:p text:style-name="P146">逾一萬五千元至一萬八千元以下</text:p>
            <text:p text:style-name="P147"><text:span text:style-name="T148">Over $15000 to <text:s/>$18000</text:span></text:p>
          </table:table-cell>
          <table:table-cell table:style-name="TableCell149">
            <text:p text:style-name="P150"/>
            <text:p text:style-name="P151">逾一萬八千元至三萬元以下</text:p>
            <text:p text:style-name="P152"/>
            <text:p text:style-name="P153"><text:span text:style-name="T154">Over $18000 to <text:s/>$30000</text:span></text:p>
          </table:table-cell>
          <table:table-cell table:style-name="TableCell155">
            <text:p text:style-name="P156"/>
            <text:p text:style-name="P157">逾三萬元至六萬元以下</text:p>
            <text:p text:style-name="P158"/>
            <text:p text:style-name="P159"><text:span text:style-name="T160">Over $30000 to <text:s/>$60000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合計</text:p>
            <text:h text:style-name="標題1" text:outline-level="1">Total</text:h>
          </table:table-cell>
          <table:table-cell table:style-name="TableCell165">
            <text:p text:style-name="P166"><text:span text:style-name="T167">4 364</text:span></text:p>
          </table:table-cell>
          <table:table-cell table:style-name="TableCell168">
            <text:p text:style-name="P169"><text:span text:style-name="T170">10 357</text:span></text:p>
          </table:table-cell>
          <table:table-cell table:style-name="TableCell171">
            <text:p text:style-name="P172"><text:span text:style-name="T173">57</text:span></text:p>
          </table:table-cell>
          <table:table-cell table:style-name="TableCell174">
            <text:p text:style-name="P175"><text:span text:style-name="T176">21</text:span></text:p>
          </table:table-cell>
          <table:table-cell table:style-name="TableCell177">
            <text:p text:style-name="P178"><text:span text:style-name="T179">51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620</text:span></text:p>
          </table:table-cell>
          <table:table-cell table:style-name="TableCell186">
            <text:p text:style-name="P187"><text:span text:style-name="T188">3 948</text:span></text:p>
          </table:table-cell>
          <table:table-cell table:style-name="TableCell189">
            <text:p text:style-name="P190"><text:span text:style-name="T191">2 280</text:span></text:p>
          </table:table-cell>
          <table:table-cell table:style-name="TableCell192">
            <text:p text:style-name="P193"><text:span text:style-name="T194">363</text:span></text:p>
          </table:table-cell>
          <table:table-cell table:style-name="TableCell195">
            <text:p text:style-name="P196"><text:span text:style-name="T197">265</text:span></text:p>
          </table:table-cell>
          <table:table-cell table:style-name="TableCell198">
            <text:p text:style-name="P199"><text:span text:style-name="T200">39</text:span></text:p>
          </table:table-cell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<text:span text:style-name="T206">20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合計</text:p>
            <text:h text:style-name="標題1" text:outline-level="1">Total</text:h>
          </table:table-cell>
        </table:table-row>
        <table:table-row table:style-name="TableRow212">
          <table:table-cell table:style-name="TableCell213">
            <text:p text:style-name="P214">妨害安寧秩序</text:p>
            <text:p text:style-name="P215">Obstruction to tranquil orde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妨害安寧秩序</text:p>
            <text:p text:style-name="P248">Obstruction to tranquil order</text:p>
          </table:table-cell>
        </table:table-row>
        <table:table-row table:style-name="TableRow249">
          <table:table-cell table:style-name="TableCell250">
            <text:p text:style-name="P251">第63條(Article 63)</text:p>
          </table:table-cell>
          <table:table-cell table:style-name="TableCell252">
            <text:p text:style-name="P253"><text:span text:style-name="T254">1 111</text:span></text:p>
          </table:table-cell>
          <table:table-cell table:style-name="TableCell255">
            <text:p text:style-name="P256"><text:span text:style-name="T257">1 320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95</text:span></text:p>
          </table:table-cell>
          <table:table-cell table:style-name="TableCell273">
            <text:p text:style-name="P274"><text:span text:style-name="T275">529</text:span></text:p>
          </table:table-cell>
          <table:table-cell table:style-name="TableCell276">
            <text:p text:style-name="P277"><text:span text:style-name="T278">328</text:span></text:p>
          </table:table-cell>
          <table:table-cell table:style-name="TableCell279">
            <text:p text:style-name="P280"><text:span text:style-name="T281">59</text:span></text:p>
          </table:table-cell>
          <table:table-cell table:style-name="TableCell282">
            <text:p text:style-name="P283"><text:span text:style-name="T284">51</text:span></text:p>
          </table:table-cell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20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第63條(Article 63)</text:p>
          </table:table-cell>
        </table:table-row>
        <table:table-row table:style-name="TableRow299">
          <table:table-cell table:style-name="TableCell300">
            <text:p text:style-name="P301">第64條(Article 64)</text:p>
          </table:table-cell>
          <table:table-cell table:style-name="TableCell302">
            <text:p text:style-name="P303"><text:span text:style-name="T304">18</text:span></text:p>
          </table:table-cell>
          <table:table-cell table:style-name="TableCell305">
            <text:p text:style-name="P306"><text:span text:style-name="T307">45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6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第64條(Article 64)</text:p>
          </table:table-cell>
        </table:table-row>
        <table:table-row table:style-name="TableRow349">
          <table:table-cell table:style-name="TableCell350">
            <text:p text:style-name="P351">第65條(Article 65)</text:p>
          </table:table-cell>
          <table:table-cell table:style-name="TableCell352">
            <text:p text:style-name="P353"><text:span text:style-name="T354">156</text:span></text:p>
          </table:table-cell>
          <table:table-cell table:style-name="TableCell355">
            <text:p text:style-name="P356"><text:span text:style-name="T357">190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</text:span></text:p>
          </table:table-cell>
          <table:table-cell table:style-name="TableCell373">
            <text:p text:style-name="P374"><text:span text:style-name="T375">54</text:span></text:p>
          </table:table-cell>
          <table:table-cell table:style-name="TableCell376">
            <text:p text:style-name="P377"><text:span text:style-name="T378">71</text:span></text:p>
          </table:table-cell>
          <table:table-cell table:style-name="TableCell379">
            <text:p text:style-name="P380"><text:span text:style-name="T381">13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第65條(Article 65)</text:p>
          </table:table-cell>
        </table:table-row>
        <table:table-row table:style-name="TableRow399">
          <table:table-cell table:style-name="TableCell400">
            <text:p text:style-name="P401">第66條(Article 66)</text:p>
          </table:table-cell>
          <table:table-cell table:style-name="TableCell402">
            <text:p text:style-name="P403"><text:span text:style-name="T404">431</text:span></text:p>
          </table:table-cell>
          <table:table-cell table:style-name="TableCell405">
            <text:p text:style-name="P406"><text:span text:style-name="T407">583</text:span></text:p>
          </table:table-cell>
          <table:table-cell table:style-name="TableCell408">
            <text:p text:style-name="P409"><text:span text:style-name="T410">31</text:span></text:p>
          </table:table-cell>
          <table:table-cell table:style-name="TableCell411">
            <text:p text:style-name="P412"><text:span text:style-name="T413">18</text:span></text:p>
          </table:table-cell>
          <table:table-cell table:style-name="TableCell414">
            <text:p text:style-name="P415"><text:span text:style-name="T416">40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22</text:span></text:p>
          </table:table-cell>
          <table:table-cell table:style-name="TableCell423">
            <text:p text:style-name="P424"><text:span text:style-name="T425">186</text:span></text:p>
          </table:table-cell>
          <table:table-cell table:style-name="TableCell426">
            <text:p text:style-name="P427"><text:span text:style-name="T428">168</text:span></text:p>
          </table:table-cell>
          <table:table-cell table:style-name="TableCell429">
            <text:p text:style-name="P430"><text:span text:style-name="T431">38</text:span></text:p>
          </table:table-cell>
          <table:table-cell table:style-name="TableCell432">
            <text:p text:style-name="P433"><text:span text:style-name="T434">37</text:span></text:p>
          </table:table-cell>
          <table:table-cell table:style-name="TableCell435">
            <text:p text:style-name="P436"><text:span text:style-name="T437">3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第66條(Article 66)</text:p>
          </table:table-cell>
        </table:table-row>
        <table:table-row table:style-name="TableRow449">
          <table:table-cell table:style-name="TableCell450">
            <text:p text:style-name="P451">第67條(Article 67)</text:p>
          </table:table-cell>
          <table:table-cell table:style-name="TableCell452">
            <text:p text:style-name="P453"><text:span text:style-name="T454">34</text:span></text:p>
          </table:table-cell>
          <table:table-cell table:style-name="TableCell455">
            <text:p text:style-name="P456"><text:span text:style-name="T457">42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14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第67條(Article 67)</text:p>
          </table:table-cell>
        </table:table-row>
        <table:table-row table:style-name="TableRow499">
          <table:table-cell table:style-name="TableCell500">
            <text:p text:style-name="P501">第68條(Article 68)</text:p>
          </table:table-cell>
          <table:table-cell table:style-name="TableCell502">
            <text:p text:style-name="P503"><text:span text:style-name="T504">260</text:span></text:p>
          </table:table-cell>
          <table:table-cell table:style-name="TableCell505">
            <text:p text:style-name="P506"><text:span text:style-name="T507">654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40</text:span></text:p>
          </table:table-cell>
          <table:table-cell table:style-name="TableCell523">
            <text:p text:style-name="P524"><text:span text:style-name="T525">183</text:span></text:p>
          </table:table-cell>
          <table:table-cell table:style-name="TableCell526">
            <text:p text:style-name="P527"><text:span text:style-name="T528">173</text:span></text:p>
          </table:table-cell>
          <table:table-cell table:style-name="TableCell529">
            <text:p text:style-name="P530"><text:span text:style-name="T531">27</text:span></text:p>
          </table:table-cell>
          <table:table-cell table:style-name="TableCell532">
            <text:p text:style-name="P533"><text:span text:style-name="T534">32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第68條(Article 68)</text:p>
          </table:table-cell>
        </table:table-row>
        <table:table-row table:style-name="TableRow549">
          <table:table-cell table:style-name="TableCell550">
            <text:p text:style-name="P551">第69條(Article 69)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第69條(Article 69)</text:p>
          </table:table-cell>
        </table:table-row>
        <table:table-row table:style-name="TableRow599">
          <table:table-cell table:style-name="TableCell600">
            <text:p text:style-name="P601">第70條(Article 70)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第70條(Article 70)</text:p>
          </table:table-cell>
        </table:table-row>
        <table:table-row table:style-name="TableRow649">
          <table:table-cell table:style-name="TableCell650">
            <text:p text:style-name="P651">第71條(Article 71)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第71條(Article 71)</text:p>
          </table:table-cell>
        </table:table-row>
        <table:table-row table:style-name="TableRow699">
          <table:table-cell table:style-name="TableCell700">
            <text:p text:style-name="P701">第72條(Article 72)</text:p>
          </table:table-cell>
          <table:table-cell table:style-name="TableCell702">
            <text:p text:style-name="P703"><text:span text:style-name="T704">8</text:span></text:p>
          </table:table-cell>
          <table:table-cell table:style-name="TableCell705">
            <text:p text:style-name="P706"><text:span text:style-name="T707">10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第72條(Article 72)</text:p>
          </table:table-cell>
        </table:table-row>
        <table:table-row table:style-name="TableRow749">
          <table:table-cell table:style-name="TableCell750">
            <text:p text:style-name="P751">第73條(Article 73)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第73條(Article 73)</text:p>
          </table:table-cell>
        </table:table-row>
        <table:table-row table:style-name="TableRow799">
          <table:table-cell table:style-name="TableCell800">
            <text:p text:style-name="P801">第73條(Article 73)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第73條(Article 73)</text:p>
          </table:table-cell>
        </table:table-row>
        <table:table-row table:style-name="TableRow849">
          <table:table-cell table:style-name="TableCell850">
            <text:p text:style-name="P851">第75條(Article<text:s/>75)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第75條(Article 75)</text:p>
          </table:table-cell>
        </table:table-row>
        <table:table-row table:style-name="TableRow899">
          <table:table-cell table:style-name="TableCell900">
            <text:p text:style-name="P901">第76條(Article 76)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第76條(Article 76)</text:p>
          </table:table-cell>
        </table:table-row>
        <table:table-row table:style-name="TableRow949">
          <table:table-cell table:style-name="TableCell950">
            <text:p text:style-name="P951">第77條(Article 77)</text:p>
          </table:table-cell>
          <table:table-cell table:style-name="TableCell952">
            <text:p text:style-name="P953"><text:span text:style-name="T954">25</text:span></text:p>
          </table:table-cell>
          <table:table-cell table:style-name="TableCell955">
            <text:p text:style-name="P956"><text:span text:style-name="T957">35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6</text:span></text:p>
          </table:table-cell>
          <table:table-cell table:style-name="TableCell976">
            <text:p text:style-name="P977"><text:span text:style-name="T978">6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第77條(Article 77)</text:p>
          </table:table-cell>
        </table:table-row>
        <table:table-row table:style-name="TableRow999">
          <table:table-cell table:style-name="TableCell1000">
            <text:p text:style-name="P1001">第78條(Article 78)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第78條(Article 78)</text:p>
          </table:table-cell>
        </table:table-row>
        <table:table-row table:style-name="TableRow1049">
          <table:table-cell table:style-name="TableCell1050">
            <text:p text:style-name="P1051">第79條(Article 79)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第79條(Article 79)</text:p>
          </table:table-cell>
        </table:table-row>
        <table:table-row table:style-name="TableRow1099">
          <table:table-cell table:style-name="TableCell1100">
            <text:p text:style-name="P1101">妨害善良風俗</text:p>
            <text:p text:style-name="P1102">Obstruction to good custom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妨害善良風俗</text:p>
            <text:p text:style-name="P1135">Obstruction to good customs</text:p>
          </table:table-cell>
        </table:table-row>
        <table:table-row table:style-name="TableRow1136">
          <table:table-cell table:style-name="TableCell1137">
            <text:p text:style-name="P1138">第80條(Article 80)</text:p>
          </table:table-cell>
          <table:table-cell table:style-name="TableCell1139">
            <text:p text:style-name="P1140"><text:span text:style-name="T1141">5</text:span></text:p>
          </table:table-cell>
          <table:table-cell table:style-name="TableCell1142">
            <text:p text:style-name="P1143"><text:span text:style-name="T1144">10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第80條(Article 80)</text:p>
          </table:table-cell>
        </table:table-row>
        <table:table-row table:style-name="TableRow1186">
          <table:table-cell table:style-name="TableCell1187">
            <text:p text:style-name="P1188">第81條(Article 81)</text:p>
          </table:table-cell>
          <table:table-cell table:style-name="TableCell1189">
            <text:p text:style-name="P1190"><text:span text:style-name="T1191">11</text:span></text:p>
          </table:table-cell>
          <table:table-cell table:style-name="TableCell1192">
            <text:p text:style-name="P1193"><text:span text:style-name="T1194">12</text:span></text:p>
          </table:table-cell>
          <table:table-cell table:style-name="TableCell1195">
            <text:p text:style-name="P1196"><text:span text:style-name="T1197">4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第81條(Article 81)</text:p>
          </table:table-cell>
        </table:table-row>
        <table:table-row table:style-name="TableRow1236">
          <table:table-cell table:style-name="TableCell1237">
            <text:p text:style-name="P1238">第82條(Article 82)</text:p>
          </table:table-cell>
          <table:table-cell table:style-name="TableCell1239">
            <text:p text:style-name="P1240"><text:span text:style-name="T1241">8</text:span></text:p>
          </table:table-cell>
          <table:table-cell table:style-name="TableCell1242">
            <text:p text:style-name="P1243"><text:span text:style-name="T1244">8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第82條(Article 82)</text:p>
          </table:table-cell>
        </table:table-row>
        <table:table-row table:style-name="TableRow1286">
          <table:table-cell table:style-name="TableCell1287">
            <text:p text:style-name="P1288">第83條(Article 83)</text:p>
          </table:table-cell>
          <table:table-cell table:style-name="TableCell1289">
            <text:p text:style-name="P1290"><text:span text:style-name="T1291">3</text:span></text:p>
          </table:table-cell>
          <table:table-cell table:style-name="TableCell1292">
            <text:p text:style-name="P1293"><text:span text:style-name="T1294">3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第83條(Article 83)</text:p>
          </table:table-cell>
        </table:table-row>
        <table:table-row table:style-name="TableRow1336">
          <table:table-cell table:style-name="TableCell1337">
            <text:p text:style-name="P1338">第84條(Article 84)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第84條(Article 84)</text:p>
          </table:table-cell>
        </table:table-row>
        <table:table-row table:style-name="TableRow1386">
          <table:table-cell table:style-name="TableCell1387">
            <text:p text:style-name="P1388">妨害公務</text:p>
            <text:p text:style-name="P1389">Obstruction of official<text:s/>busines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妨害公務</text:p>
            <text:p text:style-name="P1422">Obstruction of official business</text:p>
          </table:table-cell>
        </table:table-row>
        <table:table-row table:style-name="TableRow1423">
          <table:table-cell table:style-name="TableCell1424">
            <text:p text:style-name="P1425">第85條(Article 85)</text:p>
          </table:table-cell>
          <table:table-cell table:style-name="TableCell1426">
            <text:p text:style-name="P1427"><text:span text:style-name="T1428">177</text:span></text:p>
          </table:table-cell>
          <table:table-cell table:style-name="TableCell1429">
            <text:p text:style-name="P1430"><text:span text:style-name="T1431">255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36</text:span></text:p>
          </table:table-cell>
          <table:table-cell table:style-name="TableCell1447">
            <text:p text:style-name="P1448"><text:span text:style-name="T1449">108</text:span></text:p>
          </table:table-cell>
          <table:table-cell table:style-name="TableCell1450">
            <text:p text:style-name="P1451"><text:span text:style-name="T1452">39</text:span></text:p>
          </table:table-cell>
          <table:table-cell table:style-name="TableCell1453">
            <text:p text:style-name="P1454"><text:span text:style-name="T1455">6</text:span></text:p>
          </table:table-cell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第85條(Article 85)</text:p>
          </table:table-cell>
        </table:table-row>
        <table:table-row table:style-name="TableRow1473">
          <table:table-cell table:style-name="TableCell1474">
            <text:p text:style-name="P1475">第86條(Article 86)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第86條(Article 86)</text:p>
          </table:table-cell>
        </table:table-row>
        <table:table-row table:style-name="TableRow1523">
          <table:table-cell table:style-name="TableCell1524">
            <text:p text:style-name="P1525">妨害他人身體財產</text:p>
            <text:p text:style-name="P1526">Obstruction of the person and property of<text:s/>other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妨害他人身體財產</text:p>
            <text:p text:style-name="P1559">Obstruction of the person and property of others</text:p>
          </table:table-cell>
        </table:table-row>
        <table:table-row table:style-name="TableRow1560">
          <table:table-cell table:style-name="TableCell1561">
            <text:p text:style-name="P1562">第87條(Article 87)</text:p>
          </table:table-cell>
          <table:table-cell table:style-name="TableCell1563">
            <text:p text:style-name="P1564"><text:span text:style-name="T1565">2 036</text:span></text:p>
          </table:table-cell>
          <table:table-cell table:style-name="TableCell1566">
            <text:p text:style-name="P1567"><text:span text:style-name="T1568">7 101</text:span></text:p>
          </table:table-cell>
          <table:table-cell table:style-name="TableCell1569">
            <text:p text:style-name="P1570"><text:span text:style-name="T1571">14</text:span></text:p>
          </table:table-cell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P1576"><text:span text:style-name="T1577">4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414</text:span></text:p>
          </table:table-cell>
          <table:table-cell table:style-name="TableCell1584">
            <text:p text:style-name="P1585"><text:span text:style-name="T1586">2 859</text:span></text:p>
          </table:table-cell>
          <table:table-cell table:style-name="TableCell1587">
            <text:p text:style-name="P1588"><text:span text:style-name="T1589">1 484</text:span></text:p>
          </table:table-cell>
          <table:table-cell table:style-name="TableCell1590">
            <text:p text:style-name="P1591"><text:span text:style-name="T1592">220</text:span></text:p>
          </table:table-cell>
          <table:table-cell table:style-name="TableCell1593">
            <text:p text:style-name="P1594"><text:span text:style-name="T1595">121</text:span></text:p>
          </table:table-cell>
          <table:table-cell table:style-name="TableCell1596">
            <text:p text:style-name="P1597"><text:span text:style-name="T1598">23</text:span></text:p>
          </table:table-cell>
          <table:table-cell table:style-name="TableCell1599">
            <text:p text:style-name="P1600"><text:span text:style-name="T1601">9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第87條(Article 87)</text:p>
          </table:table-cell>
        </table:table-row>
        <table:table-row table:style-name="TableRow1610">
          <table:table-cell table:style-name="TableCell1611">
            <text:p text:style-name="P1612">第88條(Article 88)</text:p>
          </table:table-cell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第88條(Article 88)</text:p>
          </table:table-cell>
        </table:table-row>
        <table:table-row table:style-name="TableRow1660">
          <table:table-cell table:style-name="TableCell1661">
            <text:p text:style-name="P1662">第89條(Article 89)</text:p>
          </table:table-cell>
          <table:table-cell table:style-name="TableCell1663">
            <text:p text:style-name="P1664"><text:span text:style-name="T1665">2</text:span></text:p>
          </table:table-cell>
          <table:table-cell table:style-name="TableCell1666">
            <text:p text:style-name="P1667"><text:span text:style-name="T1668">2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第89條(Article 89)</text:p>
          </table:table-cell>
        </table:table-row>
        <table:table-row table:style-name="TableRow1710">
          <table:table-cell table:style-name="TableCell1711">
            <text:p text:style-name="P1712">第90條(Article 90)</text:p>
          </table:table-cell>
          <table:table-cell table:style-name="TableCell1713">
            <text:p text:style-name="P1714"><text:span text:style-name="T1715">3</text:span></text:p>
          </table:table-cell>
          <table:table-cell table:style-name="TableCell1716">
            <text:p text:style-name="P1717"><text:span text:style-name="T1718">3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第90條(Article 90)</text:p>
          </table:table-cell>
        </table:table-row>
        <table:table-row table:style-name="TableRow1760">
          <table:table-cell table:style-name="TableCell1761">
            <text:p text:style-name="P1762">第91條(Article 91)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第91條(Article 91)</text:p>
          </table:table-cell>
        </table:table-row>
        <table:table-row table:style-name="TableRow1810">
          <table:table-cell table:style-name="TableCell1811">
            <text:p text:style-name="P1812">其他</text:p>
            <text:p text:style-name="P1813">Other</text:p>
          </table:table-cell>
          <table:table-cell table:style-name="TableCell1814">
            <text:p text:style-name="P1815"><text:span text:style-name="T1816">66</text:span></text:p>
          </table:table-cell>
          <table:table-cell table:style-name="TableCell1817">
            <text:p text:style-name="P1818"><text:span text:style-name="T1819">69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其他</text:p>
            <text:p text:style-name="P1861">Other</text:p>
          </table:table-cell>
        </table:table-row>
      </table:table>
      <text:soft-page-break/>
      <text:p text:style-name="P1862">78.地方法院辦理社會秩序維護法移送裁定案件終結情形－按處罰法條分(續完)</text:p>
      <text:p text:style-name="P1863"><text:span text:style-name="T1864">78. State of Rulings of Social Order Maintenance Cases Terminated by the District Courts – by Article of Punishment (Cont.End)</text:span></text:p>
      <text:p text:style-name="P1865">單位：件；人；人次</text:p>
      <text:p text:style-name="P1866"><text:span text:style-name="T1867"><text:tab/></text:span><text:span text:style-name="T1868">中華民國</text:span><text:span text:style-name="T1869">108<text:s/></text:span><text:span text:style-name="T1870">年</text:span><text:span text:style-name="T1871"><text:s/></text:span><text:span text:style-name="T1872">2019</text:span><text:span text:style-name="T1873"><text:tab/></text:span><text:span text:style-name="T1874"><text:s/>Unit: case; individual;person-time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 table:number-rows-spanned="4">
            <text:p text:style-name="P1900"/>
            <text:p text:style-name="P1901">處罰法條</text:p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>Articles</text:p>
          </table:table-cell>
          <table:table-cell table:style-name="TableCell1909" table:number-columns-spanned="10">
            <text:p text:style-name="P1910">終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5">
            <text:p text:style-name="P1912">State of cases closed</text:p>
          </table:table-cell>
          <table:covered-table-cell/>
          <table:covered-table-cell/>
          <table:covered-table-cell/>
          <table:covered-table-cell/>
          <table:table-cell table:style-name="TableCell1913" table:number-rows-spanned="4">
            <text:p text:style-name="P1914"/>
            <text:p text:style-name="P1915">併宣告</text:p>
            <text:p text:style-name="P1916">沒入件數</text:p>
            <text:p text:style-name="P1917"/>
            <text:p text:style-name="P1918">Number of cases with additional announce- ment of confiscation</text:p>
          </table:table-cell>
          <table:table-cell table:style-name="TableCell1919" table:number-rows-spanned="4">
            <text:p text:style-name="P1920"/>
            <text:p text:style-name="P1921">送教養機</text:p>
            <text:p text:style-name="P1922">構收容習</text:p>
            <text:p text:style-name="P1923">藝人數</text:p>
            <text:p text:style-name="P1924"/>
            <text:p text:style-name="P1925">Number of defendants admitted to reform institution</text:p>
          </table:table-cell>
          <table:table-cell table:style-name="TableCell1926" table:number-columns-spanned="2" table:number-rows-spanned="2">
            <text:p text:style-name="P1927">處罰法定代理人或監護人人數</text:p>
            <text:p text:style-name="P1928">Number of legal agents or guardians punished</text:p>
          </table:table-cell>
          <table:covered-table-cell/>
          <table:table-cell table:style-name="TableCell1929" table:number-rows-spanned="4">
            <text:p text:style-name="P1930"/>
            <text:p text:style-name="P1931">併罰營業負責人人數</text:p>
            <text:p text:style-name="P1932"/>
            <text:p text:style-name="P1933">Number of business<text:s/>proprietors collaterally punished</text:p>
          </table:table-cell>
          <table:table-cell table:style-name="TableCell1934" table:number-rows-spanned="4">
            <text:p text:style-name="P1935"/>
            <text:p text:style-name="P1936">處罰法條</text:p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>Articles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 table:number-rows-spanned="3">
            <text:p text:style-name="P1947"/>
            <text:p text:style-name="P1948">申誡</text:p>
            <text:p text:style-name="P1949"/>
            <text:p text:style-name="P1950"/>
            <text:p text:style-name="P1951"/>
            <text:p text:style-name="P1952"/>
            <text:p text:style-name="P1953">Reprimand</text:p>
          </table:table-cell>
          <table:table-cell table:style-name="TableCell1954" table:number-columns-spanned="2">
            <text:p text:style-name="P1955">停止營業</text:p>
            <text:p text:style-name="P1956">Business suspension</text:p>
          </table:table-cell>
          <table:covered-table-cell/>
          <table:table-cell table:style-name="TableCell1957" table:number-rows-spanned="3">
            <text:p text:style-name="P1958"/>
            <text:p text:style-name="P1959">勒令歇業</text:p>
            <text:p text:style-name="P1960"/>
            <text:p text:style-name="P1961"/>
            <text:p text:style-name="P1962"/>
            <text:p text:style-name="P1963"/>
            <text:p text:style-name="P1964">Forced closure</text:p>
          </table:table-cell>
          <table:table-cell table:style-name="TableCell1965" table:number-columns-spanned="3">
            <text:p text:style-name="P1966">拘留併處Also subject to detention</text:p>
          </table:table-cell>
          <table:covered-table-cell/>
          <table:covered-table-cell/>
          <table:table-cell table:style-name="TableCell1967" table:number-columns-spanned="3">
            <text:p text:style-name="P1968"><text:span text:style-name="T1969">罰鍰併處</text:span><text:span text:style-name="T1970">Also subject to punitive fine</text:span></text:p>
          </table:table-cell>
          <table:covered-table-cell/>
          <table:covered-table-cell/>
          <table:table-cell table:style-name="TableCell1971" table:number-rows-spanned="3">
            <text:p text:style-name="P1972"/>
            <text:p text:style-name="P1973">單獨宣告</text:p>
            <text:p text:style-name="P1974">沒入(人次)</text:p>
            <text:p text:style-name="P1975"/>
            <text:p text:style-name="P1976">Announcem-ent of confiscation separately (head count)</text:p>
          </table:table-cell>
          <table:table-cell table:style-name="TableCell1977" table:number-rows-spanned="3">
            <text:p text:style-name="P1978"/>
            <text:p text:style-name="P1979">免除其處罰</text:p>
            <text:p text:style-name="P1980"/>
            <text:p text:style-name="P1981"/>
            <text:p text:style-name="P1982">Punishment remitted</text:p>
          </table:table-cell>
          <table:table-cell table:style-name="TableCell1983" table:number-rows-spanned="3">
            <text:p text:style-name="P1984"/>
            <text:p text:style-name="P1985">不罰</text:p>
            <text:p text:style-name="P1986"/>
            <text:p text:style-name="P1987"/>
            <text:p text:style-name="P1988">No punishment</text:p>
          </table:table-cell>
          <table:table-cell table:style-name="TableCell1989" table:number-rows-spanned="3">
            <text:p text:style-name="P1990"/>
            <text:p text:style-name="P1991">撤回</text:p>
            <text:p text:style-name="P1992"/>
            <text:p text:style-name="P1993"/>
            <text:p text:style-name="P1994">Withdrawn</text:p>
          </table:table-cell>
          <table:table-cell table:style-name="TableCell1995" table:number-rows-spanned="3">
            <text:p text:style-name="P1996"/>
            <text:p text:style-name="P1997">其他</text:p>
            <text:p text:style-name="P1998"/>
            <text:p text:style-name="P1999"/>
            <text:p text:style-name="P2000">Other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/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 table:number-rows-spanned="2">
            <text:p text:style-name="P2010"/>
            <text:p text:style-name="P2011">十日以下</text:p>
            <text:p text:style-name="P2012"/>
            <text:p text:style-name="P2013"/>
            <text:p text:style-name="P2014"><text:span text:style-name="T2015">10 days and less than 10 days</text:span></text:p>
          </table:table-cell>
          <table:table-cell table:style-name="TableCell2016" table:number-rows-spanned="2">
            <text:p text:style-name="P2017"/>
            <text:p text:style-name="P2018">逾十日</text:p>
            <text:p text:style-name="P2019">至二十</text:p>
            <text:p text:style-name="P2020">日以下</text:p>
            <text:p text:style-name="P2021"><text:span text:style-name="T2022">Over 10 days to 20 days</text:span></text:p>
          </table:table-cell>
          <table:covered-table-cell>
            <text:p text:style-name="P2023"/>
          </table:covered-table-cell>
          <table:table-cell table:style-name="TableCell2024" table:number-columns-spanned="2">
            <text:p text:style-name="P2025">停止營業</text:p>
            <text:p text:style-name="P2026"><text:span text:style-name="T2027">Business suspension</text:span></text:p>
          </table:table-cell>
          <table:covered-table-cell/>
          <table:table-cell table:style-name="TableCell2028" table:number-rows-spanned="2">
            <text:p text:style-name="P2029"/>
            <text:p text:style-name="P2030">勒令歇業</text:p>
            <text:p text:style-name="P2031"/>
            <text:p text:style-name="P2032"/>
            <text:p text:style-name="P2033">Forced closure</text:p>
          </table:table-cell>
          <table:table-cell table:style-name="TableCell2034" table:number-columns-spanned="2">
            <text:p text:style-name="P2035">停止營業</text:p>
            <text:p text:style-name="P2036"><text:span text:style-name="T2037">Business suspension</text:span></text:p>
          </table:table-cell>
          <table:covered-table-cell/>
          <table:table-cell table:style-name="TableCell2038" table:number-rows-spanned="2">
            <text:p text:style-name="P2039"/>
            <text:p text:style-name="P2040">勒令歇業</text:p>
            <text:p text:style-name="P2041"/>
            <text:p text:style-name="P2042"/>
            <text:p text:style-name="P2043">Forced closure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 table:number-rows-spanned="2">
            <text:p text:style-name="P2052"/>
            <text:p text:style-name="P2053">罰鍰</text:p>
            <text:p text:style-name="P2054"/>
            <text:p text:style-name="P2055"/>
            <text:p text:style-name="P2056">Punitive fine</text:p>
          </table:table-cell>
          <table:table-cell table:style-name="TableCell2057" table:number-rows-spanned="2">
            <text:p text:style-name="P2058"/>
            <text:p text:style-name="P2059">申誡</text:p>
            <text:p text:style-name="P2060"/>
            <text:p text:style-name="P2061"/>
            <text:p text:style-name="P2062">Reprimand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十日以下</text:p>
            <text:p text:style-name="P2073"/>
            <text:p text:style-name="P2074"><text:span text:style-name="T2075">10 days and less than 10 days</text:span></text:p>
          </table:table-cell>
          <table:table-cell table:style-name="TableCell2076">
            <text:p text:style-name="P2077">逾十日</text:p>
            <text:p text:style-name="P2078">至二十</text:p>
            <text:p text:style-name="P2079"><text:span text:style-name="T2080">日以下</text:span></text:p>
            <text:p text:style-name="P2081"><text:span text:style-name="T2082">Over 10 days to 20 days</text:span></text:p>
          </table:table-cell>
          <table:covered-table-cell>
            <text:p text:style-name="P2083"/>
          </table:covered-table-cell>
          <table:table-cell table:style-name="TableCell2084">
            <text:p text:style-name="P2085">十日以下</text:p>
            <text:p text:style-name="P2086"/>
            <text:p text:style-name="P2087"><text:span text:style-name="T2088">10<text:s/></text:span><text:span text:style-name="T2089">days and less than 10 days</text:span></text:p>
          </table:table-cell>
          <table:table-cell table:style-name="TableCell2090">
            <text:p text:style-name="P2091">逾十日</text:p>
            <text:p text:style-name="P2092">至二十</text:p>
            <text:p text:style-name="P2093"><text:span text:style-name="T2094">日以下</text:span></text:p>
            <text:p text:style-name="P2095"><text:span text:style-name="T2096">Over 10 days to 20 days</text:span>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>合計</text:p>
            <text:h text:style-name="標題1" text:outline-level="1">Total</text:h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6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55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P2149"><text:span text:style-name="T2150">2 255</text:span></text:p>
          </table:table-cell>
          <table:table-cell table:style-name="TableCell2151">
            <text:p text:style-name="P2152"><text:span text:style-name="T2153">31</text:span></text:p>
          </table:table-cell>
          <table:table-cell table:style-name="TableCell2154">
            <text:p text:style-name="P2155"><text:span text:style-name="T2156">330</text:span></text:p>
          </table:table-cell>
          <table:table-cell table:style-name="TableCell2157">
            <text:p text:style-name="P2158"><text:span text:style-name="T2159">1 449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合計</text:p>
            <text:h text:style-name="標題1" text:outline-level="1">Total</text:h>
          </table:table-cell>
        </table:table-row>
        <table:table-row table:style-name="TableRow2174">
          <table:table-cell table:style-name="TableCell2175">
            <text:p text:style-name="P2176">妨害安寧秩序</text:p>
            <text:p text:style-name="P2177">Obstruction to tranquil order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妨害安寧秩序</text:p>
            <text:p text:style-name="P2220">Obstruction to tranquil order</text:p>
          </table:table-cell>
        </table:table-row>
        <table:table-row table:style-name="TableRow2221">
          <table:table-cell table:style-name="TableCell2222">
            <text:p text:style-name="P2223">第63條(Article 63)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-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197</text:span></text:p>
          </table:table-cell>
          <table:table-cell table:style-name="TableCell2263">
            <text:p text:style-name="P2264"><text:span text:style-name="T2265">6</text:span></text:p>
          </table:table-cell>
          <table:table-cell table:style-name="TableCell2266">
            <text:p text:style-name="P2267"><text:span text:style-name="T2268">17</text:span></text:p>
          </table:table-cell>
          <table:table-cell table:style-name="TableCell2269">
            <text:p text:style-name="P2270"><text:span text:style-name="T2271">787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第63條(Article 63)</text:p>
          </table:table-cell>
        </table:table-row>
        <table:table-row table:style-name="TableRow2286">
          <table:table-cell table:style-name="TableCell2287">
            <text:p text:style-name="P2288">第64條(Article 64)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-</text:span></text:p>
          </table:table-cell>
          <table:table-cell table:style-name="TableCell2295">
            <text:p text:style-name="P2296"><text:span text:style-name="T2297">-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34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1</text:span></text:p>
          </table:table-cell>
          <table:table-cell table:style-name="TableCell2334">
            <text:p text:style-name="P2335"><text:span text:style-name="T2336">2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第64條(Article 64)</text:p>
          </table:table-cell>
        </table:table-row>
        <table:table-row table:style-name="TableRow2351">
          <table:table-cell table:style-name="TableCell2352">
            <text:p text:style-name="P2353">第65條(Article 65)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-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-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25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5</text:span></text:p>
          </table:table-cell>
          <table:table-cell table:style-name="TableCell2399">
            <text:p text:style-name="P2400"><text:span text:style-name="T2401">127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第65條(Article 65)</text:p>
          </table:table-cell>
        </table:table-row>
        <table:table-row table:style-name="TableRow2416">
          <table:table-cell table:style-name="TableCell2417">
            <text:p text:style-name="P2418">第66條(Article 66)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-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<text:span text:style-name="T2448">-</text:span></text:p>
          </table:table-cell>
          <table:table-cell table:style-name="TableCell2449">
            <text:p text:style-name="P2450"><text:span text:style-name="T2451">-</text:span></text:p>
          </table:table-cell>
          <table:table-cell table:style-name="TableCell2452">
            <text:p text:style-name="P2453"><text:span text:style-name="T2454">-</text:span></text:p>
          </table:table-cell>
          <table:table-cell table:style-name="TableCell2455">
            <text:p text:style-name="P2456"><text:span text:style-name="T2457">25</text:span></text:p>
          </table:table-cell>
          <table:table-cell table:style-name="TableCell2458">
            <text:p text:style-name="P2459"><text:span text:style-name="T2460">-</text:span></text:p>
          </table:table-cell>
          <table:table-cell table:style-name="TableCell2461">
            <text:p text:style-name="P2462"><text:span text:style-name="T2463">11</text:span></text:p>
          </table:table-cell>
          <table:table-cell table:style-name="TableCell2464">
            <text:p text:style-name="P2465"><text:span text:style-name="T2466">331</text:span></text:p>
          </table:table-cell>
          <table:table-cell table:style-name="TableCell2467">
            <text:p text:style-name="P2468"><text:span text:style-name="T2469">-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第66條(Article 66)</text:p>
          </table:table-cell>
        </table:table-row>
        <table:table-row table:style-name="TableRow2481">
          <table:table-cell table:style-name="TableCell2482">
            <text:p text:style-name="P2483">第67條(Article 67)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19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2</text:span>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<text:span text:style-name="T2534">-</text:span></text:p>
          </table:table-cell>
          <table:table-cell table:style-name="TableCell2535">
            <text:p text:style-name="P2536"><text:span text:style-name="T2537">-</text:span></text:p>
          </table:table-cell>
          <table:table-cell table:style-name="TableCell2538">
            <text:p text:style-name="P2539"><text:span text:style-name="T2540">-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第67條(Article 67)</text:p>
          </table:table-cell>
        </table:table-row>
        <table:table-row table:style-name="TableRow2546">
          <table:table-cell table:style-name="TableCell2547">
            <text:p text:style-name="P2548">第68條(Article 68)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159</text:span></text:p>
          </table:table-cell>
          <table:table-cell table:style-name="TableCell2588">
            <text:p text:style-name="P2589"><text:span text:style-name="T2590">3</text:span></text:p>
          </table:table-cell>
          <table:table-cell table:style-name="TableCell2591">
            <text:p text:style-name="P2592"><text:span text:style-name="T2593">35</text:span></text:p>
          </table:table-cell>
          <table:table-cell table:style-name="TableCell2594">
            <text:p text:style-name="P2595"><text:span text:style-name="T2596">23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-</text:span></text:p>
          </table:table-cell>
          <table:table-cell table:style-name="TableCell2609">
            <text:p text:style-name="P2610">第68條(Article 68)</text:p>
          </table:table-cell>
        </table:table-row>
        <table:table-row table:style-name="TableRow2611">
          <table:table-cell table:style-name="TableCell2612">
            <text:p text:style-name="P2613">第69條(Article 69)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<text:span text:style-name="T2619">-</text:span></text:p>
          </table:table-cell>
          <table:table-cell table:style-name="TableCell2620">
            <text:p text:style-name="P2621"><text:span text:style-name="T2622">-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<text:span text:style-name="T2628">-</text:span>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><text:span text:style-name="T2634">-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-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-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1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1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第69條(Article 69)</text:p>
          </table:table-cell>
        </table:table-row>
        <table:table-row table:style-name="TableRow2676">
          <table:table-cell table:style-name="TableCell2677">
            <text:p text:style-name="P2678">第70條(Article 70)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-</text:span></text:p>
          </table:table-cell>
          <table:table-cell table:style-name="TableCell2721">
            <text:p text:style-name="P2722"><text:span text:style-name="T2723">-</text:span></text:p>
          </table:table-cell>
          <table:table-cell table:style-name="TableCell2724">
            <text:p text:style-name="P2725"><text:span text:style-name="T2726">-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-</text:span></text:p>
          </table:table-cell>
          <table:table-cell table:style-name="TableCell2739">
            <text:p text:style-name="P2740">第70條(Article 70)</text:p>
          </table:table-cell>
        </table:table-row>
        <table:table-row table:style-name="TableRow2741">
          <table:table-cell table:style-name="TableCell2742">
            <text:p text:style-name="P2743">第71條(Article 71)</text:p>
          </table:table-cell>
          <table:table-cell table:style-name="TableCell2744">
            <text:p text:style-name="P2745"><text:span text:style-name="T2746">-</text:span></text:p>
          </table:table-cell>
          <table:table-cell table:style-name="TableCell2747">
            <text:p text:style-name="P2748"><text:span text:style-name="T2749">-</text:span></text:p>
          </table:table-cell>
          <table:table-cell table:style-name="TableCell2750">
            <text:p text:style-name="P2751"><text:span text:style-name="T2752">-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><text:span text:style-name="T2758">-</text:span></text:p>
          </table:table-cell>
          <table:table-cell table:style-name="TableCell2759">
            <text:p text:style-name="P2760"><text:span text:style-name="T2761">-</text:span></text:p>
          </table:table-cell>
          <table:table-cell table:style-name="TableCell2762">
            <text:p text:style-name="P2763"><text:span text:style-name="T2764">-</text:span>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-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1</text:span></text:p>
          </table:table-cell>
          <table:table-cell table:style-name="TableCell2783">
            <text:p text:style-name="P2784"><text:span text:style-name="T2785">-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<text:span text:style-name="T2797">-</text:span></text:p>
          </table:table-cell>
          <table:table-cell table:style-name="TableCell2798">
            <text:p text:style-name="P2799"><text:span text:style-name="T2800">-</text:span></text:p>
          </table:table-cell>
          <table:table-cell table:style-name="TableCell2801">
            <text:p text:style-name="P2802"><text:span text:style-name="T2803">-</text:span></text:p>
          </table:table-cell>
          <table:table-cell table:style-name="TableCell2804">
            <text:p text:style-name="P2805">第71條(Article 71)</text:p>
          </table:table-cell>
        </table:table-row>
        <table:table-row table:style-name="TableRow2806">
          <table:table-cell table:style-name="TableCell2807">
            <text:p text:style-name="P2808">第72條(Article 72)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-</text:span></text:p>
          </table:table-cell>
          <table:table-cell table:style-name="TableCell2851">
            <text:p text:style-name="P2852"><text:span text:style-name="T2853">7</text:span></text:p>
          </table:table-cell>
          <table:table-cell table:style-name="TableCell2854">
            <text:p text:style-name="P2855"><text:span text:style-name="T2856">-</text:span></text:p>
          </table:table-cell>
          <table:table-cell table:style-name="TableCell2857">
            <text:p text:style-name="P2858"><text:span text:style-name="T2859">-</text:span>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<text:span text:style-name="T2865">-</text:span></text:p>
          </table:table-cell>
          <table:table-cell table:style-name="TableCell2866">
            <text:p text:style-name="P2867"><text:span text:style-name="T2868">-</text:span></text:p>
          </table:table-cell>
          <table:table-cell table:style-name="TableCell2869">
            <text:p text:style-name="P2870">第72條(Article 72)</text:p>
          </table:table-cell>
        </table:table-row>
        <table:table-row table:style-name="TableRow2871">
          <table:table-cell table:style-name="TableCell2872">
            <text:p text:style-name="P2873">第73條(Article 73)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3</text:span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第73條(Article 73)</text:p>
          </table:table-cell>
        </table:table-row>
        <table:table-row table:style-name="TableRow2936">
          <table:table-cell table:style-name="TableCell2937">
            <text:p text:style-name="P2938">第73條(Article 73)</text:p>
          </table:table-cell>
          <table:table-cell table:style-name="TableCell2939">
            <text:p text:style-name="P2940"><text:span text:style-name="T2941">-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-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-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第73條(Article 73)</text:p>
          </table:table-cell>
        </table:table-row>
        <table:table-row table:style-name="TableRow3001">
          <table:table-cell table:style-name="TableCell3002">
            <text:p text:style-name="P3003">第75條(Article 75)</text:p>
          </table:table-cell>
          <table:table-cell table:style-name="TableCell3004">
            <text:p text:style-name="P3005"><text:span text:style-name="T3006">-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<text:span text:style-name="T3015">-</text:span></text:p>
          </table:table-cell>
          <table:table-cell table:style-name="TableCell3016">
            <text:p text:style-name="P3017"><text:span text:style-name="T3018">-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-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-</text:span>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第75條(Article 75)</text:p>
          </table:table-cell>
        </table:table-row>
        <table:table-row table:style-name="TableRow3066">
          <table:table-cell table:style-name="TableCell3067">
            <text:p text:style-name="P3068">第76條(Article 76)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  <table:table-cell table:style-name="TableCell3090">
            <text:p text:style-name="P3091"><text:span text:style-name="T3092">-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<text:span text:style-name="T3098">-</text:span></text:p>
          </table:table-cell>
          <table:table-cell table:style-name="TableCell3099">
            <text:p text:style-name="P3100"><text:span text:style-name="T3101">-</text:span></text:p>
          </table:table-cell>
          <table:table-cell table:style-name="TableCell3102">
            <text:p text:style-name="P3103"><text:span text:style-name="T3104">-</text:span></text:p>
          </table:table-cell>
          <table:table-cell table:style-name="TableCell3105">
            <text:p text:style-name="P3106"><text:span text:style-name="T3107">-</text:span></text:p>
          </table:table-cell>
          <table:table-cell table:style-name="TableCell3108">
            <text:p text:style-name="P3109"><text:span text:style-name="T3110">-</text:span></text:p>
          </table:table-cell>
          <table:table-cell table:style-name="TableCell3111">
            <text:p text:style-name="P3112"><text:span text:style-name="T3113">-</text:span></text:p>
          </table:table-cell>
          <table:table-cell table:style-name="TableCell3114">
            <text:p text:style-name="P3115"><text:span text:style-name="T3116">-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</text:span></text:p>
          </table:table-cell>
          <table:table-cell table:style-name="TableCell3126">
            <text:p text:style-name="P3127"><text:span text:style-name="T3128">-</text:span></text:p>
          </table:table-cell>
          <table:table-cell table:style-name="TableCell3129">
            <text:p text:style-name="P3130">第76條(Article 76)</text:p>
          </table:table-cell>
        </table:table-row>
        <table:table-row table:style-name="TableRow3131">
          <table:table-cell table:style-name="TableCell3132">
            <text:p text:style-name="P3133">第77條(Article 77)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5</text:span></text:p>
          </table:table-cell>
          <table:table-cell table:style-name="TableCell3140">
            <text:p text:style-name="P3141"><text:span text:style-name="T3142">-</text:span></text:p>
          </table:table-cell>
          <table:table-cell table:style-name="TableCell3143">
            <text:p text:style-name="P3144"><text:span text:style-name="T3145">-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</text:span></text:p>
          </table:table-cell>
          <table:table-cell table:style-name="TableCell3155">
            <text:p text:style-name="P3156"><text:span text:style-name="T3157">-</text:span></text:p>
          </table:table-cell>
          <table:table-cell table:style-name="TableCell3158">
            <text:p text:style-name="P3159"><text:span text:style-name="T3160">-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1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4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</text:span></text:p>
          </table:table-cell>
          <table:table-cell table:style-name="TableCell3185">
            <text:p text:style-name="P3186"><text:span text:style-name="T3187">-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第77條(Article 77)</text:p>
          </table:table-cell>
        </table:table-row>
        <table:table-row table:style-name="TableRow3196">
          <table:table-cell table:style-name="TableCell3197">
            <text:p text:style-name="P3198">第78條(Article 78)</text:p>
          </table:table-cell>
          <table:table-cell table:style-name="TableCell3199">
            <text:p text:style-name="P3200"><text:span text:style-name="T3201">-</text:span></text:p>
          </table:table-cell>
          <table:table-cell table:style-name="TableCell3202">
            <text:p text:style-name="P3203"><text:span text:style-name="T3204">-</text:span></text:p>
          </table:table-cell>
          <table:table-cell table:style-name="TableCell3205">
            <text:p text:style-name="P3206"><text:span text:style-name="T3207">-</text:span></text:p>
          </table:table-cell>
          <table:table-cell table:style-name="TableCell3208">
            <text:p text:style-name="P3209"><text:span text:style-name="T3210">-</text:span></text:p>
          </table:table-cell>
          <table:table-cell table:style-name="TableCell3211">
            <text:p text:style-name="P3212"><text:span text:style-name="T3213">-</text:span></text:p>
          </table:table-cell>
          <table:table-cell table:style-name="TableCell3214">
            <text:p text:style-name="P3215"><text:span text:style-name="T3216">-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><text:span text:style-name="T3222">-</text:span></text:p>
          </table:table-cell>
          <table:table-cell table:style-name="TableCell3223">
            <text:p text:style-name="P3224"><text:span text:style-name="T3225">-</text:span></text:p>
          </table:table-cell>
          <table:table-cell table:style-name="TableCell3226">
            <text:p text:style-name="P3227"><text:span text:style-name="T3228">-</text:span></text:p>
          </table:table-cell>
          <table:table-cell table:style-name="TableCell3229">
            <text:p text:style-name="P3230"><text:span text:style-name="T3231">-</text:span></text:p>
          </table:table-cell>
          <table:table-cell table:style-name="TableCell3232">
            <text:p text:style-name="P3233"><text:span text:style-name="T3234">-</text:span></text:p>
          </table:table-cell>
          <table:table-cell table:style-name="TableCell3235">
            <text:p text:style-name="P3236"><text:span text:style-name="T3237">-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-</text:span></text:p>
          </table:table-cell>
          <table:table-cell table:style-name="TableCell3244">
            <text:p text:style-name="P3245"><text:span text:style-name="T3246">-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-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第78條(Article 78)</text:p>
          </table:table-cell>
        </table:table-row>
        <table:table-row table:style-name="TableRow3261">
          <table:table-cell table:style-name="TableCell3262">
            <text:p text:style-name="P3263">第79條(Article 79)</text:p>
          </table:table-cell>
          <table:table-cell table:style-name="TableCell3264">
            <text:p text:style-name="P3265"><text:span text:style-name="T3266">-</text:span></text:p>
          </table:table-cell>
          <table:table-cell table:style-name="TableCell3267">
            <text:p text:style-name="P3268"><text:span text:style-name="T3269">-</text:span></text:p>
          </table:table-cell>
          <table:table-cell table:style-name="TableCell3270">
            <text:p text:style-name="P3271"><text:span text:style-name="T3272">-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-</text:span></text:p>
          </table:table-cell>
          <table:table-cell table:style-name="TableCell3279">
            <text:p text:style-name="P3280"><text:span text:style-name="T3281">-</text:span></text:p>
          </table:table-cell>
          <table:table-cell table:style-name="TableCell3282">
            <text:p text:style-name="P3283"><text:span text:style-name="T3284">-</text:span></text:p>
          </table:table-cell>
          <table:table-cell table:style-name="TableCell3285">
            <text:p text:style-name="P3286"><text:span text:style-name="T3287">-</text:span></text:p>
          </table:table-cell>
          <table:table-cell table:style-name="TableCell3288">
            <text:p text:style-name="P3289"><text:span text:style-name="T3290">-</text:span></text:p>
          </table:table-cell>
          <table:table-cell table:style-name="TableCell3291">
            <text:p text:style-name="P3292"><text:span text:style-name="T3293">-</text:span></text:p>
          </table:table-cell>
          <table:table-cell table:style-name="TableCell3294">
            <text:p text:style-name="P3295"><text:span text:style-name="T3296">-</text:span></text:p>
          </table:table-cell>
          <table:table-cell table:style-name="TableCell3297">
            <text:p text:style-name="P3298"><text:span text:style-name="T3299">-</text:span></text:p>
          </table:table-cell>
          <table:table-cell table:style-name="TableCell3300">
            <text:p text:style-name="P3301"><text:span text:style-name="T3302">-</text:span></text:p>
          </table:table-cell>
          <table:table-cell table:style-name="TableCell3303">
            <text:p text:style-name="P3304"><text:span text:style-name="T3305">-</text:span></text:p>
          </table:table-cell>
          <table:table-cell table:style-name="TableCell3306">
            <text:p text:style-name="P3307"><text:span text:style-name="T3308">-</text:span></text:p>
          </table:table-cell>
          <table:table-cell table:style-name="TableCell3309">
            <text:p text:style-name="P3310"><text:span text:style-name="T3311">-</text:span></text:p>
          </table:table-cell>
          <table:table-cell table:style-name="TableCell3312">
            <text:p text:style-name="P3313"><text:span text:style-name="T3314">-</text:span></text:p>
          </table:table-cell>
          <table:table-cell table:style-name="TableCell3315">
            <text:p text:style-name="P3316"><text:span text:style-name="T3317">-</text:span></text:p>
          </table:table-cell>
          <table:table-cell table:style-name="TableCell3318">
            <text:p text:style-name="P3319"><text:span text:style-name="T3320">-</text:span></text:p>
          </table:table-cell>
          <table:table-cell table:style-name="TableCell3321">
            <text:p text:style-name="P3322"><text:span text:style-name="T3323">-</text:span></text:p>
          </table:table-cell>
          <table:table-cell table:style-name="TableCell3324">
            <text:p text:style-name="P3325">第79條(Article 79)</text:p>
          </table:table-cell>
        </table:table-row>
        <table:table-row table:style-name="TableRow3326">
          <table:table-cell table:style-name="TableCell3327">
            <text:p text:style-name="P3328">妨害善良風俗</text:p>
            <text:p text:style-name="P3329">Obstruction to good customs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妨害善良風俗</text:p>
            <text:p text:style-name="P3372">Obstruction to good customs</text:p>
          </table:table-cell>
        </table:table-row>
        <table:table-row table:style-name="TableRow3373">
          <table:table-cell table:style-name="TableCell3374">
            <text:p text:style-name="P3375">第80條(Article 80)</text:p>
          </table:table-cell>
          <table:table-cell table:style-name="TableCell3376">
            <text:p text:style-name="P3377"><text:span text:style-name="T3378">-</text:span></text:p>
          </table:table-cell>
          <table:table-cell table:style-name="TableCell3379">
            <text:p text:style-name="P3380"><text:span text:style-name="T3381">-</text:span></text:p>
          </table:table-cell>
          <table:table-cell table:style-name="TableCell3382">
            <text:p text:style-name="P3383"><text:span text:style-name="T3384">-</text:span></text:p>
          </table:table-cell>
          <table:table-cell table:style-name="TableCell3385">
            <text:p text:style-name="P3386"><text:span text:style-name="T3387">2</text:span></text:p>
          </table:table-cell>
          <table:table-cell table:style-name="TableCell3388">
            <text:p text:style-name="P3389"><text:span text:style-name="T3390">-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-</text:span></text:p>
          </table:table-cell>
          <table:table-cell table:style-name="TableCell3400">
            <text:p text:style-name="P3401"><text:span text:style-name="T3402">-</text:span></text:p>
          </table:table-cell>
          <table:table-cell table:style-name="TableCell3403">
            <text:p text:style-name="P3404"><text:span text:style-name="T3405">-</text:span></text:p>
          </table:table-cell>
          <table:table-cell table:style-name="TableCell3406">
            <text:p text:style-name="P3407"><text:span text:style-name="T3408">-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<text:span text:style-name="T3414">-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P3419"><text:span text:style-name="T3420">8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-</text:span></text:p>
          </table:table-cell>
          <table:table-cell table:style-name="TableCell3427">
            <text:p text:style-name="P3428"><text:span text:style-name="T3429">-</text:span></text:p>
          </table:table-cell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<text:span text:style-name="T3435">-</text:span></text:p>
          </table:table-cell>
          <table:table-cell table:style-name="TableCell3436">
            <text:p text:style-name="P3437">第80條(Article 80)</text:p>
          </table:table-cell>
        </table:table-row>
        <table:table-row table:style-name="TableRow3438">
          <table:table-cell table:style-name="TableCell3439">
            <text:p text:style-name="P3440">第81條(Article 81)</text:p>
          </table:table-cell>
          <table:table-cell table:style-name="TableCell3441">
            <text:p text:style-name="P3442"><text:span text:style-name="T3443">-</text:span></text:p>
          </table:table-cell>
          <table:table-cell table:style-name="TableCell3444">
            <text:p text:style-name="P3445"><text:span text:style-name="T3446">-</text:span></text:p>
          </table:table-cell>
          <table:table-cell table:style-name="TableCell3447">
            <text:p text:style-name="P3448"><text:span text:style-name="T3449">-</text:span></text:p>
          </table:table-cell>
          <table:table-cell table:style-name="TableCell3450">
            <text:p text:style-name="P3451"><text:span text:style-name="T3452">1</text:span></text:p>
          </table:table-cell>
          <table:table-cell table:style-name="TableCell3453">
            <text:p text:style-name="P3454"><text:span text:style-name="T3455">-</text:span></text:p>
          </table:table-cell>
          <table:table-cell table:style-name="TableCell3456">
            <text:p text:style-name="P3457"><text:span text:style-name="T3458">-</text:span></text:p>
          </table:table-cell>
          <table:table-cell table:style-name="TableCell3459">
            <text:p text:style-name="P3460"><text:span text:style-name="T3461">-</text:span></text:p>
          </table:table-cell>
          <table:table-cell table:style-name="TableCell3462">
            <text:p text:style-name="P3463"><text:span text:style-name="T3464">-</text:span></text:p>
          </table:table-cell>
          <table:table-cell table:style-name="TableCell3465">
            <text:p text:style-name="P3466"><text:span text:style-name="T3467">-</text:span></text:p>
          </table:table-cell>
          <table:table-cell table:style-name="TableCell3468">
            <text:p text:style-name="P3469"><text:span text:style-name="T3470">-</text:span></text:p>
          </table:table-cell>
          <table:table-cell table:style-name="TableCell3471">
            <text:p text:style-name="P3472"><text:span text:style-name="T3473">-</text:span></text:p>
          </table:table-cell>
          <table:table-cell table:style-name="TableCell3474">
            <text:p text:style-name="P3475"><text:span text:style-name="T3476">-</text:span></text:p>
          </table:table-cell>
          <table:table-cell table:style-name="TableCell3477">
            <text:p text:style-name="P3478"><text:span text:style-name="T3479">4</text:span></text:p>
          </table:table-cell>
          <table:table-cell table:style-name="TableCell3480">
            <text:p text:style-name="P3481"><text:span text:style-name="T3482">-</text:span></text:p>
          </table:table-cell>
          <table:table-cell table:style-name="TableCell3483">
            <text:p text:style-name="P3484"><text:span text:style-name="T3485">3</text:span></text:p>
          </table:table-cell>
          <table:table-cell table:style-name="TableCell3486">
            <text:p text:style-name="P3487"><text:span text:style-name="T3488">-</text:span></text:p>
          </table:table-cell>
          <table:table-cell table:style-name="TableCell3489">
            <text:p text:style-name="P3490"><text:span text:style-name="T3491">-</text:span></text:p>
          </table:table-cell>
          <table:table-cell table:style-name="TableCell3492">
            <text:p text:style-name="P3493"><text:span text:style-name="T3494">-</text:span></text:p>
          </table:table-cell>
          <table:table-cell table:style-name="TableCell3495">
            <text:p text:style-name="P3496"><text:span text:style-name="T3497">-</text:span></text:p>
          </table:table-cell>
          <table:table-cell table:style-name="TableCell3498">
            <text:p text:style-name="P3499"><text:span text:style-name="T3500">-</text:span></text:p>
          </table:table-cell>
          <table:table-cell table:style-name="TableCell3501">
            <text:p text:style-name="P3502">第81條(Article 81)</text:p>
          </table:table-cell>
        </table:table-row>
        <table:table-row table:style-name="TableRow3503">
          <table:table-cell table:style-name="TableCell3504">
            <text:p text:style-name="P3505">第82條(Article 82)</text:p>
          </table:table-cell>
          <table:table-cell table:style-name="TableCell3506">
            <text:p text:style-name="P3507"><text:span text:style-name="T3508">-</text:span></text:p>
          </table:table-cell>
          <table:table-cell table:style-name="TableCell3509">
            <text:p text:style-name="P3510"><text:span text:style-name="T3511">-</text:span></text:p>
          </table:table-cell>
          <table:table-cell table:style-name="TableCell3512">
            <text:p text:style-name="P3513"><text:span text:style-name="T3514">-</text:span></text:p>
          </table:table-cell>
          <table:table-cell table:style-name="TableCell3515">
            <text:p text:style-name="P3516"><text:span text:style-name="T3517">-</text:span></text:p>
          </table:table-cell>
          <table:table-cell table:style-name="TableCell3518">
            <text:p text:style-name="P3519"><text:span text:style-name="T3520">-</text:span></text:p>
          </table:table-cell>
          <table:table-cell table:style-name="TableCell3521">
            <text:p text:style-name="P3522"><text:span text:style-name="T3523">-</text:span></text:p>
          </table:table-cell>
          <table:table-cell table:style-name="TableCell3524">
            <text:p text:style-name="P3525"><text:span text:style-name="T3526">-</text:span></text:p>
          </table:table-cell>
          <table:table-cell table:style-name="TableCell3527">
            <text:p text:style-name="P3528"><text:span text:style-name="T3529">-</text:span></text:p>
          </table:table-cell>
          <table:table-cell table:style-name="TableCell3530">
            <text:p text:style-name="P3531"><text:span text:style-name="T3532">-</text:span></text:p>
          </table:table-cell>
          <table:table-cell table:style-name="TableCell3533">
            <text:p text:style-name="P3534"><text:span text:style-name="T3535">-</text:span></text:p>
          </table:table-cell>
          <table:table-cell table:style-name="TableCell3536">
            <text:p text:style-name="P3537"><text:span text:style-name="T3538">-</text:span></text:p>
          </table:table-cell>
          <table:table-cell table:style-name="TableCell3539">
            <text:p text:style-name="P3540"><text:span text:style-name="T3541">-</text:span></text:p>
          </table:table-cell>
          <table:table-cell table:style-name="TableCell3542">
            <text:p text:style-name="P3543"><text:span text:style-name="T3544">1</text:span></text:p>
          </table:table-cell>
          <table:table-cell table:style-name="TableCell3545">
            <text:p text:style-name="P3546"><text:span text:style-name="T3547">-</text:span></text:p>
          </table:table-cell>
          <table:table-cell table:style-name="TableCell3548">
            <text:p text:style-name="P3549"><text:span text:style-name="T3550">-</text:span></text:p>
          </table:table-cell>
          <table:table-cell table:style-name="TableCell3551">
            <text:p text:style-name="P3552"><text:span text:style-name="T3553">-</text:span></text:p>
          </table:table-cell>
          <table:table-cell table:style-name="TableCell3554">
            <text:p text:style-name="P3555"><text:span text:style-name="T3556">-</text:span></text:p>
          </table:table-cell>
          <table:table-cell table:style-name="TableCell3557">
            <text:p text:style-name="P3558"><text:span text:style-name="T3559">-</text:span></text:p>
          </table:table-cell>
          <table:table-cell table:style-name="TableCell3560">
            <text:p text:style-name="P3561"><text:span text:style-name="T3562">-</text:span></text:p>
          </table:table-cell>
          <table:table-cell table:style-name="TableCell3563">
            <text:p text:style-name="P3564"><text:span text:style-name="T3565">-</text:span></text:p>
          </table:table-cell>
          <table:table-cell table:style-name="TableCell3566">
            <text:p text:style-name="P3567">第82條(Article 82)</text:p>
          </table:table-cell>
        </table:table-row>
        <table:table-row table:style-name="TableRow3568">
          <table:table-cell table:style-name="TableCell3569">
            <text:p text:style-name="P3570">第83條(Article 83)</text:p>
          </table:table-cell>
          <table:table-cell table:style-name="TableCell3571">
            <text:p text:style-name="P3572"><text:span text:style-name="T3573">-</text:span></text:p>
          </table:table-cell>
          <table:table-cell table:style-name="TableCell3574">
            <text:p text:style-name="P3575"><text:span text:style-name="T3576">-</text:span></text:p>
          </table:table-cell>
          <table:table-cell table:style-name="TableCell3577">
            <text:p text:style-name="P3578"><text:span text:style-name="T3579">-</text:span></text:p>
          </table:table-cell>
          <table:table-cell table:style-name="TableCell3580">
            <text:p text:style-name="P3581"><text:span text:style-name="T3582">-</text:span></text:p>
          </table:table-cell>
          <table:table-cell table:style-name="TableCell3583">
            <text:p text:style-name="P3584"><text:span text:style-name="T3585">-</text:span></text:p>
          </table:table-cell>
          <table:table-cell table:style-name="TableCell3586">
            <text:p text:style-name="P3587"><text:span text:style-name="T3588">-</text:span></text:p>
          </table:table-cell>
          <table:table-cell table:style-name="TableCell3589">
            <text:p text:style-name="P3590"><text:span text:style-name="T3591">-</text:span></text:p>
          </table:table-cell>
          <table:table-cell table:style-name="TableCell3592">
            <text:p text:style-name="P3593"><text:span text:style-name="T3594">-</text:span></text:p>
          </table:table-cell>
          <table:table-cell table:style-name="TableCell3595">
            <text:p text:style-name="P3596"><text:span text:style-name="T3597">-</text:span></text:p>
          </table:table-cell>
          <table:table-cell table:style-name="TableCell3598">
            <text:p text:style-name="P3599"><text:span text:style-name="T3600">-</text:span></text:p>
          </table:table-cell>
          <table:table-cell table:style-name="TableCell3601">
            <text:p text:style-name="P3602"><text:span text:style-name="T3603">-</text:span></text:p>
          </table:table-cell>
          <table:table-cell table:style-name="TableCell3604">
            <text:p text:style-name="P3605"><text:span text:style-name="T3606">-</text:span></text:p>
          </table:table-cell>
          <table:table-cell table:style-name="TableCell3607">
            <text:p text:style-name="P3608"><text:span text:style-name="T3609">2</text:span>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-</text:span></text:p>
          </table:table-cell>
          <table:table-cell table:style-name="TableCell3616">
            <text:p text:style-name="P3617"><text:span text:style-name="T3618">-</text:span></text:p>
          </table:table-cell>
          <table:table-cell table:style-name="TableCell3619">
            <text:p text:style-name="P3620"><text:span text:style-name="T3621">-</text:span></text:p>
          </table:table-cell>
          <table:table-cell table:style-name="TableCell3622">
            <text:p text:style-name="P3623"><text:span text:style-name="T3624">-</text:span></text:p>
          </table:table-cell>
          <table:table-cell table:style-name="TableCell3625">
            <text:p text:style-name="P3626"><text:span text:style-name="T3627">-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第83條(Article 83)</text:p>
          </table:table-cell>
        </table:table-row>
        <table:table-row table:style-name="TableRow3633">
          <table:table-cell table:style-name="TableCell3634">
            <text:p text:style-name="P3635">第84條(Article 84)</text:p>
          </table:table-cell>
          <table:table-cell table:style-name="TableCell3636">
            <text:p text:style-name="P3637"><text:span text:style-name="T3638">-</text:span></text:p>
          </table:table-cell>
          <table:table-cell table:style-name="TableCell3639">
            <text:p text:style-name="P3640"><text:span text:style-name="T3641">-</text:span></text:p>
          </table:table-cell>
          <table:table-cell table:style-name="TableCell3642">
            <text:p text:style-name="P3643"><text:span text:style-name="T3644">-</text:span></text:p>
          </table:table-cell>
          <table:table-cell table:style-name="TableCell3645">
            <text:p text:style-name="P3646"><text:span text:style-name="T3647">-</text:span></text:p>
          </table:table-cell>
          <table:table-cell table:style-name="TableCell3648">
            <text:p text:style-name="P3649"><text:span text:style-name="T3650">-</text:span></text:p>
          </table:table-cell>
          <table:table-cell table:style-name="TableCell3651">
            <text:p text:style-name="P3652"><text:span text:style-name="T3653">-</text:span>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-</text:span></text:p>
          </table:table-cell>
          <table:table-cell table:style-name="TableCell3660">
            <text:p text:style-name="P3661"><text:span text:style-name="T3662">-</text:span></text:p>
          </table:table-cell>
          <table:table-cell table:style-name="TableCell3663">
            <text:p text:style-name="P3664"><text:span text:style-name="T3665">-</text:span></text:p>
          </table:table-cell>
          <table:table-cell table:style-name="TableCell3666">
            <text:p text:style-name="P3667"><text:span text:style-name="T3668">-</text:span></text:p>
          </table:table-cell>
          <table:table-cell table:style-name="TableCell3669">
            <text:p text:style-name="P3670"><text:span text:style-name="T3671">-</text:span></text:p>
          </table:table-cell>
          <table:table-cell table:style-name="TableCell3672">
            <text:p text:style-name="P3673"><text:span text:style-name="T3674">-</text:span></text:p>
          </table:table-cell>
          <table:table-cell table:style-name="TableCell3675">
            <text:p text:style-name="P3676"><text:span text:style-name="T3677">-</text:span></text:p>
          </table:table-cell>
          <table:table-cell table:style-name="TableCell3678">
            <text:p text:style-name="P3679"><text:span text:style-name="T3680">-</text:span></text:p>
          </table:table-cell>
          <table:table-cell table:style-name="TableCell3681">
            <text:p text:style-name="P3682"><text:span text:style-name="T3683">-</text:span></text:p>
          </table:table-cell>
          <table:table-cell table:style-name="TableCell3684">
            <text:p text:style-name="P3685"><text:span text:style-name="T3686">-</text:span></text:p>
          </table:table-cell>
          <table:table-cell table:style-name="TableCell3687">
            <text:p text:style-name="P3688"><text:span text:style-name="T3689">-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-</text:span></text:p>
          </table:table-cell>
          <table:table-cell table:style-name="TableCell3696">
            <text:p text:style-name="P3697">第84條(Article 84)</text:p>
          </table:table-cell>
        </table:table-row>
        <table:table-row table:style-name="TableRow3698">
          <table:table-cell table:style-name="TableCell3699">
            <text:p text:style-name="P3700">妨害公務</text:p>
            <text:p text:style-name="P3701">Obstruction of official business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妨害公務</text:p>
            <text:p text:style-name="P3744">Obstruction of official business</text:p>
          </table:table-cell>
        </table:table-row>
        <table:table-row table:style-name="TableRow3745">
          <table:table-cell table:style-name="TableCell3746">
            <text:p text:style-name="P3747">第85條(Article 85)</text:p>
          </table:table-cell>
          <table:table-cell table:style-name="TableCell3748">
            <text:p text:style-name="P3749"><text:span text:style-name="T3750">-</text:span></text:p>
          </table:table-cell>
          <table:table-cell table:style-name="TableCell3751">
            <text:p text:style-name="P3752"><text:span text:style-name="T3753">-</text:span></text:p>
          </table:table-cell>
          <table:table-cell table:style-name="TableCell3754">
            <text:p text:style-name="P3755"><text:span text:style-name="T3756">-</text:span></text:p>
          </table:table-cell>
          <table:table-cell table:style-name="TableCell3757">
            <text:p text:style-name="P3758"><text:span text:style-name="T3759">-</text:span></text:p>
          </table:table-cell>
          <table:table-cell table:style-name="TableCell3760">
            <text:p text:style-name="P3761"><text:span text:style-name="T3762">-</text:span></text:p>
          </table:table-cell>
          <table:table-cell table:style-name="TableCell3763">
            <text:p text:style-name="P3764"><text:span text:style-name="T3765">-</text:span></text:p>
          </table:table-cell>
          <table:table-cell table:style-name="TableCell3766">
            <text:p text:style-name="P3767"><text:span text:style-name="T3768">-</text:span></text:p>
          </table:table-cell>
          <table:table-cell table:style-name="TableCell3769">
            <text:p text:style-name="P3770"><text:span text:style-name="T3771">-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-</text:span></text:p>
          </table:table-cell>
          <table:table-cell table:style-name="TableCell3778">
            <text:p text:style-name="P3779"><text:span text:style-name="T3780">-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55</text:span></text:p>
          </table:table-cell>
          <table:table-cell table:style-name="TableCell3787">
            <text:p text:style-name="P3788"><text:span text:style-name="T3789">-</text:span></text:p>
          </table:table-cell>
          <table:table-cell table:style-name="TableCell3790">
            <text:p text:style-name="P3791"><text:span text:style-name="T3792">3</text:span></text:p>
          </table:table-cell>
          <table:table-cell table:style-name="TableCell3793">
            <text:p text:style-name="P3794"><text:span text:style-name="T3795">3</text:span></text:p>
          </table:table-cell>
          <table:table-cell table:style-name="TableCell3796">
            <text:p text:style-name="P3797"><text:span text:style-name="T3798">-</text:span></text:p>
          </table:table-cell>
          <table:table-cell table:style-name="TableCell3799">
            <text:p text:style-name="P3800"><text:span text:style-name="T3801">-</text:span></text:p>
          </table:table-cell>
          <table:table-cell table:style-name="TableCell3802">
            <text:p text:style-name="P3803"><text:span text:style-name="T3804">-</text:span></text:p>
          </table:table-cell>
          <table:table-cell table:style-name="TableCell3805">
            <text:p text:style-name="P3806"><text:span text:style-name="T3807">-</text:span></text:p>
          </table:table-cell>
          <table:table-cell table:style-name="TableCell3808">
            <text:p text:style-name="P3809">第85條(Article 85)</text:p>
          </table:table-cell>
        </table:table-row>
        <table:table-row table:style-name="TableRow3810">
          <table:table-cell table:style-name="TableCell3811">
            <text:p text:style-name="P3812">第86條(Article 86)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-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  <table:table-cell table:style-name="TableCell3831">
            <text:p text:style-name="P3832"><text:span text:style-name="T3833">-</text:span>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-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<text:span text:style-name="T3851">-</text:span></text:p>
          </table:table-cell>
          <table:table-cell table:style-name="TableCell3852">
            <text:p text:style-name="P3853"><text:span text:style-name="T3854">-</text:span>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-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<text:span text:style-name="T3872">-</text:span></text:p>
          </table:table-cell>
          <table:table-cell table:style-name="TableCell3873">
            <text:p text:style-name="P3874">第86條(Article 86)</text:p>
          </table:table-cell>
        </table:table-row>
        <table:table-row table:style-name="TableRow3875">
          <table:table-cell table:style-name="TableCell3876">
            <text:p text:style-name="P3877">妨害他人身體財產</text:p>
            <text:p text:style-name="P3878">Obstruction of the person and property of others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妨害他人身體財產</text:p>
            <text:p text:style-name="P3921">Obstruction of the person and property of others</text:p>
          </table:table-cell>
        </table:table-row>
        <table:table-row table:style-name="TableRow3922">
          <table:table-cell table:style-name="TableCell3923">
            <text:p text:style-name="P3924">第87條(Article 87)</text:p>
          </table:table-cell>
          <table:table-cell table:style-name="TableCell3925">
            <text:p text:style-name="P3926"><text:span text:style-name="T3927">1</text:span></text:p>
          </table:table-cell>
          <table:table-cell table:style-name="TableCell3928">
            <text:p text:style-name="P3929"><text:span text:style-name="T3930">-</text:span></text:p>
          </table:table-cell>
          <table:table-cell table:style-name="TableCell3931">
            <text:p text:style-name="P3932"><text:span text:style-name="T3933">-</text:span></text:p>
          </table:table-cell>
          <table:table-cell table:style-name="TableCell3934">
            <text:p text:style-name="P3935"><text:span text:style-name="T3936">1</text:span></text:p>
          </table:table-cell>
          <table:table-cell table:style-name="TableCell3937">
            <text:p text:style-name="P3938"><text:span text:style-name="T3939">-</text:span></text:p>
          </table:table-cell>
          <table:table-cell table:style-name="TableCell3940">
            <text:p text:style-name="P3941"><text:span text:style-name="T3942">-</text:span></text:p>
          </table:table-cell>
          <table:table-cell table:style-name="TableCell3943">
            <text:p text:style-name="P3944"><text:span text:style-name="T3945">-</text:span></text:p>
          </table:table-cell>
          <table:table-cell table:style-name="TableCell3946">
            <text:p text:style-name="P3947"><text:span text:style-name="T3948">-</text:span></text:p>
          </table:table-cell>
          <table:table-cell table:style-name="TableCell3949">
            <text:p text:style-name="P3950"><text:span text:style-name="T3951">-</text:span></text:p>
          </table:table-cell>
          <table:table-cell table:style-name="TableCell3952">
            <text:p text:style-name="P3953"><text:span text:style-name="T3954">-</text:span></text:p>
          </table:table-cell>
          <table:table-cell table:style-name="TableCell3955">
            <text:p text:style-name="P3956"><text:span text:style-name="T3957">-</text:span></text:p>
          </table:table-cell>
          <table:table-cell table:style-name="TableCell3958">
            <text:p text:style-name="P3959"><text:span text:style-name="T3960">1</text:span></text:p>
          </table:table-cell>
          <table:table-cell table:style-name="TableCell3961">
            <text:p text:style-name="P3962"><text:span text:style-name="T3963">1 716</text:span></text:p>
          </table:table-cell>
          <table:table-cell table:style-name="TableCell3964">
            <text:p text:style-name="P3965"><text:span text:style-name="T3966">22</text:span></text:p>
          </table:table-cell>
          <table:table-cell table:style-name="TableCell3967">
            <text:p text:style-name="P3968"><text:span text:style-name="T3969">210</text:span></text:p>
          </table:table-cell>
          <table:table-cell table:style-name="TableCell3970">
            <text:p text:style-name="P3971"><text:span text:style-name="T3972">174</text:span></text:p>
          </table:table-cell>
          <table:table-cell table:style-name="TableCell3973">
            <text:p text:style-name="P3974"><text:span text:style-name="T3975">-</text:span></text:p>
          </table:table-cell>
          <table:table-cell table:style-name="TableCell3976">
            <text:p text:style-name="P3977"><text:span text:style-name="T3978">-</text:span></text:p>
          </table:table-cell>
          <table:table-cell table:style-name="TableCell3979">
            <text:p text:style-name="P3980"><text:span text:style-name="T3981">-</text:span></text:p>
          </table:table-cell>
          <table:table-cell table:style-name="TableCell3982">
            <text:p text:style-name="P3983"><text:span text:style-name="T3984">-</text:span></text:p>
          </table:table-cell>
          <table:table-cell table:style-name="TableCell3985">
            <text:p text:style-name="P3986">第87條(Article 87)</text:p>
          </table:table-cell>
        </table:table-row>
        <table:table-row table:style-name="TableRow3987">
          <table:table-cell table:style-name="TableCell3988">
            <text:p text:style-name="P3989">第88條(Article 88)</text:p>
          </table:table-cell>
          <table:table-cell table:style-name="TableCell3990">
            <text:p text:style-name="P3991"><text:span text:style-name="T3992">-</text:span></text:p>
          </table:table-cell>
          <table:table-cell table:style-name="TableCell3993">
            <text:p text:style-name="P3994"><text:span text:style-name="T3995">-</text:span></text:p>
          </table:table-cell>
          <table:table-cell table:style-name="TableCell3996">
            <text:p text:style-name="P3997"><text:span text:style-name="T3998">-</text:span></text:p>
          </table:table-cell>
          <table:table-cell table:style-name="TableCell3999">
            <text:p text:style-name="P4000"><text:span text:style-name="T4001">-</text:span></text:p>
          </table:table-cell>
          <table:table-cell table:style-name="TableCell4002">
            <text:p text:style-name="P4003"><text:span text:style-name="T4004">-</text:span></text:p>
          </table:table-cell>
          <table:table-cell table:style-name="TableCell4005">
            <text:p text:style-name="P4006"><text:span text:style-name="T4007">-</text:span>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-</text:span></text:p>
          </table:table-cell>
          <table:table-cell table:style-name="TableCell4014">
            <text:p text:style-name="P4015"><text:span text:style-name="T4016">-</text:span></text:p>
          </table:table-cell>
          <table:table-cell table:style-name="TableCell4017">
            <text:p text:style-name="P4018"><text:span text:style-name="T4019">-</text:span></text:p>
          </table:table-cell>
          <table:table-cell table:style-name="TableCell4020">
            <text:p text:style-name="P4021"><text:span text:style-name="T4022">-</text:span></text:p>
          </table:table-cell>
          <table:table-cell table:style-name="TableCell4023">
            <text:p text:style-name="P4024"><text:span text:style-name="T4025">-</text:span></text:p>
          </table:table-cell>
          <table:table-cell table:style-name="TableCell4026">
            <text:p text:style-name="P4027"><text:span text:style-name="T4028">-</text:span></text:p>
          </table:table-cell>
          <table:table-cell table:style-name="TableCell4029">
            <text:p text:style-name="P4030"><text:span text:style-name="T4031">-</text:span></text:p>
          </table:table-cell>
          <table:table-cell table:style-name="TableCell4032">
            <text:p text:style-name="P4033"><text:span text:style-name="T4034">1</text:span></text:p>
          </table:table-cell>
          <table:table-cell table:style-name="TableCell4035">
            <text:p text:style-name="P4036"><text:span text:style-name="T4037">-</text:span></text:p>
          </table:table-cell>
          <table:table-cell table:style-name="TableCell4038">
            <text:p text:style-name="P4039"><text:span text:style-name="T4040">-</text:span></text:p>
          </table:table-cell>
          <table:table-cell table:style-name="TableCell4041">
            <text:p text:style-name="P4042"><text:span text:style-name="T4043">-</text:span></text:p>
          </table:table-cell>
          <table:table-cell table:style-name="TableCell4044">
            <text:p text:style-name="P4045"><text:span text:style-name="T4046">-</text:span></text:p>
          </table:table-cell>
          <table:table-cell table:style-name="TableCell4047">
            <text:p text:style-name="P4048"><text:span text:style-name="T4049">-</text:span></text:p>
          </table:table-cell>
          <table:table-cell table:style-name="TableCell4050">
            <text:p text:style-name="P4051">第88條(Article 88)</text:p>
          </table:table-cell>
        </table:table-row>
        <table:table-row table:style-name="TableRow4052">
          <table:table-cell table:style-name="TableCell4053">
            <text:p text:style-name="P4054">第89條(Article 89)</text:p>
          </table:table-cell>
          <table:table-cell table:style-name="TableCell4055">
            <text:p text:style-name="P4056"><text:span text:style-name="T4057">-</text:span></text:p>
          </table:table-cell>
          <table:table-cell table:style-name="TableCell4058">
            <text:p text:style-name="P4059"><text:span text:style-name="T4060">-</text:span></text:p>
          </table:table-cell>
          <table:table-cell table:style-name="TableCell4061">
            <text:p text:style-name="P4062"><text:span text:style-name="T4063">-</text:span></text:p>
          </table:table-cell>
          <table:table-cell table:style-name="TableCell4064">
            <text:p text:style-name="P4065"><text:span text:style-name="T4066">-</text:span></text:p>
          </table:table-cell>
          <table:table-cell table:style-name="TableCell4067">
            <text:p text:style-name="P4068"><text:span text:style-name="T4069">-</text:span></text:p>
          </table:table-cell>
          <table:table-cell table:style-name="TableCell4070">
            <text:p text:style-name="P4071"><text:span text:style-name="T4072">-</text:span></text:p>
          </table:table-cell>
          <table:table-cell table:style-name="TableCell4073">
            <text:p text:style-name="P4074"><text:span text:style-name="T4075">-</text:span></text:p>
          </table:table-cell>
          <table:table-cell table:style-name="TableCell4076">
            <text:p text:style-name="P4077"><text:span text:style-name="T4078">-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>
            <text:p text:style-name="P4083"><text:span text:style-name="T4084">-</text:span></text:p>
          </table:table-cell>
          <table:table-cell table:style-name="TableCell4085">
            <text:p text:style-name="P4086"><text:span text:style-name="T4087">-</text:span></text:p>
          </table:table-cell>
          <table:table-cell table:style-name="TableCell4088">
            <text:p text:style-name="P4089"><text:span text:style-name="T4090">-</text:span></text:p>
          </table:table-cell>
          <table:table-cell table:style-name="TableCell4091">
            <text:p text:style-name="P4092"><text:span text:style-name="T4093">-</text:span></text:p>
          </table:table-cell>
          <table:table-cell table:style-name="TableCell4094">
            <text:p text:style-name="P4095"><text:span text:style-name="T4096">-</text:span></text:p>
          </table:table-cell>
          <table:table-cell table:style-name="TableCell4097">
            <text:p text:style-name="P4098"><text:span text:style-name="T4099">2</text:span></text:p>
          </table:table-cell>
          <table:table-cell table:style-name="TableCell4100">
            <text:p text:style-name="P4101"><text:span text:style-name="T4102">-</text:span></text:p>
          </table:table-cell>
          <table:table-cell table:style-name="TableCell4103">
            <text:p text:style-name="P4104"><text:span text:style-name="T4105">-</text:span></text:p>
          </table:table-cell>
          <table:table-cell table:style-name="TableCell4106">
            <text:p text:style-name="P4107"><text:span text:style-name="T4108">-</text:span></text:p>
          </table:table-cell>
          <table:table-cell table:style-name="TableCell4109">
            <text:p text:style-name="P4110"><text:span text:style-name="T4111">-</text:span></text:p>
          </table:table-cell>
          <table:table-cell table:style-name="TableCell4112">
            <text:p text:style-name="P4113"><text:span text:style-name="T4114">-</text:span></text:p>
          </table:table-cell>
          <table:table-cell table:style-name="TableCell4115">
            <text:p text:style-name="P4116">第89條(Article 89)</text:p>
          </table:table-cell>
        </table:table-row>
        <table:table-row table:style-name="TableRow4117">
          <table:table-cell table:style-name="TableCell4118">
            <text:p text:style-name="P4119">第90條(Article 90)</text:p>
          </table:table-cell>
          <table:table-cell table:style-name="TableCell4120">
            <text:p text:style-name="P4121"><text:span text:style-name="T4122">-</text:span></text:p>
          </table:table-cell>
          <table:table-cell table:style-name="TableCell4123">
            <text:p text:style-name="P4124"><text:span text:style-name="T4125">-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-</text:span></text:p>
          </table:table-cell>
          <table:table-cell table:style-name="TableCell4135">
            <text:p text:style-name="P4136"><text:span text:style-name="T4137">-</text:span></text:p>
          </table:table-cell>
          <table:table-cell table:style-name="TableCell4138">
            <text:p text:style-name="P4139"><text:span text:style-name="T4140">-</text:span></text:p>
          </table:table-cell>
          <table:table-cell table:style-name="TableCell4141">
            <text:p text:style-name="P4142"><text:span text:style-name="T4143">-</text:span></text:p>
          </table:table-cell>
          <table:table-cell table:style-name="TableCell4144">
            <text:p text:style-name="P4145"><text:span text:style-name="T4146">-</text:span></text:p>
          </table:table-cell>
          <table:table-cell table:style-name="TableCell4147">
            <text:p text:style-name="P4148"><text:span text:style-name="T4149">-</text:span></text:p>
          </table:table-cell>
          <table:table-cell table:style-name="TableCell4150">
            <text:p text:style-name="P4151"><text:span text:style-name="T4152">-</text:span></text:p>
          </table:table-cell>
          <table:table-cell table:style-name="TableCell4153">
            <text:p text:style-name="P4154"><text:span text:style-name="T4155">-</text:span></text:p>
          </table:table-cell>
          <table:table-cell table:style-name="TableCell4156">
            <text:p text:style-name="P4157"><text:span text:style-name="T4158">-</text:span></text:p>
          </table:table-cell>
          <table:table-cell table:style-name="TableCell4159">
            <text:p text:style-name="P4160"><text:span text:style-name="T4161">-</text:span></text:p>
          </table:table-cell>
          <table:table-cell table:style-name="TableCell4162">
            <text:p text:style-name="P4163"><text:span text:style-name="T4164">3</text:span></text:p>
          </table:table-cell>
          <table:table-cell table:style-name="TableCell4165">
            <text:p text:style-name="P4166"><text:span text:style-name="T4167">-</text:span></text:p>
          </table:table-cell>
          <table:table-cell table:style-name="TableCell4168">
            <text:p text:style-name="P4169"><text:span text:style-name="T4170">-</text:span></text:p>
          </table:table-cell>
          <table:table-cell table:style-name="TableCell4171">
            <text:p text:style-name="P4172"><text:span text:style-name="T4173">-</text:span></text:p>
          </table:table-cell>
          <table:table-cell table:style-name="TableCell4174">
            <text:p text:style-name="P4175"><text:span text:style-name="T4176">-</text:span></text:p>
          </table:table-cell>
          <table:table-cell table:style-name="TableCell4177">
            <text:p text:style-name="P4178"><text:span text:style-name="T4179">-</text:span></text:p>
          </table:table-cell>
          <table:table-cell table:style-name="TableCell4180">
            <text:p text:style-name="P4181">第90條(Article 90)</text:p>
          </table:table-cell>
        </table:table-row>
        <table:table-row table:style-name="TableRow4182">
          <table:table-cell table:style-name="TableCell4183">
            <text:p text:style-name="P4184">第91條(Article 91)</text:p>
          </table:table-cell>
          <table:table-cell table:style-name="TableCell4185">
            <text:p text:style-name="P4186"><text:span text:style-name="T4187">-</text:span></text:p>
          </table:table-cell>
          <table:table-cell table:style-name="TableCell4188">
            <text:p text:style-name="P4189"><text:span text:style-name="T4190">-</text:span></text:p>
          </table:table-cell>
          <table:table-cell table:style-name="TableCell4191">
            <text:p text:style-name="P4192"><text:span text:style-name="T4193">-</text:span></text:p>
          </table:table-cell>
          <table:table-cell table:style-name="TableCell4194">
            <text:p text:style-name="P4195"><text:span text:style-name="T4196">-</text:span></text:p>
          </table:table-cell>
          <table:table-cell table:style-name="TableCell4197">
            <text:p text:style-name="P4198"><text:span text:style-name="T4199">-</text:span></text:p>
          </table:table-cell>
          <table:table-cell table:style-name="TableCell4200">
            <text:p text:style-name="P4201"><text:span text:style-name="T4202">-</text:span></text:p>
          </table:table-cell>
          <table:table-cell table:style-name="TableCell4203">
            <text:p text:style-name="P4204"><text:span text:style-name="T4205">-</text:span></text:p>
          </table:table-cell>
          <table:table-cell table:style-name="TableCell4206">
            <text:p text:style-name="P4207"><text:span text:style-name="T4208">-</text:span></text:p>
          </table:table-cell>
          <table:table-cell table:style-name="TableCell4209">
            <text:p text:style-name="P4210"><text:span text:style-name="T4211">-</text:span></text:p>
          </table:table-cell>
          <table:table-cell table:style-name="TableCell4212">
            <text:p text:style-name="P4213"><text:span text:style-name="T4214">-</text:span></text:p>
          </table:table-cell>
          <table:table-cell table:style-name="TableCell4215">
            <text:p text:style-name="P4216"><text:span text:style-name="T4217">-</text:span></text:p>
          </table:table-cell>
          <table:table-cell table:style-name="TableCell4218">
            <text:p text:style-name="P4219"><text:span text:style-name="T4220">-</text:span></text:p>
          </table:table-cell>
          <table:table-cell table:style-name="TableCell4221">
            <text:p text:style-name="P4222"><text:span text:style-name="T4223">-</text:span></text:p>
          </table:table-cell>
          <table:table-cell table:style-name="TableCell4224">
            <text:p text:style-name="P4225"><text:span text:style-name="T4226">-</text:span></text:p>
          </table:table-cell>
          <table:table-cell table:style-name="TableCell4227">
            <text:p text:style-name="P4228"><text:span text:style-name="T4229">-</text:span></text:p>
          </table:table-cell>
          <table:table-cell table:style-name="TableCell4230">
            <text:p text:style-name="P4231"><text:span text:style-name="T4232">-</text:span></text:p>
          </table:table-cell>
          <table:table-cell table:style-name="TableCell4233">
            <text:p text:style-name="P4234"><text:span text:style-name="T4235">-</text:span></text:p>
          </table:table-cell>
          <table:table-cell table:style-name="TableCell4236">
            <text:p text:style-name="P4237"><text:span text:style-name="T4238">-</text:span></text:p>
          </table:table-cell>
          <table:table-cell table:style-name="TableCell4239">
            <text:p text:style-name="P4240"><text:span text:style-name="T4241">-</text:span></text:p>
          </table:table-cell>
          <table:table-cell table:style-name="TableCell4242">
            <text:p text:style-name="P4243"><text:span text:style-name="T4244">-</text:span></text:p>
          </table:table-cell>
          <table:table-cell table:style-name="TableCell4245">
            <text:p text:style-name="P4246">第91條(Article 91)</text:p>
          </table:table-cell>
        </table:table-row>
        <table:table-row table:style-name="TableRow4247">
          <table:table-cell table:style-name="TableCell4248">
            <text:p text:style-name="P4249">其他</text:p>
            <text:p text:style-name="P4250">Other</text:p>
          </table:table-cell>
          <table:table-cell table:style-name="TableCell4251">
            <text:p text:style-name="P4252"><text:span text:style-name="T4253">-</text:span></text:p>
          </table:table-cell>
          <table:table-cell table:style-name="TableCell4254">
            <text:p text:style-name="P4255"><text:span text:style-name="T4256">1</text:span></text:p>
          </table:table-cell>
          <table:table-cell table:style-name="TableCell4257">
            <text:p text:style-name="P4258"><text:span text:style-name="T4259">-</text:span></text:p>
          </table:table-cell>
          <table:table-cell table:style-name="TableCell4260">
            <text:p text:style-name="P4261"><text:span text:style-name="T4262">50</text:span></text:p>
          </table:table-cell>
          <table:table-cell table:style-name="TableCell4263">
            <text:p text:style-name="P4264"><text:span text:style-name="T4265">-</text:span></text:p>
          </table:table-cell>
          <table:table-cell table:style-name="TableCell4266">
            <text:p text:style-name="P4267"><text:span text:style-name="T4268">-</text:span></text:p>
          </table:table-cell>
          <table:table-cell table:style-name="TableCell4269">
            <text:p text:style-name="P4270"><text:span text:style-name="T4271">-</text:span></text:p>
          </table:table-cell>
          <table:table-cell table:style-name="TableCell4272">
            <text:p text:style-name="P4273"><text:span text:style-name="T4274">-</text:span></text:p>
          </table:table-cell>
          <table:table-cell table:style-name="TableCell4275">
            <text:p text:style-name="P4276"><text:span text:style-name="T4277">-</text:span></text:p>
          </table:table-cell>
          <table:table-cell table:style-name="TableCell4278">
            <text:p text:style-name="P4279"><text:span text:style-name="T4280">-</text:span></text:p>
          </table:table-cell>
          <table:table-cell table:style-name="TableCell4281">
            <text:p text:style-name="P4282"><text:span text:style-name="T4283">-</text:span></text:p>
          </table:table-cell>
          <table:table-cell table:style-name="TableCell4284">
            <text:p text:style-name="P4285"><text:span text:style-name="T4286">-</text:span></text:p>
          </table:table-cell>
          <table:table-cell table:style-name="TableCell4287">
            <text:p text:style-name="P4288"><text:span text:style-name="T4289">4</text:span></text:p>
          </table:table-cell>
          <table:table-cell table:style-name="TableCell4290">
            <text:p text:style-name="P4291"><text:span text:style-name="T4292">-</text:span></text:p>
          </table:table-cell>
          <table:table-cell table:style-name="TableCell4293">
            <text:p text:style-name="P4294"><text:span text:style-name="T4295">14</text:span></text:p>
          </table:table-cell>
          <table:table-cell table:style-name="TableCell4296">
            <text:p text:style-name="P4297"><text:span text:style-name="T4298">-</text:span></text:p>
          </table:table-cell>
          <table:table-cell table:style-name="TableCell4299">
            <text:p text:style-name="P4300"><text:span text:style-name="T4301">-</text:span></text:p>
          </table:table-cell>
          <table:table-cell table:style-name="TableCell4302">
            <text:p text:style-name="P4303"><text:span text:style-name="T4304">-</text:span></text:p>
          </table:table-cell>
          <table:table-cell table:style-name="TableCell4305">
            <text:p text:style-name="P4306"><text:span text:style-name="T4307">-</text:span></text:p>
          </table:table-cell>
          <table:table-cell table:style-name="TableCell4308">
            <text:p text:style-name="P4309"><text:span text:style-name="T4310">-</text:span></text:p>
          </table:table-cell>
          <table:table-cell table:style-name="TableCell4311">
            <text:p text:style-name="P4312">其他</text:p>
            <text:p text:style-name="P4313">Other</text:p>
          </table:table-cell>
        </table:table-row>
      </table:table>
      <text:p text:style-name="P4314"/>
      <text:section text:name="Sect1" text:style-name="S1">
        <text:p text:style-name="P4315"/>
        <text:p text:style-name="P43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0833in"/>
      <style:text-properties style:font-name="Arial Narrow" style:font-name-asian="華康中明體"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in" fo:margin-left="0.0395in" fo:margin-right="0.0395in">
        <style:tab-stops/>
      </style:paragraph-properties>
      <style:text-properties style:font-name="華康中明體" style:font-name-asian="華康中明體" fo:letter-spacing="-0.0111in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letter-spacing="-0.0055in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4</dc:title>
    <dc:subject/>
    <meta:initial-creator>政府市場部</meta:initial-creator>
    <dc:creator>USER</dc:creator>
    <meta:creation-date>2020-08-25T10:32:00Z</meta:creation-date>
    <dc:date>2020-08-25T10:47:00Z</dc:date>
    <meta:template xlink:href="Normal.dotm" xlink:type="simple"/>
    <meta:editing-cycles>3</meta:editing-cycles>
    <meta:editing-duration>PT0S</meta:editing-duration>
    <meta:document-statistic meta:page-count="2" meta:paragraph-count="14" meta:word-count="1091" meta:character-count="7296" meta:row-count="51" meta:non-whitespace-character-count="6219"/>
  </office:meta>
</office:document-meta>
</file>