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4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標楷體" fo:font-size="9pt" style:font-size-asian="9pt"/>
    </style:style>
    <style:style style:name="P8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標楷體" fo:font-size="9pt" style:font-size-asian="9pt"/>
    </style:style>
    <style:style style:name="T11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P1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18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2" style:family="table-column">
      <style:table-column-properties style:column-width="1.525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4784in" style:use-optimal-column-width="false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4784in" style:use-optimal-column-width="false"/>
    </style:style>
    <style:style style:name="TableColumn31" style:family="table-column">
      <style:table-column-properties style:column-width="0.4784in" style:use-optimal-column-width="false"/>
    </style:style>
    <style:style style:name="TableColumn32" style:family="table-column">
      <style:table-column-properties style:column-width="0.4784in" style:use-optimal-column-width="false"/>
    </style:style>
    <style:style style:name="TableColumn33" style:family="table-column">
      <style:table-column-properties style:column-width="0.4784in" style:use-optimal-column-width="false"/>
    </style:style>
    <style:style style:name="TableColumn34" style:family="table-column">
      <style:table-column-properties style:column-width="0.4506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4506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0.4506in" style:use-optimal-column-width="false"/>
    </style:style>
    <style:style style:name="TableColumn39" style:family="table-column">
      <style:table-column-properties style:column-width="0.4506in" style:use-optimal-column-width="false"/>
    </style:style>
    <style:style style:name="TableColumn40" style:family="table-column">
      <style:table-column-properties style:column-width="0.4506in" style:use-optimal-column-width="false"/>
    </style:style>
    <style:style style:name="TableColumn41" style:family="table-column">
      <style:table-column-properties style:column-width="0.4506in" style:use-optimal-column-width="false"/>
    </style:style>
    <style:style style:name="TableColumn42" style:family="table-column">
      <style:table-column-properties style:column-width="0.4506in" style:use-optimal-column-width="false"/>
    </style:style>
    <style:style style:name="TableColumn43" style:family="table-column">
      <style:table-column-properties style:column-width="0.4506in" style:use-optimal-column-width="false"/>
    </style:style>
    <style:style style:name="TableColumn44" style:family="table-column">
      <style:table-column-properties style:column-width="0.4506in" style:use-optimal-column-width="false"/>
    </style:style>
    <style:style style:name="TableColumn45" style:family="table-column">
      <style:table-column-properties style:column-width="0.4506in" style:use-optimal-column-width="false"/>
    </style:style>
    <style:style style:name="TableColumn46" style:family="table-column">
      <style:table-column-properties style:column-width="0.4506in" style:use-optimal-column-width="false"/>
    </style:style>
    <style:style style:name="TableColumn47" style:family="table-column">
      <style:table-column-properties style:column-width="1.4305in" style:use-optimal-column-width="false"/>
    </style:style>
    <style:style style:name="Table21" style:family="table">
      <style:table-properties style:width="14.077in" fo:margin-left="0.0194in" table:align="lef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</style:style>
    <style:style style:name="T60" style:parent-style-name="預設段落字型" style:family="text">
      <style:text-properties style:font-name="Arial Narrow" style:font-name-asian="標楷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Arial Narrow" style:font-name-asian="標楷體" fo:font-size="8pt" style:font-size-asian="8pt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0.2756in" style:use-optimal-row-height="false" fo:keep-together="always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</style:style>
    <style:style style:name="T86" style:parent-style-name="預設段落字型" style:family="text">
      <style:text-properties style:font-name="Arial Narrow" style:font-name-asian="標楷體" fo:font-size="8pt" style:font-size-asian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</style:style>
    <style:style style:name="T90" style:parent-style-name="預設段落字型" style:family="text">
      <style:text-properties style:font-name="Arial Narrow" style:font-name-asian="標楷體" fo:font-size="8pt" style:font-size-asian="8pt"/>
    </style:style>
    <style:style style:name="T91" style:parent-style-name="預設段落字型" style:family="text">
      <style:text-properties style:font-name="Arial Narrow" style:font-name-asian="標楷體" fo:font-size="8pt" style:font-size-asian="8pt"/>
    </style:style>
    <style:style style:name="TableCell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</style:style>
    <style:style style:name="T100" style:parent-style-name="預設段落字型" style:family="text">
      <style:text-properties style:font-name="Arial Narrow" style:font-name-asian="標楷體"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Arial Narrow" style:font-name-asian="標楷體" fo:font-size="8pt" style:font-size-asian="8pt"/>
    </style:style>
    <style:style style:name="T105" style:parent-style-name="預設段落字型" style:family="text">
      <style:text-properties style:font-name="Arial Narrow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 Narrow" style:font-name-asian="標楷體"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Arial Narrow" style:font-name-asian="標楷體" fo:font-size="8pt" style:font-size-asian="8pt"/>
    </style:style>
    <style:style style:name="T119" style:parent-style-name="預設段落字型" style:family="text">
      <style:text-properties style:font-name="Arial Narrow" style:font-name-asian="標楷體" fo:font-size="8pt" style:font-size-asian="8pt"/>
    </style:style>
    <style:style style:name="P12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121" style:family="table-row">
      <style:table-row-properties style:min-row-height="0.8819in" style:use-optimal-row-height="false" fo:keep-together="always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4" style:parent-style-name="內文" style:family="paragraph">
      <style:paragraph-properties fo:text-align="center" fo:line-height="0.1111in"/>
    </style:style>
    <style:style style:name="T16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72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7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0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8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6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P20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20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2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2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28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2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3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6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3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44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4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Row254" style:family="table-row">
      <style:table-row-properties style:row-height="0.3541in" style:use-optimal-row-height="false" fo:keep-together="always"/>
    </style:style>
    <style:style style:name="TableCell2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Row337" style:family="table-row">
      <style:table-row-properties style:row-height="0.3541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Row420" style:family="table-row">
      <style:table-row-properties style:row-height="0.3541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Row503" style:family="table-row">
      <style:table-row-properties style:row-height="0.3541in" style:use-optimal-row-height="false" fo:keep-together="always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Row586" style:family="table-row">
      <style:table-row-properties style:row-height="0.3541in" style:use-optimal-row-height="false" fo:keep-together="always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Row669" style:family="table-row">
      <style:table-row-properties style:row-height="0.3541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Row752" style:family="table-row">
      <style:table-row-properties style:row-height="0.3541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Row835" style:family="table-row">
      <style:table-row-properties style:row-height="0.3541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Row918" style:family="table-row">
      <style:table-row-properties style:row-height="0.3541in" style:use-optimal-row-height="false" fo:keep-together="always"/>
    </style:style>
    <style:style style:name="TableCell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Row1001" style:family="table-row">
      <style:table-row-properties style:row-height="0.3541in" style:use-optimal-row-height="false" fo:keep-together="always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0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0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0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084" style:family="table-row">
      <style:table-row-properties style:row-height="0.3743in" style:use-optimal-row-height="false" fo:keep-together="always"/>
    </style:style>
    <style:style style:name="TableCell10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8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8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8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9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6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6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6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67" style:family="table-row">
      <style:table-row-properties style:row-height="0.3743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7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46" style:family="table-row">
      <style:table-row-properties style:row-height="0.3743in" style:use-optimal-row-height="false" fo:keep-together="always"/>
    </style:style>
    <style:style style:name="TableCell1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2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325" style:family="table-row">
      <style:table-row-properties style:row-height="0.3743in" style:use-optimal-row-height="false" fo:keep-together="always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2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2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0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0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04" style:family="table-row">
      <style:table-row-properties style:row-height="0.3743in" style:use-optimal-row-height="false" fo:keep-together="always"/>
    </style:style>
    <style:style style:name="TableCell1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0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0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81" style:parent-style-name="內文" style:family="paragraph">
      <style:paragraph-properties fo:widows="2" fo:orphans="2" fo:text-align="end"/>
    </style:style>
    <style:style style:name="T148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83" style:family="table-row">
      <style:table-row-properties style:row-height="0.3743in" style:use-optimal-row-height="false" fo:keep-together="always"/>
    </style:style>
    <style:style style:name="TableCell1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8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8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end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</style:style>
    <style:style style:name="T1508" style:parent-style-name="預設段落字型" style:family="text">
      <style:text-properties style:font-name="Arial Narrow" style:font-name-asian="華康中明體" fo:font-size="8pt" style:font-size-asian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end"/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6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56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562" style:family="table-row">
      <style:table-row-properties style:row-height="0.3743in" style:use-optimal-row-height="false" fo:keep-together="always"/>
    </style:style>
    <style:style style:name="TableCell15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6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56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63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64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641" style:family="table-row">
      <style:table-row-properties style:min-row-height="0.4722in" style:use-optimal-row-height="false" fo:keep-together="always"/>
    </style:style>
    <style:style style:name="TableCell16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644" style:parent-style-name="內文" style:family="paragraph">
      <style:paragraph-properties fo:text-align="justify" fo:text-indent="0.3298in">
        <style:tab-stops>
          <style:tab-stop style:type="right" style:position="6.3333in"/>
        </style:tab-stops>
      </style:paragraph-properties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1647" style:parent-style-name="預設段落字型" style:family="text">
      <style:text-properties style:font-name="Arial Narrow" style:font-name-asian="華康中明體" fo:font-size="8pt" style:font-size-asian="8pt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P1649" style:parent-style-name="內文" style:family="paragraph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Arial Narrow" style:font-name-asian="標楷體" fo:font-size="8pt" style:font-size-asian="8pt"/>
    </style:style>
    <style:style style:name="P1652" style:parent-style-name="內文" style:family="paragraph">
      <style:paragraph-properties fo:line-height="0.1111in" fo:margin-left="0.3388in" fo:text-indent="-0.0888in">
        <style:tab-stops/>
      </style:paragraph-properties>
    </style:style>
    <style:style style:name="T1653" style:parent-style-name="預設段落字型" style:family="text">
      <style:text-properties style:font-name="Arial Narrow" style:font-name-asian="華康中明體" fo:font-size="8pt" style:font-size-asian="8pt"/>
    </style:style>
    <style:style style:name="T1654" style:parent-style-name="預設段落字型" style:family="text">
      <style:text-properties style:font-name="Arial Narrow" style:font-name-asian="標楷體" fo:font-size="8pt" style:font-size-asian="8pt"/>
    </style:style>
    <style:style style:name="T1655" style:parent-style-name="預設段落字型" style:family="text">
      <style:text-properties style:font-name="Arial Narrow" style:font-name-asian="標楷體" fo:font-size="8pt" style:font-size-asian="8pt"/>
    </style:style>
    <style:style style:name="T1656" style:parent-style-name="預設段落字型" style:family="text">
      <style:text-properties style:font-name="Arial Narrow" style:font-name-asian="標楷體" fo:font-size="8pt" style:font-size-asian="8pt"/>
    </style:style>
    <style:style style:name="T1657" style:parent-style-name="預設段落字型" style:family="text">
      <style:text-properties style:font-name="Arial Narrow" style:font-name-asian="標楷體" fo:font-size="8pt" style:font-size-asian="8pt"/>
    </style:style>
    <style:style style:name="T165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59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60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  <style:style style:name="P1661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</office:automatic-styles>
  <office:body>
    <office:text text:use-soft-page-breaks="true">
      <text:p text:style-name="P1"><text:span text:style-name="T3">31.</text:span><text:span text:style-name="T4">高等法院</text:span><text:span text:style-name="T5">及</text:span><text:span text:style-name="T6">分院通訊監察終結案件通訊監察期間－按年別及機關別分</text:span><text:span text:style-name="T7"><text:s text:c="2"/></text:span></text:p>
      <text:p text:style-name="P8"><text:span text:style-name="T9">31.</text:span><text:span text:style-name="T10"><text:s/></text:span><text:span text:style-name="T11">The High Court terminates t</text:span><text:span text:style-name="T12">he</text:span><text:span text:style-name="T13"><text:s/>electronic surveillance duration and Their Branches</text:span><text:span text:style-name="T14"><text:s/>–</text:span><text:span text:style-name="T15"><text:s/>by Year and Organ</text:span></text:p>
      <text:p text:style-name="P16"><text:span text:style-name="T17">單位：件；線數</text:span></text:p>
      <text:p text:style-name="P18"><text:span text:style-name="T19">Unit: case</text:span><text:span text:style-name="T20">; lin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/>
            <text:p text:style-name="P51">年別及機關別</text:p>
            <text:p text:style-name="P52"/>
            <text:p text:style-name="P53"/>
            <text:p text:style-name="P54"/>
            <text:p text:style-name="P55"/>
            <text:p text:style-name="P56">Year and<text:s/>Organ</text:p>
          </table:table-cell>
          <table:table-cell table:style-name="TableCell57" table:number-columns-spanned="8">
            <text:p text:style-name="P58">通訊監察案件</text:p>
            <text:p text:style-name="P59"><text:span text:style-name="T60">Electronic surveillanc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檢察官聲請核發案件</text:p>
            <text:p text:style-name="P63">The prosecutor files a motion to a judge to issu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法官依職權核發案件</text:p>
            <text:p text:style-name="P66"><text:span text:style-name="T67">The judge issues electronic surveillance warrant based on his judicial autho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/>
            <text:p text:style-name="P70">年別及機關別</text:p>
            <text:p text:style-name="P71"/>
            <text:p text:style-name="P72"/>
            <text:p text:style-name="P73"/>
            <text:p text:style-name="P74"/>
            <text:p text:style-name="P75">Year and<text:s/>Organ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  <text:p text:style-name="P80">案件數</text:p>
            <text:p text:style-name="P81">Cases</text:p>
          </table:table-cell>
          <table:table-cell table:style-name="TableCell82" table:number-rows-spanned="2">
            <text:p text:style-name="P83"/>
            <text:p text:style-name="P84">線路數</text:p>
            <text:p text:style-name="P85"><text:span text:style-name="T86">Lines</text:span></text:p>
          </table:table-cell>
          <table:table-cell table:style-name="TableCell87" table:number-columns-spanned="6">
            <text:p text:style-name="P88">監察期間</text:p>
            <text:p text:style-name="P89"><text:span text:style-name="T90">D</text:span><text:span text:style-name="T91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  <text:p text:style-name="P94">案件數</text:p>
            <text:p text:style-name="P95">Cases</text:p>
          </table:table-cell>
          <table:table-cell table:style-name="TableCell96" table:number-rows-spanned="2">
            <text:p text:style-name="P97"/>
            <text:p text:style-name="P98">線路數</text:p>
            <text:p text:style-name="P99"><text:span text:style-name="T100">Lines</text:span></text:p>
          </table:table-cell>
          <table:table-cell table:style-name="TableCell101" table:number-columns-spanned="6">
            <text:p text:style-name="P102">監察期間</text:p>
            <text:p text:style-name="P103"><text:span text:style-name="T104">D</text:span><text:span text:style-name="T105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/>
            <text:p text:style-name="P108">案件數</text:p>
            <text:p text:style-name="P109">Cases</text:p>
          </table:table-cell>
          <table:table-cell table:style-name="TableCell110" table:number-rows-spanned="2">
            <text:p text:style-name="P111"/>
            <text:p text:style-name="P112">線路數</text:p>
            <text:p text:style-name="P113"><text:span text:style-name="T114">Lines</text:span></text:p>
          </table:table-cell>
          <table:table-cell table:style-name="TableCell115" table:number-columns-spanned="6">
            <text:p text:style-name="P116">監察期間</text:p>
            <text:p text:style-name="P117"><text:span text:style-name="T118">D</text:span><text:span text:style-name="T119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  <text:p text:style-name="P127">1月以下</text:p>
            <text:p text:style-name="P128"/>
            <text:p text:style-name="P129"/>
            <text:p text:style-name="P130">1 or less than 1 month</text:p>
          </table:table-cell>
          <table:table-cell table:style-name="TableCell131">
            <text:p text:style-name="P132"/>
            <text:p text:style-name="P133">逾1月至3月以下</text:p>
            <text:p text:style-name="P134"/>
            <text:p text:style-name="P135">Over<text:s/>1 month to 3 months</text:p>
          </table:table-cell>
          <table:table-cell table:style-name="TableCell136">
            <text:p text:style-name="P137"/>
            <text:p text:style-name="P138">逾3月至6月以下</text:p>
            <text:p text:style-name="P139"/>
            <text:p text:style-name="P140">Over<text:s/>3 months to 6 months</text:p>
          </table:table-cell>
          <table:table-cell table:style-name="TableCell141">
            <text:p text:style-name="P142"/>
            <text:p text:style-name="P143">逾6月至9月以下</text:p>
            <text:p text:style-name="P144"/>
            <text:p text:style-name="P145">Over<text:s/>6 months to 9 months</text:p>
          </table:table-cell>
          <table:table-cell table:style-name="TableCell146">
            <text:p text:style-name="P147"/>
            <text:p text:style-name="P148">逾9月至1年以下</text:p>
            <text:p text:style-name="P149"/>
            <text:p text:style-name="P150">Over<text:s/>9 months to 1 year</text:p>
          </table:table-cell>
          <table:table-cell table:style-name="TableCell151">
            <text:p text:style-name="P152"/>
            <text:p text:style-name="P153">逾1年</text:p>
            <text:p text:style-name="P154"/>
            <text:p text:style-name="P155"/>
            <text:p text:style-name="P156">Over1 year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  <text:p text:style-name="P161">1月以下</text:p>
            <text:p text:style-name="P162"/>
            <text:p text:style-name="P163"/>
            <text:p text:style-name="P164"><text:span text:style-name="T165">1 or less than 1 month</text:span></text:p>
          </table:table-cell>
          <table:table-cell table:style-name="TableCell166">
            <text:p text:style-name="P167"/>
            <text:p text:style-name="P168">逾1月至3月以下</text:p>
            <text:p text:style-name="P169"/>
            <text:p text:style-name="P170"><text:span text:style-name="T171">Over</text:span><text:span text:style-name="T172"><text:s/></text:span><text:span text:style-name="T173">1 month to 3 months</text:span></text:p>
          </table:table-cell>
          <table:table-cell table:style-name="TableCell174">
            <text:p text:style-name="P175"/>
            <text:p text:style-name="P176">逾3月至6月以下</text:p>
            <text:p text:style-name="P177"/>
            <text:p text:style-name="P178"><text:span text:style-name="T179">Over</text:span><text:span text:style-name="T180"><text:s/></text:span><text:span text:style-name="T181">3 months to 6 months</text:span></text:p>
          </table:table-cell>
          <table:table-cell table:style-name="TableCell182">
            <text:p text:style-name="P183"/>
            <text:p text:style-name="P184">逾6月至9月以下</text:p>
            <text:p text:style-name="P185"/>
            <text:p text:style-name="P186"><text:span text:style-name="T187">Over</text:span><text:span text:style-name="T188"><text:s/></text:span><text:span text:style-name="T189">6 months to 9 months</text:span></text:p>
          </table:table-cell>
          <table:table-cell table:style-name="TableCell190">
            <text:p text:style-name="P191"/>
            <text:p text:style-name="P192">逾9月至1年以下</text:p>
            <text:p text:style-name="P193"/>
            <text:p text:style-name="P194"><text:span text:style-name="T195">Over</text:span><text:span text:style-name="T196"><text:s/></text:span><text:span text:style-name="T197">9 months to 1 year</text:span></text:p>
          </table:table-cell>
          <table:table-cell table:style-name="TableCell198">
            <text:p text:style-name="P199"/>
            <text:p text:style-name="P200">逾1年</text:p>
            <text:p text:style-name="P201"/>
            <text:p text:style-name="P202"/>
            <text:p text:style-name="P203"><text:span text:style-name="T204">Over1 year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  <text:p text:style-name="P209">1月以下</text:p>
            <text:p text:style-name="P210"/>
            <text:p text:style-name="P211"/>
            <text:p text:style-name="P212"><text:span text:style-name="T213">1 or less than 1 month</text:span></text:p>
          </table:table-cell>
          <table:table-cell table:style-name="TableCell214">
            <text:p text:style-name="P215"/>
            <text:p text:style-name="P216">逾1月至3月以下</text:p>
            <text:p text:style-name="P217"/>
            <text:p text:style-name="P218"><text:span text:style-name="T219">Over</text:span><text:span text:style-name="T220"><text:s/></text:span><text:span text:style-name="T221">1 month to 3 months</text:span></text:p>
          </table:table-cell>
          <table:table-cell table:style-name="TableCell222">
            <text:p text:style-name="P223"/>
            <text:p text:style-name="P224">逾3月至6月以下</text:p>
            <text:p text:style-name="P225"/>
            <text:p text:style-name="P226"><text:span text:style-name="T227">Over</text:span><text:span text:style-name="T228"><text:s/></text:span><text:span text:style-name="T229">3 months to 6 months</text:span></text:p>
          </table:table-cell>
          <table:table-cell table:style-name="TableCell230">
            <text:p text:style-name="P231"/>
            <text:p text:style-name="P232">逾6月至9月以下</text:p>
            <text:p text:style-name="P233"/>
            <text:p text:style-name="P234"><text:span text:style-name="T235">Over</text:span><text:span text:style-name="T236"><text:s/></text:span><text:span text:style-name="T237">6 months to 9 months</text:span></text:p>
          </table:table-cell>
          <table:table-cell table:style-name="TableCell238">
            <text:p text:style-name="P239"/>
            <text:p text:style-name="P240">逾9月至1年以下</text:p>
            <text:p text:style-name="P241"/>
            <text:p text:style-name="P242"><text:span text:style-name="T243">Over</text:span><text:span text:style-name="T244"><text:s/></text:span><text:span text:style-name="T245">9 months to 1 year</text:span></text:p>
          </table:table-cell>
          <table:table-cell table:style-name="TableCell246">
            <text:p text:style-name="P247"/>
            <text:p text:style-name="P248">逾1年</text:p>
            <text:p text:style-name="P249"/>
            <text:p text:style-name="P250"/>
            <text:p text:style-name="P251"><text:span text:style-name="T252">Over1 year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99</text:span><text:span text:style-name="T259">年</text:span><text:span text:style-name="T260"><text:s/>2010</text:span></text:p>
          </table:table-cell>
          <table:table-cell table:style-name="TableCell261">
            <text:p text:style-name="P262"><text:span text:style-name="T263">6</text:span></text:p>
          </table:table-cell>
          <table:table-cell table:style-name="TableCell264">
            <text:p text:style-name="P265"><text:span text:style-name="T266">27</text:span></text:p>
          </table:table-cell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民國</text:span><text:span text:style-name="T334">99</text:span><text:span text:style-name="T335">年</text:span><text:span text:style-name="T336"><text:s/>2010</text:span></text:p>
          </table:table-cell>
        </table:table-row>
        <table:table-row table:style-name="TableRow337">
          <table:table-cell table:style-name="TableCell338">
            <text:p text:style-name="P339"><text:span text:style-name="T340">民國</text:span><text:span text:style-name="T341">100</text:span><text:span text:style-name="T342">年</text:span><text:span text:style-name="T343"><text:s/>2011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民國</text:span><text:span text:style-name="T417">100</text:span><text:span text:style-name="T418">年</text:span><text:span text:style-name="T419"><text:s/>2011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1</text:span><text:span text:style-name="T425">年</text:span><text:span text:style-name="T426"><text:s/>2012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民國</text:span><text:span text:style-name="T500">101</text:span><text:span text:style-name="T501">年</text:span><text:span text:style-name="T502"><text:s/>2012</text:span></text:p>
          </table:table-cell>
        </table:table-row>
        <table:table-row table:style-name="TableRow503">
          <table:table-cell table:style-name="TableCell504">
            <text:p text:style-name="P505"><text:span text:style-name="T506">民國</text:span><text:span text:style-name="T507">102</text:span><text:span text:style-name="T508">年</text:span><text:span text:style-name="T509"><text:s/>2013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8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民國</text:span><text:span text:style-name="T583">102</text:span><text:span text:style-name="T584">年</text:span><text:span text:style-name="T585"><text:s/>2013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3</text:span><text:span text:style-name="T591">年</text:span><text:span text:style-name="T592"><text:s/>2014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民國</text:span><text:span text:style-name="T666">103</text:span><text:span text:style-name="T667">年</text:span><text:span text:style-name="T668"><text:s/>2014</text:span></text:p>
          </table:table-cell>
        </table:table-row>
        <table:table-row table:style-name="TableRow669">
          <table:table-cell table:style-name="TableCell670">
            <text:p text:style-name="P671"><text:span text:style-name="T672">民國</text:span><text:span text:style-name="T673">104</text:span><text:span text:style-name="T674">年</text:span><text:span text:style-name="T675"><text:s/>2015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民國</text:span><text:span text:style-name="T749">104</text:span><text:span text:style-name="T750">年</text:span><text:span text:style-name="T751"><text:s/>2015</text:span></text:p>
          </table:table-cell>
        </table:table-row>
        <table:table-row table:style-name="TableRow752">
          <table:table-cell table:style-name="TableCell753">
            <text:p text:style-name="P754"><text:span text:style-name="T755">民國</text:span><text:span text:style-name="T756">105</text:span><text:span text:style-name="T757">年</text:span><text:span text:style-name="T758"><text:s/>2016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民國</text:span><text:span text:style-name="T832">105</text:span><text:span text:style-name="T833">年</text:span><text:span text:style-name="T834"><text:s/>2016</text:span></text:p>
          </table:table-cell>
        </table:table-row>
        <table:table-row table:style-name="TableRow835">
          <table:table-cell table:style-name="TableCell836">
            <text:p text:style-name="P837"><text:span text:style-name="T838">民國</text:span><text:span text:style-name="T839">106</text:span><text:span text:style-name="T840">年</text:span><text:span text:style-name="T841"><text:s/>2017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民國</text:span><text:span text:style-name="T915">106</text:span><text:span text:style-name="T916">年</text:span><text:span text:style-name="T917"><text:s/>2017</text:span></text:p>
          </table:table-cell>
        </table:table-row>
        <table:table-row table:style-name="TableRow918">
          <table:table-cell table:style-name="TableCell919">
            <text:p text:style-name="P920"><text:span text:style-name="T921">民國</text:span><text:span text:style-name="T922">107</text:span><text:span text:style-name="T923">年</text:span><text:span text:style-name="T924"><text:s/>2018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民國</text:span><text:span text:style-name="T998">107</text:span><text:span text:style-name="T999">年</text:span><text:span text:style-name="T1000"><text:s/>2018</text:span></text:p>
          </table:table-cell>
        </table:table-row>
        <table:table-row table:style-name="TableRow1001">
          <table:table-cell table:style-name="TableCell1002">
            <text:p text:style-name="P1003"><text:span text:style-name="T1004">民國</text:span><text:span text:style-name="T1005">108</text:span><text:span text:style-name="T1006">年</text:span><text:span text:style-name="T1007"><text:s/>2019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民國</text:span><text:span text:style-name="T1081">108</text:span><text:span text:style-name="T1082">年</text:span><text:span text:style-name="T1083"><text:s/>2019</text:span></text:p>
          </table:table-cell>
        </table:table-row>
        <table:table-row table:style-name="TableRow1084">
          <table:table-cell table:style-name="TableCell1085">
            <text:p text:style-name="P1086">臺灣高等法院及分院計</text:p>
            <text:p text:style-name="P1087"><text:span text:style-name="T1088">Total<text:s/></text:span><text:span text:style-name="T1089">of<text:s/></text:span><text:span text:style-name="T1090">Taiwan High Court and its branches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臺灣高等法院及分院計</text:p>
            <text:p text:style-name="P1163"><text:span text:style-name="T1164">Total<text:s/></text:span><text:span text:style-name="T1165">of<text:s/></text:span><text:span text:style-name="T1166">Taiwan High Court and its branches</text:span></text:p>
          </table:table-cell>
        </table:table-row>
        <table:table-row table:style-name="TableRow1167">
          <table:table-cell table:style-name="TableCell1168">
            <text:p text:style-name="P1169">臺灣高等法院</text:p>
            <text:p text:style-name="P1170"><text:span text:style-name="T1171">Taiwan High Court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臺灣高等法院</text:p>
            <text:p text:style-name="P1244"><text:span text:style-name="T1245">Taiwan High Court</text:span></text:p>
          </table:table-cell>
        </table:table-row>
        <table:table-row table:style-name="TableRow1246">
          <table:table-cell table:style-name="TableCell1247">
            <text:p text:style-name="P1248">臺灣高等法院臺中分院</text:p>
            <text:p text:style-name="P1249"><text:span text:style-name="T1250">Taiwan High Court, Taichung branch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臺灣高等法院臺中分院</text:p>
            <text:p text:style-name="P1323"><text:span text:style-name="T1324">Taiwan High Court, Taichung branch</text:span></text:p>
          </table:table-cell>
        </table:table-row>
        <table:table-row table:style-name="TableRow1325">
          <table:table-cell table:style-name="TableCell1326">
            <text:p text:style-name="P1327">臺灣高等法院臺南分院</text:p>
            <text:p text:style-name="P1328"><text:span text:style-name="T1329">Taiwan High Court, Tainan branch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臺灣高等法院臺南分院</text:p>
            <text:p text:style-name="P1402"><text:span text:style-name="T1403">Taiwan High Court, Tainan branch</text:span></text:p>
          </table:table-cell>
        </table:table-row>
        <table:table-row table:style-name="TableRow1404">
          <table:table-cell table:style-name="TableCell1405">
            <text:p text:style-name="P1406">臺灣高等法院高雄分院</text:p>
            <text:p text:style-name="P1407"><text:span text:style-name="T1408">Taiwan High Court, Kaohsiung branch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臺灣高等法院高雄分院</text:p>
            <text:p text:style-name="P1481"><text:span text:style-name="T1482">Taiwan High Court, Kaohsiung branch</text:span></text:p>
          </table:table-cell>
        </table:table-row>
        <table:table-row table:style-name="TableRow1483">
          <table:table-cell table:style-name="TableCell1484">
            <text:p text:style-name="P1485">臺灣高等法院花蓮分院</text:p>
            <text:p text:style-name="P1486"><text:span text:style-name="T1487">Taiwan High Court, Hualien branch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臺灣高等法院花蓮分院</text:p>
            <text:p text:style-name="P1560"><text:span text:style-name="T1561">Taiwan High Court, Hualien branch</text:span></text:p>
          </table:table-cell>
        </table:table-row>
        <table:table-row table:style-name="TableRow1562">
          <table:table-cell table:style-name="TableCell1563">
            <text:p text:style-name="P1564">福建高等法院金門分院</text:p>
            <text:p text:style-name="P1565"><text:span text:style-name="T1566">Fujian High Court, Kinmen branch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福建高等法院金門分院</text:p>
            <text:p text:style-name="P1639"><text:span text:style-name="T1640">Fujian High Court, Kinmen branch</text:span></text:p>
          </table:table-cell>
        </table:table-row>
        <table:table-row table:style-name="TableRow1641">
          <table:table-cell table:style-name="TableCell1642" table:number-columns-spanned="12">
            <text:p text:style-name="P1643">說明：1.本表係指整串監聽案件（聲監－＞聲監續－＞聲監續－＞…－＞聲監續）實質終結之監察期間。</text:p>
            <text:p text:style-name="P1644"><text:span text:style-name="T1645">2.</text:span><text:span text:style-name="T1646">自</text:span><text:span text:style-name="T1647">102</text:span><text:span text:style-name="T1648">年起通訊監察案件中有關「情報監察統計」，改由直接關係機關專責辦理，不再納入本表統計。</text:span></text:p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4">
            <text:p text:style-name="P1651">Note:<text:s/>1.This table indicates the entire process of a series of electronic surveillance cases (surveillance &gt; continued surveillance &gt; …&gt; continued surveillance) from the beginning to the end.</text:p>
            <text:p text:style-name="P1652"><text:span text:style-name="T1653">2.</text:span><text:span text:style-name="T1654">Since 102 years, about the<text:s/></text:span><text:span text:style-name="T1655">“</text:span><text:span text:style-name="T1656">Statistics of Intelligence Surveillance</text:span><text:span text:style-name="T1657">”</text:span><text:span text:style-name="T1658"><text:s/>in Electronic Surveillance cases is dealt with by the directly related organ, and not include in this table anym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59"/>
      </text:section>
      <text:section text:name="Sect2" text:style-name="S2">
        <text:p text:style-name="P1660"/>
        <text:p text:style-name="P16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1666in"/>
      <style:text-properties style:font-name="細明體" style:font-name-asian="細明體" style:letter-kerning="false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0-08-25T10:07:00Z</meta:creation-date>
    <dc:date>2020-08-25T10:07:00Z</dc:date>
    <meta:print-date>2020-08-05T02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2" meta:character-count="3360" meta:row-count="23" meta:non-whitespace-character-count="2864"/>
  </office:meta>
</office:document-meta>
</file>