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條文一" style:family="paragraph">
      <style:paragraph-properties fo:line-height="0.3055in" fo:margin-left="0.1666in" fo:margin-right="0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416in" fo:margin-bottom="0.0416in"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條文一" style:family="paragraph">
      <style:paragraph-properties fo:line-height="0.3055in" fo:margin-left="0.1666in" fo:margin-right="0in" fo:text-indent="0.388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justify" fo:line-height="0.3055in" fo:margin-right="0.0395in" fo:text-indent="0.39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3055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punctuation-wrap="simple" fo:line-height="0.3055in" fo:margin-left="0.8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punctuation-wrap="simple" fo:text-align="justify" fo:line-height="0.1805in" fo:margin-left="0.6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punctuation-wrap="simple" fo:text-align="justify" fo:line-height="0.3055in" fo:text-indent="0.3888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punctuation-wrap="simple" fo:line-height="0.3055in" fo:margin-left="0.6111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punctuation-wrap="simple" fo:text-align="justify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5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6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vertical-align="auto" fo:margin-top="0.0694in" fo:margin-bottom="0.0694in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意定監護契約參考範本</text:p>
      <text:p text:style-name="P4"/>
      <text:p text:style-name="P5"><text:span text:style-name="T6">立契約書人</text:span><text:span text:style-name="T7"><text:s text:c="12"/></text:span><text:span text:style-name="T8">（委任人，以下簡稱甲方）委託□受任人1</text:span><text:span text:style-name="T9"><text:s text:c="12"/></text:span><text:span text:style-name="T10">、□受任人2</text:span><text:span text:style-name="T11"><text:s text:c="12"/></text:span><text:span text:style-name="T12">、□受任人3</text:span><text:span text:style-name="T13"><text:s text:c="12"/></text:span><text:span text:style-name="T14">、 …(以下簡稱乙方，依實際個案情形填載)同意依本契約條款履行並簽訂條款如下：</text:span></text:p>
      <text:p text:style-name="P15"/>
      <text:p text:style-name="P16"><text:span text:style-name="T17">第一條 <text:s/>契約本旨</text:span></text:p>
      <text:p text:style-name="P18"><text:span text:style-name="T19">甲、乙雙方依民法「成年人之意定監護」及相關規定，由甲方委任乙方於甲方受監護宣告時擔任其監護人，處理有關甲方之生活、護養療治及財產管理事務。</text:span></text:p>
      <text:p text:style-name="P20"/>
      <text:p text:style-name="P21">第二條 <text:s/>契約之成立與生效</text:p>
      <text:p text:style-name="P22">(一)本契約之訂立或變更，應由公證人作成公證書始為成立。</text:p>
      <text:p text:style-name="P23">(二)本契約於甲方受監護宣告時，發生效力。</text:p>
      <text:p text:style-name="P24"/>
      <text:p text:style-name="P25">第三條 <text:s/>委任事務之範圍</text:p>
      <text:p text:style-name="P26">本契約委任事務之參考範圍如下：</text:p>
      <text:p text:style-name="P27">(一)有關生活管理事項：</text:p>
      <text:p text:style-name="P28">照護安排甲方之生活，例如生活必需費用之取得、物品採購及日常生活有關事項；協助繳納相關生活照顧費用及其他稅費等。</text:p>
      <text:p text:style-name="P29">(二)有關醫療契約、住院契約、看護契約、福利服務利用契約及照顧機構入住契約等事項。</text:p>
      <text:p text:style-name="P30">(三)保管與財產相關之證件、資料及物品。</text:p>
      <text:p text:style-name="P31">(四)申請及領取甲方各項退休金、保險給付、津貼、補助，及辦理各項福利身分資格之取得與變更等事項。</text:p>
      <text:p text:style-name="P32">(五)開具財產清冊：</text:p>
      <text:p text:style-name="P33">開具甲方財產清冊，分別詳列現金存款、動產、不動產、有價證券、其他財產權等清單。</text:p>
      <text:p text:style-name="P34">(六)有關財產管理事項：</text:p>
      <text:p text:style-name="P35">1.乙方應以善良管理人之注意義務，管理甲方之財產並予以記帳。</text:p>
      <text:soft-page-break/>
      <text:p text:style-name="P36">2.甲方死亡時將甲方之遺產交還於其繼承人。</text:p>
      <text:p text:style-name="P37">(七)繼承事宜</text:p>
      <text:p text:style-name="P38">甲方為繼承人時處理甲方之繼承事宜，包含為繼承登記程序、拋棄繼承權、遺產分割、以及行使受遺贈權、繼承回復請求權、行使扣減權之辦理等事項。</text:p>
      <text:p text:style-name="P39">(八)處理甲方行政救濟、訴訟、非訟或訴訟外紛爭解決事宜等。</text:p>
      <text:p text:style-name="P40">(九)若甲方受監護宣告之原因消滅，應向法院聲請撤銷宣告。</text:p>
      <text:p text:style-name="P41">(十)執行民法或其他法令所定監護人之相關職務。</text:p>
      <text:p text:style-name="P42"><text:span text:style-name="T43">(十一)其他約定事項：</text:span><text:span text:style-name="T44"><text:s text:c="18"/></text:span><text:span text:style-name="T45">。</text:span></text:p>
      <text:p text:style-name="P46"><text:span text:style-name="T47">(例如：接受法定繼承人查閱帳冊資料、與親友會面之安排、信件拆閱、電子郵件之處理……。)</text:span></text:p>
      <text:p text:style-name="P48"/>
      <text:p text:style-name="P49">第四條 <text:s/>受任人執行職務</text:p>
      <text:p text:style-name="P50">乙方於執行委任事務應基於甲方之最佳利益為之。有關執行甲方之生活、護養療治及財產管理之職務時，如甲方得以語言或其他方式表達意願時，應尊重其意思；如甲方不能或無法表達意願時，則依委任之意旨，綜合考量其身心與生活狀況為之。</text:p>
      <text:p text:style-name="P51"/>
      <text:p text:style-name="P52">第五條 <text:s/>費用之負擔</text:p>
      <text:p text:style-name="P53">乙方因處理本件甲方之監護事務而負擔必要之費用，由甲方之財產負擔。</text:p>
      <text:p text:style-name="P54"/>
      <text:p text:style-name="P55">第六條 <text:s/>契約之解除與終止</text:p>
      <text:p text:style-name="P56">(一)於甲方受監護宣告前，甲方或乙方得隨時以書面先向他方撤回本契約，並由公證人作成公證書。</text:p>
      <text:p text:style-name="P57">(二)於甲方受監護宣告後，甲方有正當理由時，得聲請法院許可終止本契約；乙方有正當理由時，得聲請法院許可辭任其職務。</text:p>
      <text:p text:style-name="P58"/>
      <text:p text:style-name="P59">第七條 <text:s/>受任人為數人之執行職務範圍</text:p>
      <text:p text:style-name="P60">□共同執行職務。</text:p>
      <text:p text:style-name="P61">□分別執行職務，執行職務之範圍分別如下：</text:p>
      <text:soft-page-break/>
      <text:p text:style-name="P62"><text:span text:style-name="T63">受任人1<text:s/></text:span><text:span text:style-name="T64"><text:s text:c="13"/></text:span><text:span text:style-name="T65">(例如生活管理、護養療治事項)、</text:span></text:p>
      <text:p text:style-name="P66"><text:span text:style-name="T67">受任人2<text:s/></text:span><text:span text:style-name="T68"><text:s text:c="13"/></text:span><text:span text:style-name="T69">(例如財產管理事項)。</text:span></text:p>
      <text:p text:style-name="P70">□分別共同執行職務，執行職務之範圍分別如下：</text:p>
      <text:p text:style-name="P71"><text:span text:style-name="T72">•受任人1<text:s/></text:span><text:span text:style-name="T73"><text:s text:c="13"/></text:span><text:span text:style-name="T74">、受任人2<text:s/></text:span><text:span text:style-name="T75"><text:s text:c="13"/></text:span><text:span text:style-name="T76">……共同執行</text:span><text:span text:style-name="T77"><text:s text:c="21"/></text:span><text:span text:style-name="T78">。(例如生活管理、護養療治事項)</text:span></text:p>
      <text:p text:style-name="P79"><text:span text:style-name="T80">•受任人3</text:span><text:span text:style-name="T81"><text:s text:c="14"/></text:span><text:span text:style-name="T82">、受任人4</text:span><text:span text:style-name="T83"><text:s text:c="14"/></text:span><text:span text:style-name="T84">……共同執行</text:span><text:span text:style-name="T85"><text:s text:c="21"/></text:span><text:span text:style-name="T86">。(例如財產管理事項)</text:span></text:p>
      <text:p text:style-name="P87">……依序類推。</text:p>
      <text:p text:style-name="P88">□其他約定執行範圍。</text:p>
      <text:p text:style-name="P89"/>
      <text:p text:style-name="P90">第八條 <text:s/>會同開具財產清冊之人</text:p>
      <text:p text:style-name="P91"><text:span text:style-name="T92">□甲方指定會同開具財產清冊之人：</text:span><text:span text:style-name="T93"><text:s text:c="24"/></text:span></text:p>
      <text:p text:style-name="P94"><text:span text:style-name="T95">國民身分證統一編號：</text:span><text:span text:style-name="T96"><text:s text:c="30"/></text:span></text:p>
      <text:p text:style-name="P97">(護照號碼、其他證號) <text:s/></text:p>
      <text:p text:style-name="P98"><text:span text:style-name="T99">地 <text:s text:c="5"/>址：</text:span><text:span text:style-name="T100"><text:s text:c="42"/></text:span></text:p>
      <text:p text:style-name="P101"><text:span text:style-name="T102">電 <text:s text:c="5"/>話：</text:span><text:span text:style-name="T103"><text:s text:c="19"/></text:span></text:p>
      <text:p text:style-name="P104">□由法院依職權指定。</text:p>
      <text:p text:style-name="P105"/>
      <text:p text:style-name="P106">第九條 <text:s/>報酬</text:p>
      <text:p text:style-name="P107">本契約雙方同意乙方之報酬如下：</text:p>
      <text:p text:style-name="P108"><text:span text:style-name="T109">□甲方於本契約生效後，就乙方處理有關監護事務之報酬金額及給付方式為</text:span><text:span text:style-name="T110"><text:s text:c="41"/></text:span><text:span text:style-name="T111">，乙方得自甲方之財產中受領之。</text:span></text:p>
      <text:p text:style-name="P112">□不給付報酬。</text:p>
      <text:p text:style-name="P113">□由乙方請求法院酌定。</text:p>
      <text:p text:style-name="P114"/>
      <text:p text:style-name="P115">第十條 <text:s/>處分財產是否受限制</text:p>
      <text:p text:style-name="P116">□甲方同意乙方為下列行為，不須經法院許可：</text:p>
      <text:p text:style-name="P117">□代理甲方購置或處分不動產。</text:p>
      <text:p text:style-name="P118">□代理甲方，就供其居住之建築物或其基地出租、供他人使用<text:soft-page-break/>或終止租賃。</text:p>
      <text:p text:style-name="P119">□乙方為下列行為，須經法院許可：</text:p>
      <text:p text:style-name="P120">1.代理甲方購置或處分不動產。</text:p>
      <text:p text:style-name="P121">2.代理甲方，就供其居住之建築物或其基地出租、供他人使用或終止租賃。</text:p>
      <text:p text:style-name="P122">□甲方同意乙方得以甲方之財產為投資。</text:p>
      <text:p text:style-name="P123"><text:span text:style-name="T124">□其他處分財產限制：</text:span><text:span text:style-name="T125"><text:s text:c="31"/></text:span><text:span text:style-name="T126">。</text:span></text:p>
      <text:p text:style-name="P127"/>
      <text:p text:style-name="P128">第十一條 <text:s/>契約之留存</text:p>
      <text:p text:style-name="P129"><text:span text:style-name="T130"><text:tab/>本契約正本一式</text:span><text:span text:style-name="T131"><text:s text:c="4"/></text:span><text:span text:style-name="T132">份，於訂立後由立契約書人各執一份為憑，一份留存於法院公證處或民間公證人事務所。</text:span></text:p>
      <text:p text:style-name="P133"/>
      <text:p text:style-name="P134"/>
      <text:p text:style-name="P135"/>
      <text:p text:style-name="P136"/>
      <text:p text:style-name="P137">立契約書人</text:p>
      <text:p text:style-name="P138"><text:span text:style-name="T139">甲 <text:s text:c="9"/>方：</text:span><text:span text:style-name="T140"><text:s text:c="44"/></text:span></text:p>
      <text:p text:style-name="P141"><text:span text:style-name="T142">國民身分證統一編號：</text:span><text:span text:style-name="T143"><text:s text:c="40"/></text:span></text:p>
      <text:p text:style-name="P144"><text:span text:style-name="T145">地　　 <text:s text:c="5"/>址：</text:span><text:span text:style-name="T146"><text:s text:c="44"/></text:span><text:span text:style-name="T147"><text:s/></text:span></text:p>
      <text:p text:style-name="P148"><text:span text:style-name="T149">電 <text:s text:c="3"/>　　 <text:s/>話：</text:span><text:span text:style-name="T150"><text:s text:c="44"/></text:span><text:span text:style-name="T151"><text:s/></text:span></text:p>
      <text:p text:style-name="P152"><text:s text:c="14"/></text:p>
      <text:p text:style-name="P153">乙 <text:s text:c="9"/>方：</text:p>
      <text:p text:style-name="P154"><text:span text:style-name="T155">受 任 人 1：</text:span><text:span text:style-name="T156"><text:s text:c="49"/></text:span></text:p>
      <text:p text:style-name="P157">(自然人或機構、法人、團體名稱及其代表人)<text:s/></text:p>
      <text:p text:style-name="P158"><text:span text:style-name="T159">國民身分證統一編號：</text:span><text:span text:style-name="T160"><text:s text:c="41"/></text:span></text:p>
      <text:p text:style-name="P161">(護照號碼、其他證號)<text:s/></text:p>
      <text:p text:style-name="P162"><text:span text:style-name="T163">地 <text:s text:c="9"/>址：</text:span><text:span text:style-name="T164"><text:s text:c="45"/></text:span></text:p>
      <text:p text:style-name="P165">(事務所或營業所地址)<text:s/></text:p>
      <text:p text:style-name="P166"><text:span text:style-name="T167">電 <text:s text:c="9"/>話：</text:span><text:span text:style-name="T168"><text:s text:c="45"/></text:span></text:p>
      <text:p text:style-name="P169"/>
      <text:p text:style-name="P170"><text:span text:style-name="T171">受 任 人 2：</text:span><text:span text:style-name="T172"><text:s text:c="49"/></text:span></text:p>
      <text:p text:style-name="P173">(自然人或機構、法人、團體名稱及其代表人)<text:s/></text:p>
      <text:p text:style-name="P174"><text:span text:style-name="T175">國民身分證統一編號：</text:span><text:span text:style-name="T176"><text:s text:c="41"/></text:span></text:p>
      <text:soft-page-break/>
      <text:p text:style-name="P177">(護照號碼、其他證號)<text:s/></text:p>
      <text:p text:style-name="P178"><text:span text:style-name="T179">地 <text:s text:c="9"/>址：</text:span><text:span text:style-name="T180"><text:s text:c="45"/></text:span></text:p>
      <text:p text:style-name="P181">(事務所或營業所地址)<text:s/></text:p>
      <text:p text:style-name="P182"><text:span text:style-name="T183">電 <text:s text:c="9"/>話：</text:span><text:span text:style-name="T184"><text:s text:c="45"/></text:span></text:p>
      <text:p text:style-name="P185"/>
      <text:p text:style-name="P186"><text:span text:style-name="T187">受 任 人 3：</text:span><text:span text:style-name="T188"><text:s text:c="49"/></text:span></text:p>
      <text:p text:style-name="P189">(自然人或機構、法人、團體名稱及其代表人)<text:s/></text:p>
      <text:p text:style-name="P190"><text:span text:style-name="T191">國民身分證統一編號：</text:span><text:span text:style-name="T192"><text:s text:c="41"/></text:span></text:p>
      <text:p text:style-name="P193">(護照號碼、其他證號)<text:s/></text:p>
      <text:p text:style-name="P194"><text:span text:style-name="T195">地 <text:s text:c="9"/>址：</text:span><text:span text:style-name="T196"><text:s text:c="45"/></text:span></text:p>
      <text:p text:style-name="P197">(事務所或營業所地址)<text:s/></text:p>
      <text:p text:style-name="P198"><text:span text:style-name="T199">電 <text:s text:c="9"/>話：</text:span><text:span text:style-name="T200"><text:s text:c="45"/></text:span></text:p>
      <text:p text:style-name="P201"/>
      <text:p text:style-name="P202"/>
      <text:p text:style-name="P203"/>
      <text:p text:style-name="P204">中　華　民　國　 <text:s text:c="5"/>年　 <text:s text:c="5"/>月 <text:s text:c="4"/>　日</text:p>
      <text:p text:style-name="P205"/>
      <text:p text:style-name="P206">附註：</text:p>
      <text:list text:style-name="LFO2" text:continue-numbering="true">
        <text:list-item>
          <text:p text:style-name="P207">本契約範本僅供參考使用，建議當事人仍應依具體個案需求斟酌訂定相關條款。</text:p>
        </text:list-item>
        <text:list-item>
          <text:p text:style-name="P208"><text:span text:style-name="T209">甲方指定乙方為護養療治事項之全部或一部時，如涉及醫療照護法規時，應依醫療照護法規辦理。(例如：醫療法第63條、第64條、第79條、安寧緩和醫療條例第5條及第7條、病人自主權利法第10條及第11條、人體器官移植條例第6條第1項第2款、長期照顧服務法第42條、第43條等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定監護契約範本</dc:title>
    <meta:initial-creator>周瓊如</meta:initial-creator>
    <dc:creator>user</dc:creator>
    <meta:creation-date>2019-12-26T11:55:00Z</meta:creation-date>
    <dc:date>2019-12-26T11:56:00Z</dc:date>
    <meta:print-date>2019-11-12T07:4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3" meta:character-count="3370" meta:row-count="23" meta:non-whitespace-character-count="2873"/>
  </office:meta>
</office:document-meta>
</file>