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0194in">
        <style:tab-stops/>
      </style:paragraph-properties>
      <style:text-properties style:font-name-asian="標楷體" fo:color="#000000" fo:font-size="14pt" style:font-size-asian="14pt"/>
    </style:style>
    <style:style style:name="TableColumn3" style:family="table-column">
      <style:table-column-properties style:column-width="0.358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4618in"/>
    </style:style>
    <style:style style:name="TableColumn6" style:family="table-column">
      <style:table-column-properties style:column-width="0.3861in"/>
    </style:style>
    <style:style style:name="TableColumn7" style:family="table-column">
      <style:table-column-properties style:column-width="0.4687in"/>
    </style:style>
    <style:style style:name="TableColumn8" style:family="table-column">
      <style:table-column-properties style:column-width="0.4666in"/>
    </style:style>
    <style:style style:name="TableColumn9" style:family="table-column">
      <style:table-column-properties style:column-width="0.4291in"/>
    </style:style>
    <style:style style:name="TableColumn10" style:family="table-column">
      <style:table-column-properties style:column-width="0.268in"/>
    </style:style>
    <style:style style:name="TableColumn11" style:family="table-column">
      <style:table-column-properties style:column-width="0.2333in"/>
    </style:style>
    <style:style style:name="TableColumn12" style:family="table-column">
      <style:table-column-properties style:column-width="0.8965in"/>
    </style:style>
    <style:style style:name="TableColumn13" style:family="table-column">
      <style:table-column-properties style:column-width="0.2333in"/>
    </style:style>
    <style:style style:name="TableColumn14" style:family="table-column">
      <style:table-column-properties style:column-width="0.2333in"/>
    </style:style>
    <style:style style:name="TableColumn15" style:family="table-column">
      <style:table-column-properties style:column-width="0.8694in"/>
    </style:style>
    <style:style style:name="TableColumn16" style:family="table-column">
      <style:table-column-properties style:column-width="0.6923in"/>
    </style:style>
    <style:style style:name="TableColumn17" style:family="table-column">
      <style:table-column-properties style:column-width="0.7819in"/>
    </style:style>
    <style:style style:name="Table2" style:family="table">
      <style:table-properties style:width="7.4458in" fo:margin-left="0.0194in" table:align="left"/>
    </style:style>
    <style:style style:name="TableRow18" style:family="table-row">
      <style:table-row-properties style:min-row-height="0.5145in" fo:keep-together="always"/>
    </style:style>
    <style:style style:name="TableCell1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0902in"/>
      <style:text-properties style:font-name-asian="標楷體" fo:color="#000000" fo:letter-spacing="-0.0069in" fo:font-size="14pt" style:font-size-asian="14pt" style:font-size-complex="14pt"/>
    </style:style>
    <style:style style:name="TableRow21" style:family="table-row">
      <style:table-row-properties style:min-row-height="0.0513in" fo:keep-together="always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944in" fo:margin-left="0.0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805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0513in" fo:keep-together="always"/>
    </style:style>
    <style:style style:name="P49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1944in" fo:margin-left="0.0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944in"/>
      <style:text-properties style:font-name-asian="標楷體" fo:color="#000000" style:text-scale="97%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 fo:margin-left="0.0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1944in" fo:margin-left="0.0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00" fo:font-size="24pt" style:font-size-asian="24pt" style:font-size-complex="2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 fo:color="#000000" style:text-scale="90%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4888in" fo:keep-together="always"/>
    </style:style>
    <style:style style:name="TableCell1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 fo:margin-left="0.0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ableCell1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TableCell13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margin-left="0.5826in" fo:text-indent="-0.5756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194in" fo:margin-left="0.6645in" fo:text-indent="-0.6576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194in" fo:margin-left="0.6645in" fo:text-indent="-0.6576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194in" fo:margin-right="-0.0361in">
        <style:tab-stops>
          <style:tab-stop style:type="left" style:position="5.416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margin-left="0.5826in" fo:text-indent="-0.5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3513in" fo:margin-right="-0.0986in" fo:text-indent="-0.3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3513in" fo:margin-right="-0.0986in" fo:text-indent="-0.3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附件七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（姓名）檢送書狀審查案件一覽表<text:s text:c="2"/>□民事□刑事□行政訴訟案件（分別列表，並擇一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序號</text:p>
          </table:table-cell>
          <table:table-cell table:style-name="TableCell24" table:number-rows-spanned="2">
            <text:p text:style-name="P25">所屬法院</text:p>
            <text:p text:style-name="P26">或檢察署</text:p>
          </table:table-cell>
          <table:table-cell table:style-name="TableCell27" table:number-rows-spanned="2">
            <text:p text:style-name="P28">年度</text:p>
          </table:table-cell>
          <table:table-cell table:style-name="TableCell29" table:number-rows-spanned="2">
            <text:p text:style-name="P30">字別</text:p>
          </table:table-cell>
          <table:table-cell table:style-name="TableCell31" table:number-rows-spanned="2">
            <text:p text:style-name="P32">案號</text:p>
          </table:table-cell>
          <table:table-cell table:style-name="TableCell33" table:number-rows-spanned="2">
            <text:p text:style-name="P34">終局裁判或檢察書類名稱</text:p>
          </table:table-cell>
          <table:table-cell table:style-name="TableCell35" table:number-rows-spanned="2">
            <text:p text:style-name="P36">案由</text:p>
          </table:table-cell>
          <table:table-cell table:style-name="TableCell37" table:number-columns-spanned="3">
            <text:p text:style-name="P38">同一案件有無</text:p>
            <text:p text:style-name="P39">其他律師</text:p>
            <text:p text:style-name="P40">共同撰寫</text:p>
          </table:table-cell>
          <table:covered-table-cell/>
          <table:covered-table-cell/>
          <table:table-cell table:style-name="TableCell41" table:number-columns-spanned="3">
            <text:p text:style-name="P42">終局裁判、檢察書類記載申請人姓名</text:p>
          </table:table-cell>
          <table:covered-table-cell/>
          <table:covered-table-cell/>
          <table:table-cell table:style-name="TableCell43" table:number-rows-spanned="2">
            <text:p text:style-name="P44">代理或辯護之當事人姓名（請詳列）</text:p>
          </table:table-cell>
          <table:table-cell table:style-name="TableCell45" table:number-rows-spanned="2">
            <text:p text:style-name="P46">備<text:s text:c="2"/>註</text:p>
            <text:p text:style-name="P47">（請註明是否為法律扶助案件或義務辯護案件）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無</text:p>
          </table:table-cell>
          <table:table-cell table:style-name="TableCell58">
            <text:p text:style-name="P59">有</text:p>
          </table:table-cell>
          <table:table-cell table:style-name="TableCell60">
            <text:p text:style-name="P61">其他律師之姓名/事務所</text:p>
          </table:table-cell>
          <table:table-cell table:style-name="TableCell62">
            <text:p text:style-name="P63">有</text:p>
          </table:table-cell>
          <table:table-cell table:style-name="TableCell64">
            <text:p text:style-name="P65">無</text:p>
          </table:table-cell>
          <table:table-cell table:style-name="TableCell66">
            <text:p text:style-name="P67">其他證明文件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臺灣○○地方法院</text:p>
            <text:p text:style-name="P75">（範例）</text:p>
          </table:table-cell>
          <table:table-cell table:style-name="TableCell76">
            <text:p text:style-name="P77">90</text:p>
          </table:table-cell>
          <table:table-cell table:style-name="TableCell78">
            <text:p text:style-name="P79">勞訴</text:p>
          </table:table-cell>
          <table:table-cell table:style-name="TableCell80">
            <text:p text:style-name="P81">0857</text:p>
          </table:table-cell>
          <table:table-cell table:style-name="TableCell82">
            <text:p text:style-name="P83">判決書</text:p>
          </table:table-cell>
          <table:table-cell table:style-name="TableCell84">
            <text:p text:style-name="P85">給付工資</text:p>
          </table:table-cell>
          <table:table-cell table:style-name="TableCell86">
            <text:p text:style-name="P87"/>
          </table:table-cell>
          <table:table-cell table:style-name="TableCell88">
            <text:p text:style-name="P89">ˇ</text:p>
          </table:table-cell>
          <table:table-cell table:style-name="TableCell90">
            <text:p text:style-name="P91"><text:span text:style-name="T92">趙</text:span><text:span text:style-name="T93">○○/</text:span><text:span text:style-name="T94">○○</text:span><text:span text:style-name="T95">法律事務所</text:span></text:p>
          </table:table-cell>
          <table:table-cell table:style-name="TableCell96">
            <text:p text:style-name="P97">ˇ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張○○、李○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臺灣○○地方法院</text:p>
            <text:p text:style-name="P111">（範例）</text:p>
          </table:table-cell>
          <table:table-cell table:style-name="TableCell112">
            <text:p text:style-name="P113">89</text:p>
          </table:table-cell>
          <table:table-cell table:style-name="TableCell114">
            <text:p text:style-name="P115">重訴</text:p>
          </table:table-cell>
          <table:table-cell table:style-name="TableCell116">
            <text:p text:style-name="P117">0011</text:p>
          </table:table-cell>
          <table:table-cell table:style-name="TableCell118">
            <text:p text:style-name="P119">和解筆錄</text:p>
          </table:table-cell>
          <table:table-cell table:style-name="TableCell120">
            <text:p text:style-name="P121">清償借款</text:p>
          </table:table-cell>
          <table:table-cell table:style-name="TableCell122">
            <text:p text:style-name="P123"><text:span text:style-name="T124">ˇ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ˇ</text:p>
          </table:table-cell>
          <table:table-cell table:style-name="TableCell133">
            <text:p text:style-name="P134">判決書記載之律師所開具之證明</text:p>
          </table:table-cell>
          <table:table-cell table:style-name="TableCell135">
            <text:p text:style-name="P136">趙○○</text:p>
          </table:table-cell>
          <table:table-cell table:style-name="TableCell137">
            <text:p text:style-name="P138"/>
          </table:table-cell>
        </table:table-row>
      </table:table>
      <text:p text:style-name="P139">※切結：</text:p>
      <text:p text:style-name="P140">一、序號○至○，計○件，為檢送書狀審查之案件，申請人確為該等書狀主要撰寫人，如有不實或涉及偽造、變造等情事，願不予計件，並自負法律責任。</text:p>
      <text:p text:style-name="P141">二、同一案件如有其他律師共同撰寫，已確實填載，如經司法院查證申請人非為主要撰寫者，願不予計件，並自負法律責任。</text:p>
      <text:p text:style-name="P142"><text:s text:c="24"/>切結人(請簽章)：</text:p>
      <text:p text:style-name="P143"><text:s text:c="24"/>國民身分證統一編號：</text:p>
      <text:p text:style-name="P144"><text:span text:style-name="T145">中</text:span><text:span text:style-name="T146"><text:s text:c="2"/></text:span><text:span text:style-name="T147">華</text:span><text:span text:style-name="T148"><text:s text:c="2"/></text:span><text:span text:style-name="T149">民</text:span><text:span text:style-name="T150"><text:s text:c="2"/></text:span><text:span text:style-name="T151">國</text:span><text:span text:style-name="T152"><text:s text:c="6"/></text:span><text:span text:style-name="T153">年</text:span><text:span text:style-name="T154"><text:s text:c="6"/></text:span><text:span text:style-name="T155">月</text:span><text:span text:style-name="T156"><text:s text:c="6"/></text:span><text:span text:style-name="T157">日</text:span></text:p>
      <text:p text:style-name="P158">說明：</text:p>
      <text:p text:style-name="P159"><text:span text:style-name="T160">一、表列案件應與所送之書類案件案號、內容相同</text:span><text:span text:style-name="T161">(</text:span><text:span text:style-name="T162">依類型分別繕造，並</text:span><text:span text:style-name="T163">依檢送書狀審查之案件順序排序</text:span><text:span text:style-name="T164">)</text:span><text:span text:style-name="T165">，</text:span><text:span text:style-name="T166">並另</text:span><text:span text:style-name="T167">依序檢附終局裁判或檢察書類，同一案件如有其他律師共同撰寫，請確實填載，如經本院查證申請人非為主要撰寫者，不予計件。如終局裁判或檢察書類之代理或辯護律師欄未載有申請人姓名者，除提出相當證據證明外，不予計件。</text:span></text:p>
      <text:p text:style-name="P168">二、請依例詳實填寫；序號、年度及案號等數字部分，均請使用半形阿拉伯數字。</text:p>
      <text:p text:style-name="P169">三、本表非書狀審查案件之目錄，為利提供法官遴選委員會委員審查，請勿與書狀併同裝訂。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541in" fo:margin-bottom="0.5076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31T01:15:00Z</meta:creation-date>
    <dc:date>2020-12-31T01:22:00Z</dc:date>
    <meta:template xlink:href="Normal" xlink:type="simple"/>
    <meta:editing-cycles>5</meta:editing-cycles>
    <meta:editing-duration>PT300S</meta:editing-duration>
    <meta:document-statistic meta:page-count="1" meta:paragraph-count="1" meta:word-count="119" meta:character-count="797" meta:row-count="5" meta:non-whitespace-character-count="679"/>
  </office:meta>
</office:document-meta>
</file>